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center" draw:textarea-vertical-align="top" draw:auto-grow-height="false" draw:fit-to-size="fals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none" draw:fill="none" draw:fill-color="#bbe0e3" draw:textarea-horizontal-align="justify" draw:textarea-vertical-align="middle" draw:auto-grow-height="true" fo:padding-top="0.13cm" fo:padding-bottom="0.13cm" fo:padding-left="0.25cm" fo:padding-right="0.25cm" fo:wrap-option="wrap" draw:shadow="hidden" draw:shadow-color="#808080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solid" svg:stroke-width="0.053cm" svg:stroke-color="#99ccff" draw:stroke-linejoin="miter" draw:fill="solid" draw:fill-color="#0066cc" draw:textarea-horizontal-align="center" draw:textarea-vertical-align="top" draw:auto-grow-height="false" draw:fit-to-size="false" fo:padding-top="0.13cm" fo:padding-bottom="0.13cm" fo:padding-left="0.25cm" fo:padding-right="0.25cm" fo:wrap-option="wrap" draw:shadow="visible" draw:shadow-offset-x="0.035cm" draw:shadow-offset-y="0.035cm" draw:shadow-color="#990000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tart-line-spacing-horizontal="0.63cm" draw:start-line-spacing-vertical="0.63cm" draw:end-line-spacing-horizontal="0.63cm" draw:end-line-spacing-vertical="0.63cm"/>
    </style:style>
    <style:style style:name="gr8" style:family="graphic" style:parent-style-name="standard">
      <style:graphic-properties draw:stroke="solid" svg:stroke-width="0.026cm" svg:stroke-color="#000000" draw:stroke-linejoin="miter" draw:fill="solid" draw:fill-color="#bbe0e3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gr9" style:family="graphic" style:parent-style-name="standard">
      <style:graphic-properties draw:stroke="solid" svg:stroke-width="0.026cm" svg:stroke-color="#000000" draw:stroke-linejoin="miter" draw:fill="solid" draw:fill-color="#bbe0e3" draw:textarea-horizontal-align="left" draw:textarea-vertical-align="middle" draw:auto-grow-height="false" fo:padding-top="0cm" fo:padding-bottom="0cm" fo:padding-left="0cm" fo:padding-right="0cm" fo:wrap-option="wrap" draw:shadow="hidden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/>
    </style:style>
    <style:style style:name="gr11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2" style:family="graphic" style:parent-style-name="standard">
      <style:graphic-properties draw:stroke="none" draw:fill="none" draw:fill-color="#bbe0e3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no-wrap" draw:shadow="hidden"/>
    </style:style>
    <style:style style:name="pr2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no-wrap" draw:shadow="hidden"/>
    </style:style>
    <style:style style:name="pr3" style:family="presentation" style:parent-style-name="Výchozí-notes">
      <style:graphic-properties draw:fill-color="#ffffff" fo:min-height="11.43cm"/>
    </style:style>
    <style:style style:name="pr4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no-wrap" draw:shadow="hidden"/>
    </style:style>
    <style:style style:name="pr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no-wrap" draw:shadow="hidden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margin-top="0.282cm" fo:margin-bottom="0cm" text:enable-numbering="false" fo:text-indent="0cm" style:punctuation-wrap="hanging" style:line-break="strict"/>
    </style:style>
    <style:style style:name="P3" style:family="paragraph">
      <style:paragraph-properties fo:margin-left="0cm" fo:margin-right="0cm" text:enable-numbering="false" fo:text-indent="0cm" style:writing-mode="lr-tb"/>
      <style:text-properties fo:font-family="'Arial Black'" style:font-family-generic="roman" fo:letter-spacing="0.001cm" fo:font-style="normal" fo:font-weight="normal" style:font-family-asian="'Arial Black'" style:font-family-generic-asian="roman" style:font-family-complex="'Arial Black'" style:font-family-generic-complex="roman"/>
    </style:style>
    <style:style style:name="P4" style:family="paragraph">
      <style:paragraph-properties fo:margin-left="0cm" fo:margin-right="0cm" fo:text-align="center" text:enable-numbering="false" fo:text-indent="0cm"/>
    </style:style>
    <style:style style:name="P5" style:family="paragraph">
      <style:paragraph-properties fo:margin-left="0cm" fo:margin-right="0cm" text:enable-numbering="false" fo:text-indent="0cm" style:punctuation-wrap="hanging" style:line-break="strict"/>
    </style:style>
    <style:style style:name="P6" style:family="paragraph">
      <style:paragraph-properties fo:margin-left="0.952cm" fo:margin-right="0cm" fo:margin-top="0.282cm" fo:margin-bottom="0cm" fo:line-height="90%" text:enable-numbering="true" fo:text-indent="-0.952cm" style:punctuation-wrap="hanging" style:line-break="strict"/>
    </style:style>
    <style:style style:name="P7" style:family="paragraph">
      <style:paragraph-properties fo:margin-left="0.952cm" fo:margin-right="0cm" fo:margin-top="0.282cm" fo:margin-bottom="0cm" fo:line-height="90%" text:enable-numbering="false" fo:text-indent="-0.952cm" style:punctuation-wrap="hanging" style:line-break="strict"/>
    </style:style>
    <style:style style:name="P8" style:family="paragraph">
      <style:paragraph-properties fo:margin-left="0cm" fo:margin-right="0cm" fo:margin-top="0.211cm" fo:margin-bottom="0cm" text:enable-numbering="false" fo:text-indent="0cm" style:punctuation-wrap="hanging" style:line-break="strict"/>
    </style:style>
    <style:style style:name="P9" style:family="paragraph">
      <style:paragraph-properties fo:margin-left="0cm" fo:margin-right="0cm" text:enable-numbering="false" fo:text-indent="0cm" style:writing-mode="lr-tb"/>
      <style:text-properties fo:font-family="Impact" style:font-family-generic="roman" fo:letter-spacing="0.001cm" fo:font-style="normal" fo:font-weight="normal" style:font-family-asian="Impact" style:font-family-generic-asian="roman" style:font-family-complex="Impact" style:font-family-generic-complex="roman"/>
    </style:style>
    <style:style style:name="P10" style:family="paragraph">
      <style:paragraph-properties fo:text-align="center" style:writing-mode="lr-tb"/>
      <style:text-properties fo:font-size="24pt"/>
    </style:style>
    <style:style style:name="P11" style:family="paragraph">
      <style:paragraph-properties fo:margin-left="0cm" fo:margin-right="0cm" fo:text-align="center" text:enable-numbering="false" fo:text-indent="0cm" style:punctuation-wrap="hanging" style:line-break="strict"/>
    </style:style>
    <style:style style:name="P12" style:family="paragraph">
      <style:paragraph-properties fo:margin-left="0cm" fo:margin-right="0cm" fo:margin-top="0.44cm" fo:margin-bottom="0cm" text:enable-numbering="false" fo:text-indent="0cm" style:punctuation-wrap="hanging" style:line-break="strict"/>
    </style:style>
    <style:style style:name="P13" style:family="paragraph">
      <style:paragraph-properties fo:margin-left="0cm" fo:margin-right="0cm" fo:margin-top="0.396cm" fo:margin-bottom="0cm" text:enable-numbering="false" fo:text-indent="0cm" style:punctuation-wrap="hanging" style:line-break="strict"/>
    </style:style>
    <style:style style:name="T1" style:family="text">
      <style:text-properties fo:font-size="14pt" fo:font-style="italic" style:font-size-asian="14pt" style:font-style-asian="italic" style:font-size-complex="14pt" style:font-style-complex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40pt" style:font-size-asian="40pt" style:font-size-complex="40pt"/>
    </style:style>
    <style:style style:name="T5" style:family="text">
      <style:text-properties fo:font-size="21pt" style:font-size-asian="21pt" style:font-size-complex="21pt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color="#ff3300" fo:font-size="20pt" style:font-size-asian="20pt" style:font-size-complex="20pt"/>
    </style:style>
    <style:style style:name="T8" style:family="text">
      <style:text-properties fo:color="#0066ff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5pt" style:font-size-asian="15pt" style:font-size-complex="15pt"/>
    </style:style>
    <style:style style:name="T11" style:family="text">
      <style:text-properties fo:color="#000099" fo:font-size="20pt" style:font-size-asian="20pt" style:font-size-complex="20pt"/>
    </style:style>
    <style:style style:name="T12" style:family="text">
      <style:text-properties fo:color="#ff3300" fo:font-weight="bold" style:font-weight-asian="bold" style:font-weight-complex="bold"/>
    </style:style>
    <style:style style:name="T13" style:family="text">
      <style:text-properties fo:color="#000099" fo:font-weight="bold" style:font-weight-asian="bold" style:font-weight-complex="bold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Arial" style:font-family-generic="swiss" style:font-pitch="variable" fo:color="#0066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text-properties fo:font-family="Arial" style:font-family-generic="swiss" style:font-pitch="variable" fo:color="#ff33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text-properties fo:font-family="Arial" style:font-family-generic="swiss" style:font-pitch="variable" fo:color="#00009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office:forms form:automatic-focus="false" form:apply-design-mode="false"/>
        <draw:frame presentation:style-name="pr1" draw:text-style-name="P1" draw:id="id78" draw:layer="layout" svg:width="21.59cm" svg:height="4.084cm" svg:x="1.905cm" svg:y="5.917cm" presentation:class="title" presentation:user-transformed="true">
          <draw:text-box>
            <text:p/>
          </draw:text-box>
        </draw:frame>
        <draw:frame presentation:style-name="pr2" draw:text-style-name="P1" draw:layer="layout" svg:width="21.4cm" svg:height="4.869cm" svg:x="2.099cm" svg:y="10.795cm">
          <draw:text-box>
            <text:p text:id="id79" text:style-name="P2">DRUHY PŘÍSLOVEČNÝCH URČENÍ</text:p>
            <text:p text:id="id80" text:style-name="P2"><text:s/>A TVOŘENÍ PŘÍSLOVEČNÝCH VĚT</text:p>
          </draw:text-box>
        </draw:frame>
        <draw:custom-shape draw:name="WordArt 4" draw:style-name="gr1" draw:text-style-name="P3" draw:layer="layout" svg:width="19.5cm" svg:height="1.799cm" svg:x="2.699cm" svg:y="6.923cm">
          <text:p text:style-name="P3">ROZVÍJEJÍCÍ VĚTNÉ ČLENY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2" draw:text-style-name="P1" draw:layer="layout" svg:width="24.797cm" svg:height="1.445cm" svg:x="0.333cm" svg:y="16.895cm">
          <text:p text:style-name="P4"><text:span text:style-name="T1">Dostupné z Metodického portálu www.rvp.cz, ISSN: 1802-4785, financovaného z ESF a státního rozpočtu ČR. </text:span><text:span text:style-name="T1"><text:line-break/></text:span><text:span text:style-name="T1">Provozováno Výzkumným ústavem pedagogickým v Praze.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end="begin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78" smil:attributeName="visibility" smil:to="visible"/>
                  <anim:animate smil:dur="0.5s" smil:fill="hold" smil:targetElement="id78" smil:attributeName="x" smil:values="x;x" smil:keyTimes="0;1" smil:additive="base"/>
                  <anim:animate smil:dur="0.5s" smil:fill="hold" smil:targetElement="id78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smil:decelerate="1" presentation:node-type="on-click" presentation:group-id="0" presentation:preset-class="entrance" presentation:preset-id="ooo-entrance-spin-in">
                  <anim:set smil:begin="0s" smil:dur="0.001s" smil:fill="hold" smil:targetElement="id79" anim:sub-item="text" smil:attributeName="visibility" smil:to="visible"/>
                  <anim:animate smil:dur="0.5s" smil:fill="hold" smil:targetElement="id79" anim:sub-item="text" smil:attributeName="width" smil:values="0;width" smil:keyTimes="0;1"/>
                  <anim:animate smil:dur="0.5s" smil:fill="hold" smil:targetElement="id79" anim:sub-item="text" smil:attributeName="height" smil:values="0;height" smil:keyTimes="0;1"/>
                  <anim:animate smil:dur="0.5s" smil:fill="hold" smil:targetElement="id79" anim:sub-item="text" smil:attributeName="rotate" smil:values="360;0" smil:keyTimes="0;1"/>
                  <anim:transitionFilter smil:dur="0.5s" smil:targetElement="id7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decelerate="1" presentation:node-type="on-click" presentation:group-id="0" presentation:preset-class="entrance" presentation:preset-id="ooo-entrance-spin-in">
                  <anim:set smil:begin="0s" smil:dur="0.001s" smil:fill="hold" smil:targetElement="id80" anim:sub-item="text" smil:attributeName="visibility" smil:to="visible"/>
                  <anim:animate smil:dur="0.5s" smil:fill="hold" smil:targetElement="id80" anim:sub-item="text" smil:attributeName="width" smil:values="0;width" smil:keyTimes="0;1"/>
                  <anim:animate smil:dur="0.5s" smil:fill="hold" smil:targetElement="id80" anim:sub-item="text" smil:attributeName="height" smil:values="0;height" smil:keyTimes="0;1"/>
                  <anim:animate smil:dur="0.5s" smil:fill="hold" smil:targetElement="id80" anim:sub-item="text" smil:attributeName="rotate" smil:values="360;0" smil:keyTimes="0;1"/>
                  <anim:transitionFilter smil:dur="0.5s" smil:targetElement="id80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4" draw:text-style-name="P1" draw:id="id81" draw:layer="layout" svg:width="22.86cm" svg:height="3.176cm" svg:x="1.27cm" svg:y="0.762cm" presentation:class="title" presentation:user-transformed="true">
          <draw:text-box>
            <text:p text:style-name="P5">Příslovečné určení</text:p>
          </draw:text-box>
        </draw:frame>
        <draw:frame presentation:style-name="pr5" draw:text-style-name="P1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id="id82" text:style-name="P6"><text:span text:style-name="T2">rozvíjí (stejně jako předmět) nejčastěji sloveso, ke kterému ho váže (na rozdíl </text:span><text:span text:style-name="T2"><text:line-break/></text:span><text:span text:style-name="T2">od předmětu) slabá závislost = přimykání</text:span></text:p>
              </text:list-item>
            </text:list>
            <text:list text:style-name="L4">
              <text:list-item>
                <text:p text:id="id83" text:style-name="P6"><text:span text:style-name="T2">určuje různé okolnosti děje</text:span></text:p>
              </text:list-item>
            </text:list>
            <text:list text:style-name="L4">
              <text:list-item>
                <text:p text:id="id84" text:style-name="P6"><text:span text:style-name="T2">odpovídá na otázky tvořené různými příslovci – kde?, kdy?, jak?, kolik?, proč?</text:span></text:p>
              </text:list-item>
            </text:list>
            <text:list text:style-name="L4">
              <text:list-item>
                <text:p text:id="id85" text:style-name="P6"><text:span text:style-name="T2">samo bývá vyjádřeno příslovcem nebo předložkovým pádem podstatného jména</text:span></text:p>
              </text:list-item>
            </text:list>
            <text:list text:style-name="L4">
              <text:list-item>
                <text:p text:style-name="P7"><text:span text:style-name="T2"/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81" smil:attributeName="visibility" smil:to="visible"/>
                  <anim:animate smil:dur="0.5s" smil:fill="hold" smil:targetElement="id81" smil:attributeName="x" smil:values="x;x" smil:keyTimes="0;1" smil:additive="base"/>
                  <anim:animate smil:dur="0.5s" smil:fill="hold" smil:targetElement="id81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82" anim:sub-item="text" smil:attributeName="visibility" smil:to="visible"/>
                  <anim:animate smil:dur="0.5s" smil:fill="hold" smil:targetElement="id82" anim:sub-item="text" smil:attributeName="x" smil:values="x;x" smil:keyTimes="0;1" smil:additive="base"/>
                  <anim:animate smil:dur="0.5s" smil:fill="hold" smil:targetElement="id82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83" anim:sub-item="text" smil:attributeName="visibility" smil:to="visible"/>
                  <anim:animate smil:dur="0.5s" smil:fill="hold" smil:targetElement="id83" anim:sub-item="text" smil:attributeName="x" smil:values="x;x" smil:keyTimes="0;1" smil:additive="base"/>
                  <anim:animate smil:dur="0.5s" smil:fill="hold" smil:targetElement="id83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84" anim:sub-item="text" smil:attributeName="visibility" smil:to="visible"/>
                  <anim:animate smil:dur="0.5s" smil:fill="hold" smil:targetElement="id84" anim:sub-item="text" smil:attributeName="x" smil:values="x;x" smil:keyTimes="0;1" smil:additive="base"/>
                  <anim:animate smil:dur="0.5s" smil:fill="hold" smil:targetElement="id84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85" anim:sub-item="text" smil:attributeName="visibility" smil:to="visible"/>
                  <anim:animate smil:dur="0.5s" smil:fill="hold" smil:targetElement="id85" anim:sub-item="text" smil:attributeName="x" smil:values="x;x" smil:keyTimes="0;1" smil:additive="base"/>
                  <anim:animate smil:dur="0.5s" smil:fill="hold" smil:targetElement="id85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custom-shape draw:name="Rectangle 4" draw:style-name="gr4" draw:text-style-name="P1" draw:id="id86" draw:layer="layout" svg:width="23.274cm" svg:height="2.293cm" svg:x="1.063cm" svg:y="3.126cm">
          <text:p text:style-name="P8"><text:span text:style-name="T3">Vyjdeme z jedné věty, kterou budeme postupně rozvíjet právě o různé další a další okolnosti.</text:span></text:p>
          <draw:enhanced-geometry svg:viewBox="0 0 21600 21600" draw:type="rectangle" draw:enhanced-path="M 0 0 L 21600 0 21600 21600 0 21600 0 0 Z N"/>
        </draw:custom-shape>
        <draw:custom-shape draw:name="WordArt 5" draw:style-name="gr5" draw:text-style-name="P9" draw:id="id87" draw:layer="layout" svg:width="18.799cm" svg:height="7.999cm" svg:x="2.5cm" svg:y="7.126cm">
          <text:p text:style-name="P9">Karel hodil dřevo...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colored-lettering" smil:targetElement="id86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333399;#009999" smil:keyTimes="0;0.5" smil:calcMode="discrete"/>
                  <anim:animate smil:dur="0.08s" smil:attributeName="fill-color" smil:values="#333399;#009999" smil:keyTimes="0;0.5" smil:calcMode="discrete"/>
                  <anim:set smil:dur="0.08s" smil:attributeName="fill" smil:to="solid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spin">
                  <anim:animateTransform smil:dur="2s" smil:fill="hold" smil:targetElement="id87" smil:by="360" smil:attributeName="transform" svg:type="rotat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presentation:style-name="pr4" draw:text-style-name="P1" draw:id="id88" draw:layer="layout" svg:width="22.86cm" svg:height="3.176cm" svg:x="1.27cm" svg:y="0.762cm" presentation:class="title" presentation:user-transformed="true">
          <draw:text-box>
            <text:p text:style-name="P5"><text:span text:style-name="T4">Na okolnosti se ptáme otázkami: </text:span></text:p>
          </draw:text-box>
        </draw:frame>
        <draw:g draw:name="Organization Chart 3" draw:id="id89">
          <draw:rect draw:name="AutoShape 4" draw:style-name="gr6" draw:text-style-name="P10" draw:layer="layout" svg:width="22.802cm" svg:height="12.398cm" svg:x="1.199cm" svg:y="4.405cm">
            <text:p/>
          </draw:rect>
          <draw:connector draw:name="_s1028" draw:style-name="gr7" draw:text-style-name="P10" draw:layer="layout" svg:x1="20.58cm" svg:y1="13.703cm" svg:x2="20.58cm" svg:y2="12.153cm" draw:start-shape="id1" draw:start-glue-point="0" draw:end-shape="id2" draw:end-glue-point="2">
            <text:p/>
          </draw:connector>
          <draw:connector draw:name="_s1029" draw:style-name="gr7" draw:text-style-name="P10" draw:layer="layout" svg:x1="20.58cm" svg:y1="9.054cm" svg:x2="12.599cm" svg:y2="7.504cm" draw:start-shape="id2" draw:start-glue-point="0" draw:end-shape="id3" draw:end-glue-point="2">
            <text:p/>
          </draw:connector>
          <draw:connector draw:name="_s1030" draw:style-name="gr7" draw:text-style-name="P10" draw:layer="layout" svg:x1="12.599cm" svg:y1="9.054cm" svg:x2="12.599cm" svg:y2="7.504cm" draw:start-shape="id4" draw:start-glue-point="0" draw:end-shape="id3" draw:end-glue-point="2">
            <text:p/>
          </draw:connector>
          <draw:connector draw:name="_s1031" draw:style-name="gr7" draw:text-style-name="P10" draw:layer="layout" svg:x1="4.619cm" svg:y1="9.054cm" svg:x2="12.599cm" svg:y2="7.504cm" draw:start-shape="id5" draw:start-glue-point="0" draw:end-shape="id3" draw:end-glue-point="2">
            <text:p/>
          </draw:connector>
          <draw:custom-shape draw:name="_s1032" draw:style-name="gr8" draw:text-style-name="P1" draw:id="id3" draw:layer="layout" svg:width="6.84cm" svg:height="3.099cm" svg:x="9.179cm" svg:y="4.405cm">
            <text:p text:style-name="P11"><text:span text:style-name="T5">Karel hodil dřevo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1033" draw:style-name="gr8" draw:text-style-name="P1" draw:id="id5" draw:layer="layout" svg:width="6.84cm" svg:height="3.099cm" svg:x="1.199cm" svg:y="9.054cm">
            <text:p text:style-name="P11"><text:span text:style-name="T5">Kam?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1034" draw:style-name="gr8" draw:text-style-name="P1" draw:id="id4" draw:layer="layout" svg:width="6.84cm" svg:height="3.099cm" svg:x="9.179cm" svg:y="9.054cm">
            <text:p text:style-name="P11"><text:span text:style-name="T5">Kdy?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1035" draw:style-name="gr8" draw:text-style-name="P1" draw:id="id2" draw:layer="layout" svg:width="6.84cm" svg:height="3.099cm" svg:x="17.16cm" svg:y="9.054cm">
            <text:p text:style-name="P11"><text:span text:style-name="T5">Jak?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1036" draw:style-name="gr8" draw:text-style-name="P1" draw:id="id1" draw:layer="layout" svg:width="6.84cm" svg:height="3.099cm" svg:x="17.16cm" svg:y="13.703cm">
            <text:p text:style-name="P11"><text:span text:style-name="T5">Kolik? </text:span></text:p>
            <text:p text:style-name="P11"><text:span text:style-name="T5">Do jaké míry?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88" smil:attributeName="visibility" smil:to="visible"/>
                  <anim:animate smil:dur="0.5s" smil:fill="hold" smil:targetElement="id88" smil:attributeName="x" smil:values="x;x" smil:keyTimes="0;1" smil:additive="base"/>
                  <anim:animate smil:dur="0.5s" smil:fill="hold" smil:targetElement="id88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89" smil:attributeName="visibility" smil:to="visible"/>
                  <anim:animate smil:dur="0.5s" smil:fill="hold" smil:targetElement="id89" smil:attributeName="x" smil:values="x;x" smil:keyTimes="0;1" smil:additive="base"/>
                  <anim:animate smil:dur="0.5s" smil:fill="hold" smil:targetElement="id89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presentation:style-name="pr4" draw:text-style-name="P1" draw:id="id90" draw:layer="layout" svg:width="22.86cm" svg:height="3.641cm" svg:x="1.27cm" svg:y="0.53cm" presentation:class="title" presentation:user-transformed="true">
          <draw:text-box>
            <text:p text:style-name="P5"><text:span text:style-name="T4">Podle otázek rozlišujeme druhy příslovečného určení:</text:span></text:p>
          </draw:text-box>
        </draw:frame>
        <draw:g draw:name="Organization Chart 3" draw:id="id91">
          <draw:rect draw:name="AutoShape 4" draw:style-name="gr6" draw:text-style-name="P10" draw:layer="layout" svg:width="22.802cm" svg:height="12.398cm" svg:x="1.199cm" svg:y="4.405cm">
            <text:p/>
          </draw:rect>
          <draw:connector draw:name="_s2052" draw:style-name="gr7" draw:text-style-name="P10" draw:layer="layout" svg:x1="20.58cm" svg:y1="13.703cm" svg:x2="20.58cm" svg:y2="12.153cm" draw:start-shape="id6" draw:start-glue-point="0" draw:end-shape="id7" draw:end-glue-point="2">
            <text:p/>
          </draw:connector>
          <draw:connector draw:name="_s2053" draw:style-name="gr7" draw:text-style-name="P10" draw:layer="layout" svg:x1="20.58cm" svg:y1="9.054cm" svg:x2="12.599cm" svg:y2="7.504cm" draw:start-shape="id7" draw:start-glue-point="0" draw:end-shape="id8" draw:end-glue-point="2">
            <text:p/>
          </draw:connector>
          <draw:connector draw:name="_s2054" draw:style-name="gr7" draw:text-style-name="P10" draw:layer="layout" svg:x1="12.599cm" svg:y1="9.054cm" svg:x2="12.599cm" svg:y2="7.504cm" draw:start-shape="id9" draw:start-glue-point="0" draw:end-shape="id8" draw:end-glue-point="2">
            <text:p/>
          </draw:connector>
          <draw:connector draw:name="_s2055" draw:style-name="gr7" draw:text-style-name="P10" draw:layer="layout" svg:x1="4.619cm" svg:y1="9.054cm" svg:x2="12.599cm" svg:y2="7.504cm" draw:start-shape="id10" draw:start-glue-point="0" draw:end-shape="id8" draw:end-glue-point="2">
            <text:p/>
          </draw:connector>
          <draw:custom-shape draw:name="_s2056" draw:style-name="gr9" draw:text-style-name="P1" draw:id="id8" draw:layer="layout" svg:width="6.84cm" svg:height="3.099cm" svg:x="9.179cm" svg:y="4.40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2057" draw:style-name="gr8" draw:text-style-name="P1" draw:id="id10" draw:layer="layout" svg:width="6.84cm" svg:height="3.099cm" svg:x="1.199cm" svg:y="9.054cm">
            <text:p text:style-name="P11"><text:span text:style-name="T5">MÍSTO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2058" draw:style-name="gr8" draw:text-style-name="P1" draw:id="id9" draw:layer="layout" svg:width="6.84cm" svg:height="3.099cm" svg:x="9.179cm" svg:y="9.054cm">
            <text:p text:style-name="P11"><text:span text:style-name="T5">ČAS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2059" draw:style-name="gr8" draw:text-style-name="P1" draw:id="id7" draw:layer="layout" svg:width="6.84cm" svg:height="3.099cm" svg:x="17.16cm" svg:y="9.054cm">
            <text:p text:style-name="P11"><text:span text:style-name="T5">ZPŮSOB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2060" draw:style-name="gr8" draw:text-style-name="P1" draw:id="id6" draw:layer="layout" svg:width="6.84cm" svg:height="3.099cm" svg:x="17.16cm" svg:y="13.703cm">
            <text:p text:style-name="P11"><text:span text:style-name="T5">MÍRA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90" smil:attributeName="visibility" smil:to="visible"/>
                  <anim:animate smil:dur="0.5s" smil:fill="hold" smil:targetElement="id90" smil:attributeName="x" smil:values="x;x" smil:keyTimes="0;1" smil:additive="base"/>
                  <anim:animate smil:dur="0.5s" smil:fill="hold" smil:targetElement="id90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91" smil:attributeName="visibility" smil:to="visible"/>
                  <anim:animate smil:dur="0.5s" smil:fill="hold" smil:targetElement="id91" smil:attributeName="x" smil:values="x;x" smil:keyTimes="0;1" smil:additive="base"/>
                  <anim:animate smil:dur="0.5s" smil:fill="hold" smil:targetElement="id91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presentation:style-name="pr4" draw:text-style-name="P1" draw:id="id92" draw:layer="layout" svg:width="22.86cm" svg:height="3.176cm" svg:x="1.27cm" svg:y="0.762cm" presentation:class="title" presentation:user-transformed="true">
          <draw:text-box>
            <text:p text:style-name="P5">Doplníme naši větu okolnostmi:</text:p>
          </draw:text-box>
        </draw:frame>
        <draw:g draw:name="Organization Chart 9" draw:id="id93">
          <draw:rect draw:name="AutoShape 8" draw:style-name="gr6" draw:text-style-name="P10" draw:layer="layout" svg:width="22.802cm" svg:height="12.398cm" svg:x="1.199cm" svg:y="4.405cm">
            <text:p/>
          </draw:rect>
          <draw:connector draw:name="_s3076" draw:style-name="gr7" draw:text-style-name="P10" draw:layer="layout" svg:x1="20.58cm" svg:y1="13.703cm" svg:x2="20.58cm" svg:y2="12.153cm" draw:start-shape="id11" draw:start-glue-point="0" draw:end-shape="id12" draw:end-glue-point="2">
            <text:p/>
          </draw:connector>
          <draw:connector draw:name="_s3077" draw:style-name="gr7" draw:text-style-name="P10" draw:layer="layout" svg:x1="20.58cm" svg:y1="9.054cm" svg:x2="12.599cm" svg:y2="7.504cm" draw:start-shape="id12" draw:start-glue-point="0" draw:end-shape="id13" draw:end-glue-point="2">
            <text:p/>
          </draw:connector>
          <draw:connector draw:name="_s3078" draw:style-name="gr7" draw:text-style-name="P10" draw:layer="layout" svg:x1="12.599cm" svg:y1="9.054cm" svg:x2="12.599cm" svg:y2="7.504cm" draw:start-shape="id14" draw:start-glue-point="0" draw:end-shape="id13" draw:end-glue-point="2">
            <text:p/>
          </draw:connector>
          <draw:connector draw:name="_s3079" draw:style-name="gr7" draw:text-style-name="P10" draw:layer="layout" svg:x1="4.619cm" svg:y1="9.054cm" svg:x2="12.599cm" svg:y2="7.504cm" draw:start-shape="id15" draw:start-glue-point="0" draw:end-shape="id13" draw:end-glue-point="2">
            <text:p/>
          </draw:connector>
          <draw:custom-shape draw:name="_s3080" draw:style-name="gr8" draw:text-style-name="P1" draw:id="id13" draw:layer="layout" svg:width="6.84cm" svg:height="3.099cm" svg:x="9.179cm" svg:y="4.405cm">
            <text:p text:style-name="P11"><text:span text:style-name="T5">Karel hodil dřevo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3081" draw:style-name="gr8" draw:text-style-name="P1" draw:id="id15" draw:layer="layout" svg:width="6.84cm" svg:height="3.099cm" svg:x="1.199cm" svg:y="9.054cm">
            <text:p text:style-name="P11"><text:span text:style-name="T5">do krbu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3082" draw:style-name="gr8" draw:text-style-name="P1" draw:id="id14" draw:layer="layout" svg:width="6.84cm" svg:height="3.099cm" svg:x="9.179cm" svg:y="9.054cm">
            <text:p text:style-name="P11"><text:span text:style-name="T5">večer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3083" draw:style-name="gr8" draw:text-style-name="P1" draw:id="id12" draw:layer="layout" svg:width="6.84cm" svg:height="3.099cm" svg:x="17.16cm" svg:y="9.054cm">
            <text:p text:style-name="P11"><text:span text:style-name="T5">opatrně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3084" draw:style-name="gr8" draw:text-style-name="P1" draw:id="id11" draw:layer="layout" svg:width="6.84cm" svg:height="3.099cm" svg:x="17.16cm" svg:y="13.703cm">
            <text:p text:style-name="P11"><text:span text:style-name="T5">velmi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name="Text Box 19" draw:style-name="gr10" draw:text-style-name="P1" draw:layer="layout" svg:width="11.801cm" svg:height="1.018cm" svg:x="2.5cm" svg:y="13.525cm">
          <text:p/>
          <draw:enhanced-geometry svg:viewBox="0 0 21600 21600" draw:type="mso-spt202" draw:enhanced-path="M 0 0 L 21600 0 21600 21600 0 21600 0 0 Z N"/>
        </draw:custom-shape>
        <draw:custom-shape draw:name="Text Box 20" draw:style-name="gr4" draw:text-style-name="P1" draw:id="id94" draw:layer="layout" svg:width="8.202cm" svg:height="1.108cm" svg:x="2.897cm" svg:y="14.124cm">
          <text:p text:style-name="P12"><text:span text:style-name="T6">Vymýšlej jiné okolnosti!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92" smil:attributeName="visibility" smil:to="visible"/>
                  <anim:animate smil:dur="0.5s" smil:fill="hold" smil:targetElement="id92" smil:attributeName="x" smil:values="x;x" smil:keyTimes="0;1" smil:additive="base"/>
                  <anim:animate smil:dur="0.5s" smil:fill="hold" smil:targetElement="id92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93" smil:attributeName="visibility" smil:to="visible"/>
                  <anim:animate smil:dur="0.5s" smil:fill="hold" smil:targetElement="id93" smil:attributeName="x" smil:values="x;x" smil:keyTimes="0;1" smil:additive="base"/>
                  <anim:animate smil:dur="0.5s" smil:fill="hold" smil:targetElement="id93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smil:decelerate="1" presentation:node-type="on-click" presentation:group-id="0" presentation:preset-class="entrance" presentation:preset-id="ooo-entrance-spin-in">
                  <anim:set smil:begin="0s" smil:dur="0.001s" smil:fill="hold" smil:targetElement="id94" smil:attributeName="visibility" smil:to="visible"/>
                  <anim:animate smil:dur="0.5s" smil:fill="hold" smil:targetElement="id94" smil:attributeName="width" smil:values="0;width" smil:keyTimes="0;1"/>
                  <anim:animate smil:dur="0.5s" smil:fill="hold" smil:targetElement="id94" smil:attributeName="height" smil:values="0;height" smil:keyTimes="0;1"/>
                  <anim:animate smil:dur="0.5s" smil:fill="hold" smil:targetElement="id94" smil:attributeName="rotate" smil:values="360;0" smil:keyTimes="0;1"/>
                  <anim:transitionFilter smil:dur="0.5s" smil:targetElement="id94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presentation:style-name="pr4" draw:text-style-name="P1" draw:id="id95" draw:layer="layout" svg:width="22.86cm" svg:height="3.641cm" svg:x="1.27cm" svg:y="0.53cm" presentation:class="title" presentation:user-transformed="true">
          <draw:text-box>
            <text:p text:style-name="P5"><text:span text:style-name="T4">Příslovečná určení můžeme vyjádřit také vedlejšími větami:</text:span></text:p>
          </draw:text-box>
        </draw:frame>
        <draw:g draw:name="Organization Chart 31" draw:id="id98">
          <draw:rect draw:name="AutoShape 30" draw:style-name="gr6" draw:text-style-name="P10" draw:layer="layout" svg:width="22.8cm" svg:height="12.399cm" svg:x="1.199cm" svg:y="4.405cm">
            <text:p/>
          </draw:rect>
          <draw:connector draw:name="_s4100" draw:style-name="gr7" draw:text-style-name="P10" draw:layer="layout" svg:x1="10.319cm" svg:y1="15.918cm" svg:x2="8.039cm" svg:y2="6.176cm" draw:start-shape="id16" draw:start-glue-point="3" draw:end-shape="id17" draw:end-glue-point="2">
            <text:p/>
          </draw:connector>
          <draw:connector draw:name="_s4101" draw:style-name="gr7" draw:text-style-name="P10" draw:layer="layout" svg:x1="10.319cm" svg:y1="13.261cm" svg:x2="8.039cm" svg:y2="6.176cm" draw:start-shape="id18" draw:start-glue-point="3" draw:end-shape="id17" draw:end-glue-point="2">
            <text:p/>
          </draw:connector>
          <draw:connector draw:name="_s4102" draw:style-name="gr7" draw:text-style-name="P10" draw:layer="layout" svg:x1="10.319cm" svg:y1="10.604cm" svg:x2="8.039cm" svg:y2="6.176cm" draw:start-shape="id19" draw:start-glue-point="3" draw:end-shape="id17" draw:end-glue-point="2">
            <text:p/>
          </draw:connector>
          <draw:connector draw:name="_s4103" draw:style-name="gr7" draw:text-style-name="P10" draw:layer="layout" svg:x1="10.319cm" svg:y1="7.947cm" svg:x2="8.039cm" svg:y2="6.176cm" draw:start-shape="id20" draw:start-glue-point="3" draw:end-shape="id17" draw:end-glue-point="2">
            <text:p/>
          </draw:connector>
          <draw:custom-shape draw:name="_s4104" draw:style-name="gr8" draw:text-style-name="P1" draw:id="id17" draw:layer="layout" svg:width="13.68cm" svg:height="1.771cm" svg:x="1.199cm" svg:y="4.405cm">
            <text:p text:style-name="P11"><text:span text:style-name="T6">Karel hodil dřevo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4105" draw:style-name="gr8" draw:text-style-name="P1" draw:id="id20" draw:layer="layout" svg:width="13.68cm" svg:height="1.771cm" svg:x="10.319cm" svg:y="7.062cm">
            <text:p text:style-name="P11"><text:span text:style-name="T6">tam, </text:span><text:span text:style-name="T7">kam </text:span><text:span text:style-name="T6">bylo potřeba.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4106" draw:style-name="gr8" draw:text-style-name="P1" draw:id="id19" draw:layer="layout" svg:width="13.68cm" svg:height="1.771cm" svg:x="10.319cm" svg:y="9.719cm">
            <text:p text:style-name="P11"><text:span text:style-name="T6">tehdy, </text:span><text:span text:style-name="T7">kdy </text:span><text:span text:style-name="T6">bylo potřeba.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4107" draw:style-name="gr8" draw:text-style-name="P1" draw:id="id18" draw:layer="layout" svg:width="13.68cm" svg:height="1.771cm" svg:x="10.319cm" svg:y="12.376cm">
            <text:p text:style-name="P11"><text:span text:style-name="T6">tak, </text:span><text:span text:style-name="T7">jak</text:span><text:span text:style-name="T6"> bylo potřeba.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4108" draw:style-name="gr8" draw:text-style-name="P1" draw:id="id16" draw:layer="layout" svg:width="13.68cm" svg:height="1.771cm" svg:x="10.319cm" svg:y="15.033cm">
            <text:p text:style-name="P11"><text:span text:style-name="T6">tolik dřeva, </text:span><text:span text:style-name="T7">kolik </text:span><text:span text:style-name="T6">bylo potřeba.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name="Text Box 41" draw:style-name="gr4" draw:text-style-name="P1" draw:id="id96" draw:layer="layout" svg:width="5.601cm" svg:height="1.023cm" svg:x="17.299cm" svg:y="4.723cm">
          <text:p text:style-name="P13"><text:span text:style-name="T8">VĚTA HLAVNÍ</text:span></text:p>
          <draw:enhanced-geometry svg:viewBox="0 0 21600 21600" draw:type="mso-spt202" draw:enhanced-path="M 0 0 L 21600 0 21600 21600 0 21600 0 0 Z N"/>
        </draw:custom-shape>
        <draw:custom-shape draw:name="Text Box 42" draw:style-name="gr4" draw:text-style-name="P1" draw:id="id97" draw:layer="layout" svg:width="6.399cm" svg:height="1.023cm" svg:x="1.098cm" svg:y="10.724cm">
          <text:p text:style-name="P13"><text:span text:style-name="T8">VĚTY VEDLEJŠÍ</text:span></text:p>
          <draw:enhanced-geometry svg:viewBox="0 0 21600 21600" draw:type="mso-spt202" draw:enhanced-path="M 0 0 L 21600 0 21600 21600 0 21600 0 0 Z N"/>
        </draw:custom-shape>
        <draw:line draw:name="Line 43" draw:style-name="gr11" draw:text-style-name="P10" draw:id="id99" draw:layer="layout" svg:x1="17.1cm" svg:y1="5.124cm" svg:x2="14.899cm" svg:y2="5.124cm">
          <text:p/>
        </draw:line>
        <draw:line draw:name="Line 44" draw:style-name="gr11" draw:text-style-name="P10" draw:id="id100" draw:layer="layout" svg:x1="6.5cm" svg:y1="10.926cm" svg:x2="12.502cm" svg:y2="7.923cm">
          <text:p/>
        </draw:line>
        <draw:line draw:name="Line 45" draw:style-name="gr11" draw:text-style-name="P10" draw:id="id101" draw:layer="layout" svg:x1="6.5cm" svg:y1="10.926cm" svg:x2="12.502cm" svg:y2="10.723cm">
          <text:p/>
        </draw:line>
        <draw:line draw:name="Line 46" draw:style-name="gr11" draw:text-style-name="P10" draw:id="id102" draw:layer="layout" svg:x1="6.5cm" svg:y1="10.927cm" svg:x2="12.502cm" svg:y2="13.326cm">
          <text:p/>
        </draw:line>
        <draw:line draw:name="Line 47" draw:style-name="gr11" draw:text-style-name="P10" draw:id="id103" draw:layer="layout" svg:x1="6.5cm" svg:y1="10.927cm" svg:x2="11.902cm" svg:y2="16.126cm">
          <text:p/>
        </draw:lin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95" smil:attributeName="visibility" smil:to="visible"/>
                  <anim:animate smil:dur="0.5s" smil:fill="hold" smil:targetElement="id95" smil:attributeName="x" smil:values="x;x" smil:keyTimes="0;1" smil:additive="base"/>
                  <anim:animate smil:dur="0.5s" smil:fill="hold" smil:targetElement="id95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96" smil:attributeName="visibility" smil:to="visible"/>
                  <anim:animate smil:dur="0.5s" smil:fill="hold" smil:targetElement="id96" smil:attributeName="x" smil:values="x;x" smil:keyTimes="0;1" smil:additive="base"/>
                  <anim:animate smil:dur="0.5s" smil:fill="hold" smil:targetElement="id96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97" smil:attributeName="visibility" smil:to="visible"/>
                  <anim:animate smil:dur="0.5s" smil:fill="hold" smil:targetElement="id97" smil:attributeName="x" smil:values="x;x" smil:keyTimes="0;1" smil:additive="base"/>
                  <anim:animate smil:dur="0.5s" smil:fill="hold" smil:targetElement="id97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98" smil:attributeName="visibility" smil:to="visible"/>
                  <anim:animate smil:dur="0.5s" smil:fill="hold" smil:targetElement="id98" smil:attributeName="x" smil:values="x;x" smil:keyTimes="0;1" smil:additive="base"/>
                  <anim:animate smil:dur="0.5s" smil:fill="hold" smil:targetElement="id98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99" smil:attributeName="visibility" smil:to="visible"/>
                  <anim:animate smil:dur="0.5s" smil:fill="hold" smil:targetElement="id99" smil:attributeName="width" smil:values="0;width" smil:keyTimes="0;1"/>
                  <anim:animate smil:dur="0.5s" smil:fill="hold" smil:targetElement="id99" smil:attributeName="height" smil:values="0;height" smil:keyTimes="0;1"/>
                  <anim:animate smil:dur="0.5s" smil:fill="hold" smil:targetElement="id99" smil:attributeName="rotate" smil:values="360;0" smil:keyTimes="0;1"/>
                  <anim:transitionFilter smil:dur="0.5s" smil:targetElement="id9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100" smil:attributeName="visibility" smil:to="visible"/>
                  <anim:animate smil:dur="0.5s" smil:fill="hold" smil:targetElement="id100" smil:attributeName="width" smil:values="0;width" smil:keyTimes="0;1"/>
                  <anim:animate smil:dur="0.5s" smil:fill="hold" smil:targetElement="id100" smil:attributeName="height" smil:values="0;height" smil:keyTimes="0;1"/>
                  <anim:animate smil:dur="0.5s" smil:fill="hold" smil:targetElement="id100" smil:attributeName="rotate" smil:values="360;0" smil:keyTimes="0;1"/>
                  <anim:transitionFilter smil:dur="0.5s" smil:targetElement="id10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101" smil:attributeName="visibility" smil:to="visible"/>
                  <anim:animate smil:dur="0.5s" smil:fill="hold" smil:targetElement="id101" smil:attributeName="width" smil:values="0;width" smil:keyTimes="0;1"/>
                  <anim:animate smil:dur="0.5s" smil:fill="hold" smil:targetElement="id101" smil:attributeName="height" smil:values="0;height" smil:keyTimes="0;1"/>
                  <anim:animate smil:dur="0.5s" smil:fill="hold" smil:targetElement="id101" smil:attributeName="rotate" smil:values="360;0" smil:keyTimes="0;1"/>
                  <anim:transitionFilter smil:dur="0.5s" smil:targetElement="id10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102" smil:attributeName="visibility" smil:to="visible"/>
                  <anim:animate smil:dur="0.5s" smil:fill="hold" smil:targetElement="id102" smil:attributeName="width" smil:values="0;width" smil:keyTimes="0;1"/>
                  <anim:animate smil:dur="0.5s" smil:fill="hold" smil:targetElement="id102" smil:attributeName="height" smil:values="0;height" smil:keyTimes="0;1"/>
                  <anim:animate smil:dur="0.5s" smil:fill="hold" smil:targetElement="id102" smil:attributeName="rotate" smil:values="360;0" smil:keyTimes="0;1"/>
                  <anim:transitionFilter smil:dur="0.5s" smil:targetElement="id10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103" smil:attributeName="visibility" smil:to="visible"/>
                  <anim:animate smil:dur="0.5s" smil:fill="hold" smil:targetElement="id103" smil:attributeName="width" smil:values="0;width" smil:keyTimes="0;1"/>
                  <anim:animate smil:dur="0.5s" smil:fill="hold" smil:targetElement="id103" smil:attributeName="height" smil:values="0;height" smil:keyTimes="0;1"/>
                  <anim:animate smil:dur="0.5s" smil:fill="hold" smil:targetElement="id103" smil:attributeName="rotate" smil:values="360;0" smil:keyTimes="0;1"/>
                  <anim:transitionFilter smil:dur="0.5s" smil:targetElement="id103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frame presentation:style-name="pr4" draw:text-style-name="P1" draw:id="id104" draw:layer="layout" svg:width="22.86cm" svg:height="3.641cm" svg:x="1.27cm" svg:y="0.53cm" presentation:class="title" presentation:user-transformed="true">
          <draw:text-box>
            <text:p text:style-name="P5"><text:span text:style-name="T4">Tvoř vedlejší věty příslovečné podle schématu:</text:span></text:p>
          </draw:text-box>
        </draw:frame>
        <draw:g draw:name="Organization Chart 3" draw:id="id105">
          <draw:rect draw:name="AutoShape 4" draw:style-name="gr6" draw:text-style-name="P10" draw:layer="layout" svg:width="22.8cm" svg:height="12.399cm" svg:x="1.199cm" svg:y="4.405cm">
            <text:p/>
          </draw:rect>
          <draw:connector draw:name="_s5124" draw:style-name="gr7" draw:text-style-name="P10" draw:layer="layout" svg:x1="10.319cm" svg:y1="15.918cm" svg:x2="8.039cm" svg:y2="6.176cm" draw:start-shape="id21" draw:start-glue-point="3" draw:end-shape="id22" draw:end-glue-point="2">
            <text:p/>
          </draw:connector>
          <draw:connector draw:name="_s5125" draw:style-name="gr7" draw:text-style-name="P10" draw:layer="layout" svg:x1="10.319cm" svg:y1="13.261cm" svg:x2="8.039cm" svg:y2="6.176cm" draw:start-shape="id23" draw:start-glue-point="3" draw:end-shape="id22" draw:end-glue-point="2">
            <text:p/>
          </draw:connector>
          <draw:connector draw:name="_s5126" draw:style-name="gr7" draw:text-style-name="P10" draw:layer="layout" svg:x1="10.319cm" svg:y1="10.604cm" svg:x2="8.039cm" svg:y2="6.176cm" draw:start-shape="id24" draw:start-glue-point="3" draw:end-shape="id22" draw:end-glue-point="2">
            <text:p/>
          </draw:connector>
          <draw:connector draw:name="_s5127" draw:style-name="gr7" draw:text-style-name="P10" draw:layer="layout" svg:x1="10.319cm" svg:y1="7.947cm" svg:x2="8.039cm" svg:y2="6.176cm" draw:start-shape="id25" draw:start-glue-point="3" draw:end-shape="id22" draw:end-glue-point="2">
            <text:p/>
          </draw:connector>
          <draw:custom-shape draw:name="_s5128" draw:style-name="gr8" draw:text-style-name="P1" draw:id="id22" draw:layer="layout" svg:width="13.68cm" svg:height="1.771cm" svg:x="1.199cm" svg:y="4.405cm">
            <text:p text:style-name="P11"><text:span text:style-name="T6">věta hlavní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5129" draw:style-name="gr8" draw:text-style-name="P1" draw:id="id25" draw:layer="layout" svg:width="13.68cm" svg:height="1.771cm" svg:x="10.319cm" svg:y="7.062cm">
            <text:p text:style-name="P11"><text:span text:style-name="T6">tam, </text:span><text:span text:style-name="T7">kam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5130" draw:style-name="gr8" draw:text-style-name="P1" draw:id="id24" draw:layer="layout" svg:width="13.68cm" svg:height="1.771cm" svg:x="10.319cm" svg:y="9.719cm">
            <text:p text:style-name="P11"><text:span text:style-name="T6">tehdy, </text:span><text:span text:style-name="T7">kdy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5131" draw:style-name="gr8" draw:text-style-name="P1" draw:id="id23" draw:layer="layout" svg:width="13.68cm" svg:height="1.771cm" svg:x="10.319cm" svg:y="12.376cm">
            <text:p text:style-name="P11"><text:span text:style-name="T6">tak, </text:span><text:span text:style-name="T7">jak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5132" draw:style-name="gr8" draw:text-style-name="P1" draw:id="id21" draw:layer="layout" svg:width="13.68cm" svg:height="1.771cm" svg:x="10.319cm" svg:y="15.033cm">
            <text:p text:style-name="P11"><text:span text:style-name="T6">tolik, </text:span><text:span text:style-name="T7">kolik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04" smil:attributeName="visibility" smil:to="visible"/>
                  <anim:animate smil:dur="0.5s" smil:fill="hold" smil:targetElement="id104" smil:attributeName="x" smil:values="x;x" smil:keyTimes="0;1" smil:additive="base"/>
                  <anim:animate smil:dur="0.5s" smil:fill="hold" smil:targetElement="id104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05" smil:attributeName="visibility" smil:to="visible"/>
                  <anim:animate smil:dur="0.5s" smil:fill="hold" smil:targetElement="id105" smil:attributeName="x" smil:values="x;x" smil:keyTimes="0;1" smil:additive="base"/>
                  <anim:animate smil:dur="0.5s" smil:fill="hold" smil:targetElement="id105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frame presentation:style-name="pr4" draw:text-style-name="P1" draw:id="id106" draw:layer="layout" svg:width="22.86cm" svg:height="3.641cm" svg:x="1.27cm" svg:y="0.53cm" presentation:class="title" presentation:user-transformed="true">
          <draw:text-box>
            <text:p text:style-name="P5"><text:span text:style-name="T4">Další okolnosti odpovídají na složitější otázky: </text:span></text:p>
          </draw:text-box>
        </draw:frame>
        <draw:g draw:name="Organization Chart 7" draw:id="id107">
          <draw:rect draw:name="AutoShape 6" draw:style-name="gr6" draw:text-style-name="P10" draw:layer="layout" svg:width="22.802cm" svg:height="12.397cm" svg:x="1.199cm" svg:y="4.405cm">
            <text:p/>
          </draw:rect>
          <draw:connector draw:name="_s6148" draw:style-name="gr7" draw:text-style-name="P10" draw:layer="layout" svg:x1="21.467cm" svg:y1="11.843cm" svg:x2="12.6cm" svg:y2="9.363cm" draw:start-shape="id26" draw:start-glue-point="0" draw:end-shape="id27" draw:end-glue-point="2">
            <text:p/>
          </draw:connector>
          <draw:connector draw:name="_s6149" draw:style-name="gr7" draw:text-style-name="P10" draw:layer="layout" svg:x1="15.555cm" svg:y1="11.843cm" svg:x2="12.6cm" svg:y2="9.363cm" draw:start-shape="id28" draw:start-glue-point="0" draw:end-shape="id27" draw:end-glue-point="2">
            <text:p/>
          </draw:connector>
          <draw:connector draw:name="_s6150" draw:style-name="gr7" draw:text-style-name="P10" draw:layer="layout" svg:x1="9.643cm" svg:y1="11.843cm" svg:x2="12.6cm" svg:y2="9.363cm" draw:start-shape="id29" draw:start-glue-point="0" draw:end-shape="id27" draw:end-glue-point="2">
            <text:p/>
          </draw:connector>
          <draw:connector draw:name="_s6151" draw:style-name="gr7" draw:text-style-name="P10" draw:layer="layout" svg:x1="3.732cm" svg:y1="11.843cm" svg:x2="12.6cm" svg:y2="9.363cm" draw:start-shape="id30" draw:start-glue-point="0" draw:end-shape="id27" draw:end-glue-point="2">
            <text:p/>
          </draw:connector>
          <draw:custom-shape draw:name="_s6152" draw:style-name="gr8" draw:text-style-name="P1" draw:id="id27" draw:layer="layout" svg:width="5.067cm" svg:height="4.958cm" svg:x="10.067cm" svg:y="4.405cm">
            <text:p text:style-name="P11"><text:span text:style-name="T6">Karel hodil </text:span></text:p>
            <text:p text:style-name="P11"><text:span text:style-name="T6">do krbu dřevo,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6153" draw:style-name="gr8" draw:text-style-name="P1" draw:id="id30" draw:layer="layout" svg:width="5.067cm" svg:height="4.958cm" svg:x="1.199cm" svg:y="11.843cm">
            <text:p text:style-name="P11"><text:span text:style-name="T9">Za jakým účelem?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6154" draw:style-name="gr8" draw:text-style-name="P1" draw:id="id29" draw:layer="layout" svg:width="5.067cm" svg:height="4.958cm" svg:x="7.11cm" svg:y="11.843cm">
            <text:p text:style-name="P11"><text:span text:style-name="T9">Z jaké příčiny?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6155" draw:style-name="gr8" draw:text-style-name="P1" draw:id="id28" draw:layer="layout" svg:width="5.067cm" svg:height="4.958cm" svg:x="13.022cm" svg:y="11.843cm">
            <text:p text:style-name="P11"><text:span text:style-name="T9">Za jaké podmínky?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6156" draw:style-name="gr8" draw:text-style-name="P1" draw:id="id26" draw:layer="layout" svg:width="5.067cm" svg:height="4.958cm" svg:x="18.934cm" svg:y="11.843cm">
            <text:p text:style-name="P11"><text:span text:style-name="T9">I přes co?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06" smil:attributeName="visibility" smil:to="visible"/>
                  <anim:animate smil:dur="0.5s" smil:fill="hold" smil:targetElement="id106" smil:attributeName="x" smil:values="x;x" smil:keyTimes="0;1" smil:additive="base"/>
                  <anim:animate smil:dur="0.5s" smil:fill="hold" smil:targetElement="id106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07" smil:attributeName="visibility" smil:to="visible"/>
                  <anim:animate smil:dur="0.5s" smil:fill="hold" smil:targetElement="id107" smil:attributeName="x" smil:values="x;x" smil:keyTimes="0;1" smil:additive="base"/>
                  <anim:animate smil:dur="0.5s" smil:fill="hold" smil:targetElement="id107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frame presentation:style-name="pr4" draw:text-style-name="P1" draw:id="id108" draw:layer="layout" svg:width="22.86cm" svg:height="3.641cm" svg:x="1.27cm" svg:y="0.53cm" presentation:class="title" presentation:user-transformed="true">
          <draw:text-box>
            <text:p text:style-name="P5"><text:span text:style-name="T4">Rozlišujeme tyto </text:span><text:span text:style-name="T4"><text:line-break/></text:span><text:span text:style-name="T4">další druhy příslovečných určení</text:span></text:p>
          </draw:text-box>
        </draw:frame>
        <draw:g draw:name="Organization Chart 7" draw:id="id109">
          <draw:rect draw:name="AutoShape 6" draw:style-name="gr6" draw:text-style-name="P10" draw:layer="layout" svg:width="22.802cm" svg:height="12.397cm" svg:x="1.199cm" svg:y="4.405cm">
            <text:p/>
          </draw:rect>
          <draw:connector draw:name="_s7172" draw:style-name="gr7" draw:text-style-name="P10" draw:layer="layout" svg:x1="21.467cm" svg:y1="11.843cm" svg:x2="12.6cm" svg:y2="9.363cm" draw:start-shape="id31" draw:start-glue-point="0" draw:end-shape="id32" draw:end-glue-point="2">
            <text:p/>
          </draw:connector>
          <draw:connector draw:name="_s7173" draw:style-name="gr7" draw:text-style-name="P10" draw:layer="layout" svg:x1="15.555cm" svg:y1="11.843cm" svg:x2="12.6cm" svg:y2="9.363cm" draw:start-shape="id33" draw:start-glue-point="0" draw:end-shape="id32" draw:end-glue-point="2">
            <text:p/>
          </draw:connector>
          <draw:connector draw:name="_s7174" draw:style-name="gr7" draw:text-style-name="P10" draw:layer="layout" svg:x1="9.643cm" svg:y1="11.843cm" svg:x2="12.6cm" svg:y2="9.363cm" draw:start-shape="id34" draw:start-glue-point="0" draw:end-shape="id32" draw:end-glue-point="2">
            <text:p/>
          </draw:connector>
          <draw:connector draw:name="_s7175" draw:style-name="gr7" draw:text-style-name="P10" draw:layer="layout" svg:x1="3.732cm" svg:y1="11.843cm" svg:x2="12.6cm" svg:y2="9.363cm" draw:start-shape="id35" draw:start-glue-point="0" draw:end-shape="id32" draw:end-glue-point="2">
            <text:p/>
          </draw:connector>
          <draw:custom-shape draw:name="_s7176" draw:style-name="gr9" draw:text-style-name="P1" draw:id="id32" draw:layer="layout" svg:width="5.067cm" svg:height="4.958cm" svg:x="10.067cm" svg:y="4.40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7177" draw:style-name="gr8" draw:text-style-name="P1" draw:id="id35" draw:layer="layout" svg:width="5.067cm" svg:height="4.958cm" svg:x="1.199cm" svg:y="11.843cm">
            <text:p text:style-name="P11"><text:span text:style-name="T6">ÚČEL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7178" draw:style-name="gr8" draw:text-style-name="P1" draw:id="id34" draw:layer="layout" svg:width="5.067cm" svg:height="4.958cm" svg:x="7.11cm" svg:y="11.843cm">
            <text:p text:style-name="P11"><text:span text:style-name="T6">PŘÍČINA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7179" draw:style-name="gr8" draw:text-style-name="P1" draw:id="id33" draw:layer="layout" svg:width="5.067cm" svg:height="4.958cm" svg:x="13.022cm" svg:y="11.843cm">
            <text:p text:style-name="P11"><text:span text:style-name="T6">PODMÍNKA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7180" draw:style-name="gr8" draw:text-style-name="P1" draw:id="id31" draw:layer="layout" svg:width="5.067cm" svg:height="4.958cm" svg:x="18.934cm" svg:y="11.843cm">
            <text:p text:style-name="P11"><text:span text:style-name="T6">PŘÍPUSTKA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08" smil:attributeName="visibility" smil:to="visible"/>
                  <anim:animate smil:dur="0.5s" smil:fill="hold" smil:targetElement="id108" smil:attributeName="x" smil:values="x;x" smil:keyTimes="0;1" smil:additive="base"/>
                  <anim:animate smil:dur="0.5s" smil:fill="hold" smil:targetElement="id108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09" smil:attributeName="visibility" smil:to="visible"/>
                  <anim:animate smil:dur="0.5s" smil:fill="hold" smil:targetElement="id109" smil:attributeName="x" smil:values="x;x" smil:keyTimes="0;1" smil:additive="base"/>
                  <anim:animate smil:dur="0.5s" smil:fill="hold" smil:targetElement="id109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frame presentation:style-name="pr4" draw:text-style-name="P1" draw:id="id110" draw:layer="layout" svg:width="22.86cm" svg:height="3.176cm" svg:x="1.27cm" svg:y="0.762cm" presentation:class="title" presentation:user-transformed="true">
          <draw:text-box>
            <text:p text:style-name="P5">Doplníme jimi naši větu:</text:p>
          </draw:text-box>
        </draw:frame>
        <draw:g draw:name="Organization Chart 7" draw:id="id111">
          <draw:rect draw:name="AutoShape 6" draw:style-name="gr6" draw:text-style-name="P10" draw:layer="layout" svg:width="22.802cm" svg:height="12.397cm" svg:x="1.199cm" svg:y="4.405cm">
            <text:p/>
          </draw:rect>
          <draw:connector draw:name="_s8196" draw:style-name="gr7" draw:text-style-name="P10" draw:layer="layout" svg:x1="21.467cm" svg:y1="11.843cm" svg:x2="12.6cm" svg:y2="9.363cm" draw:start-shape="id36" draw:start-glue-point="0" draw:end-shape="id37" draw:end-glue-point="2">
            <text:p/>
          </draw:connector>
          <draw:connector draw:name="_s8197" draw:style-name="gr7" draw:text-style-name="P10" draw:layer="layout" svg:x1="15.555cm" svg:y1="11.843cm" svg:x2="12.6cm" svg:y2="9.363cm" draw:start-shape="id38" draw:start-glue-point="0" draw:end-shape="id37" draw:end-glue-point="2">
            <text:p/>
          </draw:connector>
          <draw:connector draw:name="_s8198" draw:style-name="gr7" draw:text-style-name="P10" draw:layer="layout" svg:x1="9.643cm" svg:y1="11.843cm" svg:x2="12.6cm" svg:y2="9.363cm" draw:start-shape="id39" draw:start-glue-point="0" draw:end-shape="id37" draw:end-glue-point="2">
            <text:p/>
          </draw:connector>
          <draw:connector draw:name="_s8199" draw:style-name="gr7" draw:text-style-name="P10" draw:layer="layout" svg:x1="3.732cm" svg:y1="11.843cm" svg:x2="12.6cm" svg:y2="9.363cm" draw:start-shape="id40" draw:start-glue-point="0" draw:end-shape="id37" draw:end-glue-point="2">
            <text:p/>
          </draw:connector>
          <draw:custom-shape draw:name="_s8200" draw:style-name="gr8" draw:text-style-name="P1" draw:id="id37" draw:layer="layout" svg:width="5.067cm" svg:height="4.958cm" svg:x="10.067cm" svg:y="4.405cm">
            <text:p text:style-name="P11"><text:span text:style-name="T6">Karel hodil </text:span></text:p>
            <text:p text:style-name="P11"><text:span text:style-name="T6">do krbu dřevo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8201" draw:style-name="gr8" draw:text-style-name="P1" draw:id="id40" draw:layer="layout" svg:width="5.067cm" svg:height="4.958cm" svg:x="1.199cm" svg:y="11.843cm">
            <text:p text:style-name="P11"><text:span text:style-name="T6">pro zahřátí.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8202" draw:style-name="gr8" draw:text-style-name="P1" draw:id="id39" draw:layer="layout" svg:width="5.067cm" svg:height="4.958cm" svg:x="7.11cm" svg:y="11.843cm">
            <text:p text:style-name="P11"><text:span text:style-name="T6">kvůli chladu.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8203" draw:style-name="gr8" draw:text-style-name="P1" draw:id="id38" draw:layer="layout" svg:width="5.067cm" svg:height="4.958cm" svg:x="13.022cm" svg:y="11.843cm">
            <text:p text:style-name="P11"><text:span text:style-name="T6">za souhlasu.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8204" draw:style-name="gr8" draw:text-style-name="P1" draw:id="id36" draw:layer="layout" svg:width="5.067cm" svg:height="4.958cm" svg:x="18.934cm" svg:y="11.843cm">
            <text:p text:style-name="P11"><text:span text:style-name="T6">i přes varování.</text:span><text:span text:style-name="T10"> 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10" smil:attributeName="visibility" smil:to="visible"/>
                  <anim:animate smil:dur="0.5s" smil:fill="hold" smil:targetElement="id110" smil:attributeName="x" smil:values="x;x" smil:keyTimes="0;1" smil:additive="base"/>
                  <anim:animate smil:dur="0.5s" smil:fill="hold" smil:targetElement="id110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11" smil:attributeName="visibility" smil:to="visible"/>
                  <anim:animate smil:dur="0.5s" smil:fill="hold" smil:targetElement="id111" smil:attributeName="x" smil:values="x;x" smil:keyTimes="0;1" smil:additive="base"/>
                  <anim:animate smil:dur="0.5s" smil:fill="hold" smil:targetElement="id111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frame presentation:style-name="pr4" draw:text-style-name="P1" draw:id="id112" draw:layer="layout" svg:width="22.86cm" svg:height="3.641cm" svg:x="1.27cm" svg:y="0.53cm" presentation:class="title" presentation:user-transformed="true">
          <draw:text-box>
            <text:p text:style-name="P5"><text:span text:style-name="T4">Příslovečná určení můžeme vyjádřit vedlejšími větami:</text:span></text:p>
          </draw:text-box>
        </draw:frame>
        <draw:g draw:name="Organization Chart 3" draw:id="id115">
          <draw:rect draw:name="AutoShape 4" draw:style-name="gr6" draw:text-style-name="P10" draw:layer="layout" svg:width="22.8cm" svg:height="12.399cm" svg:x="1.199cm" svg:y="4.405cm">
            <text:p/>
          </draw:rect>
          <draw:connector draw:name="_s9220" draw:style-name="gr7" draw:text-style-name="P10" draw:layer="layout" svg:x1="10.319cm" svg:y1="15.918cm" svg:x2="8.039cm" svg:y2="6.176cm" draw:start-shape="id41" draw:start-glue-point="3" draw:end-shape="id42" draw:end-glue-point="2">
            <text:p/>
          </draw:connector>
          <draw:connector draw:name="_s9221" draw:style-name="gr7" draw:text-style-name="P10" draw:layer="layout" svg:x1="10.319cm" svg:y1="13.261cm" svg:x2="8.039cm" svg:y2="6.176cm" draw:start-shape="id43" draw:start-glue-point="3" draw:end-shape="id42" draw:end-glue-point="2">
            <text:p/>
          </draw:connector>
          <draw:connector draw:name="_s9222" draw:style-name="gr7" draw:text-style-name="P10" draw:layer="layout" svg:x1="10.319cm" svg:y1="10.604cm" svg:x2="8.039cm" svg:y2="6.176cm" draw:start-shape="id44" draw:start-glue-point="3" draw:end-shape="id42" draw:end-glue-point="2">
            <text:p/>
          </draw:connector>
          <draw:connector draw:name="_s9223" draw:style-name="gr7" draw:text-style-name="P10" draw:layer="layout" svg:x1="10.319cm" svg:y1="7.947cm" svg:x2="8.039cm" svg:y2="6.176cm" draw:start-shape="id45" draw:start-glue-point="3" draw:end-shape="id42" draw:end-glue-point="2">
            <text:p/>
          </draw:connector>
          <draw:custom-shape draw:name="_s9224" draw:style-name="gr8" draw:text-style-name="P1" draw:id="id42" draw:layer="layout" svg:width="13.68cm" svg:height="1.771cm" svg:x="1.199cm" svg:y="4.405cm">
            <text:p text:style-name="P11"><text:span text:style-name="T6">Karel hodil do krbu dřevo,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9225" draw:style-name="gr8" draw:text-style-name="P1" draw:id="id45" draw:layer="layout" svg:width="13.68cm" svg:height="1.771cm" svg:x="10.319cm" svg:y="7.062cm">
            <text:p text:style-name="P11"><text:span text:style-name="T7">aby</text:span><text:span text:style-name="T6"> se zahřál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9226" draw:style-name="gr8" draw:text-style-name="P1" draw:id="id44" draw:layer="layout" svg:width="13.68cm" svg:height="1.771cm" svg:x="10.319cm" svg:y="9.719cm">
            <text:p text:style-name="P11"><text:span text:style-name="T7">protože</text:span><text:span text:style-name="T6"> cítil chlad.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9227" draw:style-name="gr8" draw:text-style-name="P1" draw:id="id43" draw:layer="layout" svg:width="13.68cm" svg:height="1.771cm" svg:x="10.319cm" svg:y="12.376cm">
            <text:p text:style-name="P11"><text:span text:style-name="T6">dostal</text:span><text:span text:style-name="T7">-li</text:span><text:span text:style-name="T6"> souhlas.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9228" draw:style-name="gr8" draw:text-style-name="P1" draw:id="id41" draw:layer="layout" svg:width="13.68cm" svg:height="1.771cm" svg:x="10.319cm" svg:y="15.033cm">
            <text:p text:style-name="P11"><text:span text:style-name="T7">i když</text:span><text:span text:style-name="T6"> ho varovali.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name="Text Box 14" draw:style-name="gr4" draw:text-style-name="P1" draw:id="id113" draw:layer="layout" svg:width="5.601cm" svg:height="1.023cm" svg:x="17.299cm" svg:y="4.723cm">
          <text:p text:style-name="P13"><text:span text:style-name="T8">VĚTA HLAVNÍ</text:span></text:p>
          <draw:enhanced-geometry svg:viewBox="0 0 21600 21600" draw:type="mso-spt202" draw:enhanced-path="M 0 0 L 21600 0 21600 21600 0 21600 0 0 Z N"/>
        </draw:custom-shape>
        <draw:custom-shape draw:name="Text Box 15" draw:style-name="gr4" draw:text-style-name="P1" draw:id="id114" draw:layer="layout" svg:width="6.399cm" svg:height="1.023cm" svg:x="1.098cm" svg:y="10.724cm">
          <text:p text:style-name="P13"><text:span text:style-name="T8">VĚTY VEDLEJŠÍ</text:span></text:p>
          <draw:enhanced-geometry svg:viewBox="0 0 21600 21600" draw:type="mso-spt202" draw:enhanced-path="M 0 0 L 21600 0 21600 21600 0 21600 0 0 Z N"/>
        </draw:custom-shape>
        <draw:line draw:name="Line 16" draw:style-name="gr11" draw:text-style-name="P10" draw:id="id116" draw:layer="layout" svg:x1="17.1cm" svg:y1="5.124cm" svg:x2="14.899cm" svg:y2="5.124cm">
          <text:p/>
        </draw:line>
        <draw:line draw:name="Line 17" draw:style-name="gr11" draw:text-style-name="P10" draw:id="id117" draw:layer="layout" svg:x1="6.5cm" svg:y1="10.926cm" svg:x2="12.502cm" svg:y2="7.923cm">
          <text:p/>
        </draw:line>
        <draw:line draw:name="Line 18" draw:style-name="gr11" draw:text-style-name="P10" draw:id="id118" draw:layer="layout" svg:x1="6.5cm" svg:y1="10.926cm" svg:x2="12.502cm" svg:y2="10.723cm">
          <text:p/>
        </draw:line>
        <draw:line draw:name="Line 19" draw:style-name="gr11" draw:text-style-name="P10" draw:id="id119" draw:layer="layout" svg:x1="6.5cm" svg:y1="10.927cm" svg:x2="12.502cm" svg:y2="13.326cm">
          <text:p/>
        </draw:line>
        <draw:line draw:name="Line 20" draw:style-name="gr11" draw:text-style-name="P10" draw:id="id120" draw:layer="layout" svg:x1="6.5cm" svg:y1="10.927cm" svg:x2="11.902cm" svg:y2="16.126cm">
          <text:p/>
        </draw:line>
        <draw:custom-shape draw:name="Text Box 21" draw:style-name="gr4" draw:text-style-name="P1" draw:id="id121" draw:layer="layout" svg:width="4.802cm" svg:height="1.955cm" svg:x="1.698cm" svg:y="14.124cm">
          <text:p text:style-name="P12"><text:span text:style-name="T6">Vymýšlej jiné vedlejší věty!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12" smil:attributeName="visibility" smil:to="visible"/>
                  <anim:animate smil:dur="0.5s" smil:fill="hold" smil:targetElement="id112" smil:attributeName="x" smil:values="x;x" smil:keyTimes="0;1" smil:additive="base"/>
                  <anim:animate smil:dur="0.5s" smil:fill="hold" smil:targetElement="id112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13" smil:attributeName="visibility" smil:to="visible"/>
                  <anim:animate smil:dur="0.5s" smil:fill="hold" smil:targetElement="id113" smil:attributeName="x" smil:values="x;x" smil:keyTimes="0;1" smil:additive="base"/>
                  <anim:animate smil:dur="0.5s" smil:fill="hold" smil:targetElement="id113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14" smil:attributeName="visibility" smil:to="visible"/>
                  <anim:animate smil:dur="0.5s" smil:fill="hold" smil:targetElement="id114" smil:attributeName="x" smil:values="x;x" smil:keyTimes="0;1" smil:additive="base"/>
                  <anim:animate smil:dur="0.5s" smil:fill="hold" smil:targetElement="id114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15" smil:attributeName="visibility" smil:to="visible"/>
                  <anim:animate smil:dur="0.5s" smil:fill="hold" smil:targetElement="id115" smil:attributeName="x" smil:values="x;x" smil:keyTimes="0;1" smil:additive="base"/>
                  <anim:animate smil:dur="0.5s" smil:fill="hold" smil:targetElement="id115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116" smil:attributeName="visibility" smil:to="visible"/>
                  <anim:animate smil:dur="0.5s" smil:fill="hold" smil:targetElement="id116" smil:attributeName="width" smil:values="0;width" smil:keyTimes="0;1"/>
                  <anim:animate smil:dur="0.5s" smil:fill="hold" smil:targetElement="id116" smil:attributeName="height" smil:values="0;height" smil:keyTimes="0;1"/>
                  <anim:animate smil:dur="0.5s" smil:fill="hold" smil:targetElement="id116" smil:attributeName="rotate" smil:values="360;0" smil:keyTimes="0;1"/>
                  <anim:transitionFilter smil:dur="0.5s" smil:targetElement="id11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117" smil:attributeName="visibility" smil:to="visible"/>
                  <anim:animate smil:dur="0.5s" smil:fill="hold" smil:targetElement="id117" smil:attributeName="width" smil:values="0;width" smil:keyTimes="0;1"/>
                  <anim:animate smil:dur="0.5s" smil:fill="hold" smil:targetElement="id117" smil:attributeName="height" smil:values="0;height" smil:keyTimes="0;1"/>
                  <anim:animate smil:dur="0.5s" smil:fill="hold" smil:targetElement="id117" smil:attributeName="rotate" smil:values="360;0" smil:keyTimes="0;1"/>
                  <anim:transitionFilter smil:dur="0.5s" smil:targetElement="id11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118" smil:attributeName="visibility" smil:to="visible"/>
                  <anim:animate smil:dur="0.5s" smil:fill="hold" smil:targetElement="id118" smil:attributeName="width" smil:values="0;width" smil:keyTimes="0;1"/>
                  <anim:animate smil:dur="0.5s" smil:fill="hold" smil:targetElement="id118" smil:attributeName="height" smil:values="0;height" smil:keyTimes="0;1"/>
                  <anim:animate smil:dur="0.5s" smil:fill="hold" smil:targetElement="id118" smil:attributeName="rotate" smil:values="360;0" smil:keyTimes="0;1"/>
                  <anim:transitionFilter smil:dur="0.5s" smil:targetElement="id11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119" smil:attributeName="visibility" smil:to="visible"/>
                  <anim:animate smil:dur="0.5s" smil:fill="hold" smil:targetElement="id119" smil:attributeName="width" smil:values="0;width" smil:keyTimes="0;1"/>
                  <anim:animate smil:dur="0.5s" smil:fill="hold" smil:targetElement="id119" smil:attributeName="height" smil:values="0;height" smil:keyTimes="0;1"/>
                  <anim:animate smil:dur="0.5s" smil:fill="hold" smil:targetElement="id119" smil:attributeName="rotate" smil:values="360;0" smil:keyTimes="0;1"/>
                  <anim:transitionFilter smil:dur="0.5s" smil:targetElement="id11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120" smil:attributeName="visibility" smil:to="visible"/>
                  <anim:animate smil:dur="0.5s" smil:fill="hold" smil:targetElement="id120" smil:attributeName="width" smil:values="0;width" smil:keyTimes="0;1"/>
                  <anim:animate smil:dur="0.5s" smil:fill="hold" smil:targetElement="id120" smil:attributeName="height" smil:values="0;height" smil:keyTimes="0;1"/>
                  <anim:animate smil:dur="0.5s" smil:fill="hold" smil:targetElement="id120" smil:attributeName="rotate" smil:values="360;0" smil:keyTimes="0;1"/>
                  <anim:transitionFilter smil:dur="0.5s" smil:targetElement="id12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decelerate="1" presentation:node-type="on-click" presentation:group-id="0" presentation:preset-class="entrance" presentation:preset-id="ooo-entrance-spin-in">
                  <anim:set smil:begin="0s" smil:dur="0.001s" smil:fill="hold" smil:targetElement="id121" smil:attributeName="visibility" smil:to="visible"/>
                  <anim:animate smil:dur="0.5s" smil:fill="hold" smil:targetElement="id121" smil:attributeName="width" smil:values="0;width" smil:keyTimes="0;1"/>
                  <anim:animate smil:dur="0.5s" smil:fill="hold" smil:targetElement="id121" smil:attributeName="height" smil:values="0;height" smil:keyTimes="0;1"/>
                  <anim:animate smil:dur="0.5s" smil:fill="hold" smil:targetElement="id121" smil:attributeName="rotate" smil:values="360;0" smil:keyTimes="0;1"/>
                  <anim:transitionFilter smil:dur="0.5s" smil:targetElement="id121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draw:frame presentation:style-name="pr4" draw:text-style-name="P1" draw:id="id122" draw:layer="layout" svg:width="22.86cm" svg:height="3.641cm" svg:x="1.27cm" svg:y="0.53cm" presentation:class="title" presentation:user-transformed="true">
          <draw:text-box>
            <text:p text:style-name="P5"><text:span text:style-name="T4">Srovnej příslovečné určení a vedlejší větu příslovečnou:</text:span></text:p>
          </draw:text-box>
        </draw:frame>
        <draw:g draw:name="Organization Chart 7" draw:id="id123">
          <draw:rect draw:name="AutoShape 6" draw:style-name="gr6" draw:text-style-name="P10" draw:layer="layout" svg:width="22.801cm" svg:height="12.399cm" svg:x="1.199cm" svg:y="4.405cm">
            <text:p/>
          </draw:rect>
          <draw:connector draw:name="_s10244" draw:style-name="gr7" draw:text-style-name="P10" draw:layer="layout" svg:x1="14.228cm" svg:y1="15.918cm" svg:x2="12.599cm" svg:y2="6.176cm" draw:start-shape="id46" draw:start-glue-point="3" draw:end-shape="id47" draw:end-glue-point="2">
            <text:p/>
          </draw:connector>
          <draw:connector draw:name="_s10245" draw:style-name="gr7" draw:text-style-name="P10" draw:layer="layout" svg:x1="10.97cm" svg:y1="15.918cm" svg:x2="12.599cm" svg:y2="6.176cm" draw:start-shape="id48" draw:start-glue-point="1" draw:end-shape="id47" draw:end-glue-point="2">
            <text:p/>
          </draw:connector>
          <draw:connector draw:name="_s10246" draw:style-name="gr7" draw:text-style-name="P10" draw:layer="layout" svg:x1="14.228cm" svg:y1="13.261cm" svg:x2="12.599cm" svg:y2="6.176cm" draw:start-shape="id49" draw:start-glue-point="3" draw:end-shape="id47" draw:end-glue-point="2">
            <text:p/>
          </draw:connector>
          <draw:connector draw:name="_s10247" draw:style-name="gr7" draw:text-style-name="P10" draw:layer="layout" svg:x1="10.971cm" svg:y1="13.261cm" svg:x2="12.599cm" svg:y2="6.176cm" draw:start-shape="id50" draw:start-glue-point="1" draw:end-shape="id47" draw:end-glue-point="2">
            <text:p/>
          </draw:connector>
          <draw:connector draw:name="_s10248" draw:style-name="gr7" draw:text-style-name="P10" draw:layer="layout" svg:x1="14.228cm" svg:y1="10.604cm" svg:x2="12.599cm" svg:y2="6.176cm" draw:start-shape="id51" draw:start-glue-point="3" draw:end-shape="id47" draw:end-glue-point="2">
            <text:p/>
          </draw:connector>
          <draw:connector draw:name="_s10249" draw:style-name="gr7" draw:text-style-name="P10" draw:layer="layout" svg:x1="10.971cm" svg:y1="10.604cm" svg:x2="12.599cm" svg:y2="6.176cm" draw:start-shape="id52" draw:start-glue-point="1" draw:end-shape="id47" draw:end-glue-point="2">
            <text:p/>
          </draw:connector>
          <draw:connector draw:name="_s10250" draw:style-name="gr7" draw:text-style-name="P10" draw:layer="layout" svg:x1="14.228cm" svg:y1="7.947cm" svg:x2="12.599cm" svg:y2="6.176cm" draw:start-shape="id53" draw:start-glue-point="3" draw:end-shape="id47" draw:end-glue-point="2">
            <text:p/>
          </draw:connector>
          <draw:connector draw:name="_s10251" draw:style-name="gr7" draw:text-style-name="P10" draw:layer="layout" svg:x1="10.971cm" svg:y1="7.947cm" svg:x2="12.599cm" svg:y2="6.176cm" draw:start-shape="id54" draw:start-glue-point="1" draw:end-shape="id47" draw:end-glue-point="2">
            <text:p/>
          </draw:connector>
          <draw:custom-shape draw:name="_s10252" draw:style-name="gr8" draw:text-style-name="P1" draw:id="id47" draw:layer="layout" svg:width="9.772cm" svg:height="1.771cm" svg:x="7.713cm" svg:y="4.405cm">
            <text:p text:style-name="P11"><text:span text:style-name="T6">Karel hodil dřevo do krbu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10253" draw:style-name="gr8" draw:text-style-name="P1" draw:id="id54" draw:layer="layout" svg:width="9.772cm" svg:height="1.771cm" svg:x="1.199cm" svg:y="7.062cm">
            <text:p text:style-name="P11"><text:span text:style-name="T11">pro</text:span><text:span text:style-name="T6"> zahřátí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10254" draw:style-name="gr8" draw:text-style-name="P1" draw:id="id53" draw:layer="layout" svg:width="9.772cm" svg:height="1.771cm" svg:x="14.228cm" svg:y="7.062cm">
            <text:p text:style-name="P11"><text:span text:style-name="T7">aby</text:span><text:span text:style-name="T6"> se zahřál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10255" draw:style-name="gr8" draw:text-style-name="P1" draw:id="id52" draw:layer="layout" svg:width="9.772cm" svg:height="1.771cm" svg:x="1.199cm" svg:y="9.719cm">
            <text:p text:style-name="P11"><text:span text:style-name="T11">kvůli</text:span><text:span text:style-name="T6"> chladu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10256" draw:style-name="gr8" draw:text-style-name="P1" draw:id="id51" draw:layer="layout" svg:width="9.772cm" svg:height="1.771cm" svg:x="14.228cm" svg:y="9.719cm">
            <text:p text:style-name="P11"><text:span text:style-name="T7">protože</text:span><text:span text:style-name="T6"> cítil chlad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10257" draw:style-name="gr8" draw:text-style-name="P1" draw:id="id50" draw:layer="layout" svg:width="9.772cm" svg:height="1.771cm" svg:x="1.199cm" svg:y="12.376cm">
            <text:p text:style-name="P11"><text:span text:style-name="T11">za</text:span><text:span text:style-name="T6"> souhlasu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10258" draw:style-name="gr8" draw:text-style-name="P1" draw:id="id49" draw:layer="layout" svg:width="9.761cm" svg:height="1.771cm" svg:x="14.228cm" svg:y="12.376cm">
            <text:p text:style-name="P11"><text:span text:style-name="T6">dostal</text:span><text:span text:style-name="T7">-li</text:span><text:span text:style-name="T6"> souhlas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10259" draw:style-name="gr8" draw:text-style-name="P1" draw:id="id48" draw:layer="layout" svg:width="9.759cm" svg:height="1.771cm" svg:x="1.211cm" svg:y="15.033cm">
            <text:p text:style-name="P11"><text:span text:style-name="T11">i přes</text:span><text:span text:style-name="T6"> varování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10260" draw:style-name="gr8" draw:text-style-name="P1" draw:id="id46" draw:layer="layout" svg:width="9.761cm" svg:height="1.771cm" svg:x="14.228cm" svg:y="15.033cm">
            <text:p text:style-name="P11"><text:span text:style-name="T7">i když</text:span><text:span text:style-name="T6"> ho varovali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Text Box 26" draw:style-name="gr12" draw:text-style-name="P1" draw:layer="layout" svg:width="4.003cm" svg:height="1.02cm" svg:x="1.301cm" svg:y="4.522cm">
            <text:p/>
            <draw:enhanced-geometry svg:viewBox="0 0 21600 21600" draw:type="mso-spt202" draw:enhanced-path="M 0 0 L 21600 0 21600 21600 0 21600 0 0 Z N"/>
          </draw:custom-shape>
        </draw:g>
        <draw:custom-shape draw:name="Text Box 25" draw:style-name="gr10" draw:text-style-name="P1" draw:layer="layout" svg:width="4cm" svg:height="1.019cm" svg:x="19.301cm" svg:y="4.524cm">
          <text:p/>
          <draw:enhanced-geometry svg:viewBox="0 0 21600 21600" draw:type="mso-spt202" draw:enhanced-path="M 0 0 L 21600 0 21600 21600 0 21600 0 0 Z N"/>
        </draw:custom-shape>
        <draw:custom-shape draw:name="Text Box 27" draw:style-name="gr4" draw:text-style-name="P1" draw:id="id125" draw:layer="layout" svg:width="3.4cm" svg:height="1.023cm" svg:x="20.302cm" svg:y="4.524cm">
          <text:p text:style-name="P13"><text:span text:style-name="T12">SPOJKA</text:span></text:p>
          <draw:enhanced-geometry svg:viewBox="0 0 21600 21600" draw:type="mso-spt202" draw:enhanced-path="M 0 0 L 21600 0 21600 21600 0 21600 0 0 Z N"/>
        </draw:custom-shape>
        <draw:custom-shape draw:name="Text Box 28" draw:style-name="gr4" draw:text-style-name="P1" draw:id="id127" draw:layer="layout" svg:width="4.599cm" svg:height="1.023cm" svg:x="1.301cm" svg:y="4.326cm">
          <text:p text:style-name="P13"><text:span text:style-name="T13">PŘEDLOŽKA</text:span></text:p>
          <draw:enhanced-geometry svg:viewBox="0 0 21600 21600" draw:type="mso-spt202" draw:enhanced-path="M 0 0 L 21600 0 21600 21600 0 21600 0 0 Z N"/>
        </draw:custom-shape>
        <draw:line draw:name="Line 29" draw:style-name="gr11" draw:text-style-name="P10" draw:id="id124" draw:layer="layout" svg:x1="19.703cm" svg:y1="5.525cm" svg:x2="17.701cm" svg:y2="7.523cm">
          <text:p/>
        </draw:line>
        <draw:line draw:name="Line 30" draw:style-name="gr11" draw:text-style-name="P10" draw:id="id126" draw:layer="layout" svg:x1="4.101cm" svg:y1="5.525cm" svg:x2="5.098cm" svg:y2="7.523cm">
          <text:p/>
        </draw:lin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22" smil:attributeName="visibility" smil:to="visible"/>
                  <anim:animate smil:dur="0.5s" smil:fill="hold" smil:targetElement="id122" smil:attributeName="x" smil:values="x;x" smil:keyTimes="0;1" smil:additive="base"/>
                  <anim:animate smil:dur="0.5s" smil:fill="hold" smil:targetElement="id122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23" smil:attributeName="visibility" smil:to="visible"/>
                  <anim:animate smil:dur="0.5s" smil:fill="hold" smil:targetElement="id123" smil:attributeName="x" smil:values="x;x" smil:keyTimes="0;1" smil:additive="base"/>
                  <anim:animate smil:dur="0.5s" smil:fill="hold" smil:targetElement="id123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124" smil:attributeName="visibility" smil:to="visible"/>
                  <anim:animate smil:dur="0.5s" smil:fill="hold" smil:targetElement="id124" smil:attributeName="width" smil:values="0;width" smil:keyTimes="0;1"/>
                  <anim:animate smil:dur="0.5s" smil:fill="hold" smil:targetElement="id124" smil:attributeName="height" smil:values="0;height" smil:keyTimes="0;1"/>
                  <anim:animate smil:dur="0.5s" smil:fill="hold" smil:targetElement="id124" smil:attributeName="rotate" smil:values="360;0" smil:keyTimes="0;1"/>
                  <anim:transitionFilter smil:dur="0.5s" smil:targetElement="id12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25" smil:attributeName="visibility" smil:to="visible"/>
                  <anim:animate smil:dur="0.5s" smil:fill="hold" smil:targetElement="id125" smil:attributeName="x" smil:values="x;x" smil:keyTimes="0;1" smil:additive="base"/>
                  <anim:animate smil:dur="0.5s" smil:fill="hold" smil:targetElement="id125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126" smil:attributeName="visibility" smil:to="visible"/>
                  <anim:animate smil:dur="0.5s" smil:fill="hold" smil:targetElement="id126" smil:attributeName="width" smil:values="0;width" smil:keyTimes="0;1"/>
                  <anim:animate smil:dur="0.5s" smil:fill="hold" smil:targetElement="id126" smil:attributeName="height" smil:values="0;height" smil:keyTimes="0;1"/>
                  <anim:animate smil:dur="0.5s" smil:fill="hold" smil:targetElement="id126" smil:attributeName="rotate" smil:values="360;0" smil:keyTimes="0;1"/>
                  <anim:transitionFilter smil:dur="0.5s" smil:targetElement="id12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27" smil:attributeName="visibility" smil:to="visible"/>
                  <anim:animate smil:dur="0.5s" smil:fill="hold" smil:targetElement="id127" smil:attributeName="x" smil:values="x;x" smil:keyTimes="0;1" smil:additive="base"/>
                  <anim:animate smil:dur="0.5s" smil:fill="hold" smil:targetElement="id127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>
        <draw:frame presentation:style-name="pr4" draw:text-style-name="P1" draw:id="id128" draw:layer="layout" svg:width="22.86cm" svg:height="3.641cm" svg:x="1.27cm" svg:y="0.53cm" presentation:class="title" presentation:user-transformed="true">
          <draw:text-box>
            <text:p text:style-name="P5"><text:span text:style-name="T4">Tvoř vedlejší věty příslovečné pomocí spojek:</text:span></text:p>
          </draw:text-box>
        </draw:frame>
        <draw:g draw:name="Organization Chart 3" draw:id="id129">
          <draw:rect draw:name="AutoShape 4" draw:style-name="gr6" draw:text-style-name="P10" draw:layer="layout" svg:width="22.8cm" svg:height="12.399cm" svg:x="1.199cm" svg:y="4.405cm">
            <text:p/>
          </draw:rect>
          <draw:connector draw:name="_s11268" draw:style-name="gr7" draw:text-style-name="P10" draw:layer="layout" svg:x1="10.319cm" svg:y1="15.918cm" svg:x2="8.039cm" svg:y2="6.176cm" draw:start-shape="id55" draw:start-glue-point="3" draw:end-shape="id56" draw:end-glue-point="2">
            <text:p/>
          </draw:connector>
          <draw:connector draw:name="_s11269" draw:style-name="gr7" draw:text-style-name="P10" draw:layer="layout" svg:x1="10.319cm" svg:y1="13.261cm" svg:x2="8.039cm" svg:y2="6.176cm" draw:start-shape="id57" draw:start-glue-point="3" draw:end-shape="id56" draw:end-glue-point="2">
            <text:p/>
          </draw:connector>
          <draw:connector draw:name="_s11270" draw:style-name="gr7" draw:text-style-name="P10" draw:layer="layout" svg:x1="10.319cm" svg:y1="10.604cm" svg:x2="8.039cm" svg:y2="6.176cm" draw:start-shape="id58" draw:start-glue-point="3" draw:end-shape="id56" draw:end-glue-point="2">
            <text:p/>
          </draw:connector>
          <draw:connector draw:name="_s11271" draw:style-name="gr7" draw:text-style-name="P10" draw:layer="layout" svg:x1="10.319cm" svg:y1="7.947cm" svg:x2="8.039cm" svg:y2="6.176cm" draw:start-shape="id59" draw:start-glue-point="3" draw:end-shape="id56" draw:end-glue-point="2">
            <text:p/>
          </draw:connector>
          <draw:custom-shape draw:name="_s11272" draw:style-name="gr8" draw:text-style-name="P1" draw:id="id56" draw:layer="layout" svg:width="13.68cm" svg:height="1.771cm" svg:x="1.199cm" svg:y="4.405cm">
            <text:p text:style-name="P11"><text:span text:style-name="T6">věta hlavní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11273" draw:style-name="gr8" draw:text-style-name="P1" draw:id="id59" draw:layer="layout" svg:width="13.68cm" svg:height="1.771cm" svg:x="10.319cm" svg:y="7.062cm">
            <text:p text:style-name="P11"><text:span text:style-name="T7">aby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11274" draw:style-name="gr8" draw:text-style-name="P1" draw:id="id58" draw:layer="layout" svg:width="13.68cm" svg:height="1.771cm" svg:x="10.319cm" svg:y="9.719cm">
            <text:p text:style-name="P11"><text:span text:style-name="T7">protož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11275" draw:style-name="gr8" draw:text-style-name="P1" draw:id="id57" draw:layer="layout" svg:width="13.68cm" svg:height="1.771cm" svg:x="10.319cm" svg:y="12.376cm">
            <text:p text:style-name="P11"><text:span text:style-name="T7">-li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11276" draw:style-name="gr8" draw:text-style-name="P1" draw:id="id55" draw:layer="layout" svg:width="13.68cm" svg:height="1.771cm" svg:x="10.319cm" svg:y="15.033cm">
            <text:p text:style-name="P11"><text:span text:style-name="T7">i když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28" smil:attributeName="visibility" smil:to="visible"/>
                  <anim:animate smil:dur="0.5s" smil:fill="hold" smil:targetElement="id128" smil:attributeName="x" smil:values="x;x" smil:keyTimes="0;1" smil:additive="base"/>
                  <anim:animate smil:dur="0.5s" smil:fill="hold" smil:targetElement="id128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29" smil:attributeName="visibility" smil:to="visible"/>
                  <anim:animate smil:dur="0.5s" smil:fill="hold" smil:targetElement="id129" smil:attributeName="x" smil:values="x;x" smil:keyTimes="0;1" smil:additive="base"/>
                  <anim:animate smil:dur="0.5s" smil:fill="hold" smil:targetElement="id129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>
        <draw:frame presentation:style-name="pr4" draw:text-style-name="P1" draw:id="id130" draw:layer="layout" svg:width="22.86cm" svg:height="3.641cm" svg:x="1.27cm" svg:y="0.53cm" presentation:class="title" presentation:user-transformed="true">
          <draw:text-box>
            <text:p text:style-name="P5"><text:span text:style-name="T4">Doplň druhy příslovečných určení a příslovečných vět:</text:span></text:p>
          </draw:text-box>
        </draw:frame>
        <draw:g draw:name="Organization Chart 7">
          <draw:rect draw:name="AutoShape 6" draw:style-name="gr6" draw:text-style-name="P10" draw:layer="layout" svg:width="22.801cm" svg:height="12.399cm" svg:x="1.199cm" svg:y="4.405cm">
            <text:p/>
          </draw:rect>
          <draw:connector draw:name="_s12292" draw:style-name="gr7" draw:text-style-name="P10" draw:layer="layout" svg:x1="14.228cm" svg:y1="15.918cm" svg:x2="12.599cm" svg:y2="6.176cm" draw:start-shape="id60" draw:start-glue-point="3" draw:end-shape="id61" draw:end-glue-point="2">
            <text:p/>
          </draw:connector>
          <draw:connector draw:name="_s12293" draw:style-name="gr7" draw:text-style-name="P10" draw:layer="layout" svg:x1="10.97cm" svg:y1="15.918cm" svg:x2="12.599cm" svg:y2="6.176cm" draw:start-shape="id62" draw:start-glue-point="1" draw:end-shape="id61" draw:end-glue-point="2">
            <text:p/>
          </draw:connector>
          <draw:connector draw:name="_s12294" draw:style-name="gr7" draw:text-style-name="P10" draw:layer="layout" svg:x1="14.228cm" svg:y1="13.261cm" svg:x2="12.599cm" svg:y2="6.176cm" draw:start-shape="id63" draw:start-glue-point="3" draw:end-shape="id61" draw:end-glue-point="2">
            <text:p/>
          </draw:connector>
          <draw:connector draw:name="_s12295" draw:style-name="gr7" draw:text-style-name="P10" draw:layer="layout" svg:x1="10.971cm" svg:y1="13.261cm" svg:x2="12.599cm" svg:y2="6.176cm" draw:start-shape="id64" draw:start-glue-point="1" draw:end-shape="id61" draw:end-glue-point="2">
            <text:p/>
          </draw:connector>
          <draw:connector draw:name="_s12296" draw:style-name="gr7" draw:text-style-name="P10" draw:layer="layout" svg:x1="14.228cm" svg:y1="10.604cm" svg:x2="12.599cm" svg:y2="6.176cm" draw:start-shape="id65" draw:start-glue-point="3" draw:end-shape="id61" draw:end-glue-point="2">
            <text:p/>
          </draw:connector>
          <draw:connector draw:name="_s12297" draw:style-name="gr7" draw:text-style-name="P10" draw:layer="layout" svg:x1="10.971cm" svg:y1="10.604cm" svg:x2="12.599cm" svg:y2="6.176cm" draw:start-shape="id66" draw:start-glue-point="1" draw:end-shape="id61" draw:end-glue-point="2">
            <text:p/>
          </draw:connector>
          <draw:connector draw:name="_s12298" draw:style-name="gr7" draw:text-style-name="P10" draw:layer="layout" svg:x1="14.228cm" svg:y1="7.947cm" svg:x2="12.599cm" svg:y2="6.176cm" draw:start-shape="id67" draw:start-glue-point="3" draw:end-shape="id61" draw:end-glue-point="2">
            <text:p/>
          </draw:connector>
          <draw:connector draw:name="_s12299" draw:style-name="gr7" draw:text-style-name="P10" draw:layer="layout" svg:x1="10.971cm" svg:y1="7.947cm" svg:x2="12.599cm" svg:y2="6.176cm" draw:start-shape="id68" draw:start-glue-point="1" draw:end-shape="id61" draw:end-glue-point="2">
            <text:p/>
          </draw:connector>
          <draw:custom-shape draw:name="_s12300" draw:style-name="gr8" draw:text-style-name="P1" draw:id="id61" draw:layer="layout" svg:width="9.772cm" svg:height="1.771cm" svg:x="7.713cm" svg:y="4.405cm">
            <text:p text:style-name="P11"><text:span text:style-name="T6">Karel hodil dřevo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12301" draw:style-name="gr9" draw:text-style-name="P1" draw:id="id68" draw:layer="layout" svg:width="9.772cm" svg:height="1.771cm" svg:x="1.199cm" svg:y="7.06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12302" draw:style-name="gr9" draw:text-style-name="P1" draw:id="id67" draw:layer="layout" svg:width="9.772cm" svg:height="1.771cm" svg:x="14.228cm" svg:y="7.06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12303" draw:style-name="gr9" draw:text-style-name="P1" draw:id="id66" draw:layer="layout" svg:width="9.772cm" svg:height="1.771cm" svg:x="1.199cm" svg:y="9.719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12304" draw:style-name="gr9" draw:text-style-name="P1" draw:id="id65" draw:layer="layout" svg:width="9.772cm" svg:height="1.771cm" svg:x="14.228cm" svg:y="9.719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12305" draw:style-name="gr9" draw:text-style-name="P1" draw:id="id64" draw:layer="layout" svg:width="9.772cm" svg:height="1.771cm" svg:x="1.199cm" svg:y="12.376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12306" draw:style-name="gr9" draw:text-style-name="P1" draw:id="id63" draw:layer="layout" svg:width="9.761cm" svg:height="1.771cm" svg:x="14.228cm" svg:y="12.376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12307" draw:style-name="gr9" draw:text-style-name="P1" draw:id="id62" draw:layer="layout" svg:width="9.759cm" svg:height="1.771cm" svg:x="1.211cm" svg:y="15.033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12308" draw:style-name="gr9" draw:text-style-name="P1" draw:id="id60" draw:layer="layout" svg:width="9.761cm" svg:height="1.771cm" svg:x="14.228cm" svg:y="15.033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30" smil:attributeName="visibility" smil:to="visible"/>
                  <anim:animate smil:dur="0.5s" smil:fill="hold" smil:targetElement="id130" smil:attributeName="x" smil:values="x;x" smil:keyTimes="0;1" smil:additive="base"/>
                  <anim:animate smil:dur="0.5s" smil:fill="hold" smil:targetElement="id130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use-date-time-name="dtd1">
        <draw:frame presentation:style-name="pr4" draw:text-style-name="P1" draw:id="id131" draw:layer="layout" svg:width="22.86cm" svg:height="3.641cm" svg:x="1.27cm" svg:y="0.53cm" presentation:class="title" presentation:user-transformed="true">
          <draw:text-box>
            <text:p text:style-name="P5"><text:span text:style-name="T4">Druhy příslovečných určení a příslovečných vět:</text:span></text:p>
          </draw:text-box>
        </draw:frame>
        <draw:g draw:name="Organization Chart 3" draw:id="id132">
          <draw:rect draw:name="AutoShape 4" draw:style-name="gr6" draw:text-style-name="P10" draw:layer="layout" svg:width="22.801cm" svg:height="12.399cm" svg:x="1.199cm" svg:y="4.405cm">
            <text:p/>
          </draw:rect>
          <draw:connector draw:name="_s13316" draw:style-name="gr7" draw:text-style-name="P10" draw:layer="layout" svg:x1="14.228cm" svg:y1="15.918cm" svg:x2="12.599cm" svg:y2="6.176cm" draw:start-shape="id69" draw:start-glue-point="3" draw:end-shape="id70" draw:end-glue-point="2">
            <text:p/>
          </draw:connector>
          <draw:connector draw:name="_s13317" draw:style-name="gr7" draw:text-style-name="P10" draw:layer="layout" svg:x1="10.97cm" svg:y1="15.918cm" svg:x2="12.599cm" svg:y2="6.176cm" draw:start-shape="id71" draw:start-glue-point="1" draw:end-shape="id70" draw:end-glue-point="2">
            <text:p/>
          </draw:connector>
          <draw:connector draw:name="_s13318" draw:style-name="gr7" draw:text-style-name="P10" draw:layer="layout" svg:x1="14.228cm" svg:y1="13.261cm" svg:x2="12.599cm" svg:y2="6.176cm" draw:start-shape="id72" draw:start-glue-point="3" draw:end-shape="id70" draw:end-glue-point="2">
            <text:p/>
          </draw:connector>
          <draw:connector draw:name="_s13319" draw:style-name="gr7" draw:text-style-name="P10" draw:layer="layout" svg:x1="10.971cm" svg:y1="13.261cm" svg:x2="12.599cm" svg:y2="6.176cm" draw:start-shape="id73" draw:start-glue-point="1" draw:end-shape="id70" draw:end-glue-point="2">
            <text:p/>
          </draw:connector>
          <draw:connector draw:name="_s13320" draw:style-name="gr7" draw:text-style-name="P10" draw:layer="layout" svg:x1="14.228cm" svg:y1="10.604cm" svg:x2="12.599cm" svg:y2="6.176cm" draw:start-shape="id74" draw:start-glue-point="3" draw:end-shape="id70" draw:end-glue-point="2">
            <text:p/>
          </draw:connector>
          <draw:connector draw:name="_s13321" draw:style-name="gr7" draw:text-style-name="P10" draw:layer="layout" svg:x1="10.971cm" svg:y1="10.604cm" svg:x2="12.599cm" svg:y2="6.176cm" draw:start-shape="id75" draw:start-glue-point="1" draw:end-shape="id70" draw:end-glue-point="2">
            <text:p/>
          </draw:connector>
          <draw:connector draw:name="_s13322" draw:style-name="gr7" draw:text-style-name="P10" draw:layer="layout" svg:x1="14.228cm" svg:y1="7.947cm" svg:x2="12.599cm" svg:y2="6.176cm" draw:start-shape="id76" draw:start-glue-point="3" draw:end-shape="id70" draw:end-glue-point="2">
            <text:p/>
          </draw:connector>
          <draw:connector draw:name="_s13323" draw:style-name="gr7" draw:text-style-name="P10" draw:layer="layout" svg:x1="10.971cm" svg:y1="7.947cm" svg:x2="12.599cm" svg:y2="6.176cm" draw:start-shape="id77" draw:start-glue-point="1" draw:end-shape="id70" draw:end-glue-point="2">
            <text:p/>
          </draw:connector>
          <draw:custom-shape draw:name="_s13324" draw:style-name="gr9" draw:text-style-name="P1" draw:id="id70" draw:layer="layout" svg:width="9.772cm" svg:height="1.771cm" svg:x="7.713cm" svg:y="4.40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13325" draw:style-name="gr8" draw:text-style-name="P1" draw:id="id77" draw:layer="layout" svg:width="9.772cm" svg:height="1.771cm" svg:x="1.199cm" svg:y="7.062cm">
            <text:p text:style-name="P11"><text:span text:style-name="T3">MÍSTO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13326" draw:style-name="gr8" draw:text-style-name="P1" draw:id="id76" draw:layer="layout" svg:width="9.772cm" svg:height="1.771cm" svg:x="14.228cm" svg:y="7.062cm">
            <text:p text:style-name="P11"><text:span text:style-name="T3">ÚČEL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13327" draw:style-name="gr8" draw:text-style-name="P1" draw:id="id75" draw:layer="layout" svg:width="9.772cm" svg:height="1.771cm" svg:x="1.199cm" svg:y="9.719cm">
            <text:p text:style-name="P11"><text:span text:style-name="T3">ČAS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13328" draw:style-name="gr8" draw:text-style-name="P1" draw:id="id74" draw:layer="layout" svg:width="9.772cm" svg:height="1.771cm" svg:x="14.228cm" svg:y="9.719cm">
            <text:p text:style-name="P11"><text:span text:style-name="T3">PŘÍČINA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13329" draw:style-name="gr8" draw:text-style-name="P1" draw:id="id73" draw:layer="layout" svg:width="9.772cm" svg:height="1.771cm" svg:x="1.199cm" svg:y="12.376cm">
            <text:p text:style-name="P11"><text:span text:style-name="T3">ZPŮSOB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13330" draw:style-name="gr8" draw:text-style-name="P1" draw:id="id72" draw:layer="layout" svg:width="9.761cm" svg:height="1.771cm" svg:x="14.228cm" svg:y="12.376cm">
            <text:p text:style-name="P11"><text:span text:style-name="T3">PODMÍNKA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13331" draw:style-name="gr8" draw:text-style-name="P1" draw:id="id71" draw:layer="layout" svg:width="9.759cm" svg:height="1.771cm" svg:x="1.211cm" svg:y="15.033cm">
            <text:p text:style-name="P11"><text:span text:style-name="T3">MÍRA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13332" draw:style-name="gr8" draw:text-style-name="P1" draw:id="id69" draw:layer="layout" svg:width="9.761cm" svg:height="1.771cm" svg:x="14.228cm" svg:y="15.033cm">
            <text:p text:style-name="P11"><text:span text:style-name="T3">PŘÍPUSTKA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31" smil:attributeName="visibility" smil:to="visible"/>
                  <anim:animate smil:dur="0.5s" smil:fill="hold" smil:targetElement="id131" smil:attributeName="x" smil:values="x;x" smil:keyTimes="0;1" smil:additive="base"/>
                  <anim:animate smil:dur="0.5s" smil:fill="hold" smil:targetElement="id131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32" smil:attributeName="visibility" smil:to="visible"/>
                  <anim:animate smil:dur="0.5s" smil:fill="hold" smil:targetElement="id132" smil:attributeName="x" smil:values="x;x" smil:keyTimes="0;1" smil:additive="base"/>
                  <anim:animate smil:dur="0.5s" smil:fill="hold" smil:targetElement="id132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background" style:family="presentation">
      <style:graphic-properties draw:stroke="none" draw:fill="solid" draw:fill-color="#ff9900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draw:shadow="hidden" draw:shadow-offset-x="0.3cm" draw:shadow-offset-y="0.3cm" draw:shadow-color="#808080">
        <text:list-style style:name="Výchozí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paragraph-properties fo:margin-left="2.063cm" fo:margin-right="0cm" fo:margin-top="0.246cm" fo:margin-bottom="0cm" fo:line-height="100%" fo:text-align="start" text:enable-numbering="true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3.175cm" fo:margin-right="0cm" fo:margin-top="0.211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99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pr1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/>
    </style:style>
    <style:style style:name="pr2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text-align="end" text:enable-numbering="false" fo:text-indent="0cm" style:punctuation-wrap="hanging" style:line-break="strict"/>
    </style:style>
    <style:style style:name="P5" style:family="paragraph">
      <style:paragraph-properties fo:margin-left="0cm" fo:margin-right="0cm" fo:text-align="end" text:enable-numbering="false" fo:text-indent="0cm" style:punctuation-wrap="hanging" style:line-break="strict" style:writing-mode="lr-tb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 draw:page-number="2"/>
      <draw:page-thumbnail draw:layer="backgroundobjects" svg:width="6.095cm" svg:height="4.571cm" svg:x="2.19cm" svg:y="10.414cm" draw:page-number="3"/>
      <draw:page-thumbnail draw:layer="backgroundobjects" svg:width="6.095cm" svg:height="4.571cm" svg:x="10.762cm" svg:y="10.414cm" draw:page-number="4"/>
      <draw:page-thumbnail draw:layer="backgroundobjects" svg:width="6.095cm" svg:height="4.571cm" svg:x="2.19cm" svg:y="17.272cm" draw:page-number="5"/>
      <draw:page-thumbnail draw:layer="backgroundobjects" svg:width="6.095cm" svg:height="4.571cm" svg:x="10.762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číslo&gt;</text:page-number></text:p>
        </draw:text-box>
      </draw:frame>
    </style:handout-master>
    <style:master-page style:name="Výchozí" style:page-layout-name="PM1" draw:style-name="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pr1" draw:text-style-name="P3" draw:layer="backgroundobjects" svg:width="5.927cm" svg:height="1.324cm" svg:x="1.269cm" svg:y="17.347cm" presentation:class="date-time">
        <draw:text-box>
          <text:p/>
        </draw:text-box>
      </draw:frame>
      <draw:frame presentation:style-name="pr1" draw:text-style-name="P3" draw:layer="backgroundobjects" svg:width="8.044cm" svg:height="1.324cm" svg:x="8.678cm" svg:y="17.347cm" presentation:class="footer">
        <draw:text-box>
          <text:p/>
        </draw:text-box>
      </draw:frame>
      <draw:frame presentation:style-name="pr2" draw:text-style-name="P5" draw:layer="backgroundobjects" svg:width="5.927cm" svg:height="1.324cm" svg:x="18.202cm" svg:y="17.347cm" presentation:class="page-number">
        <draw:text-box>
          <text:p text:style-name="P4"><text:span text:style-name="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Win32 OpenOffice.org_project/680m9$Build-9238</meta:generator>
    <dc:title>Rozvíjející větné členy – příslovečné určení</dc:title>
    <dc:description>Dostupné z Metodického portálu www.rvp.cz, ISSN: 1802-4785, financovaného z ESF a státního rozpočtu ČR. Provozováno Výzkumným ústavem pedagogickým v Praze.</dc:description>
    <meta:initial-creator>Zdeněk Sotolář</meta:initial-creator>
    <meta:creation-date>2009-04-13T15:31:04</meta:creation-date>
    <dc:creator>Svejdova</dc:creator>
    <dc:date>2009-07-13T15:47:56</dc:date>
    <meta:editing-cycles>12</meta:editing-cycles>
    <meta:editing-duration>PT2H46M40S</meta:editing-duration>
    <meta:user-defined meta:name="Info 1"/>
    <meta:user-defined meta:name="Info 2"/>
    <meta:user-defined meta:name="Info 3"/>
    <meta:user-defined meta:name="Info 4"/>
    <meta:document-statistic meta:object-count="260"/>
  </office:meta>
</office:document-meta>
</file>