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2.355cm"/>
    </style:style>
    <style:style style:name="Tabulka1.B" style:family="table-column">
      <style:table-column-properties style:column-width="3.043cm"/>
    </style:style>
    <style:style style:name="Tabulka1.C" style:family="table-column">
      <style:table-column-properties style:column-width="4.154cm"/>
    </style:style>
    <style:style style:name="Tabulka1.D" style:family="table-column">
      <style:table-column-properties style:column-width="3.757cm"/>
    </style:style>
    <style:style style:name="Tabulka1.E" style:family="table-column">
      <style:table-column-properties style:column-width="3.7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left="1.905cm" fo:margin-right="0cm" fo:text-indent="-0.635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krytá vyjmenovaná slova po B</text:p>
      <text:p text:style-name="Standard"/>
      <text:list xml:id="list36276521" text:style-name="WW8Num1">
        <text:list-item>
          <text:list>
            <text:list-item>
              <text:p text:style-name="P2"><text:span text:style-name="T1">Hledej vyjmenovaná slova po B. V každé větě je ukryté jedno. Najdeš je v posledních slabikách jednotlivých slov. Slabiky či písmena musíš vhodně poskládat.</text:span></text:p>
            </text:list-item>
          </text:list>
        </text:list-item>
      </text:list>
      <text:p text:style-name="P7"/>
      <text:list xml:id="list36286301" text:continue-numbering="true" text:style-name="WW8Num1">
        <text:list-item>
          <text:list>
            <text:list-item>
              <text:p text:style-name="P2"><text:span text:style-name="T1"><text:s/>Každé odhalené vyjmenované slovo barevně vyznač a zapiš do tabulky. </text:span></text:p>
            </text:list-item>
            <text:list-item>
              <text:p text:style-name="P4"><text:s/>Podaří se ti objevit všechny? </text:p>
            </text:list-item>
          </text:list>
        </text:list-item>
      </text:list>
      <text:p text:style-name="P3"/>
      <text:p text:style-name="P3"/>
      <text:p text:style-name="Standard"><text:s text:c="44"/><text:span text:style-name="T3">Chytrý pes pronásledoval žáby. <text:s text:c="39"/></text:span></text:p>
      <text:p text:style-name="P3"/>
      <text:p text:style-name="P5"><text:s text:c="46"/>Klouby mohou bolet. <text:s text:c="2"/></text:p>
      <text:p text:style-name="P3"/>
      <text:p text:style-name="Standard"><text:span text:style-name="T3"><text:s text:c="43"/>Zatloukala šrouby do kol. </text:span></text:p>
      <text:p text:style-name="P3"/>
      <text:p text:style-name="P5"><text:s text:c="43"/>Kdyby tak šel David volit. <text:s text:c="4"/></text:p>
      <text:p text:style-name="P5"/>
      <text:p text:style-name="P5"><text:s text:c="31"/>Zuby snadno zajely do gauče a poničily jej.</text:p>
      <text:p text:style-name="P5"/>
      <text:p text:style-name="Standard"><text:span text:style-name="T3"><text:s text:c="42"/>Miroslav při spaní vrže zuby. <text:s/></text:span></text:p>
      <text:p text:style-name="P5"/>
      <text:p text:style-name="P5"><text:s text:c="38"/>Do té doby se o páva staral chovatel.</text:p>
      <text:p text:style-name="P5"/>
      <text:p text:style-name="P5"><text:s text:c="47"/>Slabý déšť musí ustat. <text:s text:c="2"/></text:p>
      <text:p text:style-name="P5"/>
      <text:p text:style-name="P5"><text:s text:c="36"/>Na vepří zuby použil veterinář drátek. <text:s/></text:p>
      <text:p text:style-name="P5"/>
      <text:p text:style-name="Standard"><text:span text:style-name="T3"><text:s text:c="49"/>Koupil hrubý cukr.</text:span></text:p>
      <text:p text:style-name="P5"/>
      <text:p text:style-name="P5"><text:s text:c="34"/>Vaječný svítek by rádo jedlo mnoho lidí. <text:s text:c="2"/></text:p>
      <text:p text:style-name="P5"/>
      <text:p text:style-name="P5"><text:s text:c="48"/>Na břehu viděli kraby.</text:p>
      <text:p text:style-name="P5"/>
      <text:p text:style-name="Standard"><text:span text:style-name="T3"><text:s text:c="33"/>Šikovná kuchařka uvařila plátek masa a houby.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0"/>
            <text:p text:style-name="Table_20_Contents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1">
          <table:table-cell table:style-name="Tabulka1.A2" table:number-columns-spanned="2" office:value-type="string">
            <text:p text:style-name="P10"/>
            <text:p text:style-name="Table_20_Contents"/>
          </table:table-cell>
          <table:covered-table-cell/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E2" office:value-type="string">
            <text:p text:style-name="P10"/>
          </table:table-cell>
        </table:table-row>
        <table:table-row table:style-name="Tabulka1.1">
          <table:table-cell table:style-name="Tabulka1.A2" table:number-columns-spanned="2" office:value-type="string">
            <text:p text:style-name="P10"/>
            <text:p text:style-name="Table_20_Contents"/>
          </table:table-cell>
          <table:covered-table-cell/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E2" office:value-type="string">
            <text:p text:style-name="P10"/>
          </table:table-cell>
        </table:table-row>
      </table:table>
      <text:p text:style-name="P8"><text:soft-page-break/></text:p>
      <text:list xml:id="list36281118" text:style-name="WW8Num2">
        <text:list-item>
          <text:p text:style-name="P6"><text:span text:style-name="T1">Hledej vyjmenovaná slova po B:</text:span></text:p>
        </text:list-item>
      </text:list>
      <text:p text:style-name="P3"/>
      <text:p text:style-name="Standard"><text:span text:style-name="T1"><text:s text:c="11"/>___________________ <text:s text:c="6"/></text:span>zvíře, savec, lichokopytník, samice </text:p>
      <text:p text:style-name="P3"/>
      <text:p text:style-name="Standard"><text:s text:c="12"/>___________________ <text:s text:c="6"/>zvíře, savec, samec tura domácího</text:p>
      <text:p text:style-name="P3"/>
      <text:p text:style-name="Standard"><text:s text:c="12"/>___________________ <text:s text:c="6"/>rostlina s nedřevnatým stonkem</text:p>
      <text:p text:style-name="P3"/>
      <text:p text:style-name="Standard"><text:s text:c="12"/>___________________ <text:s text:c="6"/>město na Českomoravské vysočině</text:p>
      <text:p text:style-name="P3"/>
      <text:p text:style-name="Standard"><text:s text:c="12"/>___________________ <text:s text:c="6"/>chytrý, vnímavý, rychlý</text:p>
      <text:p text:style-name="P3"/>
      <text:p text:style-name="Standard"><text:s text:c="12"/>___________________ <text:s text:c="6"/>zvyk, tradice</text:p>
      <text:p text:style-name="P3"/>
      <text:p text:style-name="Standard"><text:s text:c="12"/>___________________ <text:s text:c="6"/>vybavení bytu</text:p>
      <text:p text:style-name="P3"/>
      <text:p text:style-name="Standard"><text:s text:c="12"/>___________________ <text:s text:c="7"/>žít v bytě</text:p>
      <text:p text:style-name="P3"/>
      <text:p text:style-name="Standard"><text:s text:c="12"/>___________________ <text:s text:c="7"/>místo, kde se bydlí </text:p>
      <text:p text:style-name="P3"/>
      <text:p text:style-name="Standard"><text:s text:c="12"/>___________________ <text:s text:c="7"/>existovat</text:p>
      <text:p text:style-name="P3"/>
      <text:p text:style-name="Standard"><text:s text:c="12"/>___________________ <text:s text:c="7"/>člověk žijící v bytě</text:p>
      <text:p text:style-name="P3"/>
      <text:p text:style-name="Standard"><text:s text:c="12"/>___________________ <text:s text:c="7"/>starý název pro místo k bydlení</text:p>
      <text:p text:style-name="P3"/>
      <text:p text:style-name="Standard"><text:s text:c="12"/>___________________ <text:s text:c="7"/>skupina hospodářských zvířat </text:p>
      <text:p text:style-name="P3"/>
      <text:p text:style-name="Standard"><text:s text:c="13"/></text:p>
      <text:p text:style-name="Standard"><text:span text:style-name="T1">Řešení: <text:s/></text:span></text:p>
      <text:p text:style-name="Standard"><text:span text:style-name="T4">Chy</text:span><text:span text:style-name="T5">trý</text:span><text:span text:style-name="T4"> pe</text:span><text:span text:style-name="T5">s</text:span><text:span text:style-name="T4"> pronásledoval žá</text:span><text:span text:style-name="T5">by</text:span><text:span text:style-name="T4">.</text:span><text:span text:style-name="T3"> <text:tab/><text:tab/><text:tab/></text:span>BYSTRÝ</text:p>
      <text:p text:style-name="Standard"><text:span text:style-name="T4">Klou</text:span><text:span text:style-name="T5">by</text:span><text:span text:style-name="T4"> mohou bole</text:span><text:span text:style-name="T5">t</text:span><text:span text:style-name="T4">. <text:tab/><text:tab/><text:tab/><text:tab/> <text:s text:c="10"/>BYT</text:span></text:p>
      <text:p text:style-name="Standard"><text:span text:style-name="T4">Zatlouka</text:span><text:span text:style-name="T5">la</text:span><text:span text:style-name="T4"> šrou</text:span><text:span text:style-name="T5">by</text:span><text:span text:style-name="T4"> do </text:span><text:span text:style-name="T5">ko</text:span><text:span text:style-name="T4">l. <text:tab/><text:tab/><text:tab/><text:tab/>KOBYLA</text:span></text:p>
      <text:p text:style-name="Standard"><text:span text:style-name="T4">Kdy</text:span><text:span text:style-name="T5">by</text:span><text:span text:style-name="T4"> tak šel Davi</text:span><text:span text:style-name="T5">d</text:span><text:span text:style-name="T4"> vo</text:span><text:span text:style-name="T5">lit</text:span><text:span text:style-name="T4">. <text:tab/><text:tab/><text:tab/><text:tab/>BYDLIT</text:span></text:p>
      <text:p text:style-name="Standard"><text:span text:style-name="T4">Zu</text:span><text:span text:style-name="T5">by</text:span><text:span text:style-name="T4"> snadn</text:span><text:span text:style-name="T5">o</text:span><text:span text:style-name="T4"> zajely do gau</text:span><text:span text:style-name="T5">če</text:span><text:span text:style-name="T4"> a poničily je</text:span><text:span text:style-name="T5">j</text:span><text:span text:style-name="T4">.<text:tab/><text:tab/>OBYČEJ</text:span></text:p>
      <text:p text:style-name="Standard"><text:span text:style-name="T5">Při </text:span><text:span text:style-name="T4">spaní Miro</text:span><text:span text:style-name="T5">slav</text:span><text:span text:style-name="T4"> vrže zu</text:span><text:span text:style-name="T5">by.</text:span><text:span text:style-name="T4"> <text:tab/><text:tab/><text:tab/>PŘIBYSLAV</text:span></text:p>
      <text:p text:style-name="Standard"><text:span text:style-name="T4">Do té do</text:span><text:span text:style-name="T5">by</text:span><text:span text:style-name="T4"> se </text:span><text:span text:style-name="T5">o</text:span><text:span text:style-name="T4"> pá</text:span><text:span text:style-name="T5">va</text:span><text:span text:style-name="T4"> staral chova</text:span><text:span text:style-name="T5">tel.</text:span><text:span text:style-name="T4"> <text:tab/><text:tab/>OBYVATEL</text:span></text:p>
      <text:p text:style-name="Standard"><text:span text:style-name="T4">Sla</text:span><text:span text:style-name="T5">bý</text:span><text:span text:style-name="T4"> déšť musí usta</text:span><text:span text:style-name="T5">t.</text:span><text:span text:style-name="T4"> <text:tab/><text:tab/><text:tab/><text:tab/>BÝT</text:span></text:p>
      <text:p text:style-name="Standard"><text:span text:style-name="T4">Na ve</text:span><text:span text:style-name="T5">pří</text:span><text:span text:style-name="T4"> zu</text:span><text:span text:style-name="T5">by</text:span><text:span text:style-name="T4"> použil veterinář drá</text:span><text:span text:style-name="T5">tek</text:span><text:span text:style-name="T4">. <text:tab/><text:tab/>PŘÍBYTEK</text:span></text:p>
      <text:p text:style-name="Standard"><text:span text:style-name="T4">Koupil hru</text:span><text:span text:style-name="T5">bý</text:span><text:span text:style-name="T4"> cu</text:span><text:span text:style-name="T5">k</text:span><text:span text:style-name="T4">r. <text:tab/><text:tab/><text:tab/><text:tab/><text:tab/>BÝK</text:span></text:p>
      <text:p text:style-name="Standard"><text:span text:style-name="T4">Vaječný sví</text:span><text:span text:style-name="T5">tek</text:span><text:span text:style-name="T2"> </text:span><text:span text:style-name="T5">by</text:span><text:span text:style-name="T4"> rá</text:span><text:span text:style-name="T5">do</text:span><text:span text:style-name="T4"> jedlo mnoho lidí. <text:tab/><text:tab/>DOBYTEK</text:span></text:p>
      <text:p text:style-name="Standard"><text:span text:style-name="T5">Na</text:span><text:span text:style-name="T4"> břehu vidě</text:span><text:span text:style-name="T5">li</text:span><text:span text:style-name="T4"> kra</text:span><text:span text:style-name="T5">by</text:span><text:span text:style-name="T4">. <text:tab/><text:tab/><text:tab/><text:tab/>BYLINA</text:span></text:p>
      <text:p text:style-name="Standard"><text:span text:style-name="T4">Šikov</text:span><text:span text:style-name="T5">ná</text:span><text:span text:style-name="T4"> kuchařka uvařila plá</text:span><text:span text:style-name="T5">tek</text:span><text:span text:style-name="T4"> masa a hou</text:span><text:span text:style-name="T5">by.</text:span><text:span text:style-name="T4"> <text:tab/>NÁBYT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0"/><text:bookmark-start text:name="OLE_LINK9"/>Autorem materiálu a všech jeho částí, není-li uvedeno jinak, je Mgr. Mirka Gardoňová.<text:line-break/>Dostupné z Metodického portálu www.rvp.cz, ISSN: 1802-4785, financovaného z ESF a státního rozpočtu ČR. Provozováno Výzkumným ústavem pedagogickým v Praze.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krytá vyjmenovaná slova po B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7-26T14:43:00</meta:creation-date>
    <dc:date>2010-10-26T16:16:55.93</dc:date>
    <meta:editing-cycles>5</meta:editing-cycles>
    <meta:editing-duration>PT00H07M37S</meta:editing-duration>
    <meta:generator>OpenOffice.org/3.2$Win32 OpenOffice.org_project/320m19$Build-9505</meta:generator>
    <meta:document-statistic meta:table-count="1" meta:image-count="0" meta:object-count="0" meta:page-count="2" meta:paragraph-count="47" meta:word-count="294" meta:character-count="2900"/>
  </office:meta>
</office:document-meta>
</file>