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italic" fo:font-weight="bold" style:font-style-asian="italic" style:font-weight-asian="bold"/>
    </style:style>
    <style:style style:name="P3" style:family="paragraph" style:parent-style-name="Standard">
      <style:text-properties style:font-name="Comic Sans MS" fo:font-style="italic" style:font-style-asian="italic"/>
    </style:style>
    <style:style style:name="P4" style:family="paragraph" style:parent-style-name="Standard">
      <style:paragraph-properties style:snap-to-layout-grid="false"/>
      <style:text-properties style:font-name="Comic Sans M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7" style:family="paragraph" style:parent-style-name="Standard">
      <style:paragraph-properties fo:margin-left="1.244cm" fo:margin-right="0cm" fo:text-indent="-1.244cm" style:auto-text-indent="false"/>
    </style:style>
    <style:style style:name="P8" style:family="paragraph" style:parent-style-name="Standard">
      <style:paragraph-properties fo:break-before="page"/>
      <style:text-properties style:font-name="Comic Sans MS" fo:font-style="italic" fo:font-weight="bold" style:font-style-asian="italic" style:font-weight-asian="bold"/>
    </style:style>
    <style:style style:name="P9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P10" style:family="paragraph" style:parent-style-name="Standard">
      <style:text-properties style:font-name="Comic Sans MS"/>
    </style:style>
    <style:style style:name="P11" style:family="paragraph" style:parent-style-name="Standard">
      <style:text-properties style:font-name="Comic Sans MS"/>
    </style:style>
    <style:style style:name="P12" style:family="paragraph" style:parent-style-name="Standard">
      <style:text-properties style:font-name="Comic Sans MS" fo:font-style="italic" style:font-style-asian="italic"/>
    </style:style>
    <style:style style:name="P13" style:family="paragraph" style:parent-style-name="Standard" style:list-style-name="WW8Num3">
      <style:paragraph-properties fo:margin-left="1.27cm" fo:margin-right="0cm" fo:orphans="2" fo:widows="2" fo:hyphenation-ladder-count="no-limit" fo:text-indent="-1.27cm" style:auto-text-indent="false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4" style:family="paragraph" style:parent-style-name="Standard" style:list-style-name="WW8Num1">
      <style:paragraph-properties fo:margin-left="1.27cm" fo:margin-right="0cm" fo:orphans="2" fo:widows="2" fo:hyphenation-ladder-count="no-limit" fo:text-indent="-1.27cm" style:auto-text-indent="false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left="1.27cm" fo:margin-right="0cm" fo:orphans="2" fo:widows="2" fo:hyphenation-ladder-count="no-limit" fo:text-indent="-1.27cm" style:auto-text-indent="false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font-name="Comic Sans MS" fo:hyphenate="true" fo:hyphenation-remain-char-count="2" fo:hyphenation-push-char-count="2"/>
    </style:style>
    <style:style style:name="P16" style:family="paragraph" style:parent-style-name="Standard" style:list-style-name="WW8Num1">
      <style:paragraph-properties fo:margin-left="1.27cm" fo:margin-right="0cm" fo:orphans="2" fo:widows="2" fo:hyphenation-ladder-count="no-limit" fo:text-indent="-1.27cm" style:auto-text-indent="false" fo:break-before="page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style:font-name="Comic Sans MS" fo:font-style="italic" fo:font-weight="bold" style:font-style-asian="italic" style:font-weight-asian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tyle="italic" fo:font-weight="bold" style:font-style-asian="italic" style:font-weight-asian="bold"/>
    </style:style>
    <style:style style:name="T4" style:family="text">
      <style:text-properties style:font-name="Comic Sans MS" fo:font-style="italic" style:font-style-asian="italic"/>
    </style:style>
    <style:style style:name="T5" style:family="text">
      <style:text-properties style:font-name="Wingdings"/>
    </style:style>
    <style:style style:name="T6" style:family="text">
      <style:text-properties style:font-name="Comic Sans MS"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acovní list – český jazyk</text:p>
      <text:p text:style-name="P1"/>
      <text:list xml:id="list33264184" text:style-name="WW8Num2">
        <text:list-item>
          <text:p text:style-name="P15"><text:span text:style-name="T7">Přečti</text:span> si a <text:span text:style-name="T7">doplň</text:span> oba texty:</text:p>
        </text:list-item>
      </text:list>
      <text:p text:style-name="P1"/>
      <text:p text:style-name="P3">Rýže</text:p>
      <text:p text:style-name="P1"><text:span text:style-name="T8">Roste</text:span><text:span text:style-name="T9"> v teplejších kraj-nách. B-la p-stována již pře- více než sedmi </text:span><text:span text:style-name="T8">tisíci</text:span><text:span text:style-name="T9"> lety Indy a Číňany. Teprve pak se dostala do –friky, -vropy a –meriky.</text:span></text:p>
      <text:p text:style-name="P1"><text:span text:style-name="T9">Rýže je ob-lnina. Z celé rostl-ny </text:span><text:span text:style-name="T8">jíme</text:span><text:span text:style-name="T9"> pouze vnitřek zrna bez slu-ky. Rostl-na </text:span></text:p>
      <text:p text:style-name="Standard"><text:span text:style-name="T4">v-růstá ve vodě. Až do skl-zně tvoří každá rostl</text:span><text:span text:style-name="T4">-na </text:span><text:span text:style-name="T3">chomáček</text:span><text:span text:style-name="T4"> stébel s klasy. <text:s/></text:span></text:p>
      <text:p text:style-name="Standard"><text:span text:style-name="T3">Před </text:span><text:span text:style-name="T4">skl-zní se nechá voda z políček odtéct.</text:span></text:p>
      <text:p text:style-name="P3"/>
      <text:p text:style-name="P3">Brambory</text:p>
      <text:p text:style-name="Standard"><text:span text:style-name="T4">Pěstovaly se před v-ce jak 2000 roky v Peru. </text:span><text:span text:style-name="T3">Do </text:span><text:span text:style-name="T4">–vropy je přivezli –panělé. V zemi </text:span></text:p>
      <text:p text:style-name="Standard"><text:span text:style-name="T3">v-roste</text:span><text:span text:style-name="T4"> z jedné nakl-čené brambory v-ce než 20 nových brambor. </text:span><text:span text:style-name="T3">Na</text:span><text:span text:style-name="T4"> </text:span><text:span text:style-name="T3">podz-m</text:span><text:span text:style-name="T4"> se </text:span></text:p>
      <text:p text:style-name="Standard"><text:span text:style-name="T4">v-kopou </text:span><text:span text:style-name="T3">a</text:span><text:span text:style-name="T4"> uloží do </text:span><text:span text:style-name="T3">suchých</text:span><text:span text:style-name="T4"> a chladných m-stností.</text:span></text:p>
      <text:p text:style-name="P3"/>
      <text:p text:style-name="Standard"><text:span text:style-name="T1">2.<text:tab/>Urči číslem nad </text:span><text:span text:style-name="T2">zvýrazněná</text:span><text:span text:style-name="T1"> slova v textu </text:span><text:span text:style-name="T2">slovní druh</text:span><text:span text:style-name="T1"> těchto slov.</text:span></text:p>
      <text:p text:style-name="P1"/>
      <text:p text:style-name="P1">3.<text:tab/>U vypsaných podstatných jmen urči PÁD, ČÍSLO, ROD:</text:p>
      <text:p text:style-name="P1"/>
      <text:p text:style-name="P1">v krajinách =</text:p>
      <text:p text:style-name="P1">ve vodě =</text:p>
      <text:p text:style-name="P1">s klasy=</text:p>
      <text:p text:style-name="P1">v zemi =</text:p>
      <text:p text:style-name="P1">do m-stností =</text:p>
      <text:p text:style-name="P1">z políček =</text:p>
      <text:p text:style-name="P1"/>
      <text:p text:style-name="P1">4.<text:tab/>U vypsaných sloves urči OSOBU, ČÍSLO, ČAS:</text:p>
      <text:p text:style-name="P1"/>
      <text:p text:style-name="P1">roste =</text:p>
      <text:p text:style-name="P1">dostala se =</text:p>
      <text:p text:style-name="P1">tvoří =</text:p>
      <text:p text:style-name="P1">pěstovaly se =</text:p>
      <text:p text:style-name="P1">v-roste =</text:p>
      <text:p text:style-name="P1">v-kopou =</text:p>
      <text:p text:style-name="P1"/>
      <text:p text:style-name="P1"/>
      <text:p text:style-name="P1"/>
      <text:p text:style-name="P1"/>
      <text:p text:style-name="P1"/>
      <text:list xml:id="list33272259" text:style-name="WW8Num3">
        <text:list-item>
          <text:p text:style-name="P13"><text:soft-page-break/>Vyskloňuj podstatná jména do tabulky:</text:p>
        </text:list-item>
      </text:list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<text:span text:style-name="T1"><text:s text:c="8"/></text:span><text:span text:style-name="T2"><text:s/>RÝŽE</text:span></text:p>
          </table:table-cell>
          <table:table-cell table:style-name="Tabulka1.C1" office:value-type="string">
            <text:p text:style-name="P5"><text:span text:style-name="T1"><text:s text:c="11"/></text:span><text:span text:style-name="T2"><text:s/>BRAMBORY</text:span></text:p>
          </table:table-cell>
        </table:table-row>
        <table:table-row table:style-name="Tabulka1.1">
          <table:table-cell table:style-name="Tabulka1.A1" office:value-type="string">
            <text:p text:style-name="P4">1. PÁD</text:p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2. PÁD</text:p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3. PÁD</text:p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4. PÁD</text:p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5. PÁD</text:p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6. PÁD</text:p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7. PÁD</text:p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</table:table>
      <text:p text:style-name="P1"/>
      <text:p text:style-name="P1"/>
      <text:p text:style-name="P7"><text:span text:style-name="T1">6.<text:tab/>Vypiš z textu názvy všech </text:span><text:span text:style-name="T2">světadílů, zemí a příslušníků národů</text:span><text:span text:style-name="T1">.<text:line-break/>Tyto názvy pak seřaď čísly podle abecedy:</text:span></text:p>
      <text:p text:style-name="P1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Standard"><text:span text:style-name="T5"></text:span><text:span text:style-name="T1"> Vyber z textu dvě věty a pokus se vytvořit otázky tak, aby sis mohl odpovědět právě těmito vybranými větami.</text:span></text:p>
      <text:p text:style-name="P1"/>
      <text:p text:style-name="P1">……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……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>Pracovní list – matematika</text:p>
      <text:p text:style-name="P1"/>
      <text:list xml:id="list33287280" text:style-name="WW8Num1">
        <text:list-item>
          <text:p text:style-name="P14">Vyřeš slovní úlohy:</text:p>
        </text:list-item>
      </text:list>
      <text:p text:style-name="P1">Radek sní každý den 3 jablka. Kolik jablek sní za týden?</text:p>
      <text:p text:style-name="P1">Kolik jablek sní za měsíc únor? Kolik jablek sní za měsíc červenec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olik kg rajčat sklidíme, když naplníme 46 beden po 8 kg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Česneku se vypěstovalo v zelinářství 250 kg. Cibule 3krát více. Kolik kg cibule se vypěstovalo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3296023" text:continue-numbering="true" text:style-name="WW8Num1">
        <text:list-item>
          <text:p text:style-name="P16">Doplň záznamy o sklizni letních jablek:</text:p>
        </text:list-item>
      </text:list>
      <text:p text:style-name="P1"/>
      <text:p text:style-name="P1">Pátek: 7 beden po 12 kg …………………………… celkem ……………………………… kg</text:p>
      <text:p text:style-name="P1">Sobota: 8 beden po 20 kg ………………………… celkem ……………………………… kg</text:p>
      <text:p text:style-name="P1">Neděle: 6 beden po 15 kg ………………………… celkem ……………………………… kg</text:p>
      <text:p text:style-name="P1"><text:s text:c="48"/>Celkem sklizeno: ……………………………… kg</text:p>
      <text:p text:style-name="P1"/>
      <text:p text:style-name="P1"/>
      <text:p text:style-name="Standard"><text:span text:style-name="T1">Sklizená jablka prodána sousedům za </text:span><text:span text:style-name="T2">8 Kč za 1 kg</text:span><text:span text:style-name="T1">.</text:span></text:p>
      <text:p text:style-name="P1">Pátek: prodáno kg ………………………………… tržba …………………………………… Kč</text:p>
      <text:p text:style-name="P1">Sobota: prodáno kg ……………………………… tržba …………………………………… Kč</text:p>
      <text:p text:style-name="P1">Neděle: prodáno kg ……………………………… tržba …………………………………… Kč</text:p>
      <text:p text:style-name="P1"><text:s text:c="46"/>Celková tržba: …………………………………… Kč</text:p>
      <text:p text:style-name="P1"/>
      <text:p text:style-name="Standard"><text:span text:style-name="T1">Porovnání sklizně jablek ze 2 stromů v sadu. Z kterého </text:span><text:span text:style-name="T2">více</text:span><text:span text:style-name="T1">?</text:span></text:p>
      <text:p text:style-name="P1">1. strom: 5 beden po 18 kg ………………………… celkem …………………………… kg</text:p>
      <text:p text:style-name="P1">2. strom: 8 beden po 12 kg ………………………… celkem …………………………… kg</text:p>
      <text:p text:style-name="P1"/>
      <text:p text:style-name="P1"/>
      <text:p text:style-name="Standard"><text:span text:style-name="T5"></text:span><text:span text:style-name="T1"> V září odvezl dědeček do moštárny 6 pytlů jablek po 40 kg. Za každých 10 kg jablek obdrží v moštárně 9 lahví moštu. Kolik lahví si dědeček odveze?</text:span></text:p>
      <text:p text:style-name="P1"/>
      <text:p text:style-name="P3">Uvažuj: Když za 10 kg jablek 9 lahví, tak za 40 kg jablek 4krát více lahví.</text:p>
      <text:p text:style-name="P3"/>
      <text:p text:style-name="P1">Za 1 pytel jablek ………………………………… lahví moštu</text:p>
      <text:p text:style-name="P1">Za 6 pytlů jablek ………………………………… lahví moštu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Štěpánka Toman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Štěpánka Tomanová.
Dostupné z Metodického portálu www.rvp.cz, ISSN: 1802-4785, financovaného z ESF a státního rozpočtu ČR.
Provozováno Výzkumným ústavem pedagogickým v Praze.</dc:description>
    <meta:initial-creator>Tereza Bížová</meta:initial-creator>
    <meta:creation-date>2011-04-11T11:49:00</meta:creation-date>
    <dc:date>2011-04-11T13:16:23.01</dc:date>
    <meta:editing-cycles>2</meta:editing-cycles>
    <meta:editing-duration>PT1M</meta:editing-duration>
    <meta:generator>OpenOffice.org/3.3$Win32 OpenOffice.org_project/330m20$Build-9567</meta:generator>
    <meta:document-statistic meta:table-count="1" meta:image-count="0" meta:object-count="0" meta:page-count="4" meta:paragraph-count="67" meta:word-count="497" meta:character-count="3270"/>
  </office:meta>
</office:document-meta>
</file>