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WW8Num5">
      <style:paragraph-properties fo:text-align="justify" style:justify-single-word="false" fo:orphans="2" fo:widows="2" fo:hyphenation-ladder-count="no-limit" style:text-autospace="ideograph-alpha" style:punctuation-wrap="hanging" style:vertical-align="auto"/>
      <style:text-properties fo:hyphenate="true" fo:hyphenation-remain-char-count="2" fo:hyphenation-push-char-count="2"/>
    </style:style>
    <style:style style:name="P5" style:family="paragraph" style:parent-style-name="Standard">
      <style:paragraph-properties fo:text-align="justify" style:justify-single-word="false"/>
      <style:text-properties fo:font-style="italic" style:font-style-asian="italic"/>
    </style:style>
    <style:style style:name="P6" style:family="paragraph" style:parent-style-name="Standard" style:list-style-name="WW8Num5">
      <style:paragraph-properties fo:text-align="justify" style:justify-single-word="false" fo:orphans="2" fo:widows="2" fo:hyphenation-ladder-count="no-limit" style:text-autospace="ideograph-alpha" style:punctuation-wrap="hanging" style:vertical-align="auto"/>
      <style:text-properties fo:font-style="italic" style:font-style-asian="italic" fo:hyphenate="true" fo:hyphenation-remain-char-count="2" fo:hyphenation-push-char-count="2"/>
    </style:style>
    <style:style style:name="P7" style:family="paragraph" style:parent-style-name="Standard">
      <style:paragraph-properties fo:text-align="justify" style:justify-single-word="false"/>
      <style:text-properties style:font-size-complex="12pt"/>
    </style:style>
    <style:style style:name="P8" style:family="paragraph" style:parent-style-name="Standard">
      <style:text-properties fo:font-size="10pt" style:font-size-asian="10pt"/>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size-complex="12pt"/>
    </style:style>
    <style:style style:name="T4" style:family="text">
      <style:text-properties fo:color="#000000" style:font-name="Calibri" fo:font-size="11pt" fo:font-style="italic" style:font-size-asian="11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práce s textem – Hrabě de Monte Cristo</text:span></text:p>
      <text:p text:style-name="P2"/>
      <text:p text:style-name="P9">Dantes tedy vyprávěl, co nazýval svým příběhem a co se omezovalo na jednu cestu do Indie a dvě či tři cesty na Východ: konečně došel ke své poslední cestě, vyprávěl o smrti kapitána Leclera, o balíčku, který od něho dostal pro maršála, o setkání s maršálem, o listě, adresovaném jistému panu Noirtierovi, který mu maršál odevzdal. Konečně o svém příjezdu do Marseille, o shledání s otcem, o lásce k Mercedes, o zásnubní hostině, o svém zatčení, o svém výslechu, o svém prozatímním uvěznění v justičním paláci a konečně o svém definitivním uvěznění na zámku Ifu. Když skončil, abbé hlasitě uvažoval. „Je,“ pravil po chvíli, „jistá právnická zásada, která má týž kořen jako to, co jsem vám již řekl, že totiž – ačli nezrodí se špatná myšlenka zároveň s porušeným ústrojím – zločin příčí se lidské povaze… Chcete-li objevit viníka, hledejte nejprve, komu by mohl spáchaný zločin prospěti! Komu mohlo prospěti vaše odstranění?“ „Nikomu, můj Bože! Znamenal jsem tak málo!“ „Neodpovídejte tak, neboť takováto odpověď postrádá i logiky i filosofie … Měl jste býti jmenován kapitánem Faraonu?“</text:p>
      <text:p text:style-name="P3">„Ano.“</text:p>
      <text:p text:style-name="P3">„Měl jste si brát krásnou dívku za ženu?“</text:p>
      <text:p text:style-name="P3">„Ano.“</text:p>
      <text:p text:style-name="P3"/>
      <text:p text:style-name="P3"><text:span text:style-name="T2">1. otázka ___________________________________________________________________</text:span></text:p>
      <text:p text:style-name="P3"><text:s/>„Ne byl jsem velmi oblíben na lodi. Kdyby si námořníci mohli zvolit kapitána, jsem si jist, že by volili mne. Jediný muž měl vůči mně jakýsi důvod k hněvu.“ … „Danglárs“ …</text:p>
      <text:p text:style-name="P5"/>
      <text:p text:style-name="P3"><text:span text:style-name="T2">2. otázka</text:span> ___________________________________________________________________</text:p>
      <text:p text:style-name="P3"><text:s/>„Ne, kdyby to bylo záviselo ode mne, neboť zdálo se mi, že postřehl jsem jisté nesprávnosti v jeho účtech.“ …</text:p>
      <text:p text:style-name="P3"/>
      <text:p text:style-name="P3">„Je to jasné jako den,“ pravil abbé, „a máte zajisté srdce velmi dobré a prostoduché, že jste to neuhodl rázem.“ … </text:p>
      <text:p text:style-name="P3"/>
      <text:p text:style-name="P3"><text:span text:style-name="T2">3. otázka __________________________________________________________________</text:span></text:p>
      <text:p text:style-name="P3">„Ano, jistý mladík, který ji miloval.“… „Fernand“ …</text:p>
      <text:p text:style-name="P3"/>
      <text:p text:style-name="P3"><text:span text:style-name="T2">4. otázka </text:span>___________________________________________________________________</text:p>
      <text:p text:style-name="P3"><text:s/>„Ne…ano…Pamatuji se…“</text:p>
      <text:p text:style-name="P3"><text:s/>„Viděl jsem je dva dny před svou svatbou seděti spolu v besídce otce Pamfina. Danglars byl přátelský a žertoval, Fernand byl bled a zmaten. Počkejte… počkejte… Jak jsem na to mohl zapomenouti! U stolu, kde pili, byly kalamář, papír a pera. Oh, ti ohavníci, ti ohavníci.“</text:p>
      <text:p text:style-name="P3"/>
      <text:p text:style-name="P3">Tu šlehlo vězňovým mozkem prudké světlo, vše, co zůstalo mu temným, bylo v témže okamžiku rázem ozářeno pronikavým jasem… vykřiknul a zapotácel se jako opilý. …</text:p>
      <text:p text:style-name="P3">Rysy Dantesovy tváře se opět urovnaly a nabyly opět svého obvyklého výrazu, zůstala v nich však jistá tvrdost a pevnost, lze-li tak říci, jež prozrazovala nezvratné rozhodnutí. Abbé upřel na něho pronikavý pohled.</text:p>
      <text:p text:style-name="P3">„Mrzí mě, že jsem vám pomáhal ve vašem pátrání,“ prohodil, „a že jsem vám řekl, co jsem vám řekl.“</text:p>
      <text:p text:style-name="P3">„Proč?“ tázal se Dantes</text:p>
      <text:p text:style-name="P3">„Protože jsem vám vliv do srdce cit, který tam nebyl: pomstu.“</text:p>
      <text:p text:style-name="P3"/>
      <text:p text:style-name="P5"/>
      <text:p text:style-name="P5"><text:soft-page-break/>Práce s textem:</text:p>
      <text:list xml:id="list34375475" text:style-name="WW8Num5">
        <text:list-item>
          <text:p text:style-name="P4"><text:span text:style-name="T2">Doplň otázky, které abbé Faria pokládal Dantesovi. Pomohou ti odpovědi.</text:span></text:p>
        </text:list-item>
        <text:list-item>
          <text:p text:style-name="P6">Proč mu je pokládal, jednalo se pouze o starcovu zvědavost?</text:p>
        </text:list-item>
        <text:list-item>
          <text:p text:style-name="P6">Jak se Dantes dostal do vězení? Kdo měl v jeho zatčení prsty a proč?</text:p>
        </text:list-item>
        <text:list-item>
          <text:p text:style-name="P6">Jak se Dantes po tomto zjištění změnil?</text:p>
        </text:list-item>
      </text:list>
      <text:p text:style-name="P3"/>
      <text:p text:style-name="P3"/>
      <text:p text:style-name="P7"/>
      <text:p text:style-name="Standard"><text:span text:style-name="T3">Obsah knihy [cit. 2011-04-24]. Dostupný na WWW: &lt;</text:span><text:a xlink:type="simple" xlink:href="http://ld.johanesville.net/dumas-01-hrabe-monte-christo-1?page=17"><text:span text:style-name="Internet_20_link"><text:span text:style-name="T3">http://ld.johanesville.net/dumas-01-hrabe-monte-christo-1?page=17</text:span></text:span></text:a><text:span text:style-name="T3">&gt;</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gr. L. Gregoríková.<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acovní list – ČÍSLOVKY - procvičování</dc:title>
    <dc:description>Autorem materiálu a všech jeho částí, není-li uvedeno jinak, je Mgr. L. Gregoríková.
Dostupné z Metodického portálu www.rvp.cz, ISSN: 1802-4785, financovaného z ESF a státního rozpočtu ČR. Provozováno Výzkumným ústavem pedagogickým v Praze.
</dc:description>
    <meta:initial-creator>Lenička</meta:initial-creator>
    <meta:creation-date>2011-08-04T14:20:00</meta:creation-date>
    <dc:creator>VUPPraha</dc:creator>
    <dc:date>2011-08-04T14:20:00</dc:date>
    <meta:editing-cycles>2</meta:editing-cycles>
    <meta:editing-duration>P15824DT17H31M44S</meta:editing-duration>
    <meta:document-statistic meta:table-count="0" meta:image-count="0" meta:object-count="0" meta:page-count="2" meta:paragraph-count="27" meta:word-count="537" meta:character-count="3395"/>
    <meta:generator>OpenOffice.org/3.3$Win32 OpenOffice.org_project/330m20$Build-9567</meta:generator>
  </office:meta>
</office:document-meta>
</file>