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5" style:family="graphic" style:parent-style-name="standard">
      <style:graphic-properties draw:stroke="none" draw:fill="none" draw:fill-color="#4f81bd" draw:textarea-horizontal-align="justify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visible-area-left="0cm" draw:visible-area-top="0cm" draw:visible-area-width="3.175cm" draw:visible-area-height="0.67cm" draw:ole-draw-aspect="1"/>
    </style:style>
    <style:style style:name="gr12" style:family="graphic" style:parent-style-name="standard">
      <style:graphic-properties draw:visible-area-left="0cm" draw:visible-area-top="0cm" draw:visible-area-width="3.139cm" draw:visible-area-height="1.093cm" draw:ole-draw-aspect="1"/>
    </style:style>
    <style:style style:name="gr13" style:family="graphic" style:parent-style-name="standard">
      <style:graphic-properties draw:stroke="none" draw:fill="solid" draw:fill-color="#990000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14" style:family="graphic" style:parent-style-name="standard">
      <style:graphic-properties draw:visible-area-left="0cm" draw:visible-area-top="0cm" draw:visible-area-width="1.128cm" draw:visible-area-height="1.093cm" draw:ole-draw-aspect="1"/>
    </style:style>
    <style:style style:name="gr15" style:family="graphic" style:parent-style-name="standard">
      <style:graphic-properties draw:visible-area-left="0cm" draw:visible-area-top="0cm" draw:visible-area-width="1.375cm" draw:visible-area-height="0.67cm" draw:ole-draw-aspect="1"/>
    </style:style>
    <style:style style:name="gr16" style:family="graphic" style:parent-style-name="standard">
      <style:graphic-properties draw:stroke="none" draw:fill="solid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17" style:family="graphic" style:parent-style-name="standard">
      <style:graphic-properties draw:stroke="solid" svg:stroke-width="0.026cm" svg:stroke-color="#000000" draw:marker-start="msArrowOpenEnd_20_5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8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20" style:family="graphic" style:parent-style-name="standard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22" style:family="graphic" style:parent-style-name="standard">
      <style:graphic-properties draw:stroke="solid" svg:stroke-width="0.106cm" svg:stroke-color="#1f497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423cm" fo:min-width="0cm" fo:padding-top="0.13cm" fo:padding-bottom="0.13cm" fo:padding-left="0.25cm" fo:padding-right="0.25cm" fo:wrap-option="no-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22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82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Výchozí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6.6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Výchozí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8.543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Výchozí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10.342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Výchozí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4.42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623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819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100%" text:enable-numbering="false" fo:text-indent="0cm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6" style:family="paragraph">
      <style:paragraph-properties fo:margin-left="0.952cm" fo:margin-right="0cm" fo:margin-top="0.264cm" fo:margin-bottom="0cm" fo:line-height="100%" text:enable-numbering="false" fo:text-indent="-0.952cm"/>
    </style:style>
    <style:style style:name="P7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8" style:family="paragraph">
      <style:paragraph-properties fo:margin-left="1.693cm" fo:margin-right="0cm" fo:margin-top="0.264cm" fo:margin-bottom="0cm" fo:line-height="100%" text:enable-numbering="true" fo:text-indent="-1.693cm"/>
    </style:style>
    <style:style style:name="P9" style:family="paragraph">
      <style:paragraph-properties fo:margin-left="0cm" fo:margin-right="0cm" fo:margin-top="0.246cm" fo:margin-bottom="0cm" fo:line-height="100%" fo:text-align="center" text:enable-numbering="false" fo:text-indent="0cm"/>
    </style:style>
    <style:style style:name="P10" style:family="paragraph">
      <style:paragraph-properties fo:margin-left="0cm" fo:margin-right="0cm" fo:margin-top="0.176cm" fo:margin-bottom="0cm" fo:line-height="100%" fo:text-align="center" text:enable-numbering="false" fo:text-indent="0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1.693cm" fo:margin-right="0cm" fo:margin-top="0.264cm" fo:margin-bottom="0cm" fo:line-height="90%" text:enable-numbering="false" fo:text-indent="-1.693cm"/>
    </style:style>
    <style:style style:name="P13" style:family="paragraph">
      <style:paragraph-properties fo:margin-left="1.693cm" fo:margin-right="0cm" fo:margin-top="0.229cm" fo:margin-bottom="0cm" fo:line-height="100%" text:enable-numbering="false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4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5" style:family="paragraph">
      <style:paragraph-properties fo:margin-left="0.952cm" fo:margin-right="0cm" fo:margin-top="0.282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194cm" fo:margin-bottom="0cm" fo:line-height="90%" text:enable-numbering="false" fo:text-indent="-0.952cm"/>
    </style:style>
    <style:style style:name="P17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18" style:family="paragraph">
      <style:paragraph-properties fo:margin-left="0.952cm" fo:margin-right="0cm" fo:margin-top="0.211cm" fo:margin-bottom="0cm" fo:line-height="10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82cm" fo:margin-bottom="0cm" fo:line-height="10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1.693cm" fo:margin-right="0cm" fo:margin-top="0.246cm" fo:margin-bottom="0cm" fo:line-height="100%" text:enable-numbering="true" fo:text-indent="-1.693cm"/>
    </style:style>
    <style:style style:name="P21" style:family="paragraph">
      <style:paragraph-properties fo:margin-left="1.693cm" fo:margin-right="0cm" fo:margin-top="0.246cm" fo:margin-bottom="0cm" fo:line-height="100%" text:enable-numbering="false" fo:text-indent="-1.693cm"/>
    </style:style>
    <style:style style:name="P22" style:family="paragraph">
      <style:paragraph-properties fo:margin-left="1.693cm" fo:margin-right="0cm" fo:margin-top="0.176cm" fo:margin-bottom="0cm" fo:line-height="100%" text:enable-numbering="false" fo:text-indent="-1.693cm"/>
    </style:style>
    <style:style style:name="P23" style:family="paragraph">
      <style:paragraph-properties fo:margin-left="0cm" fo:margin-right="0cm" fo:margin-top="0.158cm" fo:margin-bottom="0cm" fo:line-height="100%" text:enable-numbering="false" fo:text-indent="0cm"/>
    </style:style>
    <style:style style:name="P24" style:family="paragraph">
      <style:paragraph-properties fo:margin-left="0cm" fo:margin-right="0cm" fo:margin-top="0.211cm" fo:margin-bottom="0cm" fo:line-height="100%" fo:text-align="center" text:enable-numbering="false" fo:text-indent="0cm"/>
    </style:style>
    <style:style style:name="P25" style:family="paragraph">
      <style:paragraph-properties fo:margin-left="0cm" fo:margin-right="0cm" fo:margin-top="0.141cm" fo:margin-bottom="0cm" fo:line-height="100%" text:enable-numbering="false" fo:text-indent="0cm"/>
    </style:style>
    <style:style style:name="P26" style:family="paragraph">
      <style:paragraph-properties fo:margin-left="0cm" fo:margin-right="0cm" fo:margin-top="0.141cm" fo:margin-bottom="0cm" fo:line-height="100%" fo:text-align="center" text:enable-numbering="false" fo:text-indent="0cm"/>
    </style:style>
    <style:style style:name="P27" style:family="paragraph">
      <style:paragraph-properties fo:margin-left="0cm" fo:margin-right="0cm" fo:margin-top="0.158cm" fo:margin-bottom="0cm" fo:line-height="100%" fo:text-align="center" text:enable-numbering="false" fo:text-indent="0cm"/>
    </style:style>
    <style:style style:name="P28" style:family="paragraph">
      <style:paragraph-properties fo:margin-left="0cm" fo:margin-right="0cm" fo:margin-top="0.123cm" fo:margin-bottom="0cm" fo:line-height="100%" text:enable-numbering="false" fo:text-indent="0cm"/>
    </style:style>
    <style:style style:name="P29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T1" style:family="text">
      <style:text-properties fo:color="#000000" fo:font-family="Arial" style:font-pitch="variable" fo:font-weight="bold" style:font-weight-asian="bold" style:font-weight-complex="bold"/>
    </style:style>
    <style:style style:name="T2" style:family="text">
      <style:text-properties fo:color="#898989" fo:font-family="Arial" style:font-pitch="variable"/>
    </style:style>
    <style:style style:name="T3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family="Arial" style:font-pitch="variable" fo:font-weight="bold" style:font-weight-asian="bold" style:font-weight-complex="bold"/>
    </style:style>
    <style:style style:name="T5" style:family="text">
      <style:text-properties fo:font-family="Arial" style:font-pitch="variable"/>
    </style:style>
    <style:style style:name="T6" style:family="text">
      <style:text-properties fo:font-family="Arial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family="Arial" style:font-pitch="variable" fo:font-size="32pt" style:font-size-asian="32pt" style:font-size-complex="32pt"/>
    </style:style>
    <style:style style:name="T8" style:family="text">
      <style:text-properties fo:font-family="Arial" style:font-pitch="variable" fo:font-size="30pt" style:font-size-asian="30pt" style:font-size-complex="30pt"/>
    </style:style>
    <style:style style:name="T9" style:family="text">
      <style:text-properties fo:font-family="Arial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family="Arial" style:font-pitch="variable" fo:font-size="24pt" style:font-size-asian="24pt" style:font-size-complex="24pt"/>
    </style:style>
    <style:style style:name="T11" style:family="text">
      <style:text-properties fo:color="#000000" fo:font-family="Arial" style:font-pitch="variable" fo:font-size="30pt" fo:language="cs" fo:country="CZ" style:font-size-asian="30pt" style:font-size-complex="30pt"/>
    </style:style>
    <style:style style:name="T12" style:family="text">
      <style:text-properties fo:color="#000000" fo:font-family="Symbol" style:font-family-generic="roman" style:font-pitch="variable" style:font-charset="x-symbol" fo:font-size="30pt" fo:language="cs" fo:country="CZ" style:font-size-asian="30pt" style:font-size-complex="30pt"/>
    </style:style>
    <style:style style:name="T13" style:family="text">
      <style:text-properties fo:color="#000000" fo:font-family="Arial" style:font-pitch="variable" fo:font-size="30pt" fo:language="en" fo:country="US" style:font-size-asian="30pt" style:font-size-complex="30pt"/>
    </style:style>
    <style:style style:name="T14" style:family="text">
      <style:text-properties fo:color="#000000" fo:font-family="Arial" style:font-pitch="variable" fo:font-size="28pt" style:font-size-asian="28pt" style:font-size-complex="28pt"/>
    </style:style>
    <style:style style:name="T15" style:family="text">
      <style:text-properties fo:color="#000000" fo:font-family="Arial" style:font-pitch="variable" fo:font-size="20pt" style:font-size-asian="20pt" style:font-size-complex="20pt"/>
    </style:style>
    <style:style style:name="T16" style:family="text">
      <style:text-properties fo:color="#000000" style:text-position="30% 58%" fo:font-family="Arial" style:font-pitch="variable" fo:font-size="20pt" style:font-size-asian="20pt" style:font-size-complex="20pt"/>
    </style:style>
    <style:style style:name="T17" style:family="text">
      <style:text-properties fo:color="#000000" fo:font-family="Arial" style:font-pitch="variable" fo:font-size="30pt" fo:language="cs" fo:country="CZ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8" style:family="text">
      <style:text-properties fo:color="#000000" fo:font-family="Arial" style:font-pitch="variable" fo:font-size="26pt" style:font-size-asian="26pt" style:font-size-complex="26pt"/>
    </style:style>
    <style:style style:name="T19" style:family="text">
      <style:text-properties fo:color="#000000" fo:font-family="Arial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0" style:family="text">
      <style:text-properties fo:font-family="Arial" style:font-pitch="variable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family="Arial" style:font-pitch="variable" fo:font-style="italic" style:font-style-asian="italic" style:font-style-complex="italic"/>
    </style:style>
    <style:style style:name="T22" style:family="text">
      <style:text-properties fo:font-family="Arial" style:font-pitch="variable" style:text-underline-style="solid" style:text-underline-width="auto" style:text-underline-color="font-color"/>
    </style:style>
    <style:style style:name="T23" style:family="text">
      <style:text-properties fo:font-family="Arial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4" style:family="text">
      <style:text-properties fo:font-family="Symbol" style:font-family-generic="roman" style:font-pitch="variable" style:font-charset="x-symbol" fo:font-style="italic" style:font-style-asian="italic" style:font-style-complex="italic"/>
    </style:style>
    <style:style style:name="T25" style:family="text">
      <style:text-properties fo:font-family="Arial" style:font-pitch="variable" fo:font-size="22pt" style:font-size-asian="22pt" style:font-size-complex="22pt"/>
    </style:style>
    <style:style style:name="T26" style:family="text">
      <style:text-properties fo:font-family="Arial" style:font-pitch="variable" fo:font-size="22pt" fo:font-style="italic" style:font-size-asian="22pt" style:font-style-asian="italic" style:font-size-complex="22pt" style:font-style-complex="italic"/>
    </style:style>
    <style:style style:name="T27" style:family="text">
      <style:text-properties fo:font-family="Arial" style:font-pitch="variable" fo:font-size="24pt" fo:font-style="italic" style:font-size-asian="24pt" style:font-style-asian="italic" style:font-size-complex="24pt" style:font-style-complex="italic"/>
    </style:style>
    <style:style style:name="T28" style:family="text">
      <style:text-properties fo:font-family="Arial" style:font-pitch="variable" fo:language="cs" fo:country="CZ"/>
    </style:style>
    <style:style style:name="T29" style:family="text">
      <style:text-properties fo:font-family="Arial" style:font-pitch="variable" fo:language="cs" fo:country="CZ" fo:font-style="italic" style:font-style-asian="italic" style:font-style-complex="italic"/>
    </style:style>
    <style:style style:name="T30" style:family="text">
      <style:text-properties fo:font-family="Symbol" style:font-family-generic="roman" style:font-pitch="variable" style:font-charset="x-symbol" fo:language="cs" fo:country="CZ" fo:font-style="italic" style:font-style-asian="italic" style:font-style-complex="italic"/>
    </style:style>
    <style:style style:name="T31" style:family="text">
      <style:text-properties fo:font-family="Arial" style:font-pitch="variable" fo:language="en" fo:country="US"/>
    </style:style>
    <style:style style:name="T32" style:family="text">
      <style:text-properties fo:color="#000000" fo:font-family="Arial" style:font-pitch="variable" fo:font-size="24pt" style:font-size-asian="24pt" style:font-size-complex="24pt"/>
    </style:style>
    <style:style style:name="T33" style:family="text">
      <style:text-properties fo:color="#000000" style:text-position="30% 58%" fo:font-family="Arial" style:font-pitch="variable" fo:font-size="24pt" style:font-size-asian="24pt" style:font-size-complex="24pt"/>
    </style:style>
    <style:style style:name="T34" style:family="text">
      <style:text-properties fo:color="#000000" fo:font-family="Arial" style:font-pitch="variable" fo:font-size="28pt" fo:language="cs" fo:country="CZ" style:font-size-asian="28pt" style:font-size-complex="28pt"/>
    </style:style>
    <style:style style:name="T35" style:family="text">
      <style:text-properties fo:color="#000000" fo:font-family="Arial" style:font-pitch="variable" fo:font-size="28pt" fo:language="en" fo:country="US" style:font-size-asian="28pt" style:font-size-complex="28pt"/>
    </style:style>
    <style:style style:name="T36" style:family="text">
      <style:text-properties fo:color="#000000" fo:font-family="Arial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37" style:family="text">
      <style:text-properties fo:color="#000000" fo:font-family="Arial" style:font-pitch="variable" fo:font-size="28pt" fo:language="el" fo:country="GR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38" style:family="text">
      <style:text-properties fo:color="#000000" fo:font-family="Arial" style:font-pitch="variable" fo:font-size="28pt" fo:language="cs" fo:country="CZ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39" style:family="text">
      <style:text-properties fo:color="#0000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40" style:family="text">
      <style:text-properties fo:color="#000000" fo:font-family="Arial" style:font-pitch="variable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41" style:family="text">
      <style:text-properties fo:color="#000000" style:text-position="30% 58%" fo:font-family="Arial" style:font-pitch="variable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42" style:family="text">
      <style:text-properties fo:color="#000000" fo:font-family="Symbol" style:font-family-generic="roman" style:font-pitch="variable" style:font-charset="x-symbol" fo:font-size="28pt" fo:language="cs" fo:country="CZ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43" style:family="text">
      <style:text-properties fo:color="#000000" fo:font-family="Arial" style:font-pitch="variable" fo:font-size="20pt" fo:language="cs" fo:country="CZ" style:font-size-asian="20pt" style:font-size-complex="20pt"/>
    </style:style>
    <style:style style:name="T44" style:family="text">
      <style:text-properties fo:color="#000000" fo:font-family="Arial" style:font-pitch="variable" fo:font-size="18pt" style:font-size-asian="18pt" style:font-size-complex="18pt"/>
    </style:style>
    <style:style style:name="T45" style:family="text">
      <style:text-properties fo:color="#000000" fo:font-family="Arial" style:font-pitch="variable" fo:font-size="16pt" style:font-size-asian="16pt" style:font-size-complex="16pt"/>
    </style:style>
    <style:style style:name="T46" style:family="text">
      <style:text-properties fo:color="#000000" style:text-position="30% 58%" fo:font-family="Arial" style:font-pitch="variable" fo:font-size="16pt" style:font-size-asian="16pt" style:font-size-complex="16pt"/>
    </style:style>
    <style:style style:name="T47" style:family="text">
      <style:text-properties fo:color="#000000" fo:font-family="Arial" style:font-pitch="variable" fo:font-size="14pt" style:font-size-asian="14pt" style:font-size-complex="14pt"/>
    </style:style>
    <style:style style:name="T48" style:family="text">
      <style:text-properties fo:color="#000000" fo:font-family="Arial" style:font-pitch="variable" fo:font-size="24pt" fo:language="cs" fo:country="CZ" style:font-size-asian="24pt" style:font-size-complex="24pt"/>
    </style:style>
    <style:style style:name="T49" style:family="text">
      <style:text-properties fo:color="#00000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50" style:family="text">
      <style:text-properties fo:color="#000000" style:text-position="30% 58%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Funkce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2">Pojem funkce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Funkce</text:span></text:p>
          </draw:text-box>
        </draw:frame>
        <draw:frame presentation:style-name="pr5" draw:text-style-name="P2" draw:layer="layout" svg:width="22.86cm" svg:height="7.683cm" svg:x="1.27cm" svg:y="4.445cm" presentation:class="outline" presentation:user-transformed="true">
          <draw:text-box>
            <text:list text:style-name="L4">
              <text:list-item>
                <text:p text:id="id1" text:style-name="P5"><text:span text:style-name="T5">vyjadřuje závislost dvou veličin</text:span></text:p>
              </text:list-item>
            </text:list>
            <text:list text:style-name="L4">
              <text:list-item>
                <text:p text:id="id2" text:style-name="P5"><text:span text:style-name="T5">veličiny z oblasti fyziky, biologie, statistiky, různé obory techniky, …</text:span></text:p>
              </text:list-item>
            </text:list>
            <text:list text:style-name="L4">
              <text:list-item>
                <text:p text:id="id3" text:style-name="P5"><text:span text:style-name="T5">závislost lze vyjádřit graficky (graf), rovnicí nebo tabulkou</text:span></text:p>
              </text:list-item>
            </text:list>
          </draw:text-box>
        </draw:frame>
        <draw:custom-shape draw:style-name="gr3" draw:text-style-name="P2" draw:id="id4" draw:layer="layout" svg:width="22.803cm" svg:height="1.804cm" svg:x="1.098cm" svg:y="13.123cm">
          <text:p text:style-name="P6"><text:span text:style-name="T6">Úkol:</text:span><text:span text:style-name="T7"> </text:span><text:span text:style-name="T8">Uveďte příklady závislosti dvou veličin.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5" draw:layer="layout" svg:width="22.803cm" svg:height="3.202cm" svg:x="1.301cm" svg:y="15.125cm">
          <text:p text:style-name="P7"><text:span text:style-name="T9">Např.:</text:span><text:span text:style-name="T10"> závislost dráhy na čase, hmotnost tělesa na jeho objemu (fyzika), závislost obsahu čtverce na délce jeho strany, …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3s" smil:fill="hold" smil:targetElement="id1" anim:sub-item="text" smil:attributeName="x" smil:values="x;x" smil:keyTimes="0;1"/>
                  <anim:animate smil:dur="3s" smil:fill="hold" smil:targetElement="id1" anim:sub-item="text" smil:attributeName="y" smil:values="1+height/2;y" smil:keyTimes="0;1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3s" smil:fill="hold" smil:targetElement="id2" anim:sub-item="text" smil:attributeName="x" smil:values="x;x" smil:keyTimes="0;1"/>
                  <anim:animate smil:dur="3s" smil:fill="hold" smil:targetElement="id2" anim:sub-item="text" smil:attributeName="y" smil:values="1+height/2;y" smil:keyTimes="0;1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3s" smil:fill="hold" smil:targetElement="id3" anim:sub-item="text" smil:attributeName="x" smil:values="x;x" smil:keyTimes="0;1"/>
                  <anim:animate smil:dur="3s" smil:fill="hold" smil:targetElement="id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Funkce - příklady</text:span></text:p>
          </draw:text-box>
        </draw:frame>
        <draw:frame presentation:style-name="pr6" draw:text-style-name="P2" draw:layer="layout" svg:width="23.402cm" svg:height="4.481cm" svg:x="1.098cm" svg:y="4.445cm" presentation:class="outline" presentation:user-transformed="true">
          <draw:text-box>
            <text:list text:style-name="L6">
              <text:list-item>
                <text:p text:id="id6" text:style-name="P8"><text:span text:style-name="T11">Sestavte tabulku závislosti obsahu obdélníku na délce jeho jedné strany. Platí S = a.b, a = 6 cm, b </text:span><text:span text:style-name="T12"></text:span><text:span text:style-name="T11"> </text:span><text:span text:style-name="T13">{</text:span><text:span text:style-name="T11">1, 2, 3, 4, 5, 7, 8, 9, 10 cm</text:span><text:span text:style-name="T13">}</text:span><text:span text:style-name="T11">.</text:span></text:p>
              </text:list-item>
            </text:list>
          </draw:text-box>
        </draw:frame>
        <draw:g draw:id="id7">
          <draw:custom-shape draw:style-name="gr4" draw:text-style-name="P2" draw:layer="layout" svg:width="2.28cm" svg:height="2.452cm" svg:x="21.85cm" svg:y="12.77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88cm" svg:height="2.452cm" svg:x="19.562cm" svg:y="12.77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8cm" svg:height="2.452cm" svg:x="17.282cm" svg:y="12.77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89cm" svg:height="2.452cm" svg:x="14.993cm" svg:y="12.77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75cm" svg:height="2.452cm" svg:x="12.718cm" svg:y="12.77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8cm" svg:height="2.452cm" svg:x="10.438cm" svg:y="12.77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89cm" svg:height="2.452cm" svg:x="8.149cm" svg:y="12.77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8cm" svg:height="2.452cm" svg:x="5.869cm" svg:y="12.77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88cm" svg:height="2.452cm" svg:x="3.581cm" svg:y="12.77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8cm" svg:height="2.452cm" svg:x="1.301cm" svg:y="12.774cm">
            <text:p text:style-name="P9"><text:span text:style-name="T14">S</text:span></text:p>
            <text:p text:style-name="P10"><text:span text:style-name="T15">(cm</text:span><text:span text:style-name="T16">2</text:span><text:span text:style-name="T15">)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8cm" svg:height="2.451cm" svg:x="21.85cm" svg:y="10.323cm">
            <text:p text:style-name="P9"><text:span text:style-name="T14">9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88cm" svg:height="2.451cm" svg:x="19.562cm" svg:y="10.323cm">
            <text:p text:style-name="P9"><text:span text:style-name="T14">8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8cm" svg:height="2.451cm" svg:x="17.282cm" svg:y="10.323cm">
            <text:p text:style-name="P9"><text:span text:style-name="T14">7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89cm" svg:height="2.451cm" svg:x="14.993cm" svg:y="10.323cm">
            <text:p text:style-name="P9"><text:span text:style-name="T14">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75cm" svg:height="2.451cm" svg:x="12.718cm" svg:y="10.323cm">
            <text:p text:style-name="P9"><text:span text:style-name="T14">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8cm" svg:height="2.451cm" svg:x="10.438cm" svg:y="10.323cm">
            <text:p text:style-name="P9"><text:span text:style-name="T14">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89cm" svg:height="2.451cm" svg:x="8.149cm" svg:y="10.323cm">
            <text:p text:style-name="P9"><text:span text:style-name="T14">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8cm" svg:height="2.451cm" svg:x="5.869cm" svg:y="10.323cm">
            <text:p text:style-name="P9"><text:span text:style-name="T14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88cm" svg:height="2.451cm" svg:x="3.581cm" svg:y="10.323cm">
            <text:p text:style-name="P9"><text:span text:style-name="T14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8cm" svg:height="2.451cm" svg:x="1.301cm" svg:y="10.323cm">
            <text:p text:style-name="P9"><text:span text:style-name="T14">b</text:span></text:p>
            <text:p text:style-name="P10"><text:span text:style-name="T15">(cm)</text:span></text:p>
            <draw:enhanced-geometry svg:viewBox="0 0 21600 21600" draw:type="rectangle" draw:enhanced-path="M 0 0 L 21600 0 21600 21600 0 21600 0 0 Z N"/>
          </draw:custom-shape>
          <draw:line draw:style-name="gr6" draw:text-style-name="P11" draw:layer="layout" svg:x1="1.301cm" svg:y1="10.323cm" svg:x2="24.13cm" svg:y2="10.323cm">
            <text:p/>
          </draw:line>
          <draw:line draw:style-name="gr7" draw:text-style-name="P11" draw:layer="layout" svg:x1="1.301cm" svg:y1="12.774cm" svg:x2="24.13cm" svg:y2="12.774cm">
            <text:p/>
          </draw:line>
          <draw:line draw:style-name="gr6" draw:text-style-name="P11" draw:layer="layout" svg:x1="1.301cm" svg:y1="15.226cm" svg:x2="24.13cm" svg:y2="15.226cm">
            <text:p/>
          </draw:line>
          <draw:line draw:style-name="gr6" draw:text-style-name="P11" draw:layer="layout" svg:x1="1.301cm" svg:y1="10.323cm" svg:x2="1.301cm" svg:y2="15.226cm">
            <text:p/>
          </draw:line>
          <draw:line draw:style-name="gr7" draw:text-style-name="P11" draw:layer="layout" svg:x1="3.581cm" svg:y1="10.323cm" svg:x2="3.581cm" svg:y2="15.226cm">
            <text:p/>
          </draw:line>
          <draw:line draw:style-name="gr7" draw:text-style-name="P11" draw:layer="layout" svg:x1="5.869cm" svg:y1="10.323cm" svg:x2="5.869cm" svg:y2="15.226cm">
            <text:p/>
          </draw:line>
          <draw:line draw:style-name="gr7" draw:text-style-name="P11" draw:layer="layout" svg:x1="8.149cm" svg:y1="10.323cm" svg:x2="8.149cm" svg:y2="15.226cm">
            <text:p/>
          </draw:line>
          <draw:line draw:style-name="gr7" draw:text-style-name="P11" draw:layer="layout" svg:x1="10.438cm" svg:y1="10.323cm" svg:x2="10.438cm" svg:y2="15.226cm">
            <text:p/>
          </draw:line>
          <draw:line draw:style-name="gr7" draw:text-style-name="P11" draw:layer="layout" svg:x1="12.718cm" svg:y1="10.323cm" svg:x2="12.718cm" svg:y2="15.226cm">
            <text:p/>
          </draw:line>
          <draw:line draw:style-name="gr7" draw:text-style-name="P11" draw:layer="layout" svg:x1="14.993cm" svg:y1="10.323cm" svg:x2="14.993cm" svg:y2="15.226cm">
            <text:p/>
          </draw:line>
          <draw:line draw:style-name="gr7" draw:text-style-name="P11" draw:layer="layout" svg:x1="17.282cm" svg:y1="10.323cm" svg:x2="17.282cm" svg:y2="15.226cm">
            <text:p/>
          </draw:line>
          <draw:line draw:style-name="gr7" draw:text-style-name="P11" draw:layer="layout" svg:x1="19.562cm" svg:y1="10.323cm" svg:x2="19.562cm" svg:y2="15.226cm">
            <text:p/>
          </draw:line>
          <draw:line draw:style-name="gr7" draw:text-style-name="P11" draw:layer="layout" svg:x1="21.85cm" svg:y1="10.323cm" svg:x2="21.85cm" svg:y2="15.226cm">
            <text:p/>
          </draw:line>
          <draw:line draw:style-name="gr6" draw:text-style-name="P11" draw:layer="layout" svg:x1="24.13cm" svg:y1="10.323cm" svg:x2="24.13cm" svg:y2="15.226cm">
            <text:p/>
          </draw:line>
        </draw:g>
        <draw:g draw:id="id8">
          <draw:custom-shape draw:style-name="gr5" draw:text-style-name="P2" draw:layer="layout" svg:width="2.275cm" svg:height="2.451cm" svg:x="21.824cm" svg:y="12.775cm">
            <text:p text:style-name="P9"><text:span text:style-name="T14">5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85cm" svg:height="2.451cm" svg:x="19.539cm" svg:y="12.775cm">
            <text:p text:style-name="P9"><text:span text:style-name="T14">48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75cm" svg:height="2.451cm" svg:x="17.264cm" svg:y="12.775cm">
            <text:p text:style-name="P9"><text:span text:style-name="T14">4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89cm" svg:height="2.451cm" svg:x="14.975cm" svg:y="12.775cm">
            <text:p text:style-name="P9"><text:span text:style-name="T14">3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71cm" svg:height="2.451cm" svg:x="12.704cm" svg:y="12.775cm">
            <text:p text:style-name="P9"><text:span text:style-name="T14">30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79cm" svg:height="2.451cm" svg:x="10.425cm" svg:y="12.775cm">
            <text:p text:style-name="P9"><text:span text:style-name="T14">2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89cm" svg:height="2.451cm" svg:x="8.136cm" svg:y="12.775cm">
            <text:p text:style-name="P9"><text:span text:style-name="T14">18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75cm" svg:height="2.451cm" svg:x="5.861cm" svg:y="12.775cm">
            <text:p text:style-name="P9"><text:span text:style-name="T14">1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85cm" svg:height="2.451cm" svg:x="3.576cm" svg:y="12.775cm">
            <text:p text:style-name="P9"><text:span text:style-name="T14">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75cm" svg:height="2.451cm" svg:x="1.301cm" svg:y="12.775cm">
            <text:p text:style-name="P9"><text:span text:style-name="T14">S</text:span></text:p>
            <text:p text:style-name="P10"><text:span text:style-name="T15">(cm</text:span><text:span text:style-name="T16">2</text:span><text:span text:style-name="T15">)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75cm" svg:height="2.452cm" svg:x="21.824cm" svg:y="10.32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85cm" svg:height="2.452cm" svg:x="19.539cm" svg:y="10.32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75cm" svg:height="2.452cm" svg:x="17.264cm" svg:y="10.32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89cm" svg:height="2.452cm" svg:x="14.975cm" svg:y="10.32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71cm" svg:height="2.452cm" svg:x="12.704cm" svg:y="10.32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79cm" svg:height="2.452cm" svg:x="10.425cm" svg:y="10.32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89cm" svg:height="2.452cm" svg:x="8.136cm" svg:y="10.32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75cm" svg:height="2.452cm" svg:x="5.861cm" svg:y="10.32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85cm" svg:height="2.452cm" svg:x="3.576cm" svg:y="10.32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75cm" svg:height="2.452cm" svg:x="1.301cm" svg:y="10.323cm">
            <text:p text:style-name="P9"><text:span text:style-name="T14">b</text:span></text:p>
            <text:p text:style-name="P10"><text:span text:style-name="T15">(cm)</text:span></text:p>
            <draw:enhanced-geometry svg:viewBox="0 0 21600 21600" draw:type="rectangle" draw:enhanced-path="M 0 0 L 21600 0 21600 21600 0 21600 0 0 Z N"/>
          </draw:custom-shape>
          <draw:line draw:style-name="gr6" draw:text-style-name="P11" draw:layer="layout" svg:x1="1.301cm" svg:y1="10.323cm" svg:x2="24.099cm" svg:y2="10.323cm">
            <text:p/>
          </draw:line>
          <draw:line draw:style-name="gr7" draw:text-style-name="P11" draw:layer="layout" svg:x1="1.301cm" svg:y1="12.775cm" svg:x2="24.099cm" svg:y2="12.775cm">
            <text:p/>
          </draw:line>
          <draw:line draw:style-name="gr6" draw:text-style-name="P11" draw:layer="layout" svg:x1="1.301cm" svg:y1="15.226cm" svg:x2="24.099cm" svg:y2="15.226cm">
            <text:p/>
          </draw:line>
          <draw:line draw:style-name="gr6" draw:text-style-name="P11" draw:layer="layout" svg:x1="1.301cm" svg:y1="10.323cm" svg:x2="1.301cm" svg:y2="15.226cm">
            <text:p/>
          </draw:line>
          <draw:line draw:style-name="gr7" draw:text-style-name="P11" draw:layer="layout" svg:x1="3.576cm" svg:y1="10.323cm" svg:x2="3.576cm" svg:y2="15.226cm">
            <text:p/>
          </draw:line>
          <draw:line draw:style-name="gr7" draw:text-style-name="P11" draw:layer="layout" svg:x1="5.861cm" svg:y1="10.323cm" svg:x2="5.861cm" svg:y2="15.226cm">
            <text:p/>
          </draw:line>
          <draw:line draw:style-name="gr7" draw:text-style-name="P11" draw:layer="layout" svg:x1="8.136cm" svg:y1="10.323cm" svg:x2="8.136cm" svg:y2="15.226cm">
            <text:p/>
          </draw:line>
          <draw:line draw:style-name="gr7" draw:text-style-name="P11" draw:layer="layout" svg:x1="10.425cm" svg:y1="10.323cm" svg:x2="10.425cm" svg:y2="15.226cm">
            <text:p/>
          </draw:line>
          <draw:line draw:style-name="gr7" draw:text-style-name="P11" draw:layer="layout" svg:x1="12.704cm" svg:y1="10.323cm" svg:x2="12.704cm" svg:y2="15.226cm">
            <text:p/>
          </draw:line>
          <draw:line draw:style-name="gr7" draw:text-style-name="P11" draw:layer="layout" svg:x1="14.975cm" svg:y1="10.323cm" svg:x2="14.975cm" svg:y2="15.226cm">
            <text:p/>
          </draw:line>
          <draw:line draw:style-name="gr7" draw:text-style-name="P11" draw:layer="layout" svg:x1="17.264cm" svg:y1="10.323cm" svg:x2="17.264cm" svg:y2="15.226cm">
            <text:p/>
          </draw:line>
          <draw:line draw:style-name="gr7" draw:text-style-name="P11" draw:layer="layout" svg:x1="19.539cm" svg:y1="10.323cm" svg:x2="19.539cm" svg:y2="15.226cm">
            <text:p/>
          </draw:line>
          <draw:line draw:style-name="gr7" draw:text-style-name="P11" draw:layer="layout" svg:x1="21.824cm" svg:y1="10.323cm" svg:x2="21.824cm" svg:y2="15.226cm">
            <text:p/>
          </draw:line>
          <draw:line draw:style-name="gr6" draw:text-style-name="P11" draw:layer="layout" svg:x1="24.099cm" svg:y1="10.323cm" svg:x2="24.099cm" svg:y2="15.226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3s" smil:fill="hold" smil:targetElement="id6" anim:sub-item="text" smil:attributeName="x" smil:values="x;x" smil:keyTimes="0;1"/>
                  <anim:animate smil:dur="3s" smil:fill="hold" smil:targetElement="id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3s" smil:targetElement="id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3s" smil:targetElement="id8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Funkce - příklady</text:span></text:p>
          </draw:text-box>
        </draw:frame>
        <draw:frame presentation:style-name="pr7" draw:text-style-name="P2" draw:layer="layout" svg:width="23.032cm" svg:height="5.081cm" svg:x="1.27cm" svg:y="4.445cm" presentation:class="outline" presentation:user-transformed="true">
          <draw:text-box>
            <text:list text:style-name="L6">
              <text:list-item>
                <text:p text:id="id9" text:style-name="P12"><text:span text:style-name="T11">2. <text:s text:c="2"/>Sestavte tabulku závislosti dráhy </text:span><text:span text:style-name="T17">s</text:span><text:span text:style-name="T11"> ujeté autem na čase </text:span><text:span text:style-name="T17">t</text:span><text:span text:style-name="T11">, víte-li, že průměrná rychlost auta </text:span><text:span text:style-name="T17">v </text:span><text:span text:style-name="T11">= 75 km/h a pro čas </text:span><text:span text:style-name="T17">t </text:span><text:span text:style-name="T11">platí </text:span><text:span text:style-name="T17">t </text:span><text:span text:style-name="T12"></text:span><text:span text:style-name="T11"> </text:span><text:span text:style-name="T13">{</text:span><text:span text:style-name="T11">1, 2, 3, 4, 5, 6 h</text:span><text:span text:style-name="T13">}</text:span><text:span text:style-name="T11">.</text:span></text:p>
              </text:list-item>
            </text:list>
          </draw:text-box>
        </draw:frame>
        <draw:g draw:id="id11">
          <draw:custom-shape draw:style-name="gr4" draw:text-style-name="P2" draw:layer="layout" svg:width="2.743cm" svg:height="2.006cm" svg:x="20.36cm" svg:y="14.7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748cm" svg:height="2.006cm" svg:x="17.612cm" svg:y="14.7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734cm" svg:height="2.006cm" svg:x="14.878cm" svg:y="14.7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756cm" svg:height="2.006cm" svg:x="12.122cm" svg:y="14.7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734cm" svg:height="2.006cm" svg:x="9.388cm" svg:y="14.7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747cm" svg:height="2.006cm" svg:x="6.641cm" svg:y="14.7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743cm" svg:height="2.006cm" svg:x="3.898cm" svg:y="14.72cm">
            <text:p text:style-name="P10"><text:span text:style-name="T14">s </text:span><text:span text:style-name="T15">(km)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743cm" svg:height="1.597cm" svg:x="20.36cm" svg:y="13.123cm">
            <text:p text:style-name="P9"><text:span text:style-name="T14">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748cm" svg:height="1.597cm" svg:x="17.612cm" svg:y="13.123cm">
            <text:p text:style-name="P9"><text:span text:style-name="T14">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734cm" svg:height="1.597cm" svg:x="14.878cm" svg:y="13.123cm">
            <text:p text:style-name="P9"><text:span text:style-name="T14">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756cm" svg:height="1.597cm" svg:x="12.122cm" svg:y="13.123cm">
            <text:p text:style-name="P9"><text:span text:style-name="T14">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734cm" svg:height="1.597cm" svg:x="9.388cm" svg:y="13.123cm">
            <text:p text:style-name="P9"><text:span text:style-name="T14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747cm" svg:height="1.597cm" svg:x="6.641cm" svg:y="13.123cm">
            <text:p text:style-name="P9"><text:span text:style-name="T14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743cm" svg:height="1.597cm" svg:x="3.898cm" svg:y="13.123cm">
            <text:p text:style-name="P10"><text:span text:style-name="T14">t </text:span><text:span text:style-name="T15">(h)</text:span></text:p>
            <draw:enhanced-geometry svg:viewBox="0 0 21600 21600" draw:type="rectangle" draw:enhanced-path="M 0 0 L 21600 0 21600 21600 0 21600 0 0 Z N"/>
          </draw:custom-shape>
          <draw:line draw:style-name="gr6" draw:text-style-name="P11" draw:layer="layout" svg:x1="3.898cm" svg:y1="13.123cm" svg:x2="23.103cm" svg:y2="13.123cm">
            <text:p/>
          </draw:line>
          <draw:line draw:style-name="gr7" draw:text-style-name="P11" draw:layer="layout" svg:x1="3.898cm" svg:y1="14.72cm" svg:x2="23.103cm" svg:y2="14.72cm">
            <text:p/>
          </draw:line>
          <draw:line draw:style-name="gr6" draw:text-style-name="P11" draw:layer="layout" svg:x1="3.898cm" svg:y1="16.726cm" svg:x2="23.103cm" svg:y2="16.726cm">
            <text:p/>
          </draw:line>
          <draw:line draw:style-name="gr6" draw:text-style-name="P11" draw:layer="layout" svg:x1="3.898cm" svg:y1="13.123cm" svg:x2="3.898cm" svg:y2="16.726cm">
            <text:p/>
          </draw:line>
          <draw:line draw:style-name="gr7" draw:text-style-name="P11" draw:layer="layout" svg:x1="6.641cm" svg:y1="13.123cm" svg:x2="6.641cm" svg:y2="16.726cm">
            <text:p/>
          </draw:line>
          <draw:line draw:style-name="gr7" draw:text-style-name="P11" draw:layer="layout" svg:x1="9.388cm" svg:y1="13.123cm" svg:x2="9.388cm" svg:y2="16.726cm">
            <text:p/>
          </draw:line>
          <draw:line draw:style-name="gr7" draw:text-style-name="P11" draw:layer="layout" svg:x1="12.122cm" svg:y1="13.123cm" svg:x2="12.122cm" svg:y2="16.726cm">
            <text:p/>
          </draw:line>
          <draw:line draw:style-name="gr7" draw:text-style-name="P11" draw:layer="layout" svg:x1="14.878cm" svg:y1="13.123cm" svg:x2="14.878cm" svg:y2="16.726cm">
            <text:p/>
          </draw:line>
          <draw:line draw:style-name="gr7" draw:text-style-name="P11" draw:layer="layout" svg:x1="17.612cm" svg:y1="13.123cm" svg:x2="17.612cm" svg:y2="16.726cm">
            <text:p/>
          </draw:line>
          <draw:line draw:style-name="gr7" draw:text-style-name="P11" draw:layer="layout" svg:x1="20.36cm" svg:y1="13.123cm" svg:x2="20.36cm" svg:y2="16.726cm">
            <text:p/>
          </draw:line>
          <draw:line draw:style-name="gr6" draw:text-style-name="P11" draw:layer="layout" svg:x1="23.103cm" svg:y1="13.123cm" svg:x2="23.103cm" svg:y2="16.726cm">
            <text:p/>
          </draw:line>
        </draw:g>
        <draw:custom-shape draw:style-name="gr3" draw:text-style-name="P2" draw:id="id10" draw:layer="layout" svg:width="9.6cm" svg:height="2.8cm" svg:x="1.098cm" svg:y="9.926cm">
          <text:p text:style-name="P13"><text:span text:style-name="T18">Rovnice: </text:span><text:span text:style-name="T18"><text:tab/></text:span><text:span text:style-name="T19">s = v . t</text:span></text:p>
          <text:p text:style-name="P13"><text:span text:style-name="T19"><text:tab/></text:span><text:span text:style-name="T19"><text:tab/></text:span><text:span text:style-name="T19"><text:tab/></text:span><text:span text:style-name="T19">s = 75 . t</text:span></text:p>
          <draw:enhanced-geometry svg:viewBox="0 0 21600 21600" draw:type="rectangle" draw:enhanced-path="M 0 0 L 21600 0 21600 21600 0 21600 0 0 Z N"/>
        </draw:custom-shape>
        <draw:g draw:id="id12">
          <draw:custom-shape draw:style-name="gr5" draw:text-style-name="P2" draw:layer="layout" svg:width="2.739cm" svg:height="2.002cm" svg:x="20.364cm" svg:y="14.724cm">
            <text:p text:style-name="P9"><text:span text:style-name="T14">450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752cm" svg:height="2.002cm" svg:x="17.612cm" svg:y="14.724cm">
            <text:p text:style-name="P9"><text:span text:style-name="T14">37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738cm" svg:height="2.002cm" svg:x="14.874cm" svg:y="14.724cm">
            <text:p text:style-name="P9"><text:span text:style-name="T14">300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747cm" svg:height="2.002cm" svg:x="12.127cm" svg:y="14.724cm">
            <text:p text:style-name="P9"><text:span text:style-name="T14">22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739cm" svg:height="2.002cm" svg:x="9.388cm" svg:y="14.724cm">
            <text:p text:style-name="P9"><text:span text:style-name="T14">150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751cm" svg:height="2.002cm" svg:x="6.637cm" svg:y="14.724cm">
            <text:p text:style-name="P9"><text:span text:style-name="T14">7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739cm" svg:height="2.002cm" svg:x="3.898cm" svg:y="14.724cm">
            <text:p text:style-name="P10"><text:span text:style-name="T14">s </text:span><text:span text:style-name="T15">(km)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739cm" svg:height="1.601cm" svg:x="20.364cm" svg:y="13.12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752cm" svg:height="1.601cm" svg:x="17.612cm" svg:y="13.12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738cm" svg:height="1.601cm" svg:x="14.874cm" svg:y="13.12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747cm" svg:height="1.601cm" svg:x="12.127cm" svg:y="13.12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739cm" svg:height="1.601cm" svg:x="9.388cm" svg:y="13.12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751cm" svg:height="1.601cm" svg:x="6.637cm" svg:y="13.12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739cm" svg:height="1.601cm" svg:x="3.898cm" svg:y="13.123cm">
            <text:p text:style-name="P10"><text:span text:style-name="T14">t </text:span><text:span text:style-name="T15">(h)</text:span></text:p>
            <draw:enhanced-geometry svg:viewBox="0 0 21600 21600" draw:type="rectangle" draw:enhanced-path="M 0 0 L 21600 0 21600 21600 0 21600 0 0 Z N"/>
          </draw:custom-shape>
          <draw:line draw:style-name="gr6" draw:text-style-name="P11" draw:layer="layout" svg:x1="3.898cm" svg:y1="13.123cm" svg:x2="23.103cm" svg:y2="13.123cm">
            <text:p/>
          </draw:line>
          <draw:line draw:style-name="gr7" draw:text-style-name="P11" draw:layer="layout" svg:x1="3.898cm" svg:y1="14.724cm" svg:x2="23.103cm" svg:y2="14.724cm">
            <text:p/>
          </draw:line>
          <draw:line draw:style-name="gr6" draw:text-style-name="P11" draw:layer="layout" svg:x1="3.898cm" svg:y1="16.726cm" svg:x2="23.103cm" svg:y2="16.726cm">
            <text:p/>
          </draw:line>
          <draw:line draw:style-name="gr6" draw:text-style-name="P11" draw:layer="layout" svg:x1="3.898cm" svg:y1="13.123cm" svg:x2="3.898cm" svg:y2="16.726cm">
            <text:p/>
          </draw:line>
          <draw:line draw:style-name="gr7" draw:text-style-name="P11" draw:layer="layout" svg:x1="6.637cm" svg:y1="13.123cm" svg:x2="6.637cm" svg:y2="16.726cm">
            <text:p/>
          </draw:line>
          <draw:line draw:style-name="gr7" draw:text-style-name="P11" draw:layer="layout" svg:x1="9.388cm" svg:y1="13.123cm" svg:x2="9.388cm" svg:y2="16.726cm">
            <text:p/>
          </draw:line>
          <draw:line draw:style-name="gr7" draw:text-style-name="P11" draw:layer="layout" svg:x1="12.127cm" svg:y1="13.123cm" svg:x2="12.127cm" svg:y2="16.726cm">
            <text:p/>
          </draw:line>
          <draw:line draw:style-name="gr7" draw:text-style-name="P11" draw:layer="layout" svg:x1="14.874cm" svg:y1="13.123cm" svg:x2="14.874cm" svg:y2="16.726cm">
            <text:p/>
          </draw:line>
          <draw:line draw:style-name="gr7" draw:text-style-name="P11" draw:layer="layout" svg:x1="17.612cm" svg:y1="13.123cm" svg:x2="17.612cm" svg:y2="16.726cm">
            <text:p/>
          </draw:line>
          <draw:line draw:style-name="gr7" draw:text-style-name="P11" draw:layer="layout" svg:x1="20.364cm" svg:y1="13.123cm" svg:x2="20.364cm" svg:y2="16.726cm">
            <text:p/>
          </draw:line>
          <draw:line draw:style-name="gr6" draw:text-style-name="P11" draw:layer="layout" svg:x1="23.103cm" svg:y1="13.123cm" svg:x2="23.103cm" svg:y2="16.726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3s" smil:fill="hold" smil:targetElement="id9" anim:sub-item="text" smil:attributeName="x" smil:values="x;x" smil:keyTimes="0;1"/>
                  <anim:animate smil:dur="3s" smil:fill="hold" smil:targetElement="id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3s" smil:targetElement="id1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3s" smil:targetElement="id1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3s" smil:targetElement="id12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Funkce - definice</text:span></text:p>
          </draw:text-box>
        </draw:frame>
        <draw:frame presentation:style-name="pr8" draw:text-style-name="P2" draw:id="id15" draw:layer="layout" svg:width="22.86cm" svg:height="6.88cm" svg:x="1.27cm" svg:y="4.444cm" presentation:class="outline" presentation:user-transformed="true">
          <draw:text-box>
            <text:list text:style-name="L4">
              <text:list-item>
                <text:p text:id="id13" text:style-name="P14"><text:span text:style-name="T4">Funkcí </text:span><text:span text:style-name="T20">f</text:span><text:span text:style-name="T5"> nazýváme přiřazení, které každému prvku dané množiny </text:span><text:span text:style-name="T21">D</text:span><text:span text:style-name="T5"> přiřazuje </text:span><text:span text:style-name="T22">právě jedno</text:span><text:span text:style-name="T5"> reálné číslo. </text:span></text:p>
              </text:list-item>
            </text:list>
            <text:list text:style-name="L4">
              <text:list-item>
                <text:p text:id="id14" text:style-name="P14"><text:span text:style-name="T5">Množinu </text:span><text:span text:style-name="T20">D</text:span><text:span text:style-name="T4"> </text:span><text:span text:style-name="T5">nazýváme </text:span><text:span text:style-name="T4">definiční obor</text:span><text:span text:style-name="T5"> funkce </text:span><text:span text:style-name="T21">f</text:span><text:span text:style-name="T5">.</text:span></text:p>
              </text:list-item>
            </text:list>
          </draw:text-box>
        </draw:frame>
        <draw:custom-shape draw:style-name="gr8" draw:text-style-name="P2" draw:id="id20" draw:layer="layout" svg:width="14.398cm" svg:height="5.953cm" svg:x="5.499cm" svg:y="12.127cm">
          <text:list text:style-name="L5">
            <text:list-item>
              <text:p text:id="id16" text:style-name="P14"><text:span text:style-name="T6">Funkce </text:span><text:span text:style-name="T23">f</text:span><text:span text:style-name="T7"> je dána:</text:span></text:p>
            </text:list-item>
          </text:list>
          <text:list text:style-name="L5">
            <text:list-item>
              <text:p text:id="id17" text:style-name="P15"><text:span text:style-name="T7"><text:tab/></text:span><text:span text:style-name="T7"><text:tab/></text:span><text:span text:style-name="T7"><text:tab/></text:span><text:span text:style-name="T7">vzorcem (rovnicí)</text:span></text:p>
            </text:list-item>
          </text:list>
          <text:list text:style-name="L5">
            <text:list-item>
              <text:p text:id="id18" text:style-name="P15"><text:span text:style-name="T7"><text:tab/></text:span><text:span text:style-name="T7"><text:tab/></text:span><text:span text:style-name="T7"><text:tab/></text:span><text:span text:style-name="T7">tabulkou</text:span></text:p>
            </text:list-item>
          </text:list>
          <text:list text:style-name="L5">
            <text:list-item>
              <text:p text:id="id19" text:style-name="P15"><text:span text:style-name="T7"><text:tab/></text:span><text:span text:style-name="T7"><text:tab/></text:span><text:span text:style-name="T7"><text:tab/></text:span><text:span text:style-name="T7">grafem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3s" smil:fill="hold" smil:targetElement="id13" anim:sub-item="text" smil:attributeName="x" smil:values="x;x" smil:keyTimes="0;1"/>
                  <anim:animate smil:dur="3s" smil:fill="hold" smil:targetElement="id13" anim:sub-item="text" smil:attributeName="y" smil:values="1+height/2;y" smil:keyTimes="0;1"/>
                </anim:par>
              </anim:par>
              <anim:par smil:begin="3s" smil:fill="hold">
                <anim:par smil:begin="0s" smil:fill="hold" presentation:node-type="after-previous" presentation:group-id="1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3s" smil:fill="hold" smil:targetElement="id14" anim:sub-item="text" smil:attributeName="x" smil:values="x;x" smil:keyTimes="0;1"/>
                  <anim:animate smil:dur="3s" smil:fill="hold" smil:targetElement="id14" anim:sub-item="text" smil:attributeName="y" smil:values="1+height/2;y" smil:keyTimes="0;1"/>
                </anim:par>
              </anim:par>
              <anim:par smil:begin="6s" smil:fill="hold">
                <anim:par smil:begin="0s" smil:fill="hold" presentation:node-type="after-previous" presentation:group-id="1" presentation:preset-class="entrance" presentation:preset-id="ooo-entrance-wheel" presentation:preset-sub-type="1">
                  <anim:set smil:begin="0s" smil:dur="0.001s" smil:fill="hold" smil:targetElement="id15" anim:sub-item="background" smil:attributeName="visibility" smil:to="visible"/>
                  <anim:transitionFilter smil:dur="3s" smil:targetElement="id15" anim:sub-item="background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3s" smil:fill="hold" smil:targetElement="id16" anim:sub-item="text" smil:attributeName="x" smil:values="x;x" smil:keyTimes="0;1"/>
                  <anim:animate smil:dur="3s" smil:fill="hold" smil:targetElement="id16" anim:sub-item="text" smil:attributeName="y" smil:values="1+height/2;y" smil:keyTimes="0;1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3s" smil:fill="hold" smil:targetElement="id17" anim:sub-item="text" smil:attributeName="x" smil:values="x;x" smil:keyTimes="0;1"/>
                  <anim:animate smil:dur="3s" smil:fill="hold" smil:targetElement="id17" anim:sub-item="text" smil:attributeName="y" smil:values="1+height/2;y" smil:keyTimes="0;1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3s" smil:fill="hold" smil:targetElement="id18" anim:sub-item="text" smil:attributeName="x" smil:values="x;x" smil:keyTimes="0;1"/>
                  <anim:animate smil:dur="3s" smil:fill="hold" smil:targetElement="id18" anim:sub-item="text" smil:attributeName="y" smil:values="1+height/2;y" smil:keyTimes="0;1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3s" smil:fill="hold" smil:targetElement="id19" anim:sub-item="text" smil:attributeName="x" smil:values="x;x" smil:keyTimes="0;1"/>
                  <anim:animate smil:dur="3s" smil:fill="hold" smil:targetElement="id19" anim:sub-item="text" smil:attributeName="y" smil:values="1+height/2;y" smil:keyTimes="0;1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20" anim:sub-item="background" smil:attributeName="visibility" smil:to="visible"/>
                  <anim:transitionFilter smil:dur="3s" smil:targetElement="id20" anim:sub-item="background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Funkce - zápis</text:span></text:p>
          </draw:text-box>
        </draw:frame>
        <draw:frame presentation:style-name="pr9" draw:text-style-name="P2" draw:id="id27" draw:layer="layout" svg:width="22.86cm" svg:height="8.803cm" svg:x="1.301cm" svg:y="5.724cm" presentation:class="outline" presentation:user-transformed="true">
          <draw:text-box>
            <text:list text:style-name="L4">
              <text:list-item>
                <text:p text:id="id21" text:style-name="P14"><text:span text:style-name="T5">Funkci zapisujeme:</text:span></text:p>
              </text:list-item>
            </text:list>
            <text:list text:style-name="L4">
              <text:list-item>
                <text:p text:id="id22" text:style-name="P15"><text:span text:style-name="T5"><text:tab/></text:span><text:span text:style-name="T5"><text:tab/></text:span><text:span text:style-name="T5"><text:tab/></text:span><text:span text:style-name="T5"><text:tab/></text:span><text:span text:style-name="T21">f: x <text:s text:c="4"/>y, x </text:span><text:span text:style-name="T24"></text:span><text:span text:style-name="T21"> D</text:span></text:p>
              </text:list-item>
            </text:list>
            <text:list text:style-name="L4">
              <text:list-item>
                <text:p text:id="id24" text:style-name="P16"><text:span text:style-name="T25">(čteme: prvku </text:span><text:span text:style-name="T26">x</text:span><text:span text:style-name="T25"> množiny D je přiřazeno funkcí </text:span><text:span text:style-name="T26">f</text:span><text:span text:style-name="T25"> reálné číslo </text:span><text:span text:style-name="T26">y)</text:span></text:p>
              </text:list-item>
            </text:list>
            <text:list text:style-name="L4">
              <text:list-item>
                <text:p text:style-name="P17"><text:span text:style-name="T21"/></text:p>
              </text:list-item>
            </text:list>
            <text:list text:style-name="L4">
              <text:list-item>
                <text:p text:id="id25" text:style-name="P15"><text:span text:style-name="T21">nebo:</text:span><text:span text:style-name="T21"><text:tab/></text:span><text:span text:style-name="T21"><text:tab/></text:span><text:span text:style-name="T21">y = f(x), x </text:span><text:span text:style-name="T24"></text:span><text:span text:style-name="T21"> D</text:span></text:p>
              </text:list-item>
            </text:list>
            <text:list text:style-name="L4">
              <text:list-item>
                <text:p text:id="id26" text:style-name="P16"><text:span text:style-name="T25">(čteme: prvku </text:span><text:span text:style-name="T26">x</text:span><text:span text:style-name="T25"> množiny D je přiřazeno funkcí </text:span><text:span text:style-name="T26">f</text:span><text:span text:style-name="T25"> reálné číslo </text:span><text:span text:style-name="T26">y)</text:span></text:p>
              </text:list-item>
            </text:list>
          </draw:text-box>
        </draw:frame>
        <draw:g draw:id="id23">
          <draw:line draw:style-name="gr9" draw:text-style-name="P11" draw:layer="layout" svg:x1="11.099cm" svg:y1="8.024cm" svg:x2="12.052cm" svg:y2="8.026cm">
            <text:p/>
          </draw:line>
          <draw:line draw:style-name="gr10" draw:text-style-name="P11" draw:layer="layout" svg:x1="11.099cm" svg:y1="7.924cm" svg:x2="11.101cm" svg:y2="8.127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3s" smil:fill="hold" smil:targetElement="id21" anim:sub-item="text" smil:attributeName="x" smil:values="x;x" smil:keyTimes="0;1"/>
                  <anim:animate smil:dur="3s" smil:fill="hold" smil:targetElement="id21" anim:sub-item="text" smil:attributeName="y" smil:values="1+height/2;y" smil:keyTimes="0;1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3s" smil:fill="hold" smil:targetElement="id22" anim:sub-item="text" smil:attributeName="x" smil:values="x;x" smil:keyTimes="0;1"/>
                  <anim:animate smil:dur="3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3s" smil:fill="hold" smil:targetElement="id23" smil:attributeName="x" smil:values="x;x" smil:keyTimes="0;1"/>
                  <anim:animate smil:dur="3s" smil:fill="hold" smil:targetElement="id23" smil:attributeName="y" smil:values="1+height/2;y" smil:keyTimes="0;1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3s" smil:fill="hold" smil:targetElement="id24" anim:sub-item="text" smil:attributeName="x" smil:values="x;x" smil:keyTimes="0;1"/>
                  <anim:animate smil:dur="3s" smil:fill="hold" smil:targetElement="id2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3s" smil:fill="hold" smil:targetElement="id25" anim:sub-item="text" smil:attributeName="x" smil:values="x;x" smil:keyTimes="0;1"/>
                  <anim:animate smil:dur="3s" smil:fill="hold" smil:targetElement="id25" anim:sub-item="text" smil:attributeName="y" smil:values="1+height/2;y" smil:keyTimes="0;1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3s" smil:fill="hold" smil:targetElement="id26" anim:sub-item="text" smil:attributeName="x" smil:values="x;x" smil:keyTimes="0;1"/>
                  <anim:animate smil:dur="3s" smil:fill="hold" smil:targetElement="id26" anim:sub-item="text" smil:attributeName="y" smil:values="1+height/2;y" smil:keyTimes="0;1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27" anim:sub-item="background" smil:attributeName="visibility" smil:to="visible"/>
                  <anim:transitionFilter smil:dur="3s" smil:targetElement="id27" anim:sub-item="background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Funkce - pojmy</text:span></text:p>
          </draw:text-box>
        </draw:frame>
        <draw:frame presentation:style-name="pr10" draw:text-style-name="P2" draw:id="id32" draw:layer="layout" svg:width="22.86cm" svg:height="10.602cm" svg:x="1.301cm" svg:y="5.723cm" presentation:class="outline" presentation:user-transformed="true">
          <draw:text-box>
            <text:list text:style-name="L4">
              <text:list-item>
                <text:p text:id="id28" text:style-name="P5"><text:span text:style-name="T5">proměnná</text:span><text:span text:style-name="T21"> </text:span><text:span text:style-name="T20">x</text:span><text:span text:style-name="T21"> = </text:span><text:span text:style-name="T20">nezávisle</text:span><text:span text:style-name="T21"> proměnná</text:span></text:p>
              </text:list-item>
            </text:list>
            <text:list text:style-name="L4">
              <text:list-item>
                <text:p text:id="id29" text:style-name="P5"><text:span text:style-name="T5">proměnná</text:span><text:span text:style-name="T21"> </text:span><text:span text:style-name="T20">y</text:span><text:span text:style-name="T21"> = </text:span><text:span text:style-name="T20">závisle</text:span><text:span text:style-name="T21"> proměnná</text:span></text:p>
              </text:list-item>
            </text:list>
            <text:list text:style-name="L4">
              <text:list-item>
                <text:p text:id="id30" text:style-name="P18"><text:span text:style-name="T5">množina</text:span><text:span text:style-name="T21"> </text:span><text:span text:style-name="T20">D</text:span><text:span text:style-name="T21"> = </text:span><text:span text:style-name="T20">definiční obor</text:span><text:span text:style-name="T21"><text:tab/></text:span><text:span text:style-name="T27">(</text:span><text:span text:style-name="T10">množina všech reálných čísel - x, je dána s funkcí</text:span><text:span text:style-name="T27">)</text:span></text:p>
              </text:list-item>
            </text:list>
            <text:list text:style-name="L4">
              <text:list-item>
                <text:p text:id="id31" text:style-name="P19"><text:span text:style-name="T5">množina</text:span><text:span text:style-name="T21"> </text:span><text:span text:style-name="T20">H</text:span><text:span text:style-name="T21"> = </text:span><text:span text:style-name="T20">množina hodnot funkce</text:span><text:span text:style-name="T21"> </text:span><text:span text:style-name="T27">(</text:span><text:span text:style-name="T10">množina všech reálných čísel - y, která jsou danou funkcí </text:span><text:span text:style-name="T27">f</text:span><text:span text:style-name="T10"> přiřazena prvkům jejího</text:span><text:span text:style-name="T27"> D - x)</text:span><text:span text:style-name="T21"><text:tab/>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3s" smil:fill="hold" smil:targetElement="id28" anim:sub-item="text" smil:attributeName="x" smil:values="x;x" smil:keyTimes="0;1"/>
                  <anim:animate smil:dur="3s" smil:fill="hold" smil:targetElement="id28" anim:sub-item="text" smil:attributeName="y" smil:values="1+height/2;y" smil:keyTimes="0;1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3s" smil:fill="hold" smil:targetElement="id29" anim:sub-item="text" smil:attributeName="x" smil:values="x;x" smil:keyTimes="0;1"/>
                  <anim:animate smil:dur="3s" smil:fill="hold" smil:targetElement="id29" anim:sub-item="text" smil:attributeName="y" smil:values="1+height/2;y" smil:keyTimes="0;1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3s" smil:fill="hold" smil:targetElement="id30" anim:sub-item="text" smil:attributeName="x" smil:values="x;x" smil:keyTimes="0;1"/>
                  <anim:animate smil:dur="3s" smil:fill="hold" smil:targetElement="id30" anim:sub-item="text" smil:attributeName="y" smil:values="1+height/2;y" smil:keyTimes="0;1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3s" smil:fill="hold" smil:targetElement="id31" anim:sub-item="text" smil:attributeName="x" smil:values="x;x" smil:keyTimes="0;1"/>
                  <anim:animate smil:dur="3s" smil:fill="hold" smil:targetElement="id31" anim:sub-item="text" smil:attributeName="y" smil:values="1+height/2;y" smil:keyTimes="0;1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32" anim:sub-item="background" smil:attributeName="visibility" smil:to="visible"/>
                  <anim:transitionFilter smil:dur="3s" smil:targetElement="id32" anim:sub-item="background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Funkce - graf</text:span></text:p>
          </draw:text-box>
        </draw:frame>
        <draw:frame presentation:style-name="pr11" draw:text-style-name="P2" draw:id="id35" draw:layer="layout" svg:width="22.86cm" svg:height="4.68cm" svg:x="1.301cm" svg:y="6.525cm" presentation:class="outline" presentation:user-transformed="true">
          <draw:text-box>
            <text:list text:style-name="L4">
              <text:list-item>
                <text:p text:id="id33" text:style-name="P5"><text:span text:style-name="T28">Grafem funkce </text:span><text:span text:style-name="T29">f: x <text:s text:c="3"/>y, x </text:span><text:span text:style-name="T30"></text:span><text:span text:style-name="T29"> D </text:span><text:span text:style-name="T28">nazýváme množinu všech bodů roviny, které mají souřadnice </text:span><text:span text:style-name="T31">[x, </text:span><text:span text:style-name="T28">y</text:span><text:span text:style-name="T31">]</text:span></text:p>
              </text:list-item>
            </text:list>
          </draw:text-box>
        </draw:frame>
        <draw:g draw:id="id34">
          <draw:line draw:style-name="gr9" draw:text-style-name="P11" draw:layer="layout" svg:x1="11.902cm" svg:y1="7.425cm" svg:x2="12.854cm" svg:y2="7.427cm">
            <text:p/>
          </draw:line>
          <draw:line draw:style-name="gr10" draw:text-style-name="P11" draw:layer="layout" svg:x1="11.902cm" svg:y1="7.325cm" svg:x2="11.904cm" svg:y2="7.527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3s" smil:fill="hold" smil:targetElement="id33" anim:sub-item="text" smil:attributeName="x" smil:values="x;x" smil:keyTimes="0;1"/>
                  <anim:animate smil:dur="3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3s" smil:fill="hold" smil:targetElement="id34" smil:attributeName="x" smil:values="x;x" smil:keyTimes="0;1"/>
                  <anim:animate smil:dur="3s" smil:fill="hold" smil:targetElement="id34" smil:attributeName="y" smil:values="1+height/2;y" smil:keyTimes="0;1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35" anim:sub-item="background" smil:attributeName="visibility" smil:to="visible"/>
                  <anim:transitionFilter smil:dur="3s" smil:targetElement="id35" anim:sub-item="background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Funkce - příklady</text:span></text:p>
          </draw:text-box>
        </draw:frame>
        <draw:frame presentation:style-name="pr12" draw:text-style-name="P2" draw:layer="layout" svg:width="22.631cm" svg:height="4.883cm" svg:x="1.269cm" svg:y="4.445cm" presentation:class="outline" presentation:user-transformed="true">
          <draw:text-box>
            <text:list text:style-name="L9">
              <text:list-item>
                <text:p text:style-name="P20"><text:span text:style-name="T14">Zapište alespoň deset hodnot funkcí:</text:span></text:p>
              </text:list-item>
            </text:list>
            <text:list text:style-name="L6">
              <text:list-item>
                <text:p text:style-name="P20"><text:span text:style-name="T14"><text:s/></text:span><text:span text:style-name="T32">y = x</text:span><text:span text:style-name="T33">2</text:span><text:span text:style-name="T32"> + 1, D = R <text:s text:c="9"/></text:span><text:span text:style-name="T14">c)</text:span></text:p>
              </text:list-item>
            </text:list>
            <text:list text:style-name="L6">
              <text:list-item>
                <text:p text:style-name="P20"><text:span text:style-name="T14"><text:s/></text:span></text:p>
              </text:list-item>
            </text:list>
          </draw:text-box>
        </draw:frame>
        <draw:frame draw:name="Zástupný symbol pro text 2" draw:style-name="gr11" draw:layer="layout" svg:width="6.2cm" svg:height="1.309cm" svg:x="13.498cm" svg:y="5.927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name="Zástupný symbol pro text 2" draw:style-name="gr12" draw:layer="layout" svg:width="5.936cm" svg:height="2.068cm" svg:x="3.329cm" svg:y="7.325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" draw:text-style-name="P2" draw:layer="layout" svg:width="22.631cm" svg:height="4.401cm" svg:x="1.098cm" svg:y="10.125cm">
          <text:list text:style-name="L10">
            <text:list-item>
              <text:p text:style-name="P20"><text:span text:style-name="T34">Sestrojte graf funkce:</text:span></text:p>
            </text:list-item>
          </text:list>
          <text:list text:style-name="L11">
            <text:list-item>
              <text:p text:style-name="P20"><text:span text:style-name="T34">y = 2x, D = </text:span><text:span text:style-name="T35">{-2, -1, 0, 1, 2}</text:span></text:p>
            </text:list-item>
          </text:list>
          <text:list text:style-name="L11" text:continue-numbering="true">
            <text:list-item>
              <text:p text:style-name="P20"><text:span text:style-name="T34">y</text:span><text:span text:style-name="T35"> </text:span><text:span text:style-name="T34">= 2x, D = 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631cm" svg:height="2.8cm" svg:x="1.098cm" svg:y="15.527cm">
          <text:p text:style-name="P21"><text:span text:style-name="T14">3. <text:s text:c="2"/>Sestrojte na milimetrový papír grafy funkcí ze cvičení 1.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.998cm" svg:height="1.001cm" svg:x="20.999cm" svg:y="7.726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2" draw:layer="layout" svg:width="1.998cm" svg:height="1.001cm" svg:x="20.999cm" svg:y="11.725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Funkce - příklady</text:span></text:p>
          </draw:text-box>
        </draw:frame>
        <draw:frame presentation:style-name="pr13" draw:text-style-name="P2" draw:layer="layout" svg:width="22.829cm" svg:height="3.079cm" svg:x="1.269cm" svg:y="4.445cm" presentation:class="outline" presentation:user-transformed="true">
          <draw:text-box>
            <text:list text:style-name="L6">
              <text:list-item>
                <text:p text:style-name="P21"><text:span text:style-name="T34">4. <text:s text:c="2"/>Sestavte tabulku funkce dané rovnicí </text:span><text:span text:style-name="T36">m = </text:span><text:span text:style-name="T37">ρ</text:span><text:span text:style-name="T38">.V, </text:span><text:span text:style-name="T39">kde </text:span><text:span text:style-name="T37">ρ</text:span><text:span text:style-name="T39"> = 7,8 g/</text:span><text:span text:style-name="T40">c</text:span><text:span text:style-name="T39">m</text:span><text:span text:style-name="T41">3</text:span><text:span text:style-name="T39"> a</text:span><text:span text:style-name="T38"> V</text:span><text:span text:style-name="T42"></text:span><text:span text:style-name="T38"> </text:span><text:span text:style-name="T40">{1, 2,</text:span><text:span text:style-name="T39"> 3,</text:span><text:span text:style-name="T40"> </text:span><text:span text:style-name="T39">4, </text:span><text:span text:style-name="T40">5, 6 cm</text:span><text:span text:style-name="T41">3</text:span><text:span text:style-name="T40">}.</text:span></text:p>
              </text:list-item>
            </text:list>
          </draw:text-box>
        </draw:frame>
        <draw:custom-shape draw:style-name="gr3" draw:text-style-name="P2" draw:layer="layout" svg:width="22.631cm" svg:height="3.602cm" svg:x="1.301cm" svg:y="8.326cm">
          <text:p text:style-name="P22"><text:span text:style-name="T35">5. <text:s text:c="2"/>V</text:span><text:span text:style-name="T34">y</text:span><text:span text:style-name="T35">berte</text:span><text:span text:style-name="T34"> z uvedených tabulek ty, které mohou být zadáním funkce </text:span><text:span text:style-name="T43">(znovu si přečti, jak je definována funkce).</text:span>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2" draw:layer="layout" svg:width="1.402cm" svg:height="1.014cm" svg:x="9.499cm" svg:y="13.74cm">
            <text:p text:style-name="P23"><text:span text:style-name="T44">1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306cm" svg:height="1.014cm" svg:x="8.193cm" svg:y="13.74cm">
            <text:p text:style-name="P23"><text:span text:style-name="T44">1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151cm" svg:height="1.014cm" svg:x="7.042cm" svg:y="13.74cm">
            <text:p text:style-name="P23"><text:span text:style-name="T44">9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384cm" svg:height="1.014cm" svg:x="5.658cm" svg:y="13.74cm">
            <text:p text:style-name="P23"><text:span text:style-name="T44">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147cm" svg:height="1.014cm" svg:x="4.511cm" svg:y="13.74cm">
            <text:p text:style-name="P23"><text:span text:style-name="T44">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614cm" svg:height="1.014cm" svg:x="2.897cm" svg:y="13.74cm">
            <text:p text:style-name="P23"><text:span text:style-name="T44">y 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402cm" svg:height="1.014cm" svg:x="9.499cm" svg:y="12.726cm">
            <text:p text:style-name="P23"><text:span text:style-name="T44">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306cm" svg:height="1.014cm" svg:x="8.193cm" svg:y="12.726cm">
            <text:p text:style-name="P23"><text:span text:style-name="T44">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151cm" svg:height="1.014cm" svg:x="7.042cm" svg:y="12.726cm">
            <text:p text:style-name="P23"><text:span text:style-name="T44">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384cm" svg:height="1.014cm" svg:x="5.658cm" svg:y="12.726cm">
            <text:p text:style-name="P23"><text:span text:style-name="T44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147cm" svg:height="1.014cm" svg:x="4.511cm" svg:y="12.726cm">
            <text:p text:style-name="P23"><text:span text:style-name="T44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614cm" svg:height="1.014cm" svg:x="2.897cm" svg:y="12.726cm">
            <text:p text:style-name="P23"><text:span text:style-name="T44">x</text:span></text:p>
            <draw:enhanced-geometry svg:viewBox="0 0 21600 21600" draw:type="rectangle" draw:enhanced-path="M 0 0 L 21600 0 21600 21600 0 21600 0 0 Z N"/>
          </draw:custom-shape>
          <draw:line draw:style-name="gr6" draw:text-style-name="P11" draw:layer="layout" svg:x1="2.897cm" svg:y1="12.726cm" svg:x2="10.901cm" svg:y2="12.726cm">
            <text:p/>
          </draw:line>
          <draw:line draw:style-name="gr7" draw:text-style-name="P11" draw:layer="layout" svg:x1="2.897cm" svg:y1="13.74cm" svg:x2="10.901cm" svg:y2="13.74cm">
            <text:p/>
          </draw:line>
          <draw:line draw:style-name="gr6" draw:text-style-name="P11" draw:layer="layout" svg:x1="2.897cm" svg:y1="14.754cm" svg:x2="10.901cm" svg:y2="14.754cm">
            <text:p/>
          </draw:line>
          <draw:line draw:style-name="gr6" draw:text-style-name="P11" draw:layer="layout" svg:x1="2.897cm" svg:y1="12.726cm" svg:x2="2.897cm" svg:y2="14.754cm">
            <text:p/>
          </draw:line>
          <draw:line draw:style-name="gr7" draw:text-style-name="P11" draw:layer="layout" svg:x1="4.511cm" svg:y1="12.726cm" svg:x2="4.511cm" svg:y2="14.754cm">
            <text:p/>
          </draw:line>
          <draw:line draw:style-name="gr7" draw:text-style-name="P11" draw:layer="layout" svg:x1="5.658cm" svg:y1="12.726cm" svg:x2="5.658cm" svg:y2="14.754cm">
            <text:p/>
          </draw:line>
          <draw:line draw:style-name="gr7" draw:text-style-name="P11" draw:layer="layout" svg:x1="7.042cm" svg:y1="12.726cm" svg:x2="7.042cm" svg:y2="14.754cm">
            <text:p/>
          </draw:line>
          <draw:line draw:style-name="gr7" draw:text-style-name="P11" draw:layer="layout" svg:x1="8.193cm" svg:y1="12.726cm" svg:x2="8.193cm" svg:y2="14.754cm">
            <text:p/>
          </draw:line>
          <draw:line draw:style-name="gr7" draw:text-style-name="P11" draw:layer="layout" svg:x1="9.499cm" svg:y1="12.726cm" svg:x2="9.499cm" svg:y2="14.754cm">
            <text:p/>
          </draw:line>
          <draw:line draw:style-name="gr6" draw:text-style-name="P11" draw:layer="layout" svg:x1="10.901cm" svg:y1="12.726cm" svg:x2="10.901cm" svg:y2="14.754cm">
            <text:p/>
          </draw:line>
        </draw:g>
        <draw:g>
          <draw:custom-shape draw:style-name="gr5" draw:text-style-name="P2" draw:layer="layout" svg:width="1.001cm" svg:height="1.014cm" svg:x="20.298cm" svg:y="13.74cm">
            <text:p text:style-name="P23"><text:span text:style-name="T44">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001cm" svg:height="1.014cm" svg:x="19.297cm" svg:y="13.74cm">
            <text:p text:style-name="P23"><text:span text:style-name="T44">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001cm" svg:height="1.014cm" svg:x="18.296cm" svg:y="13.74cm">
            <text:p text:style-name="P23"><text:span text:style-name="T44">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cm" svg:height="1.014cm" svg:x="17.096cm" svg:y="13.74cm">
            <text:p text:style-name="P23"><text:span text:style-name="T44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0.996cm" svg:height="1.014cm" svg:x="16.1cm" svg:y="13.74cm">
            <text:p text:style-name="P23"><text:span text:style-name="T44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398cm" svg:height="1.014cm" svg:x="14.702cm" svg:y="13.74cm">
            <text:p text:style-name="P23"><text:span text:style-name="T44">y 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001cm" svg:height="1.014cm" svg:x="20.298cm" svg:y="12.726cm">
            <text:p text:style-name="P23"><text:span text:style-name="T44">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001cm" svg:height="1.014cm" svg:x="19.297cm" svg:y="12.726cm">
            <text:p text:style-name="P23"><text:span text:style-name="T44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001cm" svg:height="1.014cm" svg:x="18.296cm" svg:y="12.726cm">
            <text:p text:style-name="P23"><text:span text:style-name="T44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cm" svg:height="1.014cm" svg:x="17.096cm" svg:y="12.726cm">
            <text:p text:style-name="P23"><text:span text:style-name="T44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0.996cm" svg:height="1.014cm" svg:x="16.1cm" svg:y="12.726cm">
            <text:p text:style-name="P23"><text:span text:style-name="T44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398cm" svg:height="1.014cm" svg:x="14.702cm" svg:y="12.726cm">
            <text:p text:style-name="P23"><text:span text:style-name="T44">x</text:span></text:p>
            <draw:enhanced-geometry svg:viewBox="0 0 21600 21600" draw:type="rectangle" draw:enhanced-path="M 0 0 L 21600 0 21600 21600 0 21600 0 0 Z N"/>
          </draw:custom-shape>
          <draw:line draw:style-name="gr6" draw:text-style-name="P11" draw:layer="layout" svg:x1="14.702cm" svg:y1="12.726cm" svg:x2="21.299cm" svg:y2="12.726cm">
            <text:p/>
          </draw:line>
          <draw:line draw:style-name="gr7" draw:text-style-name="P11" draw:layer="layout" svg:x1="14.702cm" svg:y1="13.74cm" svg:x2="21.299cm" svg:y2="13.74cm">
            <text:p/>
          </draw:line>
          <draw:line draw:style-name="gr6" draw:text-style-name="P11" draw:layer="layout" svg:x1="14.702cm" svg:y1="14.754cm" svg:x2="21.299cm" svg:y2="14.754cm">
            <text:p/>
          </draw:line>
          <draw:line draw:style-name="gr6" draw:text-style-name="P11" draw:layer="layout" svg:x1="14.702cm" svg:y1="12.726cm" svg:x2="14.702cm" svg:y2="14.754cm">
            <text:p/>
          </draw:line>
          <draw:line draw:style-name="gr7" draw:text-style-name="P11" draw:layer="layout" svg:x1="16.1cm" svg:y1="12.726cm" svg:x2="16.1cm" svg:y2="14.754cm">
            <text:p/>
          </draw:line>
          <draw:line draw:style-name="gr7" draw:text-style-name="P11" draw:layer="layout" svg:x1="17.096cm" svg:y1="12.726cm" svg:x2="17.096cm" svg:y2="14.754cm">
            <text:p/>
          </draw:line>
          <draw:line draw:style-name="gr7" draw:text-style-name="P11" draw:layer="layout" svg:x1="18.296cm" svg:y1="12.726cm" svg:x2="18.296cm" svg:y2="14.754cm">
            <text:p/>
          </draw:line>
          <draw:line draw:style-name="gr7" draw:text-style-name="P11" draw:layer="layout" svg:x1="19.297cm" svg:y1="12.726cm" svg:x2="19.297cm" svg:y2="14.754cm">
            <text:p/>
          </draw:line>
          <draw:line draw:style-name="gr7" draw:text-style-name="P11" draw:layer="layout" svg:x1="20.298cm" svg:y1="12.726cm" svg:x2="20.298cm" svg:y2="14.754cm">
            <text:p/>
          </draw:line>
          <draw:line draw:style-name="gr6" draw:text-style-name="P11" draw:layer="layout" svg:x1="21.299cm" svg:y1="12.726cm" svg:x2="21.299cm" svg:y2="14.754cm">
            <text:p/>
          </draw:line>
        </draw:g>
        <draw:g>
          <draw:custom-shape draw:style-name="gr5" draw:text-style-name="P2" draw:layer="layout" svg:width="1.001cm" svg:height="1.014cm" svg:x="14.499cm" svg:y="16.541cm">
            <text:p text:style-name="P23"><text:span text:style-name="T44">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001cm" svg:height="1.014cm" svg:x="13.498cm" svg:y="16.541cm">
            <text:p text:style-name="P23"><text:span text:style-name="T44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001cm" svg:height="1.014cm" svg:x="12.497cm" svg:y="16.541cm">
            <text:p text:style-name="P23"><text:span text:style-name="T44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199cm" svg:height="1.014cm" svg:x="11.298cm" svg:y="16.541cm">
            <text:p text:style-name="P23"><text:span text:style-name="T44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cm" svg:height="1.014cm" svg:x="10.098cm" svg:y="16.541cm">
            <text:p text:style-name="P23"><text:span text:style-name="T44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199cm" svg:height="1.014cm" svg:x="8.899cm" svg:y="16.541cm">
            <text:p text:style-name="P23"><text:span text:style-name="T44">y 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001cm" svg:height="1.014cm" svg:x="14.499cm" svg:y="15.527cm">
            <text:p text:style-name="P23"><text:span text:style-name="T44">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001cm" svg:height="1.014cm" svg:x="13.498cm" svg:y="15.527cm">
            <text:p text:style-name="P23"><text:span text:style-name="T44">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001cm" svg:height="1.014cm" svg:x="12.497cm" svg:y="15.527cm">
            <text:p text:style-name="P23"><text:span text:style-name="T44">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199cm" svg:height="1.014cm" svg:x="11.298cm" svg:y="15.527cm">
            <text:p text:style-name="P23"><text:span text:style-name="T44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cm" svg:height="1.014cm" svg:x="10.098cm" svg:y="15.527cm">
            <text:p text:style-name="P23"><text:span text:style-name="T44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199cm" svg:height="1.014cm" svg:x="8.899cm" svg:y="15.527cm">
            <text:p text:style-name="P23"><text:span text:style-name="T44">x</text:span></text:p>
            <draw:enhanced-geometry svg:viewBox="0 0 21600 21600" draw:type="rectangle" draw:enhanced-path="M 0 0 L 21600 0 21600 21600 0 21600 0 0 Z N"/>
          </draw:custom-shape>
          <draw:line draw:style-name="gr6" draw:text-style-name="P11" draw:layer="layout" svg:x1="8.899cm" svg:y1="15.527cm" svg:x2="15.5cm" svg:y2="15.527cm">
            <text:p/>
          </draw:line>
          <draw:line draw:style-name="gr7" draw:text-style-name="P11" draw:layer="layout" svg:x1="8.899cm" svg:y1="16.541cm" svg:x2="15.5cm" svg:y2="16.541cm">
            <text:p/>
          </draw:line>
          <draw:line draw:style-name="gr6" draw:text-style-name="P11" draw:layer="layout" svg:x1="8.899cm" svg:y1="17.555cm" svg:x2="15.5cm" svg:y2="17.555cm">
            <text:p/>
          </draw:line>
          <draw:line draw:style-name="gr6" draw:text-style-name="P11" draw:layer="layout" svg:x1="8.899cm" svg:y1="15.527cm" svg:x2="8.899cm" svg:y2="17.555cm">
            <text:p/>
          </draw:line>
          <draw:line draw:style-name="gr7" draw:text-style-name="P11" draw:layer="layout" svg:x1="10.098cm" svg:y1="15.527cm" svg:x2="10.098cm" svg:y2="17.555cm">
            <text:p/>
          </draw:line>
          <draw:line draw:style-name="gr7" draw:text-style-name="P11" draw:layer="layout" svg:x1="11.298cm" svg:y1="15.527cm" svg:x2="11.298cm" svg:y2="17.555cm">
            <text:p/>
          </draw:line>
          <draw:line draw:style-name="gr7" draw:text-style-name="P11" draw:layer="layout" svg:x1="12.497cm" svg:y1="15.527cm" svg:x2="12.497cm" svg:y2="17.555cm">
            <text:p/>
          </draw:line>
          <draw:line draw:style-name="gr7" draw:text-style-name="P11" draw:layer="layout" svg:x1="13.498cm" svg:y1="15.527cm" svg:x2="13.498cm" svg:y2="17.555cm">
            <text:p/>
          </draw:line>
          <draw:line draw:style-name="gr7" draw:text-style-name="P11" draw:layer="layout" svg:x1="14.499cm" svg:y1="15.527cm" svg:x2="14.499cm" svg:y2="17.555cm">
            <text:p/>
          </draw:line>
          <draw:line draw:style-name="gr6" draw:text-style-name="P11" draw:layer="layout" svg:x1="15.5cm" svg:y1="15.527cm" svg:x2="15.5cm" svg:y2="17.555cm">
            <text:p/>
          </draw:line>
        </draw:g>
        <draw:custom-shape draw:style-name="gr13" draw:text-style-name="P2" draw:layer="layout" svg:width="1.998cm" svg:height="1.001cm" svg:x="20.902cm" svg:y="7.32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2" draw:layer="layout" svg:width="1.998cm" svg:height="1.001cm" svg:x="20.999cm" svg:y="16.126cm">
          <office:event-listeners>
            <presentation:event-listener script:event-name="dom:click" presentation:action="show" xlink:href="#page14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8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Funkce – příklady řešení</text:span></text:p>
          </draw:text-box>
        </draw:frame>
        <draw:g>
          <draw:custom-shape draw:style-name="gr5" draw:text-style-name="P2" draw:layer="layout" svg:width="2.055cm" svg:height="1.266cm" svg:x="21.846cm" svg:y="7.99cm">
            <text:p text:style-name="P24"><text:span text:style-name="T32">37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55cm" svg:height="1.266cm" svg:x="19.791cm" svg:y="7.99cm">
            <text:p text:style-name="P24"><text:span text:style-name="T32">2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923cm" svg:height="1.266cm" svg:x="17.868cm" svg:y="7.99cm">
            <text:p text:style-name="P24"><text:span text:style-name="T32">17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196cm" svg:height="1.266cm" svg:x="15.672cm" svg:y="7.99cm">
            <text:p text:style-name="P24"><text:span text:style-name="T32">10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55cm" svg:height="1.266cm" svg:x="13.617cm" svg:y="7.99cm">
            <text:p text:style-name="P24"><text:span text:style-name="T32">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825cm" svg:height="1.266cm" svg:x="11.792cm" svg:y="7.99cm">
            <text:p text:style-name="P24"><text:span text:style-name="T32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98cm" svg:height="1.266cm" svg:x="9.812cm" svg:y="7.99cm">
            <text:p text:style-name="P24"><text:span text:style-name="T32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782cm" svg:height="1.266cm" svg:x="8.03cm" svg:y="7.99cm">
            <text:p text:style-name="P24"><text:span text:style-name="T32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984cm" svg:height="1.266cm" svg:x="6.046cm" svg:y="7.99cm">
            <text:p text:style-name="P24"><text:span text:style-name="T32">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777cm" svg:height="1.266cm" svg:x="4.269cm" svg:y="7.99cm">
            <text:p text:style-name="P24"><text:span text:style-name="T32">10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999cm" svg:height="1.266cm" svg:x="1.27cm" svg:y="7.99cm">
            <text:p text:style-name="P25"><text:span text:style-name="T45">y = x</text:span><text:span text:style-name="T46">2</text:span><text:span text:style-name="T45"> + 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55cm" svg:height="1.265cm" svg:x="21.846cm" svg:y="6.725cm">
            <text:p text:style-name="P24"><text:span text:style-name="T32">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55cm" svg:height="1.265cm" svg:x="19.791cm" svg:y="6.725cm">
            <text:p text:style-name="P24"><text:span text:style-name="T32">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923cm" svg:height="1.265cm" svg:x="17.868cm" svg:y="6.725cm">
            <text:p text:style-name="P24"><text:span text:style-name="T32">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196cm" svg:height="1.265cm" svg:x="15.672cm" svg:y="6.725cm">
            <text:p text:style-name="P24"><text:span text:style-name="T32">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55cm" svg:height="1.265cm" svg:x="13.617cm" svg:y="6.725cm">
            <text:p text:style-name="P24"><text:span text:style-name="T32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825cm" svg:height="1.265cm" svg:x="11.792cm" svg:y="6.725cm">
            <text:p text:style-name="P24"><text:span text:style-name="T32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98cm" svg:height="1.265cm" svg:x="9.812cm" svg:y="6.725cm">
            <text:p text:style-name="P24"><text:span text:style-name="T32">0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782cm" svg:height="1.265cm" svg:x="8.03cm" svg:y="6.725cm">
            <text:p text:style-name="P24"><text:span text:style-name="T32">-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984cm" svg:height="1.265cm" svg:x="6.046cm" svg:y="6.725cm">
            <text:p text:style-name="P24"><text:span text:style-name="T32">-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777cm" svg:height="1.265cm" svg:x="4.269cm" svg:y="6.725cm">
            <text:p text:style-name="P24"><text:span text:style-name="T32">-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999cm" svg:height="1.265cm" svg:x="1.27cm" svg:y="6.725cm">
            <text:p text:style-name="P26"><text:span text:style-name="T45">x</text:span></text:p>
            <draw:enhanced-geometry svg:viewBox="0 0 21600 21600" draw:type="rectangle" draw:enhanced-path="M 0 0 L 21600 0 21600 21600 0 21600 0 0 Z N"/>
          </draw:custom-shape>
          <draw:line draw:style-name="gr6" draw:text-style-name="P11" draw:layer="layout" svg:x1="1.27cm" svg:y1="6.725cm" svg:x2="23.901cm" svg:y2="6.725cm">
            <text:p/>
          </draw:line>
          <draw:line draw:style-name="gr7" draw:text-style-name="P11" draw:layer="layout" svg:x1="1.27cm" svg:y1="7.99cm" svg:x2="23.901cm" svg:y2="7.99cm">
            <text:p/>
          </draw:line>
          <draw:line draw:style-name="gr6" draw:text-style-name="P11" draw:layer="layout" svg:x1="1.27cm" svg:y1="9.256cm" svg:x2="23.901cm" svg:y2="9.256cm">
            <text:p/>
          </draw:line>
          <draw:line draw:style-name="gr6" draw:text-style-name="P11" draw:layer="layout" svg:x1="1.27cm" svg:y1="6.725cm" svg:x2="1.27cm" svg:y2="9.256cm">
            <text:p/>
          </draw:line>
          <draw:line draw:style-name="gr7" draw:text-style-name="P11" draw:layer="layout" svg:x1="4.269cm" svg:y1="6.725cm" svg:x2="4.269cm" svg:y2="9.256cm">
            <text:p/>
          </draw:line>
          <draw:line draw:style-name="gr7" draw:text-style-name="P11" draw:layer="layout" svg:x1="6.046cm" svg:y1="6.725cm" svg:x2="6.046cm" svg:y2="9.256cm">
            <text:p/>
          </draw:line>
          <draw:line draw:style-name="gr7" draw:text-style-name="P11" draw:layer="layout" svg:x1="8.03cm" svg:y1="6.725cm" svg:x2="8.03cm" svg:y2="9.256cm">
            <text:p/>
          </draw:line>
          <draw:line draw:style-name="gr7" draw:text-style-name="P11" draw:layer="layout" svg:x1="9.812cm" svg:y1="6.725cm" svg:x2="9.812cm" svg:y2="9.256cm">
            <text:p/>
          </draw:line>
          <draw:line draw:style-name="gr7" draw:text-style-name="P11" draw:layer="layout" svg:x1="11.792cm" svg:y1="6.725cm" svg:x2="11.792cm" svg:y2="9.256cm">
            <text:p/>
          </draw:line>
          <draw:line draw:style-name="gr7" draw:text-style-name="P11" draw:layer="layout" svg:x1="13.617cm" svg:y1="6.725cm" svg:x2="13.617cm" svg:y2="9.256cm">
            <text:p/>
          </draw:line>
          <draw:line draw:style-name="gr7" draw:text-style-name="P11" draw:layer="layout" svg:x1="15.672cm" svg:y1="6.725cm" svg:x2="15.672cm" svg:y2="9.256cm">
            <text:p/>
          </draw:line>
          <draw:line draw:style-name="gr7" draw:text-style-name="P11" draw:layer="layout" svg:x1="17.868cm" svg:y1="6.725cm" svg:x2="17.868cm" svg:y2="9.256cm">
            <text:p/>
          </draw:line>
          <draw:line draw:style-name="gr7" draw:text-style-name="P11" draw:layer="layout" svg:x1="19.791cm" svg:y1="6.725cm" svg:x2="19.791cm" svg:y2="9.256cm">
            <text:p/>
          </draw:line>
          <draw:line draw:style-name="gr7" draw:text-style-name="P11" draw:layer="layout" svg:x1="21.846cm" svg:y1="6.725cm" svg:x2="21.846cm" svg:y2="9.256cm">
            <text:p/>
          </draw:line>
          <draw:line draw:style-name="gr6" draw:text-style-name="P11" draw:layer="layout" svg:x1="23.901cm" svg:y1="6.725cm" svg:x2="23.901cm" svg:y2="9.256cm">
            <text:p/>
          </draw:line>
        </draw:g>
        <draw:g>
          <draw:custom-shape draw:style-name="gr5" draw:text-style-name="P2" draw:layer="layout" svg:width="2.072cm" svg:height="1.398cm" svg:x="22.027cm" svg:y="12.126cm">
            <text:p text:style-name="P27"><text:span text:style-name="T44">0,2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69cm" svg:height="1.398cm" svg:x="19.958cm" svg:y="12.126cm">
            <text:p text:style-name="P27"><text:span text:style-name="T44">0,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72cm" svg:height="1.398cm" svg:x="17.886cm" svg:y="12.126cm">
            <text:p text:style-name="P27"><text:span text:style-name="T44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77cm" svg:height="1.398cm" svg:x="15.809cm" svg:y="12.126cm">
            <text:p text:style-name="P27"><text:span text:style-name="T44">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73cm" svg:height="1.398cm" svg:x="13.736cm" svg:y="12.126cm">
            <text:p text:style-name="P27"><text:span text:style-name="T44">10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834cm" svg:height="1.398cm" svg:x="11.902cm" svg:y="12.126cm">
            <text:p text:style-name="P27"><text:span text:style-name="T44">-10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993cm" svg:height="1.398cm" svg:x="9.909cm" svg:y="12.126cm">
            <text:p text:style-name="P27"><text:span text:style-name="T44">-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795cm" svg:height="1.398cm" svg:x="8.114cm" svg:y="12.126cm">
            <text:p text:style-name="P27"><text:span text:style-name="T44">-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998cm" svg:height="1.398cm" svg:x="6.116cm" svg:y="12.126cm">
            <text:p text:style-name="P27"><text:span text:style-name="T44">-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794cm" svg:height="1.398cm" svg:x="4.322cm" svg:y="12.126cm">
            <text:p text:style-name="P27"><text:span text:style-name="T44">-0,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021cm" svg:height="1.398cm" svg:x="1.301cm" svg:y="12.12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72cm" svg:height="1.402cm" svg:x="22.027cm" svg:y="10.724cm">
            <text:p text:style-name="P27"><text:span text:style-name="T44">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69cm" svg:height="1.402cm" svg:x="19.958cm" svg:y="10.724cm">
            <text:p text:style-name="P27"><text:span text:style-name="T44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72cm" svg:height="1.402cm" svg:x="17.886cm" svg:y="10.724cm">
            <text:p text:style-name="P27"><text:span text:style-name="T44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77cm" svg:height="1.402cm" svg:x="15.809cm" svg:y="10.724cm">
            <text:p text:style-name="P27"><text:span text:style-name="T44">0,2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73cm" svg:height="1.402cm" svg:x="13.736cm" svg:y="10.724cm">
            <text:p text:style-name="P27"><text:span text:style-name="T44">0,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834cm" svg:height="1.402cm" svg:x="11.902cm" svg:y="10.724cm">
            <text:p text:style-name="P27"><text:span text:style-name="T44">-0,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993cm" svg:height="1.402cm" svg:x="9.909cm" svg:y="10.724cm">
            <text:p text:style-name="P27"><text:span text:style-name="T44">-0,2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795cm" svg:height="1.402cm" svg:x="8.114cm" svg:y="10.724cm">
            <text:p text:style-name="P27"><text:span text:style-name="T44">-0,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998cm" svg:height="1.402cm" svg:x="6.116cm" svg:y="10.724cm">
            <text:p text:style-name="P27"><text:span text:style-name="T44">-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794cm" svg:height="1.402cm" svg:x="4.322cm" svg:y="10.724cm">
            <text:p text:style-name="P27"><text:span text:style-name="T44">-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021cm" svg:height="1.402cm" svg:x="1.301cm" svg:y="10.724cm">
            <text:p text:style-name="P26"><text:span text:style-name="T45">x</text:span></text:p>
            <draw:enhanced-geometry svg:viewBox="0 0 21600 21600" draw:type="rectangle" draw:enhanced-path="M 0 0 L 21600 0 21600 21600 0 21600 0 0 Z N"/>
          </draw:custom-shape>
          <draw:line draw:style-name="gr6" draw:text-style-name="P11" draw:layer="layout" svg:x1="1.301cm" svg:y1="10.724cm" svg:x2="24.099cm" svg:y2="10.724cm">
            <text:p/>
          </draw:line>
          <draw:line draw:style-name="gr7" draw:text-style-name="P11" draw:layer="layout" svg:x1="1.301cm" svg:y1="12.126cm" svg:x2="24.099cm" svg:y2="12.126cm">
            <text:p/>
          </draw:line>
          <draw:line draw:style-name="gr6" draw:text-style-name="P11" draw:layer="layout" svg:x1="1.301cm" svg:y1="13.524cm" svg:x2="24.099cm" svg:y2="13.524cm">
            <text:p/>
          </draw:line>
          <draw:line draw:style-name="gr6" draw:text-style-name="P11" draw:layer="layout" svg:x1="1.301cm" svg:y1="10.724cm" svg:x2="1.301cm" svg:y2="13.524cm">
            <text:p/>
          </draw:line>
          <draw:line draw:style-name="gr7" draw:text-style-name="P11" draw:layer="layout" svg:x1="4.322cm" svg:y1="10.724cm" svg:x2="4.322cm" svg:y2="13.524cm">
            <text:p/>
          </draw:line>
          <draw:line draw:style-name="gr7" draw:text-style-name="P11" draw:layer="layout" svg:x1="6.116cm" svg:y1="10.724cm" svg:x2="6.116cm" svg:y2="13.524cm">
            <text:p/>
          </draw:line>
          <draw:line draw:style-name="gr7" draw:text-style-name="P11" draw:layer="layout" svg:x1="8.114cm" svg:y1="10.724cm" svg:x2="8.114cm" svg:y2="13.524cm">
            <text:p/>
          </draw:line>
          <draw:line draw:style-name="gr7" draw:text-style-name="P11" draw:layer="layout" svg:x1="9.909cm" svg:y1="10.724cm" svg:x2="9.909cm" svg:y2="13.524cm">
            <text:p/>
          </draw:line>
          <draw:line draw:style-name="gr7" draw:text-style-name="P11" draw:layer="layout" svg:x1="11.902cm" svg:y1="10.724cm" svg:x2="11.902cm" svg:y2="13.524cm">
            <text:p/>
          </draw:line>
          <draw:line draw:style-name="gr7" draw:text-style-name="P11" draw:layer="layout" svg:x1="13.736cm" svg:y1="10.724cm" svg:x2="13.736cm" svg:y2="13.524cm">
            <text:p/>
          </draw:line>
          <draw:line draw:style-name="gr7" draw:text-style-name="P11" draw:layer="layout" svg:x1="15.809cm" svg:y1="10.724cm" svg:x2="15.809cm" svg:y2="13.524cm">
            <text:p/>
          </draw:line>
          <draw:line draw:style-name="gr7" draw:text-style-name="P11" draw:layer="layout" svg:x1="17.886cm" svg:y1="10.724cm" svg:x2="17.886cm" svg:y2="13.524cm">
            <text:p/>
          </draw:line>
          <draw:line draw:style-name="gr7" draw:text-style-name="P11" draw:layer="layout" svg:x1="19.958cm" svg:y1="10.724cm" svg:x2="19.958cm" svg:y2="13.524cm">
            <text:p/>
          </draw:line>
          <draw:line draw:style-name="gr7" draw:text-style-name="P11" draw:layer="layout" svg:x1="22.027cm" svg:y1="10.724cm" svg:x2="22.027cm" svg:y2="13.524cm">
            <text:p/>
          </draw:line>
          <draw:line draw:style-name="gr6" draw:text-style-name="P11" draw:layer="layout" svg:x1="24.099cm" svg:y1="10.724cm" svg:x2="24.099cm" svg:y2="13.524cm">
            <text:p/>
          </draw:line>
        </draw:g>
        <draw:frame draw:name="Zástupný symbol pro text 2" draw:style-name="gr14" draw:layer="layout" svg:width="1.402cm" svg:height="1.354cm" svg:x="2.099cm" svg:y="12.127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" draw:text-style-name="P2" draw:layer="layout" svg:width="22.631cm" svg:height="1.68cm" svg:x="1.27cm" svg:y="4.445cm">
          <text:list text:style-name="L10" text:continue-numbering="true">
            <text:list-item>
              <text:p text:style-name="P20"><text:span text:style-name="T14">Zapište alespoň deset hodnot funkcí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Zástupný symbol pro text 2" draw:style-name="gr15" draw:layer="layout" svg:width="2.2cm" svg:height="1.072cm" svg:x="1.698cm" svg:y="16.126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5" draw:text-style-name="P2" draw:layer="layout" svg:width="2.072cm" svg:height="1.398cm" svg:x="22.027cm" svg:y="15.928cm">
            <text:p text:style-name="P27"><text:span text:style-name="T44">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69cm" svg:height="1.398cm" svg:x="19.958cm" svg:y="15.928cm">
            <text:p text:style-name="P27"><text:span text:style-name="T44">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72cm" svg:height="1.398cm" svg:x="17.886cm" svg:y="15.928cm">
            <text:p text:style-name="P27"><text:span text:style-name="T44">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77cm" svg:height="1.398cm" svg:x="15.809cm" svg:y="15.928cm">
            <text:p text:style-name="P27"><text:span text:style-name="T44">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73cm" svg:height="1.398cm" svg:x="13.736cm" svg:y="15.928cm">
            <text:p text:style-name="P27"><text:span text:style-name="T44">2,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834cm" svg:height="1.398cm" svg:x="11.902cm" svg:y="15.928cm">
            <text:p text:style-name="P27"><text:span text:style-name="T44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993cm" svg:height="1.398cm" svg:x="9.909cm" svg:y="15.928cm">
            <text:p text:style-name="P27"><text:span text:style-name="T44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795cm" svg:height="1.398cm" svg:x="8.114cm" svg:y="15.928cm">
            <text:p text:style-name="P27"><text:span text:style-name="T44">1,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998cm" svg:height="1.398cm" svg:x="6.116cm" svg:y="15.928cm">
            <text:p text:style-name="P27"><text:span text:style-name="T44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794cm" svg:height="1.398cm" svg:x="4.322cm" svg:y="15.928cm">
            <text:p text:style-name="P27"><text:span text:style-name="T44">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021cm" svg:height="1.398cm" svg:x="1.301cm" svg:y="15.9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72cm" svg:height="1.402cm" svg:x="22.027cm" svg:y="14.526cm">
            <text:p text:style-name="P27"><text:span text:style-name="T44">3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69cm" svg:height="1.402cm" svg:x="19.958cm" svg:y="14.526cm">
            <text:p text:style-name="P27"><text:span text:style-name="T44">2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72cm" svg:height="1.402cm" svg:x="17.886cm" svg:y="14.526cm">
            <text:p text:style-name="P27"><text:span text:style-name="T44">1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77cm" svg:height="1.402cm" svg:x="15.809cm" svg:y="14.526cm">
            <text:p text:style-name="P27"><text:span text:style-name="T44">9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073cm" svg:height="1.402cm" svg:x="13.736cm" svg:y="14.526cm">
            <text:p text:style-name="P27"><text:span text:style-name="T44">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834cm" svg:height="1.402cm" svg:x="11.902cm" svg:y="14.526cm">
            <text:p text:style-name="P27"><text:span text:style-name="T44">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993cm" svg:height="1.402cm" svg:x="9.909cm" svg:y="14.526cm">
            <text:p text:style-name="P27"><text:span text:style-name="T44">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795cm" svg:height="1.402cm" svg:x="8.114cm" svg:y="14.526cm">
            <text:p text:style-name="P27"><text:span text:style-name="T44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998cm" svg:height="1.402cm" svg:x="6.116cm" svg:y="14.526cm">
            <text:p text:style-name="P27"><text:span text:style-name="T44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794cm" svg:height="1.402cm" svg:x="4.322cm" svg:y="14.526cm">
            <text:p text:style-name="P27"><text:span text:style-name="T44">0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021cm" svg:height="1.402cm" svg:x="1.301cm" svg:y="14.526cm">
            <text:p text:style-name="P26"><text:span text:style-name="T45">x</text:span></text:p>
            <draw:enhanced-geometry svg:viewBox="0 0 21600 21600" draw:type="rectangle" draw:enhanced-path="M 0 0 L 21600 0 21600 21600 0 21600 0 0 Z N"/>
          </draw:custom-shape>
          <draw:line draw:style-name="gr6" draw:text-style-name="P11" draw:layer="layout" svg:x1="1.301cm" svg:y1="14.526cm" svg:x2="24.099cm" svg:y2="14.526cm">
            <text:p/>
          </draw:line>
          <draw:line draw:style-name="gr7" draw:text-style-name="P11" draw:layer="layout" svg:x1="1.301cm" svg:y1="15.928cm" svg:x2="24.099cm" svg:y2="15.928cm">
            <text:p/>
          </draw:line>
          <draw:line draw:style-name="gr6" draw:text-style-name="P11" draw:layer="layout" svg:x1="1.301cm" svg:y1="17.326cm" svg:x2="24.099cm" svg:y2="17.326cm">
            <text:p/>
          </draw:line>
          <draw:line draw:style-name="gr6" draw:text-style-name="P11" draw:layer="layout" svg:x1="1.301cm" svg:y1="14.526cm" svg:x2="1.301cm" svg:y2="17.326cm">
            <text:p/>
          </draw:line>
          <draw:line draw:style-name="gr7" draw:text-style-name="P11" draw:layer="layout" svg:x1="4.322cm" svg:y1="14.526cm" svg:x2="4.322cm" svg:y2="17.326cm">
            <text:p/>
          </draw:line>
          <draw:line draw:style-name="gr7" draw:text-style-name="P11" draw:layer="layout" svg:x1="6.116cm" svg:y1="14.526cm" svg:x2="6.116cm" svg:y2="17.326cm">
            <text:p/>
          </draw:line>
          <draw:line draw:style-name="gr7" draw:text-style-name="P11" draw:layer="layout" svg:x1="8.114cm" svg:y1="14.526cm" svg:x2="8.114cm" svg:y2="17.326cm">
            <text:p/>
          </draw:line>
          <draw:line draw:style-name="gr7" draw:text-style-name="P11" draw:layer="layout" svg:x1="9.909cm" svg:y1="14.526cm" svg:x2="9.909cm" svg:y2="17.326cm">
            <text:p/>
          </draw:line>
          <draw:line draw:style-name="gr7" draw:text-style-name="P11" draw:layer="layout" svg:x1="11.902cm" svg:y1="14.526cm" svg:x2="11.902cm" svg:y2="17.326cm">
            <text:p/>
          </draw:line>
          <draw:line draw:style-name="gr7" draw:text-style-name="P11" draw:layer="layout" svg:x1="13.736cm" svg:y1="14.526cm" svg:x2="13.736cm" svg:y2="17.326cm">
            <text:p/>
          </draw:line>
          <draw:line draw:style-name="gr7" draw:text-style-name="P11" draw:layer="layout" svg:x1="15.809cm" svg:y1="14.526cm" svg:x2="15.809cm" svg:y2="17.326cm">
            <text:p/>
          </draw:line>
          <draw:line draw:style-name="gr7" draw:text-style-name="P11" draw:layer="layout" svg:x1="17.886cm" svg:y1="14.526cm" svg:x2="17.886cm" svg:y2="17.326cm">
            <text:p/>
          </draw:line>
          <draw:line draw:style-name="gr7" draw:text-style-name="P11" draw:layer="layout" svg:x1="19.958cm" svg:y1="14.526cm" svg:x2="19.958cm" svg:y2="17.326cm">
            <text:p/>
          </draw:line>
          <draw:line draw:style-name="gr7" draw:text-style-name="P11" draw:layer="layout" svg:x1="22.027cm" svg:y1="14.526cm" svg:x2="22.027cm" svg:y2="17.326cm">
            <text:p/>
          </draw:line>
          <draw:line draw:style-name="gr6" draw:text-style-name="P11" draw:layer="layout" svg:x1="24.099cm" svg:y1="14.526cm" svg:x2="24.099cm" svg:y2="17.326cm">
            <text:p/>
          </draw:line>
        </draw:g>
        <draw:custom-shape draw:style-name="gr16" draw:text-style-name="P2" draw:layer="layout" svg:width="1.998cm" svg:height="1.001cm" svg:x="22cm" svg:y="17.643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4T1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Funkce – příklady řešení</text:span></text:p>
          </draw:text-box>
        </draw:frame>
        <draw:g>
          <draw:custom-shape draw:style-name="gr5" draw:text-style-name="P2" draw:layer="layout" svg:width="1.001cm" svg:height="0.843cm" svg:x="8.101cm" svg:y="5.966cm">
            <text:p text:style-name="P28"><text:span text:style-name="T47">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001cm" svg:height="0.843cm" svg:x="7.1cm" svg:y="5.966cm">
            <text:p text:style-name="P28"><text:span text:style-name="T47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001cm" svg:height="0.843cm" svg:x="6.099cm" svg:y="5.966cm">
            <text:p text:style-name="P28"><text:span text:style-name="T47">0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cm" svg:height="0.843cm" svg:x="4.899cm" svg:y="5.966cm">
            <text:p text:style-name="P28"><text:span text:style-name="T47">-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199cm" svg:height="0.843cm" svg:x="3.7cm" svg:y="5.966cm">
            <text:p text:style-name="P28"><text:span text:style-name="T47">-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399cm" svg:height="0.843cm" svg:x="1.301cm" svg:y="5.966cm">
            <text:p text:style-name="P28"><text:span text:style-name="T47">y = 2x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001cm" svg:height="0.842cm" svg:x="8.101cm" svg:y="5.124cm">
            <text:p text:style-name="P28"><text:span text:style-name="T47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001cm" svg:height="0.842cm" svg:x="7.1cm" svg:y="5.124cm">
            <text:p text:style-name="P28"><text:span text:style-name="T47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001cm" svg:height="0.842cm" svg:x="6.099cm" svg:y="5.124cm">
            <text:p text:style-name="P28"><text:span text:style-name="T47">0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cm" svg:height="0.842cm" svg:x="4.899cm" svg:y="5.124cm">
            <text:p text:style-name="P28"><text:span text:style-name="T47">-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199cm" svg:height="0.842cm" svg:x="3.7cm" svg:y="5.124cm">
            <text:p text:style-name="P28"><text:span text:style-name="T47">-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399cm" svg:height="0.842cm" svg:x="1.301cm" svg:y="5.124cm">
            <text:p text:style-name="P28"><text:span text:style-name="T47">x</text:span></text:p>
            <draw:enhanced-geometry svg:viewBox="0 0 21600 21600" draw:type="rectangle" draw:enhanced-path="M 0 0 L 21600 0 21600 21600 0 21600 0 0 Z N"/>
          </draw:custom-shape>
          <draw:line draw:style-name="gr6" draw:text-style-name="P11" draw:layer="layout" svg:x1="1.301cm" svg:y1="5.124cm" svg:x2="9.102cm" svg:y2="5.124cm">
            <text:p/>
          </draw:line>
          <draw:line draw:style-name="gr7" draw:text-style-name="P11" draw:layer="layout" svg:x1="1.301cm" svg:y1="5.966cm" svg:x2="9.102cm" svg:y2="5.966cm">
            <text:p/>
          </draw:line>
          <draw:line draw:style-name="gr6" draw:text-style-name="P11" draw:layer="layout" svg:x1="1.301cm" svg:y1="6.809cm" svg:x2="9.102cm" svg:y2="6.809cm">
            <text:p/>
          </draw:line>
          <draw:line draw:style-name="gr6" draw:text-style-name="P11" draw:layer="layout" svg:x1="1.301cm" svg:y1="5.124cm" svg:x2="1.301cm" svg:y2="6.809cm">
            <text:p/>
          </draw:line>
          <draw:line draw:style-name="gr7" draw:text-style-name="P11" draw:layer="layout" svg:x1="3.7cm" svg:y1="5.124cm" svg:x2="3.7cm" svg:y2="6.809cm">
            <text:p/>
          </draw:line>
          <draw:line draw:style-name="gr7" draw:text-style-name="P11" draw:layer="layout" svg:x1="4.899cm" svg:y1="5.124cm" svg:x2="4.899cm" svg:y2="6.809cm">
            <text:p/>
          </draw:line>
          <draw:line draw:style-name="gr7" draw:text-style-name="P11" draw:layer="layout" svg:x1="6.099cm" svg:y1="5.124cm" svg:x2="6.099cm" svg:y2="6.809cm">
            <text:p/>
          </draw:line>
          <draw:line draw:style-name="gr7" draw:text-style-name="P11" draw:layer="layout" svg:x1="7.1cm" svg:y1="5.124cm" svg:x2="7.1cm" svg:y2="6.809cm">
            <text:p/>
          </draw:line>
          <draw:line draw:style-name="gr7" draw:text-style-name="P11" draw:layer="layout" svg:x1="8.101cm" svg:y1="5.124cm" svg:x2="8.101cm" svg:y2="6.809cm">
            <text:p/>
          </draw:line>
          <draw:line draw:style-name="gr6" draw:text-style-name="P11" draw:layer="layout" svg:x1="9.102cm" svg:y1="5.124cm" svg:x2="9.102cm" svg:y2="6.809cm">
            <text:p/>
          </draw:line>
        </draw:g>
        <draw:custom-shape draw:style-name="gr3" draw:text-style-name="P2" draw:layer="layout" svg:width="22.631cm" svg:height="1.403cm" svg:x="1.301cm" svg:y="3.523cm">
          <text:list text:style-name="L10" text:continue-numbering="true">
            <text:list-item>
              <text:p text:style-name="P20"><text:span text:style-name="T14">Sestrojte graf funkce: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5" draw:text-style-name="P2" draw:layer="layout" svg:width="1.2cm" svg:height="0.843cm" svg:x="17.696cm" svg:y="5.966cm">
            <text:p text:style-name="P28"><text:span text:style-name="T47">-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cm" svg:height="0.842cm" svg:x="17.696cm" svg:y="5.124cm">
            <text:p text:style-name="P28"><text:span text:style-name="T47">-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199cm" svg:height="0.843cm" svg:x="16.497cm" svg:y="5.966cm">
            <text:p text:style-name="P28"><text:span text:style-name="T47">-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199cm" svg:height="0.842cm" svg:x="16.497cm" svg:y="5.124cm">
            <text:p text:style-name="P28"><text:span text:style-name="T47">-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cm" svg:height="0.843cm" svg:x="15.297cm" svg:y="5.966cm">
            <text:p text:style-name="P28"><text:span text:style-name="T47">-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cm" svg:height="0.842cm" svg:x="15.297cm" svg:y="5.124cm">
            <text:p text:style-name="P28"><text:span text:style-name="T47">-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199cm" svg:height="0.843cm" svg:x="14.098cm" svg:y="5.966cm">
            <text:p text:style-name="P28"><text:span text:style-name="T47">-8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199cm" svg:height="0.842cm" svg:x="14.098cm" svg:y="5.124cm">
            <text:p text:style-name="P28"><text:span text:style-name="T47">-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001cm" svg:height="0.843cm" svg:x="23.297cm" svg:y="5.966cm">
            <text:p text:style-name="P28"><text:span text:style-name="T47">8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0.997cm" svg:height="0.843cm" svg:x="22.3cm" svg:y="5.966cm">
            <text:p text:style-name="P28"><text:span text:style-name="T47">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001cm" svg:height="0.843cm" svg:x="21.299cm" svg:y="5.966cm">
            <text:p text:style-name="P28"><text:span text:style-name="T47">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199cm" svg:height="0.843cm" svg:x="20.1cm" svg:y="5.966cm">
            <text:p text:style-name="P28"><text:span text:style-name="T47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04cm" svg:height="0.843cm" svg:x="18.896cm" svg:y="5.966cm">
            <text:p text:style-name="P28"><text:span text:style-name="T47">0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399cm" svg:height="0.843cm" svg:x="11.699cm" svg:y="5.966cm">
            <text:p text:style-name="P28"><text:span text:style-name="T47">y = 2x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001cm" svg:height="0.842cm" svg:x="23.297cm" svg:y="5.124cm">
            <text:p text:style-name="P28"><text:span text:style-name="T47">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0.997cm" svg:height="0.842cm" svg:x="22.3cm" svg:y="5.124cm">
            <text:p text:style-name="P28"><text:span text:style-name="T47">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001cm" svg:height="0.842cm" svg:x="21.299cm" svg:y="5.124cm">
            <text:p text:style-name="P28"><text:span text:style-name="T47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199cm" svg:height="0.842cm" svg:x="20.1cm" svg:y="5.124cm">
            <text:p text:style-name="P28"><text:span text:style-name="T47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04cm" svg:height="0.842cm" svg:x="18.896cm" svg:y="5.124cm">
            <text:p text:style-name="P28"><text:span text:style-name="T47">0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399cm" svg:height="0.842cm" svg:x="11.699cm" svg:y="5.124cm">
            <text:p text:style-name="P28"><text:span text:style-name="T47">x</text:span></text:p>
            <draw:enhanced-geometry svg:viewBox="0 0 21600 21600" draw:type="rectangle" draw:enhanced-path="M 0 0 L 21600 0 21600 21600 0 21600 0 0 Z N"/>
          </draw:custom-shape>
          <draw:line draw:style-name="gr6" draw:text-style-name="P11" draw:layer="layout" svg:x1="11.699cm" svg:y1="5.124cm" svg:x2="24.298cm" svg:y2="5.124cm">
            <text:p/>
          </draw:line>
          <draw:line draw:style-name="gr7" draw:text-style-name="P11" draw:layer="layout" svg:x1="11.699cm" svg:y1="5.966cm" svg:x2="24.298cm" svg:y2="5.966cm">
            <text:p/>
          </draw:line>
          <draw:line draw:style-name="gr6" draw:text-style-name="P11" draw:layer="layout" svg:x1="11.699cm" svg:y1="6.809cm" svg:x2="24.298cm" svg:y2="6.809cm">
            <text:p/>
          </draw:line>
          <draw:line draw:style-name="gr6" draw:text-style-name="P11" draw:layer="layout" svg:x1="11.699cm" svg:y1="5.124cm" svg:x2="11.699cm" svg:y2="6.809cm">
            <text:p/>
          </draw:line>
          <draw:line draw:style-name="gr7" draw:text-style-name="P11" draw:layer="layout" svg:x1="14.098cm" svg:y1="5.124cm" svg:x2="14.098cm" svg:y2="6.809cm">
            <text:p/>
          </draw:line>
          <draw:line draw:style-name="gr7" draw:text-style-name="P11" draw:layer="layout" svg:x1="20.1cm" svg:y1="5.124cm" svg:x2="20.1cm" svg:y2="6.809cm">
            <text:p/>
          </draw:line>
          <draw:line draw:style-name="gr7" draw:text-style-name="P11" draw:layer="layout" svg:x1="21.299cm" svg:y1="5.124cm" svg:x2="21.299cm" svg:y2="6.809cm">
            <text:p/>
          </draw:line>
          <draw:line draw:style-name="gr7" draw:text-style-name="P11" draw:layer="layout" svg:x1="22.3cm" svg:y1="5.124cm" svg:x2="22.3cm" svg:y2="6.809cm">
            <text:p/>
          </draw:line>
          <draw:line draw:style-name="gr7" draw:text-style-name="P11" draw:layer="layout" svg:x1="23.297cm" svg:y1="5.124cm" svg:x2="23.297cm" svg:y2="6.809cm">
            <text:p/>
          </draw:line>
          <draw:line draw:style-name="gr6" draw:text-style-name="P11" draw:layer="layout" svg:x1="24.298cm" svg:y1="5.124cm" svg:x2="24.298cm" svg:y2="6.809cm">
            <text:p/>
          </draw:line>
          <draw:line draw:style-name="gr7" draw:text-style-name="P11" draw:layer="layout" svg:x1="15.297cm" svg:y1="5.124cm" svg:x2="15.297cm" svg:y2="6.809cm">
            <text:p/>
          </draw:line>
          <draw:line draw:style-name="gr7" draw:text-style-name="P11" draw:layer="layout" svg:x1="16.497cm" svg:y1="5.124cm" svg:x2="16.497cm" svg:y2="6.809cm">
            <text:p/>
          </draw:line>
          <draw:line draw:style-name="gr7" draw:text-style-name="P11" draw:layer="layout" svg:x1="17.696cm" svg:y1="5.124cm" svg:x2="17.696cm" svg:y2="6.809cm">
            <text:p/>
          </draw:line>
          <draw:line draw:style-name="gr7" draw:text-style-name="P11" draw:layer="layout" svg:x1="18.896cm" svg:y1="5.124cm" svg:x2="18.896cm" svg:y2="6.809cm">
            <text:p/>
          </draw:line>
        </draw:g>
        <draw:line draw:style-name="gr17" draw:text-style-name="P11" draw:layer="layout" svg:x1="5.799cm" svg:y1="6.848cm" svg:x2="5.799cm" svg:y2="18.975cm">
          <text:p/>
        </draw:line>
        <draw:line draw:style-name="gr18" draw:text-style-name="P11" draw:layer="layout" svg:x1="0cm" svg:y1="13.251cm" svg:x2="11.598cm" svg:y2="13.251cm">
          <text:p/>
        </draw:line>
        <draw:custom-shape draw:style-name="gr3" draw:text-style-name="P2" draw:layer="layout" svg:width="0.996cm" svg:height="1.199cm" svg:x="5.001cm" svg:y="13.053cm">
          <text:p text:style-name="P29"><text:span text:style-name="T15">0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96cm" svg:height="1.199cm" svg:x="6.399cm" svg:y="13.45cm">
          <text:p text:style-name="P29"><text:span text:style-name="T15">1</text:span></text:p>
          <draw:enhanced-geometry svg:viewBox="0 0 21600 21600" draw:type="rectangle" draw:enhanced-path="M 0 0 L 21600 0 21600 21600 0 21600 0 0 Z N"/>
        </draw:custom-shape>
        <draw:line draw:style-name="gr19" draw:text-style-name="P11" draw:layer="layout" svg:x1="6.998cm" svg:y1="13.053cm" svg:x2="6.998cm" svg:y2="13.551cm">
          <text:p/>
        </draw:line>
        <draw:line draw:style-name="gr19" draw:text-style-name="P11" draw:layer="layout" svg:x1="8.198cm" svg:y1="13.053cm" svg:x2="8.198cm" svg:y2="13.551cm">
          <text:p/>
        </draw:line>
        <draw:line draw:style-name="gr19" draw:text-style-name="P11" draw:layer="layout" svg:x1="9.402cm" svg:y1="13.053cm" svg:x2="9.402cm" svg:y2="13.551cm">
          <text:p/>
        </draw:line>
        <draw:line draw:style-name="gr19" draw:text-style-name="P11" draw:layer="layout" svg:x1="10.601cm" svg:y1="13.053cm" svg:x2="10.601cm" svg:y2="13.551cm">
          <text:p/>
        </draw:line>
        <draw:custom-shape draw:style-name="gr3" draw:text-style-name="P2" draw:layer="layout" svg:width="0.997cm" svg:height="1.199cm" svg:x="7.598cm" svg:y="13.45cm">
          <text:p text:style-name="P29"><text:span text:style-name="T15">2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97cm" svg:height="1.199cm" svg:x="9cm" svg:y="13.45cm">
          <text:p text:style-name="P29"><text:span text:style-name="T15">3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96cm" svg:height="1.199cm" svg:x="10.2cm" svg:y="13.45cm">
          <text:p text:style-name="P29"><text:span text:style-name="T15">4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402cm" svg:height="1.199cm" svg:x="0cm" svg:y="13.45cm">
          <text:p text:style-name="P29"><text:span text:style-name="T15">-4</text:span></text:p>
          <draw:enhanced-geometry svg:viewBox="0 0 21600 21600" draw:type="rectangle" draw:enhanced-path="M 0 0 L 21600 0 21600 21600 0 21600 0 0 Z N"/>
        </draw:custom-shape>
        <draw:line draw:style-name="gr19" draw:text-style-name="P11" draw:layer="layout" svg:x1="0.997cm" svg:y1="13.053cm" svg:x2="0.997cm" svg:y2="13.551cm">
          <text:p/>
        </draw:line>
        <draw:line draw:style-name="gr19" draw:text-style-name="P11" draw:layer="layout" svg:x1="2.196cm" svg:y1="13.053cm" svg:x2="2.196cm" svg:y2="13.551cm">
          <text:p/>
        </draw:line>
        <draw:line draw:style-name="gr19" draw:text-style-name="P11" draw:layer="layout" svg:x1="3.4cm" svg:y1="13.053cm" svg:x2="3.4cm" svg:y2="13.551cm">
          <text:p/>
        </draw:line>
        <draw:line draw:style-name="gr19" draw:text-style-name="P11" draw:layer="layout" svg:x1="4.599cm" svg:y1="13.053cm" svg:x2="4.599cm" svg:y2="13.551cm">
          <text:p/>
        </draw:line>
        <draw:custom-shape draw:style-name="gr3" draw:text-style-name="P2" draw:layer="layout" svg:width="1.499cm" svg:height="1.199cm" svg:x="1.001cm" svg:y="13.45cm">
          <text:p text:style-name="P29"><text:span text:style-name="T15">-3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199cm" svg:x="2.5cm" svg:y="13.45cm">
          <text:p text:style-name="P29"><text:span text:style-name="T15">-2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403cm" svg:height="1.199cm" svg:x="3.598cm" svg:y="13.45cm">
          <text:p text:style-name="P29"><text:span text:style-name="T15">-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96cm" svg:height="1.2cm" svg:x="11.501cm" svg:y="13.401cm">
          <text:p text:style-name="P29"><text:span text:style-name="T15">x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97cm" svg:height="1.199cm" svg:x="4.498cm" svg:y="6.447cm">
          <text:p text:style-name="P29"><text:span text:style-name="T15">y</text:span></text:p>
          <draw:enhanced-geometry svg:viewBox="0 0 21600 21600" draw:type="rectangle" draw:enhanced-path="M 0 0 L 21600 0 21600 21600 0 21600 0 0 Z N"/>
        </draw:custom-shape>
        <draw:line draw:style-name="gr19" draw:text-style-name="P11" draw:layer="layout" svg:x1="5.6cm" svg:y1="12.25cm" svg:x2="6.099cm" svg:y2="12.25cm">
          <text:p/>
        </draw:line>
        <draw:line draw:style-name="gr19" draw:text-style-name="P11" draw:layer="layout" svg:x1="5.6cm" svg:y1="11.249cm" svg:x2="6.099cm" svg:y2="11.249cm">
          <text:p/>
        </draw:line>
        <draw:line draw:style-name="gr19" draw:text-style-name="P11" draw:layer="layout" svg:x1="5.6cm" svg:y1="10.248cm" svg:x2="6.099cm" svg:y2="10.248cm">
          <text:p/>
        </draw:line>
        <draw:line draw:style-name="gr19" draw:text-style-name="P11" draw:layer="layout" svg:x1="5.6cm" svg:y1="9.252cm" svg:x2="6.099cm" svg:y2="9.252cm">
          <text:p/>
        </draw:line>
        <draw:line draw:style-name="gr19" draw:text-style-name="P11" draw:layer="layout" svg:x1="5.6cm" svg:y1="8.251cm" svg:x2="6.099cm" svg:y2="8.251cm">
          <text:p/>
        </draw:line>
        <draw:custom-shape draw:style-name="gr3" draw:text-style-name="P2" draw:layer="layout" svg:width="0.997cm" svg:height="1.199cm" svg:x="4.401cm" svg:y="11.849cm">
          <text:p text:style-name="P29"><text:span text:style-name="T15">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97cm" svg:height="1.199cm" svg:x="4.401cm" svg:y="7.651cm">
          <text:p text:style-name="P29"><text:span text:style-name="T15">5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97cm" svg:height="1.199cm" svg:x="4.401cm" svg:y="8.652cm">
          <text:p text:style-name="P29"><text:span text:style-name="T15">4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97cm" svg:height="1.2cm" svg:x="4.401cm" svg:y="9.648cm">
          <text:p text:style-name="P29"><text:span text:style-name="T15">3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97cm" svg:height="1.2cm" svg:x="4.401cm" svg:y="10.852cm">
          <text:p text:style-name="P29"><text:span text:style-name="T15">2</text:span></text:p>
          <draw:enhanced-geometry svg:viewBox="0 0 21600 21600" draw:type="rectangle" draw:enhanced-path="M 0 0 L 21600 0 21600 21600 0 21600 0 0 Z N"/>
        </draw:custom-shape>
        <draw:line draw:style-name="gr19" draw:text-style-name="P11" draw:layer="layout" svg:x1="5.6cm" svg:y1="18.252cm" svg:x2="6.099cm" svg:y2="18.252cm">
          <text:p/>
        </draw:line>
        <draw:line draw:style-name="gr19" draw:text-style-name="P11" draw:layer="layout" svg:x1="5.6cm" svg:y1="17.251cm" svg:x2="6.099cm" svg:y2="17.251cm">
          <text:p/>
        </draw:line>
        <draw:line draw:style-name="gr19" draw:text-style-name="P11" draw:layer="layout" svg:x1="5.6cm" svg:y1="16.25cm" svg:x2="6.099cm" svg:y2="16.25cm">
          <text:p/>
        </draw:line>
        <draw:line draw:style-name="gr19" draw:text-style-name="P11" draw:layer="layout" svg:x1="5.6cm" svg:y1="15.249cm" svg:x2="6.099cm" svg:y2="15.249cm">
          <text:p/>
        </draw:line>
        <draw:line draw:style-name="gr19" draw:text-style-name="P11" draw:layer="layout" svg:x1="5.6cm" svg:y1="14.252cm" svg:x2="6.099cm" svg:y2="14.252cm">
          <text:p/>
        </draw:line>
        <draw:custom-shape draw:style-name="gr3" draw:text-style-name="P2" draw:layer="layout" svg:width="1.2cm" svg:height="1.199cm" svg:x="4.599cm" svg:y="17.851cm">
          <text:p text:style-name="P29"><text:span text:style-name="T15">-5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398cm" svg:height="1.199cm" svg:x="4.599cm" svg:y="13.851cm">
          <text:p text:style-name="P29"><text:span text:style-name="T15">-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398cm" svg:height="1.199cm" svg:x="4.599cm" svg:y="14.852cm">
          <text:p text:style-name="P29"><text:span text:style-name="T15">-2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199cm" svg:x="4.599cm" svg:y="15.853cm">
          <text:p text:style-name="P29"><text:span text:style-name="T15">-3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499cm" svg:height="1.076cm" svg:x="4.498cm" svg:y="16.726cm">
          <text:p text:style-name="P29"><text:span text:style-name="T15">-4</text:span></text:p>
          <draw:enhanced-geometry svg:viewBox="0 0 21600 21600" draw:type="rectangle" draw:enhanced-path="M 0 0 L 21600 0 21600 21600 0 21600 0 0 Z N"/>
        </draw:custom-shape>
        <draw:line draw:style-name="gr20" draw:text-style-name="P11" draw:layer="layout" svg:x1="6.998cm" svg:y1="13.241cm" svg:x2="6.998cm" svg:y2="11.244cm">
          <text:p/>
        </draw:line>
        <draw:line draw:style-name="gr20" draw:text-style-name="P11" draw:layer="layout" svg:x1="5.697cm" svg:y1="11.245cm" svg:x2="6.998cm" svg:y2="11.245cm">
          <text:p/>
        </draw:line>
        <draw:line draw:style-name="gr20" draw:text-style-name="P11" draw:layer="layout" svg:x1="8.198cm" svg:y1="13.25cm" svg:x2="8.198cm" svg:y2="9.251cm">
          <text:p/>
        </draw:line>
        <draw:line draw:style-name="gr20" draw:text-style-name="P11" draw:layer="layout" svg:x1="5.799cm" svg:y1="9.252cm" svg:x2="8.198cm" svg:y2="9.252cm">
          <text:p/>
        </draw:line>
        <draw:line draw:style-name="gr20" draw:text-style-name="P11" draw:layer="layout" svg:x1="3.395cm" svg:y1="17.321cm" svg:x2="3.395cm" svg:y2="13.123cm">
          <text:p/>
        </draw:line>
        <draw:line draw:style-name="gr20" draw:text-style-name="P11" draw:layer="layout" svg:x1="3.395cm" svg:y1="17.251cm" svg:x2="5.896cm" svg:y2="17.251cm">
          <text:p/>
        </draw:line>
        <draw:line draw:style-name="gr20" draw:text-style-name="P11" draw:layer="layout" svg:x1="4.595cm" svg:y1="15.244cm" svg:x2="5.896cm" svg:y2="15.244cm">
          <text:p/>
        </draw:line>
        <draw:line draw:style-name="gr20" draw:text-style-name="P11" draw:layer="layout" svg:x1="4.595cm" svg:y1="15.24cm" svg:x2="4.595cm" svg:y2="13.242cm">
          <text:p/>
        </draw:line>
        <draw:custom-shape draw:style-name="gr21" draw:text-style-name="P2" draw:layer="layout" svg:width="0.402cm" svg:height="0.401cm" svg:x="3.298cm" svg:y="16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401cm" svg:height="0.401cm" svg:x="4.348cm" svg:y="14.96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401cm" svg:height="0.402cm" svg:x="5.627cm" svg:y="13.09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401cm" svg:height="0.401cm" svg:x="7.898cm" svg:y="8.97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402cm" svg:height="0.401cm" svg:x="6.698cm" svg:y="11.1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7" draw:text-style-name="P11" draw:layer="layout" svg:x1="18.702cm" svg:y1="6.848cm" svg:x2="18.702cm" svg:y2="18.975cm">
          <text:p/>
        </draw:line>
        <draw:line draw:style-name="gr18" draw:text-style-name="P11" draw:layer="layout" svg:x1="12.903cm" svg:y1="13.251cm" svg:x2="24.5cm" svg:y2="13.251cm">
          <text:p/>
        </draw:line>
        <draw:custom-shape draw:style-name="gr3" draw:text-style-name="P2" draw:layer="layout" svg:width="0.997cm" svg:height="1.199cm" svg:x="17.903cm" svg:y="13.053cm">
          <text:p text:style-name="P29"><text:span text:style-name="T15">0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97cm" svg:height="1.199cm" svg:x="19.301cm" svg:y="13.45cm">
          <text:p text:style-name="P29"><text:span text:style-name="T15">1</text:span></text:p>
          <draw:enhanced-geometry svg:viewBox="0 0 21600 21600" draw:type="rectangle" draw:enhanced-path="M 0 0 L 21600 0 21600 21600 0 21600 0 0 Z N"/>
        </draw:custom-shape>
        <draw:line draw:style-name="gr19" draw:text-style-name="P11" draw:layer="layout" svg:x1="19.901cm" svg:y1="13.053cm" svg:x2="19.901cm" svg:y2="13.551cm">
          <text:p/>
        </draw:line>
        <draw:line draw:style-name="gr19" draw:text-style-name="P11" draw:layer="layout" svg:x1="21.101cm" svg:y1="13.053cm" svg:x2="21.101cm" svg:y2="13.551cm">
          <text:p/>
        </draw:line>
        <draw:line draw:style-name="gr19" draw:text-style-name="P11" draw:layer="layout" svg:x1="22.304cm" svg:y1="13.053cm" svg:x2="22.304cm" svg:y2="13.551cm">
          <text:p/>
        </draw:line>
        <draw:line draw:style-name="gr19" draw:text-style-name="P11" draw:layer="layout" svg:x1="23.504cm" svg:y1="13.053cm" svg:x2="23.504cm" svg:y2="13.551cm">
          <text:p/>
        </draw:line>
        <draw:custom-shape draw:style-name="gr3" draw:text-style-name="P2" draw:layer="layout" svg:width="0.996cm" svg:height="1.199cm" svg:x="20.501cm" svg:y="13.45cm">
          <text:p text:style-name="P29"><text:span text:style-name="T15">2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97cm" svg:height="1.199cm" svg:x="21.903cm" svg:y="13.45cm">
          <text:p text:style-name="P29"><text:span text:style-name="T15">3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96cm" svg:height="1.199cm" svg:x="23.103cm" svg:y="13.45cm">
          <text:p text:style-name="P29"><text:span text:style-name="T15">4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402cm" svg:height="1.199cm" svg:x="12.903cm" svg:y="13.45cm">
          <text:p text:style-name="P29"><text:span text:style-name="T15">-4</text:span></text:p>
          <draw:enhanced-geometry svg:viewBox="0 0 21600 21600" draw:type="rectangle" draw:enhanced-path="M 0 0 L 21600 0 21600 21600 0 21600 0 0 Z N"/>
        </draw:custom-shape>
        <draw:line draw:style-name="gr19" draw:text-style-name="P11" draw:layer="layout" svg:x1="13.899cm" svg:y1="13.053cm" svg:x2="13.899cm" svg:y2="13.551cm">
          <text:p/>
        </draw:line>
        <draw:line draw:style-name="gr19" draw:text-style-name="P11" draw:layer="layout" svg:x1="15.099cm" svg:y1="13.053cm" svg:x2="15.099cm" svg:y2="13.551cm">
          <text:p/>
        </draw:line>
        <draw:line draw:style-name="gr19" draw:text-style-name="P11" draw:layer="layout" svg:x1="16.193cm" svg:y1="13.053cm" svg:x2="16.193cm" svg:y2="13.551cm">
          <text:p/>
        </draw:line>
        <draw:line draw:style-name="gr19" draw:text-style-name="P11" draw:layer="layout" svg:x1="17.502cm" svg:y1="13.053cm" svg:x2="17.502cm" svg:y2="13.551cm">
          <text:p/>
        </draw:line>
        <draw:custom-shape draw:style-name="gr3" draw:text-style-name="P2" draw:layer="layout" svg:width="1.499cm" svg:height="1.199cm" svg:x="13.904cm" svg:y="13.45cm">
          <text:p text:style-name="P29"><text:span text:style-name="T15">-3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199cm" svg:x="15.403cm" svg:y="13.45cm">
          <text:p text:style-name="P29"><text:span text:style-name="T15">-2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402cm" svg:height="1.199cm" svg:x="16.501cm" svg:y="13.45cm">
          <text:p text:style-name="P29"><text:span text:style-name="T15">-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97cm" svg:height="1.2cm" svg:x="24.403cm" svg:y="13.401cm">
          <text:p text:style-name="P29"><text:span text:style-name="T15">x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96cm" svg:height="1.199cm" svg:x="17.401cm" svg:y="6.447cm">
          <text:p text:style-name="P29"><text:span text:style-name="T15">y</text:span></text:p>
          <draw:enhanced-geometry svg:viewBox="0 0 21600 21600" draw:type="rectangle" draw:enhanced-path="M 0 0 L 21600 0 21600 21600 0 21600 0 0 Z N"/>
        </draw:custom-shape>
        <draw:line draw:style-name="gr19" draw:text-style-name="P11" draw:layer="layout" svg:x1="18.503cm" svg:y1="12.25cm" svg:x2="19.001cm" svg:y2="12.25cm">
          <text:p/>
        </draw:line>
        <draw:line draw:style-name="gr19" draw:text-style-name="P11" draw:layer="layout" svg:x1="18.503cm" svg:y1="11.249cm" svg:x2="19.001cm" svg:y2="11.249cm">
          <text:p/>
        </draw:line>
        <draw:line draw:style-name="gr19" draw:text-style-name="P11" draw:layer="layout" svg:x1="18.503cm" svg:y1="10.248cm" svg:x2="19.001cm" svg:y2="10.248cm">
          <text:p/>
        </draw:line>
        <draw:line draw:style-name="gr19" draw:text-style-name="P11" draw:layer="layout" svg:x1="18.503cm" svg:y1="9.252cm" svg:x2="19.001cm" svg:y2="9.252cm">
          <text:p/>
        </draw:line>
        <draw:line draw:style-name="gr19" draw:text-style-name="P11" draw:layer="layout" svg:x1="18.503cm" svg:y1="8.251cm" svg:x2="19.001cm" svg:y2="8.251cm">
          <text:p/>
        </draw:line>
        <draw:custom-shape draw:style-name="gr3" draw:text-style-name="P2" draw:layer="layout" svg:width="0.996cm" svg:height="1.199cm" svg:x="17.304cm" svg:y="11.849cm">
          <text:p text:style-name="P29"><text:span text:style-name="T15">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96cm" svg:height="1.199cm" svg:x="17.304cm" svg:y="7.651cm">
          <text:p text:style-name="P29"><text:span text:style-name="T15">5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96cm" svg:height="1.199cm" svg:x="17.304cm" svg:y="8.652cm">
          <text:p text:style-name="P29"><text:span text:style-name="T15">4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96cm" svg:height="1.2cm" svg:x="17.304cm" svg:y="9.648cm">
          <text:p text:style-name="P29"><text:span text:style-name="T15">3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96cm" svg:height="1.2cm" svg:x="17.304cm" svg:y="10.852cm">
          <text:p text:style-name="P29"><text:span text:style-name="T15">2</text:span></text:p>
          <draw:enhanced-geometry svg:viewBox="0 0 21600 21600" draw:type="rectangle" draw:enhanced-path="M 0 0 L 21600 0 21600 21600 0 21600 0 0 Z N"/>
        </draw:custom-shape>
        <draw:line draw:style-name="gr19" draw:text-style-name="P11" draw:layer="layout" svg:x1="18.503cm" svg:y1="18.252cm" svg:x2="19.001cm" svg:y2="18.252cm">
          <text:p/>
        </draw:line>
        <draw:line draw:style-name="gr19" draw:text-style-name="P11" draw:layer="layout" svg:x1="18.503cm" svg:y1="17.251cm" svg:x2="19.001cm" svg:y2="17.251cm">
          <text:p/>
        </draw:line>
        <draw:line draw:style-name="gr19" draw:text-style-name="P11" draw:layer="layout" svg:x1="18.503cm" svg:y1="16.25cm" svg:x2="19.001cm" svg:y2="16.25cm">
          <text:p/>
        </draw:line>
        <draw:line draw:style-name="gr19" draw:text-style-name="P11" draw:layer="layout" svg:x1="18.503cm" svg:y1="15.249cm" svg:x2="19.001cm" svg:y2="15.249cm">
          <text:p/>
        </draw:line>
        <draw:line draw:style-name="gr19" draw:text-style-name="P11" draw:layer="layout" svg:x1="18.503cm" svg:y1="14.252cm" svg:x2="19.001cm" svg:y2="14.252cm">
          <text:p/>
        </draw:line>
        <draw:custom-shape draw:style-name="gr3" draw:text-style-name="P2" draw:layer="layout" svg:width="1.2cm" svg:height="1.199cm" svg:x="17.502cm" svg:y="17.851cm">
          <text:p text:style-name="P29"><text:span text:style-name="T15">-5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398cm" svg:height="1.199cm" svg:x="17.502cm" svg:y="13.851cm">
          <text:p text:style-name="P29"><text:span text:style-name="T15">-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398cm" svg:height="1.199cm" svg:x="17.502cm" svg:y="14.852cm">
          <text:p text:style-name="P29"><text:span text:style-name="T15">-2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199cm" svg:x="17.502cm" svg:y="15.853cm">
          <text:p text:style-name="P29"><text:span text:style-name="T15">-3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499cm" svg:height="1.076cm" svg:x="17.401cm" svg:y="16.726cm">
          <text:p text:style-name="P29"><text:span text:style-name="T15">-4</text:span></text:p>
          <draw:enhanced-geometry svg:viewBox="0 0 21600 21600" draw:type="rectangle" draw:enhanced-path="M 0 0 L 21600 0 21600 21600 0 21600 0 0 Z N"/>
        </draw:custom-shape>
        <draw:line draw:style-name="gr20" draw:text-style-name="P11" draw:layer="layout" svg:x1="19.901cm" svg:y1="13.241cm" svg:x2="19.901cm" svg:y2="11.244cm">
          <text:p/>
        </draw:line>
        <draw:line draw:style-name="gr20" draw:text-style-name="P11" draw:layer="layout" svg:x1="18.6cm" svg:y1="11.245cm" svg:x2="19.901cm" svg:y2="11.245cm">
          <text:p/>
        </draw:line>
        <draw:line draw:style-name="gr20" draw:text-style-name="P11" draw:layer="layout" svg:x1="21.101cm" svg:y1="13.25cm" svg:x2="21.101cm" svg:y2="9.251cm">
          <text:p/>
        </draw:line>
        <draw:line draw:style-name="gr20" draw:text-style-name="P11" draw:layer="layout" svg:x1="18.702cm" svg:y1="9.252cm" svg:x2="21.101cm" svg:y2="9.252cm">
          <text:p/>
        </draw:line>
        <draw:line draw:style-name="gr20" draw:text-style-name="P11" draw:layer="layout" svg:x1="16.193cm" svg:y1="17.321cm" svg:x2="16.193cm" svg:y2="13.123cm">
          <text:p/>
        </draw:line>
        <draw:line draw:style-name="gr20" draw:text-style-name="P11" draw:layer="layout" svg:x1="16.193cm" svg:y1="17.251cm" svg:x2="18.693cm" svg:y2="17.251cm">
          <text:p/>
        </draw:line>
        <draw:line draw:style-name="gr20" draw:text-style-name="P11" draw:layer="layout" svg:x1="17.498cm" svg:y1="15.244cm" svg:x2="18.799cm" svg:y2="15.244cm">
          <text:p/>
        </draw:line>
        <draw:line draw:style-name="gr20" draw:text-style-name="P11" draw:layer="layout" svg:x1="17.498cm" svg:y1="15.24cm" svg:x2="17.498cm" svg:y2="13.242cm">
          <text:p/>
        </draw:line>
        <draw:line draw:style-name="gr22" draw:text-style-name="P11" draw:layer="layout" svg:x1="15.099cm" svg:y1="19.049cm" svg:x2="22.3cm" svg:y2="7.324cm">
          <text:p/>
        </draw:line>
        <draw:custom-shape draw:style-name="gr16" draw:text-style-name="P2" draw:layer="layout" svg:width="1.998cm" svg:height="1.001cm" svg:x="22cm" svg:y="17.643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5T8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Funkce – příklady řešení</text:span></text:p>
          </draw:text-box>
        </draw:frame>
        <draw:g>
          <draw:custom-shape draw:style-name="gr5" draw:text-style-name="P2" draw:layer="layout" svg:width="2.892cm" svg:height="1.266cm" svg:x="17.119cm" svg:y="11.39cm">
            <text:p text:style-name="P24"><text:span text:style-name="T32">39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892cm" svg:height="1.265cm" svg:x="17.119cm" svg:y="10.125cm">
            <text:p text:style-name="P24"><text:span text:style-name="T32">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889cm" svg:height="1.266cm" svg:x="20.011cm" svg:y="11.39cm">
            <text:p text:style-name="P24"><text:span text:style-name="T32">46,8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69cm" svg:height="1.266cm" svg:x="14.429cm" svg:y="11.39cm">
            <text:p text:style-name="P24"><text:span text:style-name="T32">31,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382cm" svg:height="1.266cm" svg:x="12.047cm" svg:y="11.39cm">
            <text:p text:style-name="P24"><text:span text:style-name="T32">23,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853cm" svg:height="1.266cm" svg:x="9.194cm" svg:y="11.39cm">
            <text:p text:style-name="P24"><text:span text:style-name="T32">15,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368cm" svg:height="1.266cm" svg:x="6.826cm" svg:y="11.39cm">
            <text:p text:style-name="P24"><text:span text:style-name="T32">7,8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329cm" svg:height="1.266cm" svg:x="3.497cm" svg:y="11.39cm">
            <text:p text:style-name="P10"><text:span text:style-name="T32">m </text:span><text:span text:style-name="T15">(kg)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889cm" svg:height="1.265cm" svg:x="20.011cm" svg:y="10.125cm">
            <text:p text:style-name="P24"><text:span text:style-name="T32">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69cm" svg:height="1.265cm" svg:x="14.429cm" svg:y="10.125cm">
            <text:p text:style-name="P24"><text:span text:style-name="T32">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382cm" svg:height="1.265cm" svg:x="12.047cm" svg:y="10.125cm">
            <text:p text:style-name="P24"><text:span text:style-name="T32">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853cm" svg:height="1.265cm" svg:x="9.194cm" svg:y="10.125cm">
            <text:p text:style-name="P24"><text:span text:style-name="T32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368cm" svg:height="1.265cm" svg:x="6.826cm" svg:y="10.125cm">
            <text:p text:style-name="P24"><text:span text:style-name="T32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329cm" svg:height="1.265cm" svg:x="3.497cm" svg:y="10.125cm">
            <text:p text:style-name="P10"><text:span text:style-name="T48">V </text:span><text:span text:style-name="T43">(</text:span><text:span text:style-name="T49">cm</text:span><text:span text:style-name="T50">3</text:span><text:span text:style-name="T43">)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3.497cm" svg:y1="11.39cm" svg:x2="17.119cm" svg:y2="11.39cm">
            <text:p/>
          </draw:line>
          <draw:line draw:style-name="gr6" draw:text-style-name="P11" draw:layer="layout" svg:x1="3.497cm" svg:y1="10.125cm" svg:x2="3.497cm" svg:y2="12.656cm">
            <text:p/>
          </draw:line>
          <draw:line draw:style-name="gr7" draw:text-style-name="P11" draw:layer="layout" svg:x1="6.826cm" svg:y1="10.125cm" svg:x2="6.826cm" svg:y2="12.656cm">
            <text:p/>
          </draw:line>
          <draw:line draw:style-name="gr7" draw:text-style-name="P11" draw:layer="layout" svg:x1="9.194cm" svg:y1="10.125cm" svg:x2="9.194cm" svg:y2="12.656cm">
            <text:p/>
          </draw:line>
          <draw:line draw:style-name="gr7" draw:text-style-name="P11" draw:layer="layout" svg:x1="12.047cm" svg:y1="10.125cm" svg:x2="12.047cm" svg:y2="12.656cm">
            <text:p/>
          </draw:line>
          <draw:line draw:style-name="gr7" draw:text-style-name="P11" draw:layer="layout" svg:x1="14.429cm" svg:y1="10.125cm" svg:x2="14.429cm" svg:y2="12.656cm">
            <text:p/>
          </draw:line>
          <draw:line draw:style-name="gr7" draw:text-style-name="P11" draw:layer="layout" svg:x1="17.119cm" svg:y1="10.125cm" svg:x2="17.119cm" svg:y2="12.656cm">
            <text:p/>
          </draw:line>
          <draw:line draw:style-name="gr6" draw:text-style-name="P11" draw:layer="layout" svg:x1="22.9cm" svg:y1="10.125cm" svg:x2="22.9cm" svg:y2="12.656cm">
            <text:p/>
          </draw:line>
          <draw:line draw:style-name="gr6" draw:text-style-name="P11" draw:layer="layout" svg:x1="20.011cm" svg:y1="10.125cm" svg:x2="20.011cm" svg:y2="12.656cm">
            <text:p/>
          </draw:line>
          <draw:line draw:style-name="gr6" draw:text-style-name="P11" draw:layer="layout" svg:x1="17.119cm" svg:y1="10.125cm" svg:x2="20.011cm" svg:y2="10.125cm">
            <text:p/>
          </draw:line>
          <draw:line draw:style-name="gr6" draw:text-style-name="P11" draw:layer="layout" svg:x1="3.497cm" svg:y1="10.125cm" svg:x2="17.119cm" svg:y2="10.125cm">
            <text:p/>
          </draw:line>
          <draw:line draw:style-name="gr6" draw:text-style-name="P11" draw:layer="layout" svg:x1="20.011cm" svg:y1="10.125cm" svg:x2="22.9cm" svg:y2="10.125cm">
            <text:p/>
          </draw:line>
          <draw:line draw:style-name="gr7" draw:text-style-name="P11" draw:layer="layout" svg:x1="17.119cm" svg:y1="11.39cm" svg:x2="20.011cm" svg:y2="11.39cm">
            <text:p/>
          </draw:line>
          <draw:line draw:style-name="gr7" draw:text-style-name="P11" draw:layer="layout" svg:x1="20.011cm" svg:y1="11.39cm" svg:x2="22.9cm" svg:y2="11.39cm">
            <text:p/>
          </draw:line>
          <draw:line draw:style-name="gr6" draw:text-style-name="P11" draw:layer="layout" svg:x1="17.119cm" svg:y1="12.656cm" svg:x2="20.011cm" svg:y2="12.656cm">
            <text:p/>
          </draw:line>
          <draw:line draw:style-name="gr6" draw:text-style-name="P11" draw:layer="layout" svg:x1="3.497cm" svg:y1="12.656cm" svg:x2="17.119cm" svg:y2="12.656cm">
            <text:p/>
          </draw:line>
          <draw:line draw:style-name="gr6" draw:text-style-name="P11" draw:layer="layout" svg:x1="20.011cm" svg:y1="12.656cm" svg:x2="22.9cm" svg:y2="12.656cm">
            <text:p/>
          </draw:line>
        </draw:g>
        <draw:custom-shape draw:style-name="gr3" draw:text-style-name="P2" draw:layer="layout" svg:width="22.631cm" svg:height="3.078cm" svg:x="1.27cm" svg:y="4.445cm">
          <text:p text:style-name="P21"><text:span text:style-name="T34">4. <text:s text:c="2"/>Sestavte tabulku funkce dané rovnicí </text:span><text:span text:style-name="T36">m = </text:span><text:span text:style-name="T37">ρ</text:span><text:span text:style-name="T38">.V, </text:span><text:span text:style-name="T39">kde </text:span><text:span text:style-name="T37">ρ</text:span><text:span text:style-name="T39"> = 7,8 g/</text:span><text:span text:style-name="T40">c</text:span><text:span text:style-name="T39">m</text:span><text:span text:style-name="T41">3</text:span><text:span text:style-name="T39"> a</text:span><text:span text:style-name="T38"> V</text:span><text:span text:style-name="T42"></text:span><text:span text:style-name="T38"> </text:span><text:span text:style-name="T40">{1, 2,</text:span><text:span text:style-name="T39"> 3,</text:span><text:span text:style-name="T40"> </text:span><text:span text:style-name="T39">4, </text:span><text:span text:style-name="T40">5, 6 cm</text:span><text:span text:style-name="T41">3</text:span><text:span text:style-name="T40">}.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.998cm" svg:height="1.001cm" svg:x="22cm" svg:y="17.643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5T8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Funkce – příklady řešení</text:span></text:p>
          </draw:text-box>
        </draw:frame>
        <draw:custom-shape draw:style-name="gr3" draw:text-style-name="P2" draw:layer="layout" svg:width="22.631cm" svg:height="2.8cm" svg:x="1.499cm" svg:y="4.326cm">
          <text:p text:style-name="P21"><text:span text:style-name="T35">5. <text:s text:c="2"/>V</text:span><text:span text:style-name="T34">y</text:span><text:span text:style-name="T35">berte</text:span><text:span text:style-name="T34"> z uvedených tabulek ty, které mohou být zadáním funkce. </text:span>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2" draw:layer="layout" svg:width="1.68cm" svg:height="1.265cm" svg:x="10.42cm" svg:y="8.789cm">
            <text:p text:style-name="P24"><text:span text:style-name="T32">1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565cm" svg:height="1.265cm" svg:x="8.855cm" svg:y="8.789cm">
            <text:p text:style-name="P24"><text:span text:style-name="T32">1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385cm" svg:height="1.265cm" svg:x="7.47cm" svg:y="8.789cm">
            <text:p text:style-name="P24"><text:span text:style-name="T32">9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658cm" svg:height="1.265cm" svg:x="5.812cm" svg:y="8.789cm">
            <text:p text:style-name="P24"><text:span text:style-name="T32">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376cm" svg:height="1.265cm" svg:x="4.436cm" svg:y="8.789cm">
            <text:p text:style-name="P24"><text:span text:style-name="T32">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936cm" svg:height="1.265cm" svg:x="2.5cm" svg:y="8.789cm">
            <text:p text:style-name="P24"><text:span text:style-name="T32">y 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68cm" svg:height="1.266cm" svg:x="10.42cm" svg:y="7.523cm">
            <text:p text:style-name="P24"><text:span text:style-name="T32">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565cm" svg:height="1.266cm" svg:x="8.855cm" svg:y="7.523cm">
            <text:p text:style-name="P24"><text:span text:style-name="T32">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385cm" svg:height="1.266cm" svg:x="7.47cm" svg:y="7.523cm">
            <text:p text:style-name="P24"><text:span text:style-name="T32">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658cm" svg:height="1.266cm" svg:x="5.812cm" svg:y="7.523cm">
            <text:p text:style-name="P24"><text:span text:style-name="T32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376cm" svg:height="1.266cm" svg:x="4.436cm" svg:y="7.523cm">
            <text:p text:style-name="P24"><text:span text:style-name="T32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936cm" svg:height="1.266cm" svg:x="2.5cm" svg:y="7.523cm">
            <text:p text:style-name="P24"><text:span text:style-name="T32">x</text:span></text:p>
            <draw:enhanced-geometry svg:viewBox="0 0 21600 21600" draw:type="rectangle" draw:enhanced-path="M 0 0 L 21600 0 21600 21600 0 21600 0 0 Z N"/>
          </draw:custom-shape>
          <draw:line draw:style-name="gr6" draw:text-style-name="P11" draw:layer="layout" svg:x1="2.5cm" svg:y1="7.523cm" svg:x2="12.1cm" svg:y2="7.523cm">
            <text:p/>
          </draw:line>
          <draw:line draw:style-name="gr7" draw:text-style-name="P11" draw:layer="layout" svg:x1="2.5cm" svg:y1="8.789cm" svg:x2="12.1cm" svg:y2="8.789cm">
            <text:p/>
          </draw:line>
          <draw:line draw:style-name="gr6" draw:text-style-name="P11" draw:layer="layout" svg:x1="2.5cm" svg:y1="10.054cm" svg:x2="12.1cm" svg:y2="10.054cm">
            <text:p/>
          </draw:line>
          <draw:line draw:style-name="gr6" draw:text-style-name="P11" draw:layer="layout" svg:x1="2.5cm" svg:y1="7.523cm" svg:x2="2.5cm" svg:y2="10.054cm">
            <text:p/>
          </draw:line>
          <draw:line draw:style-name="gr7" draw:text-style-name="P11" draw:layer="layout" svg:x1="4.436cm" svg:y1="7.523cm" svg:x2="4.436cm" svg:y2="10.054cm">
            <text:p/>
          </draw:line>
          <draw:line draw:style-name="gr7" draw:text-style-name="P11" draw:layer="layout" svg:x1="5.812cm" svg:y1="7.523cm" svg:x2="5.812cm" svg:y2="10.054cm">
            <text:p/>
          </draw:line>
          <draw:line draw:style-name="gr7" draw:text-style-name="P11" draw:layer="layout" svg:x1="7.47cm" svg:y1="7.523cm" svg:x2="7.47cm" svg:y2="10.054cm">
            <text:p/>
          </draw:line>
          <draw:line draw:style-name="gr7" draw:text-style-name="P11" draw:layer="layout" svg:x1="8.855cm" svg:y1="7.523cm" svg:x2="8.855cm" svg:y2="10.054cm">
            <text:p/>
          </draw:line>
          <draw:line draw:style-name="gr7" draw:text-style-name="P11" draw:layer="layout" svg:x1="10.42cm" svg:y1="7.523cm" svg:x2="10.42cm" svg:y2="10.054cm">
            <text:p/>
          </draw:line>
          <draw:line draw:style-name="gr6" draw:text-style-name="P11" draw:layer="layout" svg:x1="12.1cm" svg:y1="7.523cm" svg:x2="12.1cm" svg:y2="10.054cm">
            <text:p/>
          </draw:line>
        </draw:g>
        <draw:g>
          <draw:custom-shape draw:style-name="gr5" draw:text-style-name="P2" draw:layer="layout" svg:width="1.213cm" svg:height="1.265cm" svg:x="9.285cm" svg:y="12.193cm">
            <text:p text:style-name="P24"><text:span text:style-name="T32">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13cm" svg:height="1.265cm" svg:x="8.072cm" svg:y="12.193cm">
            <text:p text:style-name="P24"><text:span text:style-name="T32">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13cm" svg:height="1.265cm" svg:x="6.858cm" svg:y="12.193cm">
            <text:p text:style-name="P24"><text:span text:style-name="T32">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455cm" svg:height="1.265cm" svg:x="5.403cm" svg:y="12.193cm">
            <text:p text:style-name="P24"><text:span text:style-name="T32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07cm" svg:height="1.265cm" svg:x="4.195cm" svg:y="12.193cm">
            <text:p text:style-name="P24"><text:span text:style-name="T32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695cm" svg:height="1.265cm" svg:x="2.5cm" svg:y="12.193cm">
            <text:p text:style-name="P24"><text:span text:style-name="T32">y 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13cm" svg:height="1.266cm" svg:x="9.285cm" svg:y="10.927cm">
            <text:p text:style-name="P24"><text:span text:style-name="T32">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13cm" svg:height="1.266cm" svg:x="8.072cm" svg:y="10.927cm">
            <text:p text:style-name="P24"><text:span text:style-name="T32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13cm" svg:height="1.266cm" svg:x="6.858cm" svg:y="10.927cm">
            <text:p text:style-name="P24"><text:span text:style-name="T32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455cm" svg:height="1.266cm" svg:x="5.403cm" svg:y="10.927cm">
            <text:p text:style-name="P24"><text:span text:style-name="T32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07cm" svg:height="1.266cm" svg:x="4.195cm" svg:y="10.927cm">
            <text:p text:style-name="P24"><text:span text:style-name="T32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695cm" svg:height="1.266cm" svg:x="2.5cm" svg:y="10.927cm">
            <text:p text:style-name="P24"><text:span text:style-name="T32">x</text:span></text:p>
            <draw:enhanced-geometry svg:viewBox="0 0 21600 21600" draw:type="rectangle" draw:enhanced-path="M 0 0 L 21600 0 21600 21600 0 21600 0 0 Z N"/>
          </draw:custom-shape>
          <draw:line draw:style-name="gr6" draw:text-style-name="P11" draw:layer="layout" svg:x1="2.5cm" svg:y1="10.927cm" svg:x2="10.499cm" svg:y2="10.927cm">
            <text:p/>
          </draw:line>
          <draw:line draw:style-name="gr7" draw:text-style-name="P11" draw:layer="layout" svg:x1="2.5cm" svg:y1="12.193cm" svg:x2="10.499cm" svg:y2="12.193cm">
            <text:p/>
          </draw:line>
          <draw:line draw:style-name="gr6" draw:text-style-name="P11" draw:layer="layout" svg:x1="2.5cm" svg:y1="13.458cm" svg:x2="10.499cm" svg:y2="13.458cm">
            <text:p/>
          </draw:line>
          <draw:line draw:style-name="gr6" draw:text-style-name="P11" draw:layer="layout" svg:x1="2.5cm" svg:y1="10.927cm" svg:x2="2.5cm" svg:y2="13.458cm">
            <text:p/>
          </draw:line>
          <draw:line draw:style-name="gr7" draw:text-style-name="P11" draw:layer="layout" svg:x1="4.195cm" svg:y1="10.927cm" svg:x2="4.195cm" svg:y2="13.458cm">
            <text:p/>
          </draw:line>
          <draw:line draw:style-name="gr7" draw:text-style-name="P11" draw:layer="layout" svg:x1="5.403cm" svg:y1="10.927cm" svg:x2="5.403cm" svg:y2="13.458cm">
            <text:p/>
          </draw:line>
          <draw:line draw:style-name="gr7" draw:text-style-name="P11" draw:layer="layout" svg:x1="6.858cm" svg:y1="10.927cm" svg:x2="6.858cm" svg:y2="13.458cm">
            <text:p/>
          </draw:line>
          <draw:line draw:style-name="gr7" draw:text-style-name="P11" draw:layer="layout" svg:x1="8.072cm" svg:y1="10.927cm" svg:x2="8.072cm" svg:y2="13.458cm">
            <text:p/>
          </draw:line>
          <draw:line draw:style-name="gr7" draw:text-style-name="P11" draw:layer="layout" svg:x1="9.285cm" svg:y1="10.927cm" svg:x2="9.285cm" svg:y2="13.458cm">
            <text:p/>
          </draw:line>
          <draw:line draw:style-name="gr6" draw:text-style-name="P11" draw:layer="layout" svg:x1="10.499cm" svg:y1="10.927cm" svg:x2="10.499cm" svg:y2="13.458cm">
            <text:p/>
          </draw:line>
        </draw:g>
        <draw:g>
          <draw:custom-shape draw:style-name="gr5" draw:text-style-name="P2" draw:layer="layout" svg:width="1.213cm" svg:height="1.265cm" svg:x="9.286cm" svg:y="15.791cm">
            <text:p text:style-name="P24"><text:span text:style-name="T32">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13cm" svg:height="1.265cm" svg:x="8.073cm" svg:y="15.791cm">
            <text:p text:style-name="P24"><text:span text:style-name="T32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13cm" svg:height="1.265cm" svg:x="6.86cm" svg:y="15.791cm">
            <text:p text:style-name="P24"><text:span text:style-name="T32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453cm" svg:height="1.265cm" svg:x="5.407cm" svg:y="15.791cm">
            <text:p text:style-name="P24"><text:span text:style-name="T32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454cm" svg:height="1.265cm" svg:x="3.953cm" svg:y="15.791cm">
            <text:p text:style-name="P24"><text:span text:style-name="T32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453cm" svg:height="1.265cm" svg:x="2.5cm" svg:y="15.791cm">
            <text:p text:style-name="P24"><text:span text:style-name="T32">y 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13cm" svg:height="1.265cm" svg:x="9.286cm" svg:y="14.526cm">
            <text:p text:style-name="P24"><text:span text:style-name="T32">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13cm" svg:height="1.265cm" svg:x="8.073cm" svg:y="14.526cm">
            <text:p text:style-name="P24"><text:span text:style-name="T32">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13cm" svg:height="1.265cm" svg:x="6.86cm" svg:y="14.526cm">
            <text:p text:style-name="P24"><text:span text:style-name="T32">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453cm" svg:height="1.265cm" svg:x="5.407cm" svg:y="14.526cm">
            <text:p text:style-name="P24"><text:span text:style-name="T32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454cm" svg:height="1.265cm" svg:x="3.953cm" svg:y="14.526cm">
            <text:p text:style-name="P24"><text:span text:style-name="T32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453cm" svg:height="1.265cm" svg:x="2.5cm" svg:y="14.526cm">
            <text:p text:style-name="P24"><text:span text:style-name="T32">x</text:span></text:p>
            <draw:enhanced-geometry svg:viewBox="0 0 21600 21600" draw:type="rectangle" draw:enhanced-path="M 0 0 L 21600 0 21600 21600 0 21600 0 0 Z N"/>
          </draw:custom-shape>
          <draw:line draw:style-name="gr6" draw:text-style-name="P11" draw:layer="layout" svg:x1="2.5cm" svg:y1="14.526cm" svg:x2="10.499cm" svg:y2="14.526cm">
            <text:p/>
          </draw:line>
          <draw:line draw:style-name="gr7" draw:text-style-name="P11" draw:layer="layout" svg:x1="2.5cm" svg:y1="15.791cm" svg:x2="10.499cm" svg:y2="15.791cm">
            <text:p/>
          </draw:line>
          <draw:line draw:style-name="gr6" draw:text-style-name="P11" draw:layer="layout" svg:x1="2.5cm" svg:y1="17.057cm" svg:x2="10.499cm" svg:y2="17.057cm">
            <text:p/>
          </draw:line>
          <draw:line draw:style-name="gr6" draw:text-style-name="P11" draw:layer="layout" svg:x1="2.5cm" svg:y1="14.526cm" svg:x2="2.5cm" svg:y2="17.057cm">
            <text:p/>
          </draw:line>
          <draw:line draw:style-name="gr7" draw:text-style-name="P11" draw:layer="layout" svg:x1="3.953cm" svg:y1="14.526cm" svg:x2="3.953cm" svg:y2="17.057cm">
            <text:p/>
          </draw:line>
          <draw:line draw:style-name="gr7" draw:text-style-name="P11" draw:layer="layout" svg:x1="5.407cm" svg:y1="14.526cm" svg:x2="5.407cm" svg:y2="17.057cm">
            <text:p/>
          </draw:line>
          <draw:line draw:style-name="gr7" draw:text-style-name="P11" draw:layer="layout" svg:x1="6.86cm" svg:y1="14.526cm" svg:x2="6.86cm" svg:y2="17.057cm">
            <text:p/>
          </draw:line>
          <draw:line draw:style-name="gr7" draw:text-style-name="P11" draw:layer="layout" svg:x1="8.073cm" svg:y1="14.526cm" svg:x2="8.073cm" svg:y2="17.057cm">
            <text:p/>
          </draw:line>
          <draw:line draw:style-name="gr7" draw:text-style-name="P11" draw:layer="layout" svg:x1="9.286cm" svg:y1="14.526cm" svg:x2="9.286cm" svg:y2="17.057cm">
            <text:p/>
          </draw:line>
          <draw:line draw:style-name="gr6" draw:text-style-name="P11" draw:layer="layout" svg:x1="10.499cm" svg:y1="14.526cm" svg:x2="10.499cm" svg:y2="17.057cm">
            <text:p/>
          </draw:line>
        </draw:g>
        <draw:custom-shape draw:style-name="gr3" draw:text-style-name="P2" draw:layer="layout" svg:width="5.803cm" svg:height="1.601cm" svg:x="13.701cm" svg:y="7.726cm">
          <text:p text:style-name="P21"><text:span text:style-name="T14">je funkc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002cm" svg:height="3.003cm" svg:x="13.701cm" svg:y="10.927cm">
          <text:p text:style-name="P22"><text:span text:style-name="T14">není funkce</text:span><text:span text:style-name="T15"> (číslu jedna </text:span></text:p>
          <text:p text:style-name="P22"><text:span text:style-name="T15">jsou přiřazeny dvě hodnoty 1 a 2, číslu dvě také)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803cm" svg:height="1.601cm" svg:x="13.701cm" svg:y="14.927cm">
          <text:p text:style-name="P21"><text:span text:style-name="T14">je funkce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.998cm" svg:height="1.001cm" svg:x="22cm" svg:y="17.643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OpenEnd_20_5" draw:display-name="msArrowOpenEnd 5" svg:viewBox="0 0 315 315" svg:d="m158 0 157 287-47 28-110-202-111 202-47-28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no-wrap" draw:shadow="hidden"/>
    </style:style>
    <style:style style:name="pr3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Výchozí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Výchozí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T1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T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015cm" svg:x="1.269cm" svg:y="17.657cm" presentation:class="date-time">
        <draw:text-box>
          <text:p text:style-name="P3"><text:span text:style-name="T1"><text:date style:data-style-name="D3" text:date-value="2008-08-04">4.8.2008</text:date></text:span></text:p>
        </draw:text-box>
      </draw:frame>
      <draw:frame presentation:style-name="pr2" draw:text-style-name="P6" draw:layer="backgroundobjects" svg:width="8.044cm" svg:height="2.796cm" svg:x="8.678cm" svg:y="16.767cm" presentation:class="footer">
        <draw:text-box>
          <text:p text:style-name="P5"><text:span text:style-name="T2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pr3" draw:text-style-name="P8" draw:layer="backgroundobjects" svg:width="5.927cm" svg:height="1.015cm" svg:x="18.202cm" svg:y="17.65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4" draw:text-style-name="P10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8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8" draw:layer="backgroundobjects" svg:width="8.255cm" svg:height="1.271cm" svg:x="10.79cm" svg:y="24.125cm" presentation:class="page-number">
          <draw:text-box>
            <text:p text:style-name="P7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Funkce - úvod</dc:title>
    <dc:description>Dostupné z Metodického portálu www.rvp.cz, ISSN: 1802-4785, financovaného z ESF a státního rozpočtu ČR. Provozováno Výzkumným ústavem pedagogickým v Praze.</dc:description>
    <meta:initial-creator>Kamila Mužíková</meta:initial-creator>
    <meta:creation-date>2008-05-03T20:29:38</meta:creation-date>
    <dc:creator>Stepanka</dc:creator>
    <dc:date>2008-07-31T14:02:59</dc:date>
    <meta:print-date>2008-08-04T22:09:22</meta:print-date>
    <dc:language>cs-CZ</dc:language>
    <meta:editing-cycles>65</meta:editing-cycles>
    <meta:editing-duration>PT15H8M49S</meta:editing-duration>
    <meta:user-defined meta:name="Info 1"/>
    <meta:user-defined meta:name="Info 2"/>
    <meta:user-defined meta:name="Info 3"/>
    <meta:user-defined meta:name="Info 4"/>
    <meta:document-statistic meta:object-count="675"/>
  </office:meta>
</office:document-meta>
</file>