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186cm" fo:margin-left="-0.132cm" table:align="left" style:writing-mode="lr-tb"/>
    </style:style>
    <style:style style:name="Tabulka1.A" style:family="table-column">
      <style:table-column-properties style:column-width="6.389cm"/>
    </style:style>
    <style:style style:name="Tabulka1.C" style:family="table-column">
      <style:table-column-properties style:column-width="6.408cm"/>
    </style:style>
    <style:style style:name="Tabulka1.1" style:family="table-row">
      <style:table-row-properties style:min-row-height="6.221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3" style:family="table-row">
      <style:table-row-properties style:min-row-height="6.565cm" style:keep-together="true" fo:keep-together="auto"/>
    </style:style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style:snap-to-layout-grid="false"/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Normální_20__28_web_29_">
      <style:paragraph-properties fo:margin-top="0cm" fo:margin-bottom="0cm" fo:text-align="center" style:justify-single-word="false"/>
    </style:style>
    <style:style style:name="P7" style:family="paragraph" style:parent-style-name="Normální_20__28_web_29_">
      <style:paragraph-properties fo:margin-top="0cm" fo:margin-bottom="0cm"/>
      <style:text-properties style:font-name="Times New Roman" style:font-name-asian="Times New Roman" style:font-name-complex="Times New Roman"/>
    </style:style>
    <style:style style:name="P8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writing-mode="lr-tb"/>
      <style:text-properties style:font-name="Times New Roman1" fo:font-size="18pt" fo:letter-spacing="0.001cm" fo:font-style="normal" fo:font-weight="bold" style:font-name-asian="Times New Roman1" style:font-name-complex="Times New Roman1"/>
    </style:style>
    <style:style style:name="T1" style:family="text">
      <style:text-properties fo:color="#333333" style:font-name="Times New Roman" fo:font-style="italic" style:font-style-asian="italic" style:font-name-complex="Times New Roman" style:font-style-complex="italic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8000" draw:stroke-linejoin="miter" draw:fill="solid" draw:fill-color="#008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8000" draw:stroke-linejoin="miter" draw:fill="solid" draw:fill-color="#008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26cm" svg:stroke-color="#008000" draw:stroke-linejoin="miter" draw:fill="solid" draw:fill-color="#008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line text:anchor-type="char" draw:z-index="5" draw:style-name="gr1" draw:text-style-name="P9" svg:x1="0cm" svg:y1="12.849cm" svg:x2="12.801cm" svg:y2="0.332cm"><text:p/></draw:line></text:p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2"><draw:custom-shape text:anchor-type="char" draw:z-index="31" draw:style-name="gr4" draw:text-style-name="P10" svg:width="1.985cm" svg:height="0.724cm" draw:transform="rotate (1.5707963267946) translate (5.41513888888889cm 4.19452777777778cm)"><text:p text:style-name="P10">gest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8" draw:style-name="gr4" draw:text-style-name="P10" svg:width="2.823cm" svg:height="0.689cm" draw:transform="rotate (3.1415926535892) translate (4.42736111111111cm 0.993069444444445cm)"><text:p text:style-name="P10">kostr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3" draw:style-name="gr3" draw:text-style-name="P10" svg:width="2.841cm" svg:height="0.71cm" svg:x="1.588cm" svg:y="5.359cm"><text:p text:style-name="P10">ředite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4" draw:style-name="gr3" draw:text-style-name="P10" svg:width="1.879cm" svg:height="0.689cm" draw:transform="rotate (-1.57079632679579) translate (0.687916666666667cm 2.18369444444444cm)"><text:p text:style-name="P10">míz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8" draw:style-name="gr1" draw:text-style-name="P9" svg:x1="-0.3cm" svg:y1="19.037cm" svg:x2="19.05cm" svg:y2="-0.039cm"><text:p/></draw:line><draw:line text:anchor-type="char" draw:z-index="1" draw:style-name="gr1" draw:text-style-name="P9" svg:x1="-0.032cm" svg:y1="0.108cm" svg:x2="19.018cm" svg:y2="19.17cm"><text:p/></draw:line><draw:line text:anchor-type="char" draw:z-index="3" draw:style-name="gr1" draw:text-style-name="P9" svg:x1="-0.032cm" svg:y1="6.152cm" svg:x2="12.668cm" svg:y2="19.17cm"><text:p/></draw:line><draw:line text:anchor-type="char" draw:z-index="6" draw:style-name="gr1" draw:text-style-name="P9" svg:x1="-0.032cm" svg:y1="6.142cm" svg:x2="6.318cm" svg:y2="0.108cm"><text:p/></draw:line><draw:line text:anchor-type="char" draw:z-index="9" draw:style-name="gr1" draw:text-style-name="P9" svg:x1="6.001cm" svg:y1="19.158cm" svg:x2="19.019cm" svg:y2="6.14cm"><text:p/></draw:line></text:p>
          </table:table-cell>
          <table:table-cell table:style-name="Tabulka1.A1" office:value-type="string">
            <text:p text:style-name="P2"><draw:custom-shape text:anchor-type="char" draw:z-index="30" draw:style-name="gr4" draw:text-style-name="P10" svg:width="2.885cm" svg:height="0.689cm" draw:transform="rotate (1.5707963267946) translate (5.36927777777778cm 4.77661111111111cm)"><text:p text:style-name="P10">vizitk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1" draw:style-name="gr4" draw:text-style-name="P10" svg:width="3.486cm" svg:height="0.689cm" svg:x="1.235cm" svg:y="5.385cm"><text:p text:style-name="P10">teritoriu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8" draw:style-name="gr4" draw:text-style-name="P10" svg:width="2.862cm" svg:height="0.842cm" draw:transform="rotate (3.1415926535892) translate (4.41325cm 1.14652777777778cm)"><text:p text:style-name="P10">podnebí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5" draw:style-name="gr3" draw:text-style-name="P10" svg:width="3.202cm" svg:height="0.636cm" draw:transform="rotate (-1.57079632679579) translate (0.596194444444445cm 1.54869444444444cm)"><text:p text:style-name="P10">posune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0" draw:style-name="gr1" draw:text-style-name="P9" svg:x1="-0.058cm" svg:y1="0.108cm" svg:x2="12.642cm" svg:y2="12.491cm"><text:p/></draw:line></text:p>
          </table:table-cell>
          <table:table-cell table:style-name="Tabulka1.C1" office:value-type="string">
            <text:p text:style-name="P2"><draw:custom-shape text:anchor-type="char" draw:z-index="12" draw:style-name="gr4" draw:text-style-name="P10" svg:width="3.493cm" svg:height="0.689cm" svg:x="1.208cm" svg:y="5.385cm"><text:p text:style-name="P10">mravnos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9" draw:style-name="gr4" draw:text-style-name="P10" svg:width="2.514cm" svg:height="0.816cm" draw:transform="rotate (1.5707963267946) translate (5.33576388888889cm 4.40619444444444cm)"><text:p text:style-name="P10">lymf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6" draw:style-name="gr3" draw:text-style-name="P10" svg:width="5.081cm" svg:height="0.636cm" draw:transform="rotate (-1.57079632679579) translate (0.557388888888889cm 0.596194444444445cm)"><text:p text:style-name="P10">navštívenk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9" draw:style-name="gr3" draw:text-style-name="P10" svg:width="3.176cm" svg:height="0.927cm" draw:transform="rotate (3.1415926535892) translate (4.36738888888889cm 0.887236111111111cm)"><text:p text:style-name="P10">povah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4" draw:style-name="gr1" draw:text-style-name="P9" svg:x1="-0.085cm" svg:y1="0.12cm" svg:x2="6.265cm" svg:y2="6.153cm"><text:p/></draw:line></text:p>
          </table:table-cell>
        </table:table-row>
        <table:table-row table:style-name="Tabulka1.1">
          <table:table-cell table:style-name="Tabulka1.A1" office:value-type="string">
            <text:p text:style-name="P2"><draw:custom-shape text:anchor-type="char" draw:z-index="32" draw:style-name="gr4" draw:text-style-name="P10" svg:width="3.514cm" svg:height="0.74cm" draw:transform="rotate (1.5707963267946) translate (5.41513888888889cm 4.87715277777778cm)"><text:p text:style-name="P10">hospita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5" draw:style-name="gr4" draw:text-style-name="P10" svg:width="1.888cm" svg:height="0.593cm" svg:x="1.958cm" svg:y="5.533cm"><text:p text:style-name="P10">fint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7" draw:style-name="gr3" draw:text-style-name="P10" svg:width="2.266cm" svg:height="0.918cm" draw:transform="rotate (-1.57079632679579) translate (0.917222222222222cm 1.97731944444444cm)"><text:p text:style-name="P10">vývoj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2" draw:style-name="gr3" draw:text-style-name="P10" svg:width="3.158cm" svg:height="0.615cm" draw:transform="rotate (3.1415926535892) translate (4.42736111111111cm 1.00365277777778cm)"><text:p text:style-name="P10">direkto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  <table:table-cell table:style-name="Tabulka1.A1" office:value-type="string">
            <text:p text:style-name="P2"><draw:custom-shape text:anchor-type="char" draw:z-index="41" draw:style-name="gr4" draw:text-style-name="P10" svg:width="2.537cm" svg:height="0.593cm" draw:transform="rotate (3.1415926535892) translate (4.09575cm 0.728486111111111cm)"><text:p text:style-name="P10">území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6" draw:style-name="gr4" draw:text-style-name="P10" svg:width="1.902cm" svg:height="0.541cm" svg:x="2.187cm" svg:y="5.491cm"><text:p text:style-name="P10">koliz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3" draw:style-name="gr3" draw:text-style-name="P10" svg:width="2.223cm" svg:height="0.692cm" draw:transform="rotate (1.5707963267946) translate (5.36222222222222cm 4.22098611111111cm)"><text:p text:style-name="P10">exitu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1" draw:style-name="gr3" draw:text-style-name="P10" svg:width="3.493cm" svg:height="0.632cm" draw:transform="rotate (-1.57079632679579) translate (0.592666666666667cm 1.34231944444444cm)"><text:p text:style-name="P10">nemocnic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  <table:table-cell table:style-name="Tabulka1.C1" office:value-type="string">
            <text:p text:style-name="P2"><draw:custom-shape text:anchor-type="char" draw:z-index="34" draw:style-name="gr4" draw:text-style-name="P10" svg:width="3.472cm" svg:height="0.825cm" draw:transform="rotate (1.5707963267946) translate (5.33576388888889cm 4.83481944444444cm)"><text:p text:style-name="P10">evoluc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2" draw:style-name="gr3" draw:text-style-name="P10" svg:width="1.906cm" svg:height="0.636cm" draw:transform="rotate (-1.57079632679579) translate (0.573263888888889cm 2.31598611111111cm)"><text:p text:style-name="P10">smr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0" draw:style-name="gr3" draw:text-style-name="P10" svg:width="3.493cm" svg:height="0.689cm" draw:transform="rotate (3.1415926535892) translate (4.68488888888889cm 0.760236111111111cm)"><text:p text:style-name="P10">morálk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4" draw:style-name="gr3" draw:text-style-name="P10" svg:width="4.144cm" svg:height="0.974cm" svg:x="0.875cm" svg:y="5.152cm"><text:p text:style-name="P10">obyvatelstv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</table:table-row>
        <table:table-row table:style-name="Tabulka1.3">
          <table:table-cell table:style-name="Tabulka1.A1" office:value-type="string">
            <text:p text:style-name="P2"><draw:custom-shape text:anchor-type="char" draw:z-index="43" draw:style-name="gr4" draw:text-style-name="P10" svg:width="2.14cm" svg:height="0.627cm" draw:transform="rotate (3.1415926535892) translate (4.06223611111111cm 0.799041666666667cm)"><text:p text:style-name="P10">léčk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7" draw:style-name="gr4" draw:text-style-name="P10" svg:width="1.745cm" svg:height="0.689cm" draw:transform="rotate (1.5707963267946) translate (5.41513888888889cm 3.82234722222222cm)"><text:p text:style-name="P10">lux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9" draw:style-name="gr3" draw:text-style-name="P10" svg:width="3.163cm" svg:height="0.936cm" draw:transform="rotate (-1.57079632679579) translate (0.9525cm 1.57515277777778cm)"><text:p text:style-name="P10">parazi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0" draw:style-name="gr3" draw:text-style-name="P10" svg:width="2.188cm" svg:height="0.636cm" svg:x="1.588cm" svg:y="5.747cm"><text:p text:style-name="P10">skele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2" draw:style-name="gr1" draw:text-style-name="P9" svg:x1="-0.032cm" svg:y1="0.002cm" svg:x2="6.318cm" svg:y2="6.682cm"><text:p/></draw:line></text:p>
          </table:table-cell>
          <table:table-cell table:style-name="Tabulka1.A1" office:value-type="string">
            <text:p text:style-name="P2"><draw:custom-shape text:anchor-type="char" draw:z-index="45" draw:style-name="gr4" draw:text-style-name="P10" svg:width="2.855cm" svg:height="0.65cm" draw:transform="rotate (3.1415926535892) translate (4.40972222222222cm 1.01952777777778cm)"><text:p text:style-name="P10">srážk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7" draw:style-name="gr4" draw:text-style-name="P10" svg:width="1.899cm" svg:height="0.627cm" svg:x="2.191cm" svg:y="5.764cm"><text:p text:style-name="P10">klim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0" draw:style-name="gr3" draw:text-style-name="P10" svg:width="3.481cm" svg:height="0.95cm" draw:transform="rotate (-1.57079632679579) translate (0.917222222222222cm 1.27cm)"><text:p text:style-name="P10">vysavač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6" draw:style-name="gr3" draw:text-style-name="P10" svg:width="2.915cm" svg:height="0.689cm" draw:transform="rotate (1.5707963267946) translate (5.35869444444444cm 4.79425cm)"><text:p text:style-name="P10">bourání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  <table:table-cell table:style-name="Tabulka1.C1" office:value-type="string">
            <text:p text:style-name="P2"><draw:custom-shape text:anchor-type="char" draw:z-index="18" draw:style-name="gr4" draw:text-style-name="P10" svg:width="2.525cm" svg:height="0.623cm" svg:x="1.542cm" svg:y="5.583cm"><text:p text:style-name="P10">charakte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4" draw:style-name="gr5" draw:text-style-name="P10" svg:width="4.112cm" svg:height="0.941cm" draw:transform="rotate (3.1415926535892) translate (5.00238888888889cm 1.11301388888889cm)"><text:p text:style-name="P10">populac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7" draw:style-name="gr2" draw:text-style-name="P9" svg:x1="-0.078cm" svg:y1="6.36cm" svg:x2="6.378cm" svg:y2="-0.025cm"><text:p/></draw:line><draw:custom-shape text:anchor-type="char" draw:z-index="23" draw:style-name="gr3" draw:text-style-name="P10" svg:width="2.858cm" svg:height="0.636cm" draw:transform="rotate (-1.57079632679579) translate (0.557388888888889cm 1.88030555555556cm)"><text:p text:style-name="P10">demolic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5" draw:style-name="gr3" draw:text-style-name="P10" svg:width="3.437cm" svg:height="0.689cm" draw:transform="rotate (1.5707963267946) translate (5.31988888888889cm 4.99886111111111cm)"><text:p text:style-name="P10">cizopasní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omic Sans MS"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MP3" style:family="paragraph" style:parent-style-name="Normální_20__28_web_29_">
      <style:paragraph-properties fo:margin-top="0cm" fo:margin-bottom="0cm"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MT1" style:family="text">
      <style:text-properties fo:color="#333333" style:font-name="Times New Roman" fo:font-style="italic" style:font-style-asian="italic" style:font-name-complex="Times New Roman" style:font-style-complex="italic"/>
    </style:style>
    <style:page-layout style:name="Mpm1">
      <style:page-layout-properties fo:page-width="21.001cm" fo:page-height="29.7cm" style:num-format="1" style:print-orientation="portrait" fo:margin-top="2.501cm" fo:margin-bottom="1.25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Autorem materiálu a všech jeho částí, není-li uvedeno jinak, je Mgr. Helena Vašatová.</text:p>
        <text:p text:style-name="MP3"><text:span text:style-name="MT1">Dostupné z Metodického portálu </text:span><text:a xlink:type="simple" xlink:href="http://www.rvp.cz/"><text:span text:style-name="Internet_20_link"><text:span text:style-name="MT1">www.rvp.cz</text:span></text:span></text:a><text:span text:style-name="MT1">, ISSN: 1802–4785, financovaného z ESF a státního rozpočtu ČR. Provozováno Výzkumným ústavem pedagogickým v Praze.</text:span></text:p>
        <text:p text:style-name="MP2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Helena Vašatová.
Dostupné z Metodického portálu www.rvp.cz, ISSN: 1802–4785, financovaného z ESF a státního rozpočtu ČR. Provozováno Výzkumným ústavem pedagogickým v Praze.


</dc:description>
    <meta:initial-creator>VV</meta:initial-creator>
    <meta:creation-date>2011-03-01T14:38:00</meta:creation-date>
    <dc:creator>VUPPraha</dc:creator>
    <dc:date>2011-03-01T14:38:00</dc:date>
    <meta:editing-cycles>2</meta:editing-cycles>
    <meta:editing-duration>PT52113H31M44S</meta:editing-duration>
    <meta:generator>OpenOffice.org/3.2$Win32 OpenOffice.org_project/320m19$Build-9505</meta:generator>
    <meta:document-statistic meta:table-count="1" meta:image-count="0" meta:object-count="0" meta:page-count="1" meta:paragraph-count="2" meta:word-count="33" meta:character-count="240"/>
  </office:meta>
</office:document-meta>
</file>