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cm" fo:margin-bottom="0.21cm" fo:text-align="center" style:justify-single-word="false"/>
      <style:text-properties fo:color="#333333" style:font-name="Calibri" fo:font-style="italic" style:font-style-asian="italic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4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>
        <style:tab-stops>
          <style:tab-stop style:position="12.885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2.88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.45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0.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0.4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/>
      <style:text-properties fo:color="#92d050"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92d050" fo:font-size="16pt" fo:font-weight="bold" style:font-size-asian="16pt" style:font-weight-asian="bold" style:font-size-complex="16pt"/>
    </style:style>
    <style:style style:name="P19" style:family="paragraph" style:parent-style-name="Header">
      <style:paragraph-properties fo:margin-left="1.27cm" fo:margin-right="0cm" fo:text-indent="0cm" style:auto-text-indent="false"/>
    </style:style>
    <style:style style:name="P20" style:family="paragraph">
      <style:paragraph-properties style:writing-mode="lr-tb"/>
    </style:style>
    <style:style style:name="P21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style:font-name="Calibri" fo:font-size="26pt" fo:language="cs" fo:country="CZ" fo:font-weight="bold" style:font-name-asian="Calibri" style:font-size-asian="26pt" style:font-weight-asian="bold" style:font-name-complex="Calibri" style:font-size-complex="26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5" style:family="graphic">
      <style:graphic-properties draw:stroke="solid" svg:stroke-width="0.088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000000" draw:stroke-linejoin="miter" draw:fill="gradient" draw:fill-color="#92d050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06cm" svg:stroke-color="#000000" draw:stroke-linejoin="miter" draw:fill="gradient" draw:fill-color="#ff0000" draw:fill-gradient-name="Gradient_20_8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06cm" svg:stroke-color="#000000" draw:stroke-linejoin="miter" draw:fill="gradient" draw:fill-color="#993300" draw:fill-gradient-name="Gradient_20_9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Z KVÍZ – EKOLOGICKÁ HRA</text:p>
      <text:p text:style-name="P13"/>
      <text:p text:style-name="P10"><text:span text:style-name="T1">Otázky pro hru:</text:span></text:p>
      <text:p text:style-name="P13"/>
      <text:p text:style-name="P10"><text:span text:style-name="T1">A<text:tab/>Dopravní prostředek znečišťující ovzduší (automobil)</text:span></text:p>
      <text:p text:style-name="P9"><text:span text:style-name="T1">B<text:tab/>Označení pro výrobky zdravé výživy (bio)</text:span></text:p>
      <text:p text:style-name="P9"><text:span text:style-name="T1">C<text:tab/>Základní surovina pro výrobu papíru (celulóza)</text:span></text:p>
      <text:p text:style-name="P9"><text:span text:style-name="T1">Č<text:tab/>Stát, kde byl vynalezen papír (Čína)</text:span></text:p>
      <text:p text:style-name="P9"><text:span text:style-name="T1">D<text:tab/>Listnatý strom (dub)</text:span></text:p>
      <text:p text:style-name="P9"><text:span text:style-name="T1">E<text:tab/>Nauka o vzájemných vztazích mezi organismy a jejich prostředím <text:s text:c="10"/></text:span></text:p>
      <text:p text:style-name="P9"><text:span text:style-name="T1"><text:s text:c="116"/>(ekologie)</text:span></text:p>
      <text:p text:style-name="P9"><text:span text:style-name="T1">F<text:tab/>Spravedlivý obchod (Fair Trade)</text:span></text:p>
      <text:p text:style-name="P9"><text:span text:style-name="T1">G<text:tab/>Nejrychlejší zvíře (gepard)</text:span></text:p>
      <text:p text:style-name="P9"><text:span text:style-name="T1">H<text:tab/>Souhrn organických látek v půdě (humus)</text:span></text:p>
      <text:p text:style-name="P9"><text:span text:style-name="T1">CH<text:tab/>Název houby rostoucí na kmeni listnatých stromů (choroš)</text:span></text:p>
      <text:p text:style-name="P9"><text:span text:style-name="T1">I<text:tab/>Plastový materiál na výrobu sáčků (igelit)</text:span></text:p>
      <text:p text:style-name="P9"><text:span text:style-name="T1">J<text:tab/>Strom, na kterém rostou kaštany (jírovec)</text:span></text:p>
      <text:p text:style-name="P9"><text:span text:style-name="T1">K <text:tab/>Nádoby na odpad (kontejnery)</text:span></text:p>
      <text:p text:style-name="P9"><text:span text:style-name="T1">L<text:tab/>Pevné skupenství vody (led)</text:span></text:p>
      <text:p text:style-name="P9"><text:span text:style-name="T1">M<text:tab/>Léčivá bylina s uklidňujícím účinkem (meduňka)</text:span></text:p>
      <text:p text:style-name="P9"><text:span text:style-name="T1">N<text:tab/>Denní tisk vyrobený z recyklovaného papíru (noviny)</text:span></text:p>
      <text:p text:style-name="P9"><text:span text:style-name="T1">O<text:tab/>Nesmí se rozdělávat v lese (oheň)</text:span></text:p>
      <text:p text:style-name="P9"><text:span text:style-name="T1">P<text:tab/>Jiný název pro umělou hmotu (plast)</text:span></text:p>
      <text:p text:style-name="P9"><text:span text:style-name="T1">R<text:tab/>Opakované využití materiálů nebo výrobků (recyklace)</text:span></text:p>
      <text:p text:style-name="P9"><text:span text:style-name="T1">Ř<text:tab/>Vodní tok (řeka)</text:span></text:p>
      <text:p text:style-name="P9"><text:span text:style-name="T1">S <text:tab/>Odpad, který házíme do kontejnerů bílé nebo zelené barvy (sklo)</text:span></text:p>
      <text:p text:style-name="P9"><text:span text:style-name="T1">Š<text:tab/>Plod jehličnatého stromu (šiška)</text:span></text:p>
      <text:p text:style-name="P9"><text:span text:style-name="T1">T<text:tab/>Vysoký strom (topol)</text:span></text:p>
      <text:p text:style-name="P9"><text:span text:style-name="T1">U<text:tab/>Náš známý plaz (užovka)</text:span></text:p>
      <text:p text:style-name="P9"><text:span text:style-name="T1">V<text:tab/> Náš chráněný živočich (vydra)</text:span></text:p>
      <text:p text:style-name="P9"><text:span text:style-name="T1">W<text:tab/>Anglicky voda (water)</text:span></text:p>
      <text:p text:style-name="P9"><text:span text:style-name="T1">Z <text:tab/>Název naší planety (Země)</text:span></text:p>
      <text:p text:style-name="P9"><text:span text:style-name="T1">Ž<text:tab/>Barva kontejneru na plast (žlutá)</text:span></text:p>
      <text:p text:style-name="P2"/>
      <text:p text:style-name="P15"/>
      <text:p text:style-name="P17"><text:soft-page-break/>Popis</text:p>
      <text:p text:style-name="P11"><text:span text:style-name="T2">Soutěž probíhá obdobně, jako soutěž České televize. Žáci se rozdělí na dvě skupiny a vybírají si jednotlivá pole označená písmeny. Pod každým písmenem se skrývá otázka. Odpoví-li skupina žáků správně, je pole označeno barvou skupiny (červená/zelená). Neodpoví-li správně, pole se označí hnědou barvou a je možné losovat o náhradní otázku. Vyhrává ta skupina žáků, které se podaří propojit všechny tři strany trojúhelníku.</text:span></text:p>
      <text:p text:style-name="Standard"><text:span text:style-name="T5"><text:s text:c="58"/></text:span><text:span text:style-name="T1">Vzor na poskládání pyramidy </text:span></text:p>
      <text:p text:style-name="P3"><draw:g text:anchor-type="char" draw:z-index="0" draw:style-name="gr1"><draw:g draw:style-name="gr2"><draw:custom-shape draw:style-name="gr3" draw:text-style-name="P20" svg:width="2.184cm" svg:height="2.029cm" draw:transform="rotate (1.5707963267946) translate (7.87147222222222cm 3.87879166666667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8.255cm 3.46604166666667cm)"><draw:text-box><text:p text:style-name="P21"><text:span text:style-name="T6">C</text:span></text:p></draw:text-box></draw:frame></draw:g><draw:g draw:style-name="gr2"><draw:custom-shape draw:style-name="gr3" draw:text-style-name="P20" svg:width="2.184cm" svg:height="2.029cm" draw:transform="rotate (1.5707963267946) translate (0.807861111111111cm 11.9291805555556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1.19338888888889cm 11.5164305555556cm)"><draw:text-box><text:p text:style-name="P21"><text:span text:style-name="T6">Š</text:span></text:p></draw:text-box></draw:frame></draw:g><draw:g draw:style-name="gr2"><draw:custom-shape draw:style-name="gr3" draw:text-style-name="P20" svg:width="2.184cm" svg:height="2.029cm" draw:transform="rotate (1.5707963267946) translate (2.83633333333333cm 11.953875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3.22086111111111cm 11.541125cm)"><draw:text-box><text:p text:style-name="P21"><text:span text:style-name="T6">T</text:span></text:p></draw:text-box></draw:frame></draw:g><draw:g draw:style-name="gr2"><draw:custom-shape draw:style-name="gr3" draw:text-style-name="P20" svg:width="2.184cm" svg:height="2.029cm" draw:transform="rotate (1.5707963267946) translate (4.86656944444444cm 11.953875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5.25109722222222cm 11.541125cm)"><draw:text-box><text:p text:style-name="P21"><text:span text:style-name="T6">U</text:span></text:p></draw:text-box></draw:frame></draw:g><draw:g draw:style-name="gr2"><draw:custom-shape draw:style-name="gr3" draw:text-style-name="P20" svg:width="2.184cm" svg:height="2.029cm" draw:transform="rotate (1.5707963267946) translate (6.89504166666667cm 11.953875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7.27956944444444cm 11.541125cm)"><draw:text-box><text:p text:style-name="P21"><text:span text:style-name="T6">V</text:span></text:p></draw:text-box></draw:frame></draw:g><draw:g draw:style-name="gr2"><draw:custom-shape draw:style-name="gr3" draw:text-style-name="P20" svg:width="2.184cm" svg:height="2.029cm" draw:transform="rotate (1.5707963267946) translate (8.92527777777778cm 11.953875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9.30980555555555cm 11.541125cm)"><draw:text-box><text:p text:style-name="P21"><text:span text:style-name="T6">W</text:span></text:p></draw:text-box></draw:frame></draw:g><draw:g draw:style-name="gr2"><draw:custom-shape draw:style-name="gr3" draw:text-style-name="P20" svg:width="2.184cm" svg:height="2.029cm" draw:transform="rotate (1.5707963267946) translate (10.9555138888889cm 11.953875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11.3400416666667cm 11.541125cm)"><draw:text-box><text:p text:style-name="P21"><text:span text:style-name="T6">Z</text:span></text:p></draw:text-box></draw:frame></draw:g><draw:g draw:style-name="gr2"><draw:custom-shape draw:style-name="gr3" draw:text-style-name="P20" svg:width="2.184cm" svg:height="2.029cm" draw:transform="rotate (1.5707963267946) translate (13.0122083333333cm 11.953875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13.3967361111111cm 11.541125cm)"><draw:text-box><text:p text:style-name="P21"><text:span text:style-name="T6">Ž</text:span></text:p></draw:text-box></draw:frame></draw:g><draw:g draw:style-name="gr2"><draw:custom-shape draw:style-name="gr3" draw:text-style-name="P20" svg:width="2.184cm" svg:height="2.029cm" draw:transform="rotate (1.5707963267946) translate (11.9838611111111cm 10.334625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12.3693888888889cm 9.921875cm)"><draw:text-box><text:p text:style-name="P21"><text:span text:style-name="T6">S</text:span></text:p></draw:text-box></draw:frame></draw:g><draw:g draw:style-name="gr2"><draw:custom-shape draw:style-name="gr3" draw:text-style-name="P20" svg:width="2.184cm" svg:height="2.029cm" draw:transform="rotate (1.5707963267946) translate (3.86468055555556cm 7.09436111111111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4.24920833333333cm 6.68161111111111cm)"><draw:text-box><text:p text:style-name="P21"><text:span text:style-name="T6">F</text:span></text:p></draw:text-box></draw:frame></draw:g><draw:g draw:style-name="gr2"><draw:custom-shape draw:style-name="gr3" draw:text-style-name="P20" svg:width="2.184cm" svg:height="2.029cm" draw:transform="rotate (1.5707963267946) translate (9.953625cm 10.334625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10.3381527777778cm 9.921875cm)"><draw:text-box><text:p text:style-name="P21"><text:span text:style-name="T6">Ř</text:span></text:p></draw:text-box></draw:frame></draw:g><draw:g draw:style-name="gr2"><draw:custom-shape draw:style-name="gr3" draw:text-style-name="P20" svg:width="2.184cm" svg:height="2.029cm" draw:transform="rotate (1.5707963267946) translate (7.92438888888889cm 10.334625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8.30791666666667cm 9.921875cm)"><draw:text-box><text:p text:style-name="P21"><text:span text:style-name="T6">R</text:span></text:p></draw:text-box></draw:frame></draw:g><draw:g draw:style-name="gr2"><draw:custom-shape draw:style-name="gr3" draw:text-style-name="P20" svg:width="2.184cm" svg:height="2.029cm" draw:transform="rotate (1.5707963267946) translate (5.89491666666667cm 10.334625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6.28044444444444cm 9.921875cm)"><draw:text-box><text:p text:style-name="P21"><text:span text:style-name="T6">P</text:span></text:p></draw:text-box></draw:frame></draw:g><draw:g draw:style-name="gr2"><draw:custom-shape draw:style-name="gr3" draw:text-style-name="P20" svg:width="2.184cm" svg:height="2.029cm" draw:transform="rotate (1.5707963267946) translate (3.86468055555556cm 10.334625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4.24920833333333cm 9.921875cm)"><draw:text-box><text:p text:style-name="P21"><text:span text:style-name="T6">O</text:span></text:p></draw:text-box></draw:frame></draw:g><draw:g draw:style-name="gr2"><draw:custom-shape draw:style-name="gr3" draw:text-style-name="P20" svg:width="2.184cm" svg:height="2.029cm" draw:transform="rotate (1.5707963267946) translate (1.86266666666667cm 10.3099305555556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2.24719444444444cm 9.89718055555555cm)"><draw:text-box><text:p text:style-name="P21"><text:span text:style-name="T6">N</text:span></text:p></draw:text-box></draw:frame></draw:g><draw:g draw:style-name="gr2"><draw:custom-shape draw:style-name="gr3" draw:text-style-name="P20" svg:width="2.184cm" svg:height="2.029cm" draw:transform="rotate (1.5707963267946) translate (4.89302777777778cm 8.71361111111111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5.27755555555556cm 8.30086111111111cm)"><draw:text-box><text:p text:style-name="P21"><text:span text:style-name="T6">J</text:span></text:p></draw:text-box></draw:frame></draw:g><draw:g draw:style-name="gr2"><draw:custom-shape draw:style-name="gr3" draw:text-style-name="P20" svg:width="2.184cm" svg:height="2.029cm" draw:transform="rotate (1.5707963267946) translate (6.89504166666667cm 8.71361111111111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7.27956944444444cm 8.30086111111111cm)"><draw:text-box><text:p text:style-name="P21"><text:span text:style-name="T6">K</text:span></text:p></draw:text-box></draw:frame></draw:g><draw:g draw:style-name="gr2"><draw:custom-shape draw:style-name="gr3" draw:text-style-name="P20" svg:width="2.184cm" svg:height="2.029cm" draw:transform="rotate (1.5707963267946) translate (8.89881944444444cm 8.71361111111111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9.28334722222222cm 8.30086111111111cm)"><draw:text-box><text:p text:style-name="P21"><text:span text:style-name="T6">L</text:span></text:p></draw:text-box></draw:frame></draw:g><draw:g draw:style-name="gr2"><draw:custom-shape draw:style-name="gr3" draw:text-style-name="P20" svg:width="2.184cm" svg:height="2.029cm" draw:transform="rotate (1.5707963267946) translate (10.9272916666667cm 8.71361111111111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11.3118194444444cm 8.30086111111111cm)"><draw:text-box><text:p text:style-name="P21"><text:span text:style-name="T6">M</text:span></text:p></draw:text-box></draw:frame></draw:g><draw:g draw:style-name="gr2"><draw:custom-shape draw:style-name="gr3" draw:text-style-name="P20" svg:width="2.184cm" svg:height="2.029cm" draw:transform="rotate (1.5707963267946) translate (2.86455555555556cm 8.71361111111111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3.24908333333333cm 8.30086111111111cm)"><draw:text-box><text:p text:style-name="P21"><text:span text:style-name="T6">I</text:span></text:p></draw:text-box></draw:frame></draw:g><draw:g draw:style-name="gr2"><draw:custom-shape draw:style-name="gr3" draw:text-style-name="P20" svg:width="2.184cm" svg:height="2.029cm" draw:transform="rotate (1.5707963267946) translate (5.89491666666667cm 7.09436111111111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6.28044444444444cm 6.68161111111111cm)"><draw:text-box><text:p text:style-name="P21"><text:span text:style-name="T6">G</text:span></text:p></draw:text-box></draw:frame></draw:g><draw:g draw:style-name="gr2"><draw:custom-shape draw:style-name="gr3" draw:text-style-name="P20" svg:width="2.184cm" svg:height="2.029cm" draw:transform="rotate (1.5707963267946) translate (7.89693055555556cm 7.06966666666667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8.28245833333333cm 6.65691666666667cm)"><draw:text-box><text:p text:style-name="P21"><text:span text:style-name="T6">H</text:span></text:p></draw:text-box></draw:frame></draw:g><draw:g draw:style-name="gr2"><draw:custom-shape draw:style-name="gr3" draw:text-style-name="P20" svg:width="2.184cm" svg:height="2.029cm" draw:transform="rotate (1.5707963267946) translate (9.89894444444444cm 7.09436111111111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10.2844722222222cm 6.68161111111111cm)"><draw:text-box><text:p text:style-name="P21"><text:span text:style-name="T6">CH</text:span></text:p></draw:text-box></draw:frame></draw:g><draw:g draw:style-name="gr2"><draw:custom-shape draw:style-name="gr3" draw:text-style-name="P20" svg:width="2.184cm" svg:height="2.029cm" draw:transform="rotate (1.5707963267946) translate (4.86656944444444cm 5.47334722222222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5.25109722222222cm 5.06059722222222cm)"><draw:text-box><text:p text:style-name="P21"><text:span text:style-name="T6">Č</text:span></text:p></draw:text-box></draw:frame></draw:g><draw:g draw:style-name="gr2"><draw:custom-shape draw:style-name="gr3" draw:text-style-name="P20" svg:width="2.184cm" svg:height="2.029cm" draw:transform="rotate (1.5707963267946) translate (6.86858333333333cm 5.44865277777778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7.25311111111111cm 5.03590277777778cm)"><draw:text-box><text:p text:style-name="P21"><text:span text:style-name="T6">D</text:span></text:p></draw:text-box></draw:frame></draw:g><draw:g draw:style-name="gr2"><draw:custom-shape draw:style-name="gr3" draw:text-style-name="P20" svg:width="2.184cm" svg:height="2.029cm" draw:transform="rotate (1.5707963267946) translate (8.89881944444444cm 5.44865277777778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9.28334722222222cm 5.03590277777778cm)"><draw:text-box><text:p text:style-name="P21"><text:span text:style-name="T6">E</text:span></text:p></draw:text-box></draw:frame></draw:g><draw:g draw:style-name="gr2"><draw:custom-shape draw:style-name="gr3" draw:text-style-name="P20" svg:width="2.184cm" svg:height="2.029cm" draw:transform="rotate (1.5707963267946) translate (5.86669444444444cm 3.85409722222222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6.25122222222222cm 3.44134722222222cm)"><draw:text-box><text:p text:style-name="P21"><text:span text:style-name="T6">B</text:span></text:p></draw:text-box></draw:frame></draw:g><draw:g draw:style-name="gr2"><draw:custom-shape draw:style-name="gr3" draw:text-style-name="P20" svg:width="2.184cm" svg:height="2.029cm" draw:transform="rotate (1.5707963267946) translate (6.842125cm 2.23484722222222cm)"><text:p/><draw:enhanced-geometry svg:viewBox="0 0 21600 21600" draw:glue-points="10800 0 0 10800 10800 21600 21600 10800" draw:text-areas="?f3 ?f3 ?f4 ?f4" draw:type="hexagon" draw:modifiers="560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21" svg:width="1.359cm" svg:height="1.26cm" draw:transform="rotate (1.5707963267946) translate (7.22665277777778cm 1.82209722222222cm)"><draw:text-box><text:p text:style-name="P21"><text:span text:style-name="T6">A</text:span></text:p></draw:text-box></draw:frame></draw:g></draw:g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1">Náhradní otázky (odpověď ANO - NE)<text:tab/></text:span></text:p>
      <text:p text:style-name="P16">Vykupují se skleněné láhve?</text:p>
      <text:p text:style-name="P16">Patří plechovka mezi nebezpečný odpad?</text:p>
      <text:p text:style-name="P16">Je ropa základní surovinou pro výrobu plastů?</text:p>
      <text:p text:style-name="P16">Vyrábí se ruční papír z odpadového materiálu?</text:p>
      <text:p text:style-name="P16">Můžeme zakládat skládku na libovolných místech?</text:p>
      <text:p text:style-name="P16">Patří jitrocel mezi léčivé byliny?</text:p>
      <text:p text:style-name="P16">Jsou všechny hřiby jedlé?</text:p>
      <text:p text:style-name="P16">Stará se kukačka o svá mláďata?</text:p>
      <text:p text:style-name="P12"><text:span text:style-name="T3">Můžeme určit světové strany podle letokruhů na pařezu?</text:span></text:p>
      <text:p text:style-name="P16">Můžeme se napít z jakékoliv studánky?</text:p>
      <text:p text:style-name="P14"><text:soft-page-break/></text:p>
      <text:p text:style-name="Standard"><draw:custom-shape text:anchor-type="char" draw:z-index="1" draw:style-name="gr5" draw:text-style-name="P20" svg:width="13.124cm" svg:height="12.119cm" draw:transform="rotate (-1.57079632679579) translate (16.0743194444444cm 0.0582083333333333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text:span text:style-name="T1">Šablony na barevnou kopírku</text:span><text:span text:style-name="T1">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draw:custom-shape text:anchor-type="char" draw:z-index="2" draw:style-name="gr6" draw:text-style-name="P20" svg:width="13.151cm" svg:height="11.933cm" draw:transform="rotate (-1.57079632679579) translate (10.9414027777778cm 0.721430555555556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tab/></text:p>
      <text:p text:style-name="P8"/>
      <text:p text:style-name="P8"/>
      <text:p text:style-name="P8"/>
      <text:p text:style-name="P5"><text:soft-page-break/><draw:custom-shape text:anchor-type="char" draw:z-index="3" draw:style-name="gr7" draw:text-style-name="P20" svg:width="13.203cm" svg:height="11.828cm" draw:transform="rotate (-1.57079632679579) translate (16.2066111111111cm -0.255763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8"/>
      <text:p text:style-name="P8"/>
      <text:p text:style-name="P5"><draw:custom-shape text:anchor-type="char" draw:z-index="4" draw:style-name="gr8" draw:text-style-name="P20" svg:width="13.68cm" svg:height="12.251cm" draw:transform="rotate (-1.57079632679579) translate (11.6822361111111cm 7.53004166666667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92d050" draw:end-color="#e8f4db" draw:start-intensity="100%" draw:end-intensity="100%" draw:angle="2250" draw:border="0%"/>
    <draw:gradient draw:name="Gradient_20_8" draw:display-name="Gradient 8" draw:style="linear" draw:start-color="#fecbcb" draw:end-color="#ff0000" draw:start-intensity="100%" draw:end-intensity="100%" draw:angle="2250" draw:border="0%"/>
    <draw:gradient draw:name="Gradient_20_9" draw:display-name="Gradient 9" draw:style="linear" draw:start-color="#5b1e00" draw:end-color="#993300" draw:start-intensity="100%" draw:end-intensity="100%" draw:angle="22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7cm" fo:margin-right="0cm" fo:text-indent="0cm" style:auto-text-indent="false"/>
    </style:style>
    <style:style style:name="MP2" style:family="paragraph" style:parent-style-name="Normální_20__28_web_29_">
      <style:paragraph-properties fo:margin-top="0cm" fo:margin-bottom="0.21cm" fo:text-align="center" style:justify-single-word="false"/>
      <style:text-properties fo:color="#333333" style:font-name="Calibri"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Z kvíz - ekologie</dc:title>
    <dc:description>Dostupné z Metodického portálu www.rvp.cz, ISSN: 1802-4785, financovaného z ESF a státního rozpočtu ČR. Provozováno Výzkumným ústavem pedagogickým v Praze.</dc:description>
    <meta:initial-creator>Věra Holotová</meta:initial-creator>
    <meta:creation-date>2009-07-30T13:33:00</meta:creation-date>
    <dc:creator>Štěpánka Švejdová</dc:creator>
    <dc:date>2009-08-01T01:40:09.95</dc:date>
    <meta:editing-cycles>9</meta:editing-cycles>
    <meta:editing-duration>PT00H52M14S</meta:editing-duration>
    <meta:generator>OpenOffice.org/3.0$Win32 OpenOffice.org_project/300m15$Build-9379</meta:generator>
    <meta:document-statistic meta:table-count="0" meta:image-count="0" meta:object-count="0" meta:page-count="4" meta:paragraph-count="48" meta:word-count="339" meta:character-count="2377"/>
    <meta:user-defined meta:name="Informace 1"/>
    <meta:user-defined meta:name="Informace 2"/>
    <meta:user-defined meta:name="Informace 3"/>
    <meta:user-defined meta:name="Informace 4"/>
  </office:meta>
</office:document-meta>
</file>