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list-style-name="WW8Num1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70c0" fo:font-style="italic" style:font-style-asian="italic"/>
    </style:style>
    <style:style style:name="P9" style:family="paragraph" style:parent-style-name="Standard">
      <style:paragraph-properties fo:margin-top="0cm" fo:margin-bottom="0cm" fo:line-height="150%" fo:text-align="center" style:justify-single-word="false" fo:break-before="page"/>
    </style:style>
    <style:style style:name="P1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1" style:family="paragraph" style:parent-style-name="Standard" style:list-style-name="WW8Num3">
      <style:paragraph-properties fo:margin-left="1.259cm" fo:margin-right="0cm" fo:margin-top="0cm" fo:margin-bottom="0.212cm" fo:line-height="100%" fo:text-indent="-0.63cm" style:auto-text-indent="false"/>
    </style:style>
    <style:style style:name="P12" style:family="paragraph" style:parent-style-name="Standard" style:list-style-name="WW8Num2">
      <style:paragraph-properties fo:margin-left="1.259cm" fo:margin-right="0cm" fo:margin-top="0cm" fo:margin-bottom="0.212cm" fo:line-height="100%" fo:text-indent="-0.63cm" style:auto-text-indent="false"/>
    </style:style>
    <style:style style:name="P13" style:family="paragraph" style:parent-style-name="Standard" style:list-style-name="WW8Num2">
      <style:paragraph-properties fo:margin-top="0cm" fo:margin-bottom="0.212cm" fo:line-height="100%"/>
    </style:style>
    <style:style style:name="P14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color="#ff0000"/>
    </style:style>
    <style:style style:name="T4" style:family="text">
      <style:text-properties fo:color="#ff0000" fo:font-size="18pt" style:font-size-asian="18pt" style:font-size-complex="18pt"/>
    </style:style>
    <style:style style:name="T5" style:family="text">
      <style:text-properties fo:color="#ff0000" fo:font-size="20pt" fo:font-weight="bold" style:font-size-asian="20pt" style:font-weight-asian="bold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7030a0" fo:font-size="18pt" style:font-size-asian="18pt" style:font-size-complex="18pt"/>
    </style:style>
    <style:style style:name="T8" style:family="text">
      <style:text-properties fo:color="#632423" fo:font-size="18pt" style:font-size-asian="18pt" style:font-size-complex="18pt"/>
    </style:style>
    <style:style style:name="T9" style:family="text">
      <style:text-properties fo:color="#a6a6a6" fo:font-size="18pt" style:font-size-asian="18pt" style:font-size-complex="18pt"/>
    </style:style>
    <style:style style:name="T10" style:family="text">
      <style:text-properties fo:color="#215868" fo:font-size="18pt" style:font-size-asian="18pt" style:font-size-complex="18pt"/>
    </style:style>
    <style:style style:name="T11" style:family="text">
      <style:text-properties fo:color="#00b050" fo:font-size="18pt" style:font-size-asian="18pt" style:font-size-complex="18pt"/>
    </style:style>
    <style:style style:name="T12" style:family="text">
      <style:text-properties fo:color="#00b0f0" fo:font-size="18pt" style:font-size-asian="18pt" style:font-size-complex="18pt"/>
    </style:style>
    <style:style style:name="T13" style:family="text">
      <style:text-properties fo:color="#e36c0a" fo:font-size="18pt" style:font-size-asian="18pt" style:font-size-complex="18pt"/>
    </style:style>
    <style:style style:name="T14" style:family="text">
      <style:text-properties fo:color="#d99594" fo:font-size="18pt" style:font-size-asian="18pt" style:font-size-complex="18pt"/>
    </style:style>
    <style:style style:name="T15" style:family="text">
      <style:text-properties fo:color="#76923c" fo:font-size="18pt" style:font-size-asian="18pt" style:font-size-complex="18pt"/>
    </style:style>
    <style:style style:name="T16" style:family="text">
      <style:text-properties fo:color="#ffff00" fo:font-size="18pt" style:font-size-asian="18pt" style:font-size-complex="18pt"/>
    </style:style>
    <style:style style:name="T17" style:family="text">
      <style:text-properties fo:font-style="italic" style:font-style-asian="italic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Kartička s otázkami Austrálie – Pracovní list 1</text:span></text:p>
      <text:p text:style-name="P5"><draw:frame draw:style-name="fr1" draw:name="Rámec1" text:anchor-type="as-char" svg:y="-0.012cm" svg:width="17.048cm" svg:height="8.625cm" draw:z-index="1"><draw:text-box><text:list xml:id="list33683301" text:style-name="WW8Num3"><text:list-item><text:p text:style-name="P11">Jaký australský medvídek se živí listy eukalyptu? _________________</text:p></text:list-item><text:list-item><text:p text:style-name="P11">Jaké je jméno ostrova, který leží jižně od Austrálie? _________________</text:p></text:list-item><text:list-item><text:p text:style-name="P11">Jaký živočich vytváří korálové útesy?<text:span text:style-name="T3"> </text:span>____________</text:p></text:list-item><text:list-item><text:p text:style-name="P11">Jaké tři australské pouště znáte? _________________________________</text:p></text:list-item><text:list-item><text:p text:style-name="P11">Jak se jmenuje nejvyšší vrchol Austrálie? _______________</text:p></text:list-item><text:list-item><text:p text:style-name="P11">Jak se jmenuje největší řeka Austrálie? _____________</text:p></text:list-item><text:list-item><text:p text:style-name="P11">Jak se nazývá průliv mezi Austrálií a Tasmánií? _____________</text:p></text:list-item><text:list-item><text:p text:style-name="P11">Jaký je název pohoří, které se táhne téměř po celé východní části Austrálie? _______________</text:p></text:list-item><text:list-item><text:p text:style-name="P11">Co jsou to endemiti? ______________________________________________</text:p></text:list-item><text:list-item><text:p text:style-name="P11">Co je to creek? _____________________________________</text:p></text:list-item><text:list-item><text:p text:style-name="P11">Jak se jmenuje poloostrov na severovýchodě Austrálie? ________________</text:p></text:list-item><text:list-item><text:p text:style-name="P11">Co jsou to termiti? _______________</text:p></text:list-item></text:list></draw:text-box></draw:frame></text:p>
      <text:p text:style-name="P3"><text:span text:style-name="T1">Pravidla</text:span>: (kartička slouží k aktivitě č. 2 z pracovního listu)</text:p>
      <text:list xml:id="list33685575" text:style-name="WW8Num1">
        <text:list-item>
          <text:p text:style-name="P4">Žáci na začátku úkolu do dvojic obdrží tuto kartičku.</text:p>
        </text:list-item>
        <text:list-item>
          <text:p text:style-name="P4">Společně řeší jednotlivé otázky a odpovídají na ně. </text:p>
        </text:list-item>
        <text:list-item>
          <text:p text:style-name="P4">Po zodpovězení všech otázek mohou přijít k učiteli, který jim v případě správných odpovědí dá lísteček, na němž jsou slova, která lze doplnit do textu v úkolu č. 2. </text:p>
        </text:list-item>
        <text:list-item>
          <text:p text:style-name="P4">Slova na lístečku jsou barevně odlišeny a do textu je žáci doplňují podle barvy řádku.</text:p>
        </text:list-item>
        <text:list-item>
          <text:p text:style-name="P4">První tři dvojice, které vyřeší doplňovačku správně, získávají jedničku do aktivity v hodině.</text:p>
        </text:list-item>
      </text:list>
      <text:p text:style-name="P7">Lísteček s barevnými odpověďmi</text:p>
      <text:p text:style-name="P5"><draw:frame draw:style-name="fr1" draw:name="Rámec2" text:anchor-type="as-char" svg:y="-0.012cm" svg:width="15.972cm" draw:z-index="2"><draw:text-box fo:min-height="0cm"><text:p text:style-name="P1"><text:span text:style-name="T4">Canberra</text:span><text:span text:style-name="T6">, </text:span><text:span text:style-name="T7">Sydney</text:span><text:span text:style-name="T6">, </text:span><text:span text:style-name="T8">Melbourne</text:span><text:span text:style-name="T6">, </text:span><text:span text:style-name="T9">Brisbane</text:span><text:span text:style-name="T6">, Perth, </text:span><text:span text:style-name="T10">Darwin</text:span><text:span text:style-name="T6">, </text:span><text:span text:style-name="T11">Tasmanova</text:span><text:span text:style-name="T6">, </text:span><text:span text:style-name="T12">Opery</text:span><text:span text:style-name="T6">, </text:span><text:span text:style-name="T13">škol</text:span><text:span text:style-name="T6">, </text:span><text:span text:style-name="T14">cyklon</text:span><text:span text:style-name="T6">, </text:span><text:span text:style-name="T15">Zlatého</text:span><text:span text:style-name="T6">, </text:span><text:span text:style-name="T16">Hyde Park</text:span></text:p></draw:text-box></draw:frame></text:p>
      <text:p text:style-name="P2"><text:span text:style-name="T17">Tento lísteček žáci obdrží, pokud zodpoví správně všechny otázky na kartičce.</text:span></text:p>
      <text:p text:style-name="P8">Žáci k zodpovězení otázek z kartičky mohou využívat atlas světa!</text:p>
      <text:p text:style-name="P9"><text:span text:style-name="T2">Ka</text:span><text:span text:style-name="T2">rtička s otázkami Austrálie – Pracovní list 1 - </text:span><text:span text:style-name="T5">řešení</text:span></text:p>
      <text:p text:style-name="P6"><draw:frame draw:style-name="fr1" draw:name="Rámec3" text:anchor-type="as-char" svg:y="-0.012cm" svg:width="17.048cm" svg:height="8.625cm" draw:z-index="0"><draw:text-box><text:list xml:id="list33693585" text:style-name="WW8Num2"><text:list-item><text:p text:style-name="P13">Jaký australský medvídek se živí listy eukalyptu? <text:span text:style-name="T3">KOALA</text:span></text:p></text:list-item><text:list-item><text:p text:style-name="P13">Jaké je jméno ostrova, který leží jižně od Austrálie? <text:span text:style-name="T3">TASMÁNIE</text:span></text:p></text:list-item><text:list-item><text:p text:style-name="P12">Jaký živočich vytváří korálové útesy?<text:span text:style-name="T3"> KORÁL</text:span></text:p></text:list-item><text:list-item><text:p text:style-name="P12">Jaké tři australské pouště znáte? <text:span text:style-name="T3">GIBSONOVA, TANAMI, VELKÁ PÍSEČNÁ POUŠŤ</text:span></text:p></text:list-item><text:list-item><text:p text:style-name="P12">Jak se jmenuje nejvyšší vrchol Austrálie? <text:span text:style-name="T3">MT. KOSCIUSCO</text:span></text:p></text:list-item><text:list-item><text:p text:style-name="P12">Jak se jmenuje největší řeka Austrálie? <text:span text:style-name="T3">MURRAY</text:span></text:p></text:list-item><text:list-item><text:p text:style-name="P12">Jak se nazývá průliv mezi Austrálií a Tasmánií? <text:span text:style-name="T3">BASSŮV</text:span></text:p></text:list-item><text:list-item><text:p text:style-name="P12">Jaký je název pohoří, které se táhne téměř po celé východní části Austrálie? <text:span text:style-name="T3">VELKÉ PŘEDĚLOVÉ</text:span></text:p></text:list-item><text:list-item><text:p text:style-name="P12">Co jsou to endemiti? <text:span text:style-name="T3">ORGANISMY ŽIJÍCÍ POUZE NA JEDNOM MÍSTĚ NA SVĚTĚ</text:span></text:p></text:list-item><text:list-item><text:p text:style-name="P12">Co je to creek? <text:span text:style-name="T3">VÝRAZ, KTERÝ VYUŽÍVÁME PRO OBČASNÉ VODNÍ TOKY V AUSTRÁLII</text:span></text:p></text:list-item><text:list-item><text:p text:style-name="P12">Jak se jmenuje poloostrov na severovýchodě Austrálie? <text:span text:style-name="T3">YORSKÝ</text:span></text:p></text:list-item><text:list-item><text:p text:style-name="P12">Co jsou to termiti? <text:span text:style-name="T3">HMYZ, KTERÝ JE PODOBNÝ MRAVENCŮM, VĚTŠINOU SI STAVÍ TERMITIŠTĚ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David Mánek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strálie – Hospodářství a obyvatelstvo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7-19T11:02:00</meta:creation-date>
    <dc:creator>David Pokorný</dc:creator>
    <dc:date>2010-12-10T13:52:00</dc:date>
    <meta:editing-cycles>14</meta:editing-cycles>
    <meta:editing-duration>PT00H40M00S</meta:editing-duration>
    <meta:document-statistic meta:table-count="0" meta:image-count="0" meta:object-count="0" meta:page-count="2" meta:paragraph-count="40" meta:word-count="411" meta:character-count="2698"/>
    <meta:generator>OpenOffice.org/3.2$Win32 OpenOffice.org_project/320m19$Build-9505</meta:generator>
  </office:meta>
</office:document-meta>
</file>