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ubtitle">
      <style:paragraph-properties fo:text-align="start" style:justify-single-word="false"/>
      <style:text-properties style:text-outline="false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" style:family="paragraph" style:parent-style-name="Text_20_body">
      <style:paragraph-properties fo:text-align="start" style:justify-single-word="false"/>
      <style:text-properties style:text-outline="false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3" style:family="paragraph" style:parent-style-name="Text_20_body">
      <style:paragraph-properties fo:margin-top="0cm" fo:margin-bottom="0.212cm" fo:text-align="center" style:justify-single-word="false"/>
      <style:text-properties fo:color="#333333" style:text-outline="false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4" style:family="paragraph" style:parent-style-name="Title" style:master-page-name="Standard">
      <style:paragraph-properties fo:text-align="start" style:justify-single-word="false" style:page-number="auto"/>
      <style:text-properties style:text-outline="false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5" style:family="paragraph">
      <style:paragraph-properties fo:text-align="center"/>
    </style:style>
    <style:style style:name="T1" style:family="text">
      <style:text-properties fo:font-style="normal" style:font-style-asian="normal" style:font-style-complex="normal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start="Styl_20_šipky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Fine_20_Dashed_20__28_var_29_" draw:marker-start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Fine_20_Dashed_20__28_var_29_" svg:stroke-width="0.041cm" draw:marker-start="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Fine_20_Dashed_20__28_var_29_" svg:stroke-width="0.041cm" draw:marker-end="Styl_20_šipky_20_2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Fine_20_Dashed_20__28_var_29_" svg:stroke-width="0.041cm" draw:marker-end="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draw:stroke-dash="Fine_20_Dashed_20__28_var_29_" svg:stroke-width="0.041cm" draw:marker-end="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dash" draw:stroke-dash="Fine_20_Dashed_20__28_var_29_" svg:stroke-width="0cm" draw:marker-end="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dash" draw:stroke-dash="Fine_20_Dashed_20__28_var_29_" svg:stroke-width="0cm" draw:marker-start="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41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dash" draw:stroke-dash="Fine_20_Dashed_20__28_var_29_" svg:stroke-width="0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fill="solid" draw:fill-color="#e6e6e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line text:anchor-type="paragraph" draw:z-index="0" draw:style-name="gr1" draw:text-style-name="P5" svg:x1="0.019cm" svg:y1="0.676cm" svg:x2="16.979cm" svg:y2="0.676cm"><text:p/></draw:line><draw:line text:anchor-type="paragraph" draw:z-index="1" draw:style-name="gr1" draw:text-style-name="P5" svg:x1="0.019cm" svg:y1="4.676cm" svg:x2="16.979cm" svg:y2="4.676cm"><text:p/></draw:line><draw:line text:anchor-type="paragraph" draw:z-index="2" draw:style-name="gr2" draw:text-style-name="P5" svg:x1="0.019cm" svg:y1="3.903cm" svg:x2="16.979cm" svg:y2="3.903cm"><text:p/></draw:line><draw:line text:anchor-type="paragraph" draw:z-index="3" draw:style-name="gr2" draw:text-style-name="P5" svg:x1="0.019cm" svg:y1="6.904cm" svg:x2="16.979cm" svg:y2="6.904cm"><text:p/></draw:line>Nácvik písmene <text:span text:style-name="T1">T:</text:span></text:p>
      <text:p text:style-name="P1"><draw:line text:anchor-type="paragraph" draw:z-index="4" draw:style-name="gr3" draw:text-style-name="P5" svg:x1="0.31cm" svg:y1="3.417cm" svg:x2="0.31cm" svg:y2="0.189cm"><text:p/></draw:line><draw:line text:anchor-type="paragraph" draw:z-index="5" draw:style-name="gr4" draw:text-style-name="P5" svg:x1="1.311cm" svg:y1="3.417cm" svg:x2="1.311cm" svg:y2="0.189cm"><text:p/></draw:line><draw:line text:anchor-type="paragraph" draw:z-index="7" draw:style-name="gr4" draw:text-style-name="P5" svg:x1="2.311cm" svg:y1="3.417cm" svg:x2="2.311cm" svg:y2="0.189cm"><text:p/></draw:line><draw:line text:anchor-type="paragraph" draw:z-index="8" draw:style-name="gr4" draw:text-style-name="P5" svg:x1="3.311cm" svg:y1="3.417cm" svg:x2="3.311cm" svg:y2="0.189cm"><text:p/></draw:line><draw:line text:anchor-type="paragraph" draw:z-index="9" draw:style-name="gr4" draw:text-style-name="P5" svg:x1="10.312cm" svg:y1="3.417cm" svg:x2="10.312cm" svg:y2="0.189cm"><text:p/></draw:line><draw:line text:anchor-type="paragraph" draw:z-index="10" draw:style-name="gr4" draw:text-style-name="P5" svg:x1="11.312cm" svg:y1="3.417cm" svg:x2="11.312cm" svg:y2="0.189cm"><text:p/></draw:line><draw:line text:anchor-type="paragraph" draw:z-index="11" draw:style-name="gr4" draw:text-style-name="P5" svg:x1="12.312cm" svg:y1="3.417cm" svg:x2="12.312cm" svg:y2="0.189cm"><text:p/></draw:line><draw:line text:anchor-type="paragraph" draw:z-index="12" draw:style-name="gr4" draw:text-style-name="P5" svg:x1="14.312cm" svg:y1="3.417cm" svg:x2="14.312cm" svg:y2="0.189cm"><text:p/></draw:line><draw:line text:anchor-type="paragraph" draw:z-index="13" draw:style-name="gr4" draw:text-style-name="P5" svg:x1="5.311cm" svg:y1="3.417cm" svg:x2="5.311cm" svg:y2="0.189cm"><text:p/></draw:line><draw:line text:anchor-type="paragraph" draw:z-index="14" draw:style-name="gr4" draw:text-style-name="P5" svg:x1="4.311cm" svg:y1="3.417cm" svg:x2="4.311cm" svg:y2="0.189cm"><text:p/></draw:line><draw:line text:anchor-type="paragraph" draw:z-index="15" draw:style-name="gr4" draw:text-style-name="P5" svg:x1="9.312cm" svg:y1="3.417cm" svg:x2="9.312cm" svg:y2="0.189cm"><text:p/></draw:line><draw:line text:anchor-type="paragraph" draw:z-index="16" draw:style-name="gr4" draw:text-style-name="P5" svg:x1="8.311cm" svg:y1="3.417cm" svg:x2="8.311cm" svg:y2="0.189cm"><text:p/></draw:line><draw:line text:anchor-type="paragraph" draw:z-index="17" draw:style-name="gr4" draw:text-style-name="P5" svg:x1="7.311cm" svg:y1="3.417cm" svg:x2="7.311cm" svg:y2="0.189cm"><text:p/></draw:line><draw:line text:anchor-type="paragraph" draw:z-index="18" draw:style-name="gr4" draw:text-style-name="P5" svg:x1="6.311cm" svg:y1="3.417cm" svg:x2="6.311cm" svg:y2="0.189cm"><text:p/></draw:line><draw:line text:anchor-type="paragraph" draw:z-index="19" draw:style-name="gr4" draw:text-style-name="P5" svg:x1="16.312cm" svg:y1="3.417cm" svg:x2="16.312cm" svg:y2="0.189cm"><text:p/></draw:line><draw:line text:anchor-type="paragraph" draw:z-index="20" draw:style-name="gr4" draw:text-style-name="P5" svg:x1="15.312cm" svg:y1="3.417cm" svg:x2="15.312cm" svg:y2="0.189cm"><text:p/></draw:line><draw:line text:anchor-type="paragraph" draw:z-index="21" draw:style-name="gr4" draw:text-style-name="P5" svg:x1="13.312cm" svg:y1="3.417cm" svg:x2="13.312cm" svg:y2="0.189cm"><text:p/></draw:line></text:p>
      <text:p text:style-name="P2"/>
      <text:p text:style-name="P2"/>
      <text:p text:style-name="P2"/>
      <text:p text:style-name="P2"/>
      <text:p text:style-name="P2"><draw:line text:anchor-type="paragraph" draw:z-index="6" draw:style-name="gr5" draw:text-style-name="P5" svg:x1="0.76cm" svg:y1="2.501cm" svg:x2="0.76cm" svg:y2="0.347cm"><text:p/></draw:line><draw:rect text:anchor-type="paragraph" draw:z-index="22" draw:style-name="gr6" draw:text-style-name="P5" svg:width="0.731cm" svg:height="2.229cm" svg:x="5.42cm" svg:y="0.272cm"><text:p/></draw:rect><draw:rect text:anchor-type="paragraph" draw:z-index="23" draw:style-name="gr6" draw:text-style-name="P5" svg:width="0.731cm" svg:height="2.229cm" svg:x="3.42cm" svg:y="0.272cm"><text:p/></draw:rect><draw:rect text:anchor-type="paragraph" draw:z-index="24" draw:style-name="gr6" draw:text-style-name="P5" svg:width="0.731cm" svg:height="2.229cm" svg:x="1.42cm" svg:y="0.272cm"><text:p/></draw:rect><draw:rect text:anchor-type="paragraph" draw:z-index="25" draw:style-name="gr6" draw:text-style-name="P5" svg:width="0.731cm" svg:height="2.229cm" svg:x="9.421cm" svg:y="0.272cm"><text:p/></draw:rect><draw:rect text:anchor-type="paragraph" draw:z-index="26" draw:style-name="gr6" draw:text-style-name="P5" svg:width="0.731cm" svg:height="2.229cm" svg:x="7.421cm" svg:y="0.272cm"><text:p/></draw:rect><draw:rect text:anchor-type="paragraph" draw:z-index="27" draw:style-name="gr6" draw:text-style-name="P5" svg:width="0.731cm" svg:height="2.229cm" svg:x="11.421cm" svg:y="0.272cm"><text:p/></draw:rect><draw:rect text:anchor-type="paragraph" draw:z-index="28" draw:style-name="gr6" draw:text-style-name="P5" svg:width="0.731cm" svg:height="2.229cm" svg:x="13.421cm" svg:y="0.272cm"><text:p/></draw:rect><draw:rect text:anchor-type="paragraph" draw:z-index="29" draw:style-name="gr6" draw:text-style-name="P5" svg:width="0.731cm" svg:height="2.229cm" svg:x="15.422cm" svg:y="0.272cm"><text:p/></draw:rect><draw:line text:anchor-type="paragraph" draw:z-index="30" draw:style-name="gr7" draw:text-style-name="P5" svg:x1="0.291cm" svg:y1="0.333cm" svg:x2="1.291cm" svg:y2="0.333cm"><text:p/></draw:line><draw:line text:anchor-type="paragraph" draw:z-index="31" draw:style-name="gr8" draw:text-style-name="P5" svg:x1="2.291cm" svg:y1="0.333cm" svg:x2="3.291cm" svg:y2="0.333cm"><text:p/></draw:line><draw:line text:anchor-type="paragraph" draw:z-index="32" draw:style-name="gr8" draw:text-style-name="P5" svg:x1="4.291cm" svg:y1="0.333cm" svg:x2="5.291cm" svg:y2="0.333cm"><text:p/></draw:line><draw:line text:anchor-type="paragraph" draw:z-index="33" draw:style-name="gr8" draw:text-style-name="P5" svg:x1="6.291cm" svg:y1="0.333cm" svg:x2="7.291cm" svg:y2="0.333cm"><text:p/></draw:line><draw:line text:anchor-type="paragraph" draw:z-index="34" draw:style-name="gr8" draw:text-style-name="P5" svg:x1="8.292cm" svg:y1="0.333cm" svg:x2="9.292cm" svg:y2="0.333cm"><text:p/></draw:line><draw:line text:anchor-type="paragraph" draw:z-index="35" draw:style-name="gr8" draw:text-style-name="P5" svg:x1="10.292cm" svg:y1="0.333cm" svg:x2="11.292cm" svg:y2="0.333cm"><text:p/></draw:line><draw:line text:anchor-type="paragraph" draw:z-index="36" draw:style-name="gr8" draw:text-style-name="P5" svg:x1="14.292cm" svg:y1="0.333cm" svg:x2="15.292cm" svg:y2="0.333cm"><text:p/></draw:line><draw:line text:anchor-type="paragraph" draw:z-index="37" draw:style-name="gr8" draw:text-style-name="P5" svg:x1="12.292cm" svg:y1="0.333cm" svg:x2="13.292cm" svg:y2="0.333cm"><text:p/></draw:line><draw:line text:anchor-type="paragraph" draw:z-index="38" draw:style-name="gr5" draw:text-style-name="P5" svg:x1="2.76cm" svg:y1="2.501cm" svg:x2="2.76cm" svg:y2="0.347cm"><text:p/></draw:line><draw:line text:anchor-type="paragraph" draw:z-index="39" draw:style-name="gr5" draw:text-style-name="P5" svg:x1="4.761cm" svg:y1="2.501cm" svg:x2="4.761cm" svg:y2="0.347cm"><text:p/></draw:line><draw:line text:anchor-type="paragraph" draw:z-index="40" draw:style-name="gr5" draw:text-style-name="P5" svg:x1="6.761cm" svg:y1="2.501cm" svg:x2="6.761cm" svg:y2="0.347cm"><text:p/></draw:line><draw:line text:anchor-type="paragraph" draw:z-index="41" draw:style-name="gr5" draw:text-style-name="P5" svg:x1="8.761cm" svg:y1="2.501cm" svg:x2="8.761cm" svg:y2="0.347cm"><text:p/></draw:line><draw:line text:anchor-type="paragraph" draw:z-index="42" draw:style-name="gr5" draw:text-style-name="P5" svg:x1="10.761cm" svg:y1="2.501cm" svg:x2="10.761cm" svg:y2="0.347cm"><text:p/></draw:line><draw:line text:anchor-type="paragraph" draw:z-index="43" draw:style-name="gr5" draw:text-style-name="P5" svg:x1="12.762cm" svg:y1="2.501cm" svg:x2="12.762cm" svg:y2="0.347cm"><text:p/></draw:line><draw:line text:anchor-type="paragraph" draw:z-index="44" draw:style-name="gr5" draw:text-style-name="P5" svg:x1="14.762cm" svg:y1="2.501cm" svg:x2="14.762cm" svg:y2="0.347cm"><text:p/></draw:line></text:p>
      <text:p text:style-name="P2"/>
      <text:p text:style-name="P2"/>
      <text:p text:style-name="P2"/>
      <text:p text:style-name="P2"><draw:line text:anchor-type="paragraph" draw:z-index="70" draw:style-name="gr1" draw:text-style-name="P5" svg:x1="-0.048cm" svg:y1="0.254cm" svg:x2="16.912cm" svg:y2="0.254cm"><text:p/></draw:line><draw:line text:anchor-type="paragraph" draw:z-index="68" draw:style-name="gr11" draw:text-style-name="P5" svg:x1="14.762cm" svg:y1="2.501cm" svg:x2="14.762cm" svg:y2="0.347cm"><text:p/></draw:line><draw:line text:anchor-type="paragraph" draw:z-index="67" draw:style-name="gr11" draw:text-style-name="P5" svg:x1="12.762cm" svg:y1="2.501cm" svg:x2="12.762cm" svg:y2="0.347cm"><text:p/></draw:line><draw:line text:anchor-type="paragraph" draw:z-index="66" draw:style-name="gr11" draw:text-style-name="P5" svg:x1="10.761cm" svg:y1="2.501cm" svg:x2="10.761cm" svg:y2="0.347cm"><text:p/></draw:line><draw:line text:anchor-type="paragraph" draw:z-index="65" draw:style-name="gr11" draw:text-style-name="P5" svg:x1="8.761cm" svg:y1="2.501cm" svg:x2="8.761cm" svg:y2="0.347cm"><text:p/></draw:line><draw:line text:anchor-type="paragraph" draw:z-index="64" draw:style-name="gr11" draw:text-style-name="P5" svg:x1="6.761cm" svg:y1="2.501cm" svg:x2="6.761cm" svg:y2="0.347cm"><text:p/></draw:line><draw:line text:anchor-type="paragraph" draw:z-index="63" draw:style-name="gr11" draw:text-style-name="P5" svg:x1="4.761cm" svg:y1="2.501cm" svg:x2="4.761cm" svg:y2="0.347cm"><text:p/></draw:line><draw:line text:anchor-type="paragraph" draw:z-index="62" draw:style-name="gr11" draw:text-style-name="P5" svg:x1="2.76cm" svg:y1="2.501cm" svg:x2="2.76cm" svg:y2="0.347cm"><text:p/></draw:line><draw:line text:anchor-type="paragraph" draw:z-index="61" draw:style-name="gr10" draw:text-style-name="P5" svg:x1="12.292cm" svg:y1="0.333cm" svg:x2="13.292cm" svg:y2="0.333cm"><text:p/></draw:line><draw:line text:anchor-type="paragraph" draw:z-index="60" draw:style-name="gr10" draw:text-style-name="P5" svg:x1="14.292cm" svg:y1="0.333cm" svg:x2="15.292cm" svg:y2="0.333cm"><text:p/></draw:line><draw:line text:anchor-type="paragraph" draw:z-index="59" draw:style-name="gr10" draw:text-style-name="P5" svg:x1="10.292cm" svg:y1="0.333cm" svg:x2="11.292cm" svg:y2="0.333cm"><text:p/></draw:line><draw:line text:anchor-type="paragraph" draw:z-index="58" draw:style-name="gr10" draw:text-style-name="P5" svg:x1="8.292cm" svg:y1="0.333cm" svg:x2="9.292cm" svg:y2="0.333cm"><text:p/></draw:line><draw:line text:anchor-type="paragraph" draw:z-index="57" draw:style-name="gr10" draw:text-style-name="P5" svg:x1="6.291cm" svg:y1="0.333cm" svg:x2="7.291cm" svg:y2="0.333cm"><text:p/></draw:line><draw:line text:anchor-type="paragraph" draw:z-index="56" draw:style-name="gr10" draw:text-style-name="P5" svg:x1="4.291cm" svg:y1="0.333cm" svg:x2="5.291cm" svg:y2="0.333cm"><text:p/></draw:line><draw:line text:anchor-type="paragraph" draw:z-index="55" draw:style-name="gr10" draw:text-style-name="P5" svg:x1="2.291cm" svg:y1="0.333cm" svg:x2="3.291cm" svg:y2="0.333cm"><text:p/></draw:line><draw:line text:anchor-type="paragraph" draw:z-index="54" draw:style-name="gr9" draw:text-style-name="P5" svg:x1="0.291cm" svg:y1="0.333cm" svg:x2="1.291cm" svg:y2="0.333cm"><text:p/></draw:line><draw:rect text:anchor-type="paragraph" draw:z-index="53" draw:style-name="gr6" draw:text-style-name="P5" svg:width="0.731cm" svg:height="2.229cm" svg:x="15.422cm" svg:y="0.272cm"><text:p/></draw:rect><draw:rect text:anchor-type="paragraph" draw:z-index="52" draw:style-name="gr6" draw:text-style-name="P5" svg:width="0.731cm" svg:height="2.229cm" svg:x="13.421cm" svg:y="0.272cm"><text:p/></draw:rect><draw:rect text:anchor-type="paragraph" draw:z-index="51" draw:style-name="gr6" draw:text-style-name="P5" svg:width="0.731cm" svg:height="2.229cm" svg:x="11.421cm" svg:y="0.272cm"><text:p/></draw:rect><draw:rect text:anchor-type="paragraph" draw:z-index="50" draw:style-name="gr6" draw:text-style-name="P5" svg:width="0.731cm" svg:height="2.229cm" svg:x="7.421cm" svg:y="0.272cm"><text:p/></draw:rect><draw:rect text:anchor-type="paragraph" draw:z-index="49" draw:style-name="gr6" draw:text-style-name="P5" svg:width="0.731cm" svg:height="2.229cm" svg:x="9.421cm" svg:y="0.272cm"><text:p/></draw:rect><draw:rect text:anchor-type="paragraph" draw:z-index="48" draw:style-name="gr6" draw:text-style-name="P5" svg:width="0.731cm" svg:height="2.229cm" svg:x="1.42cm" svg:y="0.272cm"><text:p/></draw:rect><draw:rect text:anchor-type="paragraph" draw:z-index="47" draw:style-name="gr6" draw:text-style-name="P5" svg:width="0.731cm" svg:height="2.229cm" svg:x="3.42cm" svg:y="0.272cm"><text:p/></draw:rect><draw:rect text:anchor-type="paragraph" draw:z-index="46" draw:style-name="gr6" draw:text-style-name="P5" svg:width="0.731cm" svg:height="2.229cm" svg:x="5.42cm" svg:y="0.272cm"><text:p/></draw:rect><draw:line text:anchor-type="paragraph" draw:z-index="45" draw:style-name="gr5" draw:text-style-name="P5" svg:x1="0.76cm" svg:y1="2.501cm" svg:x2="0.76cm" svg:y2="0.347cm"><text:p/></draw:line></text:p>
      <text:p text:style-name="P2"/>
      <text:p text:style-name="P2"/>
      <text:p text:style-name="P2"><draw:line text:anchor-type="paragraph" draw:z-index="69" draw:style-name="gr2" draw:text-style-name="P5" svg:x1="-0.007cm" svg:y1="0.415cm" svg:x2="16.953cm" svg:y2="0.415cm"><text:p/></draw:line></text:p>
      <text:p text:style-name="P2"><draw:line text:anchor-type="paragraph" draw:z-index="96" draw:style-name="gr1" draw:text-style-name="P5" svg:x1="-0.048cm" svg:y1="0.254cm" svg:x2="16.912cm" svg:y2="0.254cm"><text:p/></draw:line><draw:line text:anchor-type="paragraph" draw:z-index="94" draw:style-name="gr11" draw:text-style-name="P5" svg:x1="14.762cm" svg:y1="2.501cm" svg:x2="14.762cm" svg:y2="0.347cm"><text:p/></draw:line><draw:line text:anchor-type="paragraph" draw:z-index="93" draw:style-name="gr11" draw:text-style-name="P5" svg:x1="12.762cm" svg:y1="2.501cm" svg:x2="12.762cm" svg:y2="0.347cm"><text:p/></draw:line><draw:line text:anchor-type="paragraph" draw:z-index="92" draw:style-name="gr11" draw:text-style-name="P5" svg:x1="10.761cm" svg:y1="2.501cm" svg:x2="10.761cm" svg:y2="0.347cm"><text:p/></draw:line><draw:line text:anchor-type="paragraph" draw:z-index="91" draw:style-name="gr11" draw:text-style-name="P5" svg:x1="8.761cm" svg:y1="2.501cm" svg:x2="8.761cm" svg:y2="0.347cm"><text:p/></draw:line><draw:line text:anchor-type="paragraph" draw:z-index="90" draw:style-name="gr11" draw:text-style-name="P5" svg:x1="6.761cm" svg:y1="2.501cm" svg:x2="6.761cm" svg:y2="0.347cm"><text:p/></draw:line><draw:line text:anchor-type="paragraph" draw:z-index="89" draw:style-name="gr11" draw:text-style-name="P5" svg:x1="4.761cm" svg:y1="2.501cm" svg:x2="4.761cm" svg:y2="0.347cm"><text:p/></draw:line><draw:line text:anchor-type="paragraph" draw:z-index="88" draw:style-name="gr11" draw:text-style-name="P5" svg:x1="2.76cm" svg:y1="2.501cm" svg:x2="2.76cm" svg:y2="0.347cm"><text:p/></draw:line><draw:line text:anchor-type="paragraph" draw:z-index="87" draw:style-name="gr10" draw:text-style-name="P5" svg:x1="12.292cm" svg:y1="0.333cm" svg:x2="13.292cm" svg:y2="0.333cm"><text:p/></draw:line><draw:line text:anchor-type="paragraph" draw:z-index="86" draw:style-name="gr10" draw:text-style-name="P5" svg:x1="14.292cm" svg:y1="0.333cm" svg:x2="15.292cm" svg:y2="0.333cm"><text:p/></draw:line><draw:line text:anchor-type="paragraph" draw:z-index="85" draw:style-name="gr10" draw:text-style-name="P5" svg:x1="10.292cm" svg:y1="0.333cm" svg:x2="11.292cm" svg:y2="0.333cm"><text:p/></draw:line><draw:line text:anchor-type="paragraph" draw:z-index="84" draw:style-name="gr10" draw:text-style-name="P5" svg:x1="8.292cm" svg:y1="0.333cm" svg:x2="9.292cm" svg:y2="0.333cm"><text:p/></draw:line><draw:line text:anchor-type="paragraph" draw:z-index="83" draw:style-name="gr10" draw:text-style-name="P5" svg:x1="6.291cm" svg:y1="0.333cm" svg:x2="7.291cm" svg:y2="0.333cm"><text:p/></draw:line><draw:line text:anchor-type="paragraph" draw:z-index="82" draw:style-name="gr10" draw:text-style-name="P5" svg:x1="4.291cm" svg:y1="0.333cm" svg:x2="5.291cm" svg:y2="0.333cm"><text:p/></draw:line><draw:line text:anchor-type="paragraph" draw:z-index="81" draw:style-name="gr10" draw:text-style-name="P5" svg:x1="2.291cm" svg:y1="0.333cm" svg:x2="3.291cm" svg:y2="0.333cm"><text:p/></draw:line><draw:line text:anchor-type="paragraph" draw:z-index="80" draw:style-name="gr9" draw:text-style-name="P5" svg:x1="0.291cm" svg:y1="0.333cm" svg:x2="1.291cm" svg:y2="0.333cm"><text:p/></draw:line><draw:rect text:anchor-type="paragraph" draw:z-index="79" draw:style-name="gr6" draw:text-style-name="P5" svg:width="0.731cm" svg:height="2.229cm" svg:x="15.422cm" svg:y="0.272cm"><text:p/></draw:rect><draw:rect text:anchor-type="paragraph" draw:z-index="78" draw:style-name="gr6" draw:text-style-name="P5" svg:width="0.731cm" svg:height="2.229cm" svg:x="13.421cm" svg:y="0.272cm"><text:p/></draw:rect><draw:rect text:anchor-type="paragraph" draw:z-index="77" draw:style-name="gr6" draw:text-style-name="P5" svg:width="0.731cm" svg:height="2.229cm" svg:x="11.421cm" svg:y="0.272cm"><text:p/></draw:rect><draw:rect text:anchor-type="paragraph" draw:z-index="76" draw:style-name="gr6" draw:text-style-name="P5" svg:width="0.731cm" svg:height="2.229cm" svg:x="7.421cm" svg:y="0.272cm"><text:p/></draw:rect><draw:rect text:anchor-type="paragraph" draw:z-index="75" draw:style-name="gr6" draw:text-style-name="P5" svg:width="0.731cm" svg:height="2.229cm" svg:x="9.421cm" svg:y="0.272cm"><text:p/></draw:rect><draw:rect text:anchor-type="paragraph" draw:z-index="74" draw:style-name="gr6" draw:text-style-name="P5" svg:width="0.731cm" svg:height="2.229cm" svg:x="1.42cm" svg:y="0.272cm"><text:p/></draw:rect><draw:rect text:anchor-type="paragraph" draw:z-index="73" draw:style-name="gr6" draw:text-style-name="P5" svg:width="0.731cm" svg:height="2.229cm" svg:x="3.42cm" svg:y="0.272cm"><text:p/></draw:rect><draw:rect text:anchor-type="paragraph" draw:z-index="72" draw:style-name="gr6" draw:text-style-name="P5" svg:width="0.731cm" svg:height="2.229cm" svg:x="5.42cm" svg:y="0.272cm"><text:p/></draw:rect><draw:line text:anchor-type="paragraph" draw:z-index="71" draw:style-name="gr5" draw:text-style-name="P5" svg:x1="0.76cm" svg:y1="2.501cm" svg:x2="0.76cm" svg:y2="0.347cm"><text:p/></draw:line></text:p>
      <text:p text:style-name="P2"/>
      <text:p text:style-name="P2"/>
      <text:p text:style-name="P2"><draw:line text:anchor-type="paragraph" draw:z-index="95" draw:style-name="gr2" draw:text-style-name="P5" svg:x1="-0.007cm" svg:y1="0.415cm" svg:x2="16.953cm" svg:y2="0.415cm"><text:p/></draw:line></text:p>
      <text:p text:style-name="P2"><draw:line text:anchor-type="paragraph" draw:z-index="97" draw:style-name="gr2" draw:text-style-name="P5" svg:x1="0.019cm" svg:y1="1.904cm" svg:x2="16.979cm" svg:y2="1.904cm"><text:p/></draw:line><draw:rect text:anchor-type="paragraph" draw:z-index="103" draw:style-name="gr14" draw:text-style-name="P5" svg:width="0.251cm" svg:height="1.435cm" svg:x="1.025cm" svg:y="0.469cm"><text:p/></draw:rect><draw:rect text:anchor-type="paragraph" draw:z-index="104" draw:style-name="gr14" draw:text-style-name="P5" svg:width="0.251cm" svg:height="1.435cm" svg:x="2.025cm" svg:y="0.469cm"><text:p/></draw:rect><draw:rect text:anchor-type="paragraph" draw:z-index="105" draw:style-name="gr14" draw:text-style-name="P5" svg:width="0.251cm" svg:height="1.435cm" svg:x="3.025cm" svg:y="0.469cm"><text:p/></draw:rect><draw:rect text:anchor-type="paragraph" draw:z-index="106" draw:style-name="gr14" draw:text-style-name="P5" svg:width="0.251cm" svg:height="1.435cm" svg:x="5.025cm" svg:y="0.469cm"><text:p/></draw:rect><draw:rect text:anchor-type="paragraph" draw:z-index="107" draw:style-name="gr14" draw:text-style-name="P5" svg:width="0.251cm" svg:height="1.435cm" svg:x="4.025cm" svg:y="0.469cm"><text:p/></draw:rect><draw:rect text:anchor-type="paragraph" draw:z-index="108" draw:style-name="gr14" draw:text-style-name="P5" svg:width="0.251cm" svg:height="1.435cm" svg:x="6.025cm" svg:y="0.469cm"><text:p/></draw:rect><draw:rect text:anchor-type="paragraph" draw:z-index="109" draw:style-name="gr14" draw:text-style-name="P5" svg:width="0.251cm" svg:height="1.435cm" svg:x="7.026cm" svg:y="0.469cm"><text:p/></draw:rect><draw:rect text:anchor-type="paragraph" draw:z-index="110" draw:style-name="gr14" draw:text-style-name="P5" svg:width="0.251cm" svg:height="1.435cm" svg:x="8.026cm" svg:y="0.469cm"><text:p/></draw:rect><draw:rect text:anchor-type="paragraph" draw:z-index="111" draw:style-name="gr14" draw:text-style-name="P5" svg:width="0.251cm" svg:height="1.435cm" svg:x="9.026cm" svg:y="0.469cm"><text:p/></draw:rect><draw:rect text:anchor-type="paragraph" draw:z-index="112" draw:style-name="gr14" draw:text-style-name="P5" svg:width="0.251cm" svg:height="1.435cm" svg:x="11.026cm" svg:y="0.469cm"><text:p/></draw:rect><draw:rect text:anchor-type="paragraph" draw:z-index="113" draw:style-name="gr14" draw:text-style-name="P5" svg:width="0.251cm" svg:height="1.435cm" svg:x="12.026cm" svg:y="0.469cm"><text:p/></draw:rect><draw:rect text:anchor-type="paragraph" draw:z-index="114" draw:style-name="gr14" draw:text-style-name="P5" svg:width="0.251cm" svg:height="1.435cm" svg:x="14.026cm" svg:y="0.469cm"><text:p/></draw:rect><draw:rect text:anchor-type="paragraph" draw:z-index="115" draw:style-name="gr14" draw:text-style-name="P5" svg:width="0.251cm" svg:height="1.435cm" svg:x="13.026cm" svg:y="0.469cm"><text:p/></draw:rect><draw:rect text:anchor-type="paragraph" draw:z-index="116" draw:style-name="gr14" draw:text-style-name="P5" svg:width="0.251cm" svg:height="1.435cm" svg:x="16.027cm" svg:y="0.469cm"><text:p/></draw:rect><draw:rect text:anchor-type="paragraph" draw:z-index="117" draw:style-name="gr14" draw:text-style-name="P5" svg:width="0.251cm" svg:height="1.435cm" svg:x="15.027cm" svg:y="0.469cm"><text:p/></draw:rect><draw:rect text:anchor-type="paragraph" draw:z-index="133" draw:style-name="gr14" draw:text-style-name="P5" svg:width="0.251cm" svg:height="1.435cm" svg:x="10.026cm" svg:y="0.469cm"><text:p/></draw:rect><draw:line text:anchor-type="paragraph" draw:z-index="99" draw:style-name="gr1" draw:text-style-name="P5" svg:x1="-0.007cm" svg:y1="0.459cm" svg:x2="16.953cm" svg:y2="0.459cm"><text:p/></draw:line></text:p>
      <text:p text:style-name="P2"><draw:line text:anchor-type="paragraph" draw:z-index="100" draw:style-name="gr12" draw:text-style-name="P5" svg:x1="0.314cm" svg:y1="-0.183cm" svg:x2="0.97cm" svg:y2="-0.183cm"><text:p/></draw:line><draw:line text:anchor-type="paragraph" draw:z-index="98" draw:style-name="gr5" draw:text-style-name="P5" svg:x1="0.663cm" svg:y1="1.205cm" svg:x2="0.663cm" svg:y2="-0.183cm"><text:p/></draw:line><draw:line text:anchor-type="paragraph" draw:z-index="101" draw:style-name="gr13" draw:text-style-name="P5" svg:x1="1.314cm" svg:y1="-0.183cm" svg:x2="1.97cm" svg:y2="-0.183cm"><text:p/></draw:line><draw:line text:anchor-type="paragraph" draw:z-index="102" draw:style-name="gr11" draw:text-style-name="P5" svg:x1="1.663cm" svg:y1="1.205cm" svg:x2="1.663cm" svg:y2="-0.183cm"><text:p/></draw:line><draw:line text:anchor-type="paragraph" draw:z-index="118" draw:style-name="gr13" draw:text-style-name="P5" svg:x1="2.314cm" svg:y1="-0.183cm" svg:x2="2.97cm" svg:y2="-0.183cm"><text:p/></draw:line><draw:line text:anchor-type="paragraph" draw:z-index="119" draw:style-name="gr13" draw:text-style-name="P5" svg:x1="3.314cm" svg:y1="-0.183cm" svg:x2="3.97cm" svg:y2="-0.183cm"><text:p/></draw:line><draw:line text:anchor-type="paragraph" draw:z-index="120" draw:style-name="gr13" draw:text-style-name="P5" svg:x1="8.315cm" svg:y1="-0.183cm" svg:x2="8.971cm" svg:y2="-0.183cm"><text:p/></draw:line><draw:line text:anchor-type="paragraph" draw:z-index="121" draw:style-name="gr13" draw:text-style-name="P5" svg:x1="7.315cm" svg:y1="-0.183cm" svg:x2="7.971cm" svg:y2="-0.183cm"><text:p/></draw:line><draw:line text:anchor-type="paragraph" draw:z-index="122" draw:style-name="gr13" draw:text-style-name="P5" svg:x1="6.315cm" svg:y1="-0.183cm" svg:x2="6.971cm" svg:y2="-0.183cm"><text:p/></draw:line><draw:line text:anchor-type="paragraph" draw:z-index="123" draw:style-name="gr13" draw:text-style-name="P5" svg:x1="5.315cm" svg:y1="-0.183cm" svg:x2="5.971cm" svg:y2="-0.183cm"><text:p/></draw:line><draw:line text:anchor-type="paragraph" draw:z-index="124" draw:style-name="gr13" draw:text-style-name="P5" svg:x1="4.314cm" svg:y1="-0.183cm" svg:x2="4.97cm" svg:y2="-0.183cm"><text:p/></draw:line><draw:line text:anchor-type="paragraph" draw:z-index="125" draw:style-name="gr13" draw:text-style-name="P5" svg:x1="16.316cm" svg:y1="-0.183cm" svg:x2="16.972cm" svg:y2="-0.183cm"><text:p/></draw:line><draw:line text:anchor-type="paragraph" draw:z-index="126" draw:style-name="gr13" draw:text-style-name="P5" svg:x1="15.316cm" svg:y1="-0.183cm" svg:x2="15.972cm" svg:y2="-0.183cm"><text:p/></draw:line><draw:line text:anchor-type="paragraph" draw:z-index="127" draw:style-name="gr13" draw:text-style-name="P5" svg:x1="9.315cm" svg:y1="-0.183cm" svg:x2="9.971cm" svg:y2="-0.183cm"><text:p/></draw:line><draw:line text:anchor-type="paragraph" draw:z-index="128" draw:style-name="gr13" draw:text-style-name="P5" svg:x1="11.315cm" svg:y1="-0.183cm" svg:x2="11.971cm" svg:y2="-0.183cm"><text:p/></draw:line><draw:line text:anchor-type="paragraph" draw:z-index="129" draw:style-name="gr13" draw:text-style-name="P5" svg:x1="10.315cm" svg:y1="-0.183cm" svg:x2="10.971cm" svg:y2="-0.183cm"><text:p/></draw:line><draw:line text:anchor-type="paragraph" draw:z-index="130" draw:style-name="gr13" draw:text-style-name="P5" svg:x1="13.316cm" svg:y1="-0.183cm" svg:x2="13.972cm" svg:y2="-0.183cm"><text:p/></draw:line><draw:line text:anchor-type="paragraph" draw:z-index="131" draw:style-name="gr13" draw:text-style-name="P5" svg:x1="14.316cm" svg:y1="-0.183cm" svg:x2="14.972cm" svg:y2="-0.183cm"><text:p/></draw:line><draw:line text:anchor-type="paragraph" draw:z-index="132" draw:style-name="gr13" draw:text-style-name="P5" svg:x1="12.315cm" svg:y1="-0.183cm" svg:x2="12.971cm" svg:y2="-0.183cm"><text:p/></draw:line><draw:line text:anchor-type="paragraph" draw:z-index="134" draw:style-name="gr11" draw:text-style-name="P5" svg:x1="2.663cm" svg:y1="1.205cm" svg:x2="2.663cm" svg:y2="-0.183cm"><text:p/></draw:line><draw:line text:anchor-type="paragraph" draw:z-index="135" draw:style-name="gr11" draw:text-style-name="P5" svg:x1="3.664cm" svg:y1="1.205cm" svg:x2="3.664cm" svg:y2="-0.183cm"><text:p/></draw:line><draw:line text:anchor-type="paragraph" draw:z-index="136" draw:style-name="gr11" draw:text-style-name="P5" svg:x1="4.664cm" svg:y1="1.205cm" svg:x2="4.664cm" svg:y2="-0.183cm"><text:p/></draw:line><draw:line text:anchor-type="paragraph" draw:z-index="137" draw:style-name="gr11" draw:text-style-name="P5" svg:x1="5.664cm" svg:y1="1.205cm" svg:x2="5.664cm" svg:y2="-0.183cm"><text:p/></draw:line><draw:line text:anchor-type="paragraph" draw:z-index="138" draw:style-name="gr11" draw:text-style-name="P5" svg:x1="8.664cm" svg:y1="1.205cm" svg:x2="8.664cm" svg:y2="-0.183cm"><text:p/></draw:line><draw:line text:anchor-type="paragraph" draw:z-index="139" draw:style-name="gr11" draw:text-style-name="P5" svg:x1="7.664cm" svg:y1="1.205cm" svg:x2="7.664cm" svg:y2="-0.183cm"><text:p/></draw:line><draw:line text:anchor-type="paragraph" draw:z-index="140" draw:style-name="gr11" draw:text-style-name="P5" svg:x1="6.664cm" svg:y1="1.205cm" svg:x2="6.664cm" svg:y2="-0.183cm"><text:p/></draw:line><draw:line text:anchor-type="paragraph" draw:z-index="141" draw:style-name="gr11" draw:text-style-name="P5" svg:x1="16.665cm" svg:y1="1.205cm" svg:x2="16.665cm" svg:y2="-0.183cm"><text:p/></draw:line><draw:line text:anchor-type="paragraph" draw:z-index="142" draw:style-name="gr11" draw:text-style-name="P5" svg:x1="12.665cm" svg:y1="1.205cm" svg:x2="12.665cm" svg:y2="-0.183cm"><text:p/></draw:line><draw:line text:anchor-type="paragraph" draw:z-index="143" draw:style-name="gr11" draw:text-style-name="P5" svg:x1="10.664cm" svg:y1="1.205cm" svg:x2="10.664cm" svg:y2="-0.183cm"><text:p/></draw:line><draw:line text:anchor-type="paragraph" draw:z-index="144" draw:style-name="gr11" draw:text-style-name="P5" svg:x1="11.665cm" svg:y1="1.205cm" svg:x2="11.665cm" svg:y2="-0.183cm"><text:p/></draw:line><draw:line text:anchor-type="paragraph" draw:z-index="145" draw:style-name="gr11" draw:text-style-name="P5" svg:x1="9.664cm" svg:y1="1.205cm" svg:x2="9.664cm" svg:y2="-0.183cm"><text:p/></draw:line><draw:line text:anchor-type="paragraph" draw:z-index="146" draw:style-name="gr11" draw:text-style-name="P5" svg:x1="13.665cm" svg:y1="1.205cm" svg:x2="13.665cm" svg:y2="-0.183cm"><text:p/></draw:line><draw:line text:anchor-type="paragraph" draw:z-index="147" draw:style-name="gr11" draw:text-style-name="P5" svg:x1="14.665cm" svg:y1="1.205cm" svg:x2="14.665cm" svg:y2="-0.183cm"><text:p/></draw:line><draw:line text:anchor-type="paragraph" draw:z-index="148" draw:style-name="gr11" draw:text-style-name="P5" svg:x1="15.665cm" svg:y1="1.205cm" svg:x2="15.665cm" svg:y2="-0.183cm"><text:p/></draw:line></text:p>
      <text:p text:style-name="P2"/>
      <text:p text:style-name="P2"><draw:line text:anchor-type="paragraph" draw:z-index="149" draw:style-name="gr2" draw:text-style-name="P5" svg:x1="0.019cm" svg:y1="1.904cm" svg:x2="16.979cm" svg:y2="1.904cm"><text:p/></draw:line><draw:line text:anchor-type="paragraph" draw:z-index="151" draw:style-name="gr1" draw:text-style-name="P5" svg:x1="-0.007cm" svg:y1="0.459cm" svg:x2="16.953cm" svg:y2="0.459cm"><text:p/></draw:line><draw:rect text:anchor-type="paragraph" draw:z-index="155" draw:style-name="gr14" draw:text-style-name="P5" svg:width="0.251cm" svg:height="1.435cm" svg:x="1.025cm" svg:y="0.469cm"><text:p/></draw:rect><draw:rect text:anchor-type="paragraph" draw:z-index="156" draw:style-name="gr14" draw:text-style-name="P5" svg:width="0.251cm" svg:height="1.435cm" svg:x="2.025cm" svg:y="0.469cm"><text:p/></draw:rect><draw:rect text:anchor-type="paragraph" draw:z-index="157" draw:style-name="gr14" draw:text-style-name="P5" svg:width="0.251cm" svg:height="1.435cm" svg:x="3.025cm" svg:y="0.469cm"><text:p/></draw:rect><draw:rect text:anchor-type="paragraph" draw:z-index="158" draw:style-name="gr14" draw:text-style-name="P5" svg:width="0.251cm" svg:height="1.435cm" svg:x="5.025cm" svg:y="0.469cm"><text:p/></draw:rect><draw:rect text:anchor-type="paragraph" draw:z-index="159" draw:style-name="gr14" draw:text-style-name="P5" svg:width="0.251cm" svg:height="1.435cm" svg:x="4.025cm" svg:y="0.469cm"><text:p/></draw:rect><draw:rect text:anchor-type="paragraph" draw:z-index="160" draw:style-name="gr14" draw:text-style-name="P5" svg:width="0.251cm" svg:height="1.435cm" svg:x="6.025cm" svg:y="0.469cm"><text:p/></draw:rect><draw:rect text:anchor-type="paragraph" draw:z-index="161" draw:style-name="gr14" draw:text-style-name="P5" svg:width="0.251cm" svg:height="1.435cm" svg:x="7.026cm" svg:y="0.469cm"><text:p/></draw:rect><draw:rect text:anchor-type="paragraph" draw:z-index="162" draw:style-name="gr14" draw:text-style-name="P5" svg:width="0.251cm" svg:height="1.435cm" svg:x="8.026cm" svg:y="0.469cm"><text:p/></draw:rect><draw:rect text:anchor-type="paragraph" draw:z-index="163" draw:style-name="gr14" draw:text-style-name="P5" svg:width="0.251cm" svg:height="1.435cm" svg:x="9.026cm" svg:y="0.469cm"><text:p/></draw:rect><draw:rect text:anchor-type="paragraph" draw:z-index="164" draw:style-name="gr14" draw:text-style-name="P5" svg:width="0.251cm" svg:height="1.435cm" svg:x="11.026cm" svg:y="0.469cm"><text:p/></draw:rect><draw:rect text:anchor-type="paragraph" draw:z-index="165" draw:style-name="gr14" draw:text-style-name="P5" svg:width="0.251cm" svg:height="1.435cm" svg:x="12.026cm" svg:y="0.469cm"><text:p/></draw:rect><draw:rect text:anchor-type="paragraph" draw:z-index="166" draw:style-name="gr14" draw:text-style-name="P5" svg:width="0.251cm" svg:height="1.435cm" svg:x="14.026cm" svg:y="0.469cm"><text:p/></draw:rect><draw:rect text:anchor-type="paragraph" draw:z-index="167" draw:style-name="gr14" draw:text-style-name="P5" svg:width="0.251cm" svg:height="1.435cm" svg:x="13.026cm" svg:y="0.469cm"><text:p/></draw:rect><draw:rect text:anchor-type="paragraph" draw:z-index="168" draw:style-name="gr14" draw:text-style-name="P5" svg:width="0.251cm" svg:height="1.435cm" svg:x="16.027cm" svg:y="0.469cm"><text:p/></draw:rect><draw:rect text:anchor-type="paragraph" draw:z-index="169" draw:style-name="gr14" draw:text-style-name="P5" svg:width="0.251cm" svg:height="1.435cm" svg:x="15.027cm" svg:y="0.469cm"><text:p/></draw:rect><draw:rect text:anchor-type="paragraph" draw:z-index="185" draw:style-name="gr14" draw:text-style-name="P5" svg:width="0.251cm" svg:height="1.435cm" svg:x="10.026cm" svg:y="0.469cm"><text:p/></draw:rect></text:p>
      <text:p text:style-name="P2"><draw:line text:anchor-type="paragraph" draw:z-index="150" draw:style-name="gr5" draw:text-style-name="P5" svg:x1="0.663cm" svg:y1="1.205cm" svg:x2="0.663cm" svg:y2="-0.183cm"><text:p/></draw:line><draw:line text:anchor-type="paragraph" draw:z-index="152" draw:style-name="gr12" draw:text-style-name="P5" svg:x1="0.314cm" svg:y1="-0.183cm" svg:x2="0.97cm" svg:y2="-0.183cm"><text:p/></draw:line><draw:line text:anchor-type="paragraph" draw:z-index="153" draw:style-name="gr13" draw:text-style-name="P5" svg:x1="1.314cm" svg:y1="-0.183cm" svg:x2="1.97cm" svg:y2="-0.183cm"><text:p/></draw:line><draw:line text:anchor-type="paragraph" draw:z-index="154" draw:style-name="gr11" draw:text-style-name="P5" svg:x1="1.663cm" svg:y1="1.205cm" svg:x2="1.663cm" svg:y2="-0.183cm"><text:p/></draw:line><draw:line text:anchor-type="paragraph" draw:z-index="170" draw:style-name="gr13" draw:text-style-name="P5" svg:x1="2.314cm" svg:y1="-0.183cm" svg:x2="2.97cm" svg:y2="-0.183cm"><text:p/></draw:line><draw:line text:anchor-type="paragraph" draw:z-index="171" draw:style-name="gr13" draw:text-style-name="P5" svg:x1="3.314cm" svg:y1="-0.183cm" svg:x2="3.97cm" svg:y2="-0.183cm"><text:p/></draw:line><draw:line text:anchor-type="paragraph" draw:z-index="172" draw:style-name="gr13" draw:text-style-name="P5" svg:x1="8.315cm" svg:y1="-0.183cm" svg:x2="8.971cm" svg:y2="-0.183cm"><text:p/></draw:line><draw:line text:anchor-type="paragraph" draw:z-index="173" draw:style-name="gr13" draw:text-style-name="P5" svg:x1="7.315cm" svg:y1="-0.183cm" svg:x2="7.971cm" svg:y2="-0.183cm"><text:p/></draw:line><draw:line text:anchor-type="paragraph" draw:z-index="174" draw:style-name="gr13" draw:text-style-name="P5" svg:x1="6.315cm" svg:y1="-0.183cm" svg:x2="6.971cm" svg:y2="-0.183cm"><text:p/></draw:line><draw:line text:anchor-type="paragraph" draw:z-index="175" draw:style-name="gr13" draw:text-style-name="P5" svg:x1="5.315cm" svg:y1="-0.183cm" svg:x2="5.971cm" svg:y2="-0.183cm"><text:p/></draw:line><draw:line text:anchor-type="paragraph" draw:z-index="176" draw:style-name="gr13" draw:text-style-name="P5" svg:x1="4.314cm" svg:y1="-0.183cm" svg:x2="4.97cm" svg:y2="-0.183cm"><text:p/></draw:line><draw:line text:anchor-type="paragraph" draw:z-index="177" draw:style-name="gr13" draw:text-style-name="P5" svg:x1="16.316cm" svg:y1="-0.183cm" svg:x2="16.972cm" svg:y2="-0.183cm"><text:p/></draw:line><draw:line text:anchor-type="paragraph" draw:z-index="178" draw:style-name="gr13" draw:text-style-name="P5" svg:x1="15.316cm" svg:y1="-0.183cm" svg:x2="15.972cm" svg:y2="-0.183cm"><text:p/></draw:line><draw:line text:anchor-type="paragraph" draw:z-index="179" draw:style-name="gr13" draw:text-style-name="P5" svg:x1="9.315cm" svg:y1="-0.183cm" svg:x2="9.971cm" svg:y2="-0.183cm"><text:p/></draw:line><draw:line text:anchor-type="paragraph" draw:z-index="180" draw:style-name="gr13" draw:text-style-name="P5" svg:x1="11.315cm" svg:y1="-0.183cm" svg:x2="11.971cm" svg:y2="-0.183cm"><text:p/></draw:line><draw:line text:anchor-type="paragraph" draw:z-index="181" draw:style-name="gr13" draw:text-style-name="P5" svg:x1="10.315cm" svg:y1="-0.183cm" svg:x2="10.971cm" svg:y2="-0.183cm"><text:p/></draw:line><draw:line text:anchor-type="paragraph" draw:z-index="182" draw:style-name="gr13" draw:text-style-name="P5" svg:x1="13.316cm" svg:y1="-0.183cm" svg:x2="13.972cm" svg:y2="-0.183cm"><text:p/></draw:line><draw:line text:anchor-type="paragraph" draw:z-index="183" draw:style-name="gr13" draw:text-style-name="P5" svg:x1="14.316cm" svg:y1="-0.183cm" svg:x2="14.972cm" svg:y2="-0.183cm"><text:p/></draw:line><draw:line text:anchor-type="paragraph" draw:z-index="184" draw:style-name="gr13" draw:text-style-name="P5" svg:x1="12.315cm" svg:y1="-0.183cm" svg:x2="12.971cm" svg:y2="-0.183cm"><text:p/></draw:line><draw:line text:anchor-type="paragraph" draw:z-index="186" draw:style-name="gr11" draw:text-style-name="P5" svg:x1="2.663cm" svg:y1="1.205cm" svg:x2="2.663cm" svg:y2="-0.183cm"><text:p/></draw:line><draw:line text:anchor-type="paragraph" draw:z-index="187" draw:style-name="gr11" draw:text-style-name="P5" svg:x1="3.664cm" svg:y1="1.205cm" svg:x2="3.664cm" svg:y2="-0.183cm"><text:p/></draw:line><draw:line text:anchor-type="paragraph" draw:z-index="188" draw:style-name="gr11" draw:text-style-name="P5" svg:x1="4.664cm" svg:y1="1.205cm" svg:x2="4.664cm" svg:y2="-0.183cm"><text:p/></draw:line><draw:line text:anchor-type="paragraph" draw:z-index="189" draw:style-name="gr11" draw:text-style-name="P5" svg:x1="5.664cm" svg:y1="1.205cm" svg:x2="5.664cm" svg:y2="-0.183cm"><text:p/></draw:line><draw:line text:anchor-type="paragraph" draw:z-index="190" draw:style-name="gr11" draw:text-style-name="P5" svg:x1="8.664cm" svg:y1="1.205cm" svg:x2="8.664cm" svg:y2="-0.183cm"><text:p/></draw:line><draw:line text:anchor-type="paragraph" draw:z-index="191" draw:style-name="gr11" draw:text-style-name="P5" svg:x1="7.664cm" svg:y1="1.205cm" svg:x2="7.664cm" svg:y2="-0.183cm"><text:p/></draw:line><draw:line text:anchor-type="paragraph" draw:z-index="192" draw:style-name="gr11" draw:text-style-name="P5" svg:x1="6.664cm" svg:y1="1.205cm" svg:x2="6.664cm" svg:y2="-0.183cm"><text:p/></draw:line><draw:line text:anchor-type="paragraph" draw:z-index="193" draw:style-name="gr11" draw:text-style-name="P5" svg:x1="16.665cm" svg:y1="1.205cm" svg:x2="16.665cm" svg:y2="-0.183cm"><text:p/></draw:line><draw:line text:anchor-type="paragraph" draw:z-index="194" draw:style-name="gr11" draw:text-style-name="P5" svg:x1="12.665cm" svg:y1="1.205cm" svg:x2="12.665cm" svg:y2="-0.183cm"><text:p/></draw:line><draw:line text:anchor-type="paragraph" draw:z-index="195" draw:style-name="gr11" draw:text-style-name="P5" svg:x1="10.664cm" svg:y1="1.205cm" svg:x2="10.664cm" svg:y2="-0.183cm"><text:p/></draw:line><draw:line text:anchor-type="paragraph" draw:z-index="196" draw:style-name="gr11" draw:text-style-name="P5" svg:x1="11.665cm" svg:y1="1.205cm" svg:x2="11.665cm" svg:y2="-0.183cm"><text:p/></draw:line><draw:line text:anchor-type="paragraph" draw:z-index="197" draw:style-name="gr11" draw:text-style-name="P5" svg:x1="9.664cm" svg:y1="1.205cm" svg:x2="9.664cm" svg:y2="-0.183cm"><text:p/></draw:line><draw:line text:anchor-type="paragraph" draw:z-index="198" draw:style-name="gr11" draw:text-style-name="P5" svg:x1="13.665cm" svg:y1="1.205cm" svg:x2="13.665cm" svg:y2="-0.183cm"><text:p/></draw:line><draw:line text:anchor-type="paragraph" draw:z-index="199" draw:style-name="gr11" draw:text-style-name="P5" svg:x1="14.665cm" svg:y1="1.205cm" svg:x2="14.665cm" svg:y2="-0.183cm"><text:p/></draw:line><draw:line text:anchor-type="paragraph" draw:z-index="200" draw:style-name="gr11" draw:text-style-name="P5" svg:x1="15.665cm" svg:y1="1.205cm" svg:x2="15.665cm" svg:y2="-0.183cm"><text:p/></draw:line></text:p>
      <text:p text:style-name="P2"/>
      <text:p text:style-name="P2"><draw:line text:anchor-type="paragraph" draw:z-index="203" draw:style-name="gr1" draw:text-style-name="P5" svg:x1="-0.007cm" svg:y1="0.459cm" svg:x2="16.953cm" svg:y2="0.459cm"><text:p/></draw:line><draw:rect text:anchor-type="paragraph" draw:z-index="205" draw:style-name="gr14" draw:text-style-name="P5" svg:width="0.251cm" svg:height="1.4cm" svg:x="1.025cm" svg:y="0.469cm"><text:p/></draw:rect><draw:rect text:anchor-type="paragraph" draw:z-index="206" draw:style-name="gr14" draw:text-style-name="P5" svg:width="0.251cm" svg:height="1.394cm" svg:x="2.025cm" svg:y="0.469cm"><text:p/></draw:rect><draw:rect text:anchor-type="paragraph" draw:z-index="207" draw:style-name="gr14" draw:text-style-name="P5" svg:width="0.251cm" svg:height="1.398cm" svg:x="3.025cm" svg:y="0.469cm"><text:p/></draw:rect><draw:rect text:anchor-type="paragraph" draw:z-index="208" draw:style-name="gr14" draw:text-style-name="P5" svg:width="0.251cm" svg:height="1.435cm" svg:x="5.025cm" svg:y="0.469cm"><text:p/></draw:rect><draw:rect text:anchor-type="paragraph" draw:z-index="209" draw:style-name="gr14" draw:text-style-name="P5" svg:width="0.251cm" svg:height="1.403cm" svg:x="4.025cm" svg:y="0.469cm"><text:p/></draw:rect><draw:rect text:anchor-type="paragraph" draw:z-index="210" draw:style-name="gr14" draw:text-style-name="P5" svg:width="0.251cm" svg:height="1.435cm" svg:x="6.025cm" svg:y="0.469cm"><text:p/></draw:rect><draw:rect text:anchor-type="paragraph" draw:z-index="211" draw:style-name="gr14" draw:text-style-name="P5" svg:width="0.251cm" svg:height="1.435cm" svg:x="7.026cm" svg:y="0.469cm"><text:p/></draw:rect><draw:rect text:anchor-type="paragraph" draw:z-index="212" draw:style-name="gr14" draw:text-style-name="P5" svg:width="0.251cm" svg:height="1.435cm" svg:x="8.026cm" svg:y="0.469cm"><text:p/></draw:rect><draw:rect text:anchor-type="paragraph" draw:z-index="213" draw:style-name="gr14" draw:text-style-name="P5" svg:width="0.251cm" svg:height="1.435cm" svg:x="9.026cm" svg:y="0.469cm"><text:p/></draw:rect><draw:rect text:anchor-type="paragraph" draw:z-index="214" draw:style-name="gr14" draw:text-style-name="P5" svg:width="0.251cm" svg:height="1.435cm" svg:x="11.026cm" svg:y="0.469cm"><text:p/></draw:rect><draw:rect text:anchor-type="paragraph" draw:z-index="215" draw:style-name="gr14" draw:text-style-name="P5" svg:width="0.251cm" svg:height="1.435cm" svg:x="12.026cm" svg:y="0.469cm"><text:p/></draw:rect><draw:rect text:anchor-type="paragraph" draw:z-index="216" draw:style-name="gr14" draw:text-style-name="P5" svg:width="0.251cm" svg:height="1.435cm" svg:x="14.026cm" svg:y="0.469cm"><text:p/></draw:rect><draw:rect text:anchor-type="paragraph" draw:z-index="217" draw:style-name="gr14" draw:text-style-name="P5" svg:width="0.251cm" svg:height="1.435cm" svg:x="13.026cm" svg:y="0.469cm"><text:p/></draw:rect><draw:rect text:anchor-type="paragraph" draw:z-index="218" draw:style-name="gr14" draw:text-style-name="P5" svg:width="0.251cm" svg:height="1.435cm" svg:x="16.027cm" svg:y="0.469cm"><text:p/></draw:rect><draw:rect text:anchor-type="paragraph" draw:z-index="219" draw:style-name="gr14" draw:text-style-name="P5" svg:width="0.251cm" svg:height="1.435cm" svg:x="15.027cm" svg:y="0.469cm"><text:p/></draw:rect><draw:rect text:anchor-type="paragraph" draw:z-index="220" draw:style-name="gr14" draw:text-style-name="P5" svg:width="0.251cm" svg:height="1.435cm" svg:x="10.026cm" svg:y="0.469cm"><text:p/></draw:rect><draw:custom-shape text:anchor-type="paragraph" draw:z-index="221" draw:style-name="gr15" draw:text-style-name="P5" svg:width="0.082cm" svg:height="0.082cm" svg:x="1.305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2" draw:style-name="gr15" draw:text-style-name="P5" svg:width="0.082cm" svg:height="0.082cm" svg:x="2.305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4" draw:style-name="gr15" draw:text-style-name="P5" svg:width="0.082cm" svg:height="0.082cm" svg:x="1.921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2" draw:style-name="gr15" draw:text-style-name="P5" svg:width="0.082cm" svg:height="0.082cm" svg:x="4.306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3" draw:style-name="gr15" draw:text-style-name="P5" svg:width="0.082cm" svg:height="0.082cm" svg:x="3.306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4" draw:style-name="gr15" draw:text-style-name="P5" svg:width="0.082cm" svg:height="0.082cm" svg:x="5.306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5" draw:style-name="gr15" draw:text-style-name="P5" svg:width="0.082cm" svg:height="0.082cm" svg:x="6.306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6" draw:style-name="gr15" draw:text-style-name="P5" svg:width="0.082cm" svg:height="0.082cm" svg:x="7.306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3" draw:style-name="gr15" draw:text-style-name="P5" svg:width="0.082cm" svg:height="0.082cm" svg:x="1.617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7" draw:style-name="gr15" draw:text-style-name="P5" svg:width="0.082cm" svg:height="0.082cm" svg:x="2.618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8" draw:style-name="gr15" draw:text-style-name="P5" svg:width="0.082cm" svg:height="0.082cm" svg:x="3.618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9" draw:style-name="gr15" draw:text-style-name="P5" svg:width="0.082cm" svg:height="0.082cm" svg:x="4.618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0" draw:style-name="gr15" draw:text-style-name="P5" svg:width="0.082cm" svg:height="0.082cm" svg:x="5.618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1" draw:style-name="gr15" draw:text-style-name="P5" svg:width="0.082cm" svg:height="0.082cm" svg:x="6.618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2" draw:style-name="gr15" draw:text-style-name="P5" svg:width="0.082cm" svg:height="0.082cm" svg:x="7.618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3" draw:style-name="gr15" draw:text-style-name="P5" svg:width="0.082cm" svg:height="0.082cm" svg:x="2.921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4" draw:style-name="gr15" draw:text-style-name="P5" svg:width="0.082cm" svg:height="0.082cm" svg:x="3.921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5" draw:style-name="gr15" draw:text-style-name="P5" svg:width="0.082cm" svg:height="0.082cm" svg:x="4.921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6" draw:style-name="gr15" draw:text-style-name="P5" svg:width="0.082cm" svg:height="0.082cm" svg:x="5.921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7" draw:style-name="gr15" draw:text-style-name="P5" svg:width="0.082cm" svg:height="0.082cm" svg:x="6.922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8" draw:style-name="gr15" draw:text-style-name="P5" svg:width="0.082cm" svg:height="0.082cm" svg:x="7.922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9" draw:style-name="gr15" draw:text-style-name="P5" svg:width="0.082cm" svg:height="0.082cm" svg:x="16.923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0" draw:style-name="gr15" draw:text-style-name="P5" svg:width="0.082cm" svg:height="0.082cm" svg:x="10.922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1" draw:style-name="gr15" draw:text-style-name="P5" svg:width="0.082cm" svg:height="0.082cm" svg:x="11.922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2" draw:style-name="gr15" draw:text-style-name="P5" svg:width="0.082cm" svg:height="0.082cm" svg:x="8.922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3" draw:style-name="gr15" draw:text-style-name="P5" svg:width="0.082cm" svg:height="0.082cm" svg:x="9.922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4" draw:style-name="gr15" draw:text-style-name="P5" svg:width="0.082cm" svg:height="0.082cm" svg:x="12.922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5" draw:style-name="gr15" draw:text-style-name="P5" svg:width="0.082cm" svg:height="0.082cm" svg:x="14.923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6" draw:style-name="gr15" draw:text-style-name="P5" svg:width="0.082cm" svg:height="0.082cm" svg:x="15.923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7" draw:style-name="gr15" draw:text-style-name="P5" svg:width="0.082cm" svg:height="0.082cm" svg:x="13.922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8" draw:style-name="gr15" draw:text-style-name="P5" svg:width="0.082cm" svg:height="0.082cm" svg:x="15.923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9" draw:style-name="gr15" draw:text-style-name="P5" svg:width="0.082cm" svg:height="0.082cm" svg:x="8.306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0" draw:style-name="gr15" draw:text-style-name="P5" svg:width="0.082cm" svg:height="0.082cm" svg:x="9.306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1" draw:style-name="gr15" draw:text-style-name="P5" svg:width="0.082cm" svg:height="0.082cm" svg:x="10.306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2" draw:style-name="gr15" draw:text-style-name="P5" svg:width="0.082cm" svg:height="0.082cm" svg:x="11.307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3" draw:style-name="gr15" draw:text-style-name="P5" svg:width="0.082cm" svg:height="0.082cm" svg:x="12.307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4" draw:style-name="gr15" draw:text-style-name="P5" svg:width="0.082cm" svg:height="0.082cm" svg:x="14.307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5" draw:style-name="gr15" draw:text-style-name="P5" svg:width="0.082cm" svg:height="0.082cm" svg:x="13.307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6" draw:style-name="gr15" draw:text-style-name="P5" svg:width="0.082cm" svg:height="0.082cm" svg:x="16.307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7" draw:style-name="gr15" draw:text-style-name="P5" svg:width="0.082cm" svg:height="0.082cm" svg:x="15.307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7" draw:style-name="gr15" draw:text-style-name="P5" svg:width="0.082cm" svg:height="0.082cm" svg:x="8.618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8" draw:style-name="gr15" draw:text-style-name="P5" svg:width="0.082cm" svg:height="0.082cm" svg:x="9.618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9" draw:style-name="gr15" draw:text-style-name="P5" svg:width="0.082cm" svg:height="0.082cm" svg:x="11.619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80" draw:style-name="gr15" draw:text-style-name="P5" svg:width="0.082cm" svg:height="0.082cm" svg:x="10.619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81" draw:style-name="gr15" draw:text-style-name="P5" svg:width="0.082cm" svg:height="0.082cm" svg:x="14.619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82" draw:style-name="gr15" draw:text-style-name="P5" svg:width="0.082cm" svg:height="0.082cm" svg:x="13.619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83" draw:style-name="gr15" draw:text-style-name="P5" svg:width="0.082cm" svg:height="0.082cm" svg:x="12.619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84" draw:style-name="gr15" draw:text-style-name="P5" svg:width="0.082cm" svg:height="0.082cm" svg:x="16.619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85" draw:style-name="gr15" draw:text-style-name="P5" svg:width="0.082cm" svg:height="0.082cm" svg:x="15.619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line text:anchor-type="paragraph" draw:z-index="204" draw:style-name="gr12" draw:text-style-name="P5" svg:x1="0.314cm" svg:y1="-0.183cm" svg:x2="0.97cm" svg:y2="-0.183cm"><text:p/></draw:line><draw:line text:anchor-type="paragraph" draw:z-index="202" draw:style-name="gr5" draw:text-style-name="P5" svg:x1="0.663cm" svg:y1="1.205cm" svg:x2="0.663cm" svg:y2="-0.183cm"><text:p/></draw:line></text:p>
      <text:p text:style-name="P2"><draw:custom-shape text:anchor-type="paragraph" draw:z-index="225" draw:style-name="gr15" draw:text-style-name="P5" svg:width="0.082cm" svg:height="0.082cm" svg:x="1.623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6" draw:style-name="gr15" draw:text-style-name="P5" svg:width="0.082cm" svg:height="0.082cm" svg:x="2.623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7" draw:style-name="gr15" draw:text-style-name="P5" svg:width="0.082cm" svg:height="0.082cm" svg:x="3.623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8" draw:style-name="gr15" draw:text-style-name="P5" svg:width="0.082cm" svg:height="0.082cm" svg:x="4.623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9" draw:style-name="gr15" draw:text-style-name="P5" svg:width="0.082cm" svg:height="0.082cm" svg:x="5.623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0" draw:style-name="gr15" draw:text-style-name="P5" svg:width="0.082cm" svg:height="0.082cm" svg:x="6.623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1" draw:style-name="gr15" draw:text-style-name="P5" svg:width="0.082cm" svg:height="0.082cm" svg:x="7.624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8" draw:style-name="gr15" draw:text-style-name="P5" svg:width="0.082cm" svg:height="0.082cm" svg:x="16.625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9" draw:style-name="gr15" draw:text-style-name="P5" svg:width="0.082cm" svg:height="0.082cm" svg:x="9.624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0" draw:style-name="gr15" draw:text-style-name="P5" svg:width="0.082cm" svg:height="0.082cm" svg:x="8.624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1" draw:style-name="gr15" draw:text-style-name="P5" svg:width="0.082cm" svg:height="0.082cm" svg:x="10.624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2" draw:style-name="gr15" draw:text-style-name="P5" svg:width="0.082cm" svg:height="0.082cm" svg:x="11.624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3" draw:style-name="gr15" draw:text-style-name="P5" svg:width="0.082cm" svg:height="0.082cm" svg:x="14.624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4" draw:style-name="gr15" draw:text-style-name="P5" svg:width="0.082cm" svg:height="0.082cm" svg:x="13.624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5" draw:style-name="gr15" draw:text-style-name="P5" svg:width="0.082cm" svg:height="0.082cm" svg:x="12.624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6" draw:style-name="gr15" draw:text-style-name="P5" svg:width="0.082cm" svg:height="0.082cm" svg:x="15.625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line text:anchor-type="paragraph" draw:z-index="201" draw:style-name="gr2" draw:text-style-name="P5" svg:x1="0.019cm" svg:y1="-0.191cm" svg:x2="16.979cm" svg:y2="-0.191cm"><text:p/></draw:line><draw:custom-shape text:anchor-type="paragraph" draw:z-index="369" draw:style-name="gr15" draw:text-style-name="P5" svg:width="0.082cm" svg:height="0.082cm" svg:x="15.619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68" draw:style-name="gr15" draw:text-style-name="P5" svg:width="0.082cm" svg:height="0.082cm" svg:x="16.619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67" draw:style-name="gr15" draw:text-style-name="P5" svg:width="0.082cm" svg:height="0.082cm" svg:x="12.619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66" draw:style-name="gr15" draw:text-style-name="P5" svg:width="0.082cm" svg:height="0.082cm" svg:x="13.619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65" draw:style-name="gr15" draw:text-style-name="P5" svg:width="0.082cm" svg:height="0.082cm" svg:x="14.619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64" draw:style-name="gr15" draw:text-style-name="P5" svg:width="0.082cm" svg:height="0.082cm" svg:x="10.619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63" draw:style-name="gr15" draw:text-style-name="P5" svg:width="0.082cm" svg:height="0.082cm" svg:x="11.619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62" draw:style-name="gr15" draw:text-style-name="P5" svg:width="0.082cm" svg:height="0.082cm" svg:x="9.618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61" draw:style-name="gr15" draw:text-style-name="P5" svg:width="0.082cm" svg:height="0.082cm" svg:x="8.618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51" draw:style-name="gr15" draw:text-style-name="P5" svg:width="0.082cm" svg:height="0.082cm" svg:x="15.307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50" draw:style-name="gr15" draw:text-style-name="P5" svg:width="0.082cm" svg:height="0.082cm" svg:x="16.307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49" draw:style-name="gr15" draw:text-style-name="P5" svg:width="0.082cm" svg:height="0.082cm" svg:x="13.307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48" draw:style-name="gr15" draw:text-style-name="P5" svg:width="0.082cm" svg:height="0.082cm" svg:x="14.307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47" draw:style-name="gr15" draw:text-style-name="P5" svg:width="0.082cm" svg:height="0.082cm" svg:x="12.307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46" draw:style-name="gr15" draw:text-style-name="P5" svg:width="0.082cm" svg:height="0.082cm" svg:x="11.307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45" draw:style-name="gr15" draw:text-style-name="P5" svg:width="0.082cm" svg:height="0.082cm" svg:x="10.306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44" draw:style-name="gr15" draw:text-style-name="P5" svg:width="0.082cm" svg:height="0.082cm" svg:x="9.306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43" draw:style-name="gr15" draw:text-style-name="P5" svg:width="0.082cm" svg:height="0.082cm" svg:x="8.306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42" draw:style-name="gr15" draw:text-style-name="P5" svg:width="0.082cm" svg:height="0.082cm" svg:x="15.923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41" draw:style-name="gr15" draw:text-style-name="P5" svg:width="0.082cm" svg:height="0.082cm" svg:x="13.922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40" draw:style-name="gr15" draw:text-style-name="P5" svg:width="0.082cm" svg:height="0.082cm" svg:x="15.923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39" draw:style-name="gr15" draw:text-style-name="P5" svg:width="0.082cm" svg:height="0.082cm" svg:x="14.923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38" draw:style-name="gr15" draw:text-style-name="P5" svg:width="0.082cm" svg:height="0.082cm" svg:x="12.922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37" draw:style-name="gr15" draw:text-style-name="P5" svg:width="0.082cm" svg:height="0.082cm" svg:x="9.922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36" draw:style-name="gr15" draw:text-style-name="P5" svg:width="0.082cm" svg:height="0.082cm" svg:x="8.922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35" draw:style-name="gr15" draw:text-style-name="P5" svg:width="0.082cm" svg:height="0.082cm" svg:x="11.922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34" draw:style-name="gr15" draw:text-style-name="P5" svg:width="0.082cm" svg:height="0.082cm" svg:x="10.922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33" draw:style-name="gr15" draw:text-style-name="P5" svg:width="0.082cm" svg:height="0.082cm" svg:x="16.923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32" draw:style-name="gr15" draw:text-style-name="P5" svg:width="0.082cm" svg:height="0.082cm" svg:x="7.922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31" draw:style-name="gr15" draw:text-style-name="P5" svg:width="0.082cm" svg:height="0.082cm" svg:x="6.922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30" draw:style-name="gr15" draw:text-style-name="P5" svg:width="0.082cm" svg:height="0.082cm" svg:x="5.921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9" draw:style-name="gr15" draw:text-style-name="P5" svg:width="0.082cm" svg:height="0.082cm" svg:x="4.921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8" draw:style-name="gr15" draw:text-style-name="P5" svg:width="0.082cm" svg:height="0.082cm" svg:x="3.921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7" draw:style-name="gr15" draw:text-style-name="P5" svg:width="0.082cm" svg:height="0.082cm" svg:x="2.921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6" draw:style-name="gr15" draw:text-style-name="P5" svg:width="0.082cm" svg:height="0.082cm" svg:x="7.618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5" draw:style-name="gr15" draw:text-style-name="P5" svg:width="0.082cm" svg:height="0.082cm" svg:x="6.618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4" draw:style-name="gr15" draw:text-style-name="P5" svg:width="0.082cm" svg:height="0.082cm" svg:x="5.618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3" draw:style-name="gr15" draw:text-style-name="P5" svg:width="0.082cm" svg:height="0.082cm" svg:x="4.618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2" draw:style-name="gr15" draw:text-style-name="P5" svg:width="0.082cm" svg:height="0.082cm" svg:x="3.618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1" draw:style-name="gr15" draw:text-style-name="P5" svg:width="0.082cm" svg:height="0.082cm" svg:x="2.618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0" draw:style-name="gr15" draw:text-style-name="P5" svg:width="0.082cm" svg:height="0.082cm" svg:x="7.306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9" draw:style-name="gr15" draw:text-style-name="P5" svg:width="0.082cm" svg:height="0.082cm" svg:x="6.306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8" draw:style-name="gr15" draw:text-style-name="P5" svg:width="0.082cm" svg:height="0.082cm" svg:x="5.306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7" draw:style-name="gr15" draw:text-style-name="P5" svg:width="0.082cm" svg:height="0.082cm" svg:x="3.306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6" draw:style-name="gr15" draw:text-style-name="P5" svg:width="0.082cm" svg:height="0.082cm" svg:x="4.306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8" draw:style-name="gr15" draw:text-style-name="P5" svg:width="0.082cm" svg:height="0.082cm" svg:x="1.921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7" draw:style-name="gr15" draw:text-style-name="P5" svg:width="0.082cm" svg:height="0.082cm" svg:x="1.617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6" draw:style-name="gr15" draw:text-style-name="P5" svg:width="0.082cm" svg:height="0.082cm" svg:x="2.305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5" draw:style-name="gr15" draw:text-style-name="P5" svg:width="0.082cm" svg:height="0.082cm" svg:x="1.305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rect text:anchor-type="paragraph" draw:z-index="304" draw:style-name="gr14" draw:text-style-name="P5" svg:width="0.251cm" svg:height="1.435cm" svg:x="10.026cm" svg:y="0.469cm"><text:p/></draw:rect><draw:rect text:anchor-type="paragraph" draw:z-index="303" draw:style-name="gr14" draw:text-style-name="P5" svg:width="0.251cm" svg:height="1.435cm" svg:x="15.027cm" svg:y="0.469cm"><text:p/></draw:rect><draw:rect text:anchor-type="paragraph" draw:z-index="302" draw:style-name="gr14" draw:text-style-name="P5" svg:width="0.251cm" svg:height="1.435cm" svg:x="16.027cm" svg:y="0.469cm"><text:p/></draw:rect><draw:rect text:anchor-type="paragraph" draw:z-index="301" draw:style-name="gr14" draw:text-style-name="P5" svg:width="0.251cm" svg:height="1.435cm" svg:x="13.026cm" svg:y="0.469cm"><text:p/></draw:rect><draw:rect text:anchor-type="paragraph" draw:z-index="300" draw:style-name="gr14" draw:text-style-name="P5" svg:width="0.251cm" svg:height="1.435cm" svg:x="14.026cm" svg:y="0.469cm"><text:p/></draw:rect><draw:rect text:anchor-type="paragraph" draw:z-index="299" draw:style-name="gr14" draw:text-style-name="P5" svg:width="0.251cm" svg:height="1.435cm" svg:x="12.026cm" svg:y="0.469cm"><text:p/></draw:rect><draw:rect text:anchor-type="paragraph" draw:z-index="298" draw:style-name="gr14" draw:text-style-name="P5" svg:width="0.251cm" svg:height="1.435cm" svg:x="11.026cm" svg:y="0.469cm"><text:p/></draw:rect><draw:rect text:anchor-type="paragraph" draw:z-index="297" draw:style-name="gr14" draw:text-style-name="P5" svg:width="0.251cm" svg:height="1.435cm" svg:x="9.026cm" svg:y="0.469cm"><text:p/></draw:rect><draw:rect text:anchor-type="paragraph" draw:z-index="296" draw:style-name="gr14" draw:text-style-name="P5" svg:width="0.251cm" svg:height="1.435cm" svg:x="8.026cm" svg:y="0.469cm"><text:p/></draw:rect><draw:rect text:anchor-type="paragraph" draw:z-index="295" draw:style-name="gr14" draw:text-style-name="P5" svg:width="0.251cm" svg:height="1.435cm" svg:x="7.026cm" svg:y="0.469cm"><text:p/></draw:rect><draw:rect text:anchor-type="paragraph" draw:z-index="294" draw:style-name="gr14" draw:text-style-name="P5" svg:width="0.251cm" svg:height="1.435cm" svg:x="6.025cm" svg:y="0.469cm"><text:p/></draw:rect><draw:rect text:anchor-type="paragraph" draw:z-index="293" draw:style-name="gr14" draw:text-style-name="P5" svg:width="0.251cm" svg:height="1.403cm" svg:x="4.025cm" svg:y="0.469cm"><text:p/></draw:rect><draw:rect text:anchor-type="paragraph" draw:z-index="292" draw:style-name="gr14" draw:text-style-name="P5" svg:width="0.251cm" svg:height="1.435cm" svg:x="5.025cm" svg:y="0.469cm"><text:p/></draw:rect><draw:rect text:anchor-type="paragraph" draw:z-index="291" draw:style-name="gr14" draw:text-style-name="P5" svg:width="0.251cm" svg:height="1.398cm" svg:x="3.025cm" svg:y="0.469cm"><text:p/></draw:rect><draw:rect text:anchor-type="paragraph" draw:z-index="290" draw:style-name="gr14" draw:text-style-name="P5" svg:width="0.251cm" svg:height="1.394cm" svg:x="2.025cm" svg:y="0.469cm"><text:p/></draw:rect><draw:rect text:anchor-type="paragraph" draw:z-index="289" draw:style-name="gr14" draw:text-style-name="P5" svg:width="0.251cm" svg:height="1.4cm" svg:x="1.025cm" svg:y="0.469cm"><text:p/></draw:rect><draw:line text:anchor-type="paragraph" draw:z-index="287" draw:style-name="gr1" draw:text-style-name="P5" svg:x1="-0.007cm" svg:y1="0.459cm" svg:x2="16.953cm" svg:y2="0.459cm"><text:p/></draw:line></text:p>
      <text:p text:style-name="P2"><draw:line text:anchor-type="paragraph" draw:z-index="286" draw:style-name="gr5" draw:text-style-name="P5" svg:x1="0.663cm" svg:y1="1.205cm" svg:x2="0.663cm" svg:y2="-0.183cm"><text:p/></draw:line><draw:line text:anchor-type="paragraph" draw:z-index="288" draw:style-name="gr12" draw:text-style-name="P5" svg:x1="0.314cm" svg:y1="-0.183cm" svg:x2="0.97cm" svg:y2="-0.183cm"><text:p/></draw:line></text:p>
      <text:p text:style-name="P2"><draw:custom-shape text:anchor-type="paragraph" draw:z-index="309" draw:style-name="gr15" draw:text-style-name="P5" svg:width="0.082cm" svg:height="0.082cm" svg:x="1.623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0" draw:style-name="gr15" draw:text-style-name="P5" svg:width="0.082cm" svg:height="0.082cm" svg:x="2.623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1" draw:style-name="gr15" draw:text-style-name="P5" svg:width="0.082cm" svg:height="0.082cm" svg:x="3.623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2" draw:style-name="gr15" draw:text-style-name="P5" svg:width="0.082cm" svg:height="0.082cm" svg:x="4.623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3" draw:style-name="gr15" draw:text-style-name="P5" svg:width="0.082cm" svg:height="0.082cm" svg:x="5.623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4" draw:style-name="gr15" draw:text-style-name="P5" svg:width="0.082cm" svg:height="0.082cm" svg:x="6.623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5" draw:style-name="gr15" draw:text-style-name="P5" svg:width="0.082cm" svg:height="0.082cm" svg:x="7.624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52" draw:style-name="gr15" draw:text-style-name="P5" svg:width="0.082cm" svg:height="0.082cm" svg:x="16.625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53" draw:style-name="gr15" draw:text-style-name="P5" svg:width="0.082cm" svg:height="0.082cm" svg:x="9.624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54" draw:style-name="gr15" draw:text-style-name="P5" svg:width="0.082cm" svg:height="0.082cm" svg:x="8.624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55" draw:style-name="gr15" draw:text-style-name="P5" svg:width="0.082cm" svg:height="0.082cm" svg:x="10.624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56" draw:style-name="gr15" draw:text-style-name="P5" svg:width="0.082cm" svg:height="0.082cm" svg:x="11.624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57" draw:style-name="gr15" draw:text-style-name="P5" svg:width="0.082cm" svg:height="0.082cm" svg:x="14.624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58" draw:style-name="gr15" draw:text-style-name="P5" svg:width="0.082cm" svg:height="0.082cm" svg:x="13.624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59" draw:style-name="gr15" draw:text-style-name="P5" svg:width="0.082cm" svg:height="0.082cm" svg:x="12.624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60" draw:style-name="gr15" draw:text-style-name="P5" svg:width="0.082cm" svg:height="0.082cm" svg:x="15.625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line text:anchor-type="paragraph" draw:z-index="371" draw:style-name="gr2" draw:text-style-name="P5" svg:x1="0.019cm" svg:y1="-0.191cm" svg:x2="16.979cm" svg:y2="-0.191cm"><text:p/></draw:line><draw:line text:anchor-type="paragraph" draw:z-index="373" draw:style-name="gr1" draw:text-style-name="P5" svg:x1="-0.007cm" svg:y1="0.459cm" svg:x2="16.953cm" svg:y2="0.459cm"><text:p/></draw:line><draw:rect text:anchor-type="paragraph" draw:z-index="375" draw:style-name="gr14" draw:text-style-name="P5" svg:width="0.251cm" svg:height="1.4cm" svg:x="1.025cm" svg:y="0.469cm"><text:p/></draw:rect><draw:rect text:anchor-type="paragraph" draw:z-index="376" draw:style-name="gr14" draw:text-style-name="P5" svg:width="0.251cm" svg:height="1.394cm" svg:x="2.025cm" svg:y="0.469cm"><text:p/></draw:rect><draw:rect text:anchor-type="paragraph" draw:z-index="377" draw:style-name="gr14" draw:text-style-name="P5" svg:width="0.251cm" svg:height="1.398cm" svg:x="3.025cm" svg:y="0.469cm"><text:p/></draw:rect><draw:rect text:anchor-type="paragraph" draw:z-index="378" draw:style-name="gr14" draw:text-style-name="P5" svg:width="0.251cm" svg:height="1.435cm" svg:x="5.025cm" svg:y="0.469cm"><text:p/></draw:rect><draw:rect text:anchor-type="paragraph" draw:z-index="379" draw:style-name="gr14" draw:text-style-name="P5" svg:width="0.251cm" svg:height="1.403cm" svg:x="4.025cm" svg:y="0.469cm"><text:p/></draw:rect><draw:rect text:anchor-type="paragraph" draw:z-index="380" draw:style-name="gr14" draw:text-style-name="P5" svg:width="0.251cm" svg:height="1.435cm" svg:x="6.025cm" svg:y="0.469cm"><text:p/></draw:rect><draw:rect text:anchor-type="paragraph" draw:z-index="381" draw:style-name="gr14" draw:text-style-name="P5" svg:width="0.251cm" svg:height="1.435cm" svg:x="7.026cm" svg:y="0.469cm"><text:p/></draw:rect><draw:rect text:anchor-type="paragraph" draw:z-index="382" draw:style-name="gr14" draw:text-style-name="P5" svg:width="0.251cm" svg:height="1.435cm" svg:x="8.026cm" svg:y="0.469cm"><text:p/></draw:rect><draw:rect text:anchor-type="paragraph" draw:z-index="383" draw:style-name="gr14" draw:text-style-name="P5" svg:width="0.251cm" svg:height="1.435cm" svg:x="9.026cm" svg:y="0.469cm"><text:p/></draw:rect><draw:rect text:anchor-type="paragraph" draw:z-index="384" draw:style-name="gr14" draw:text-style-name="P5" svg:width="0.251cm" svg:height="1.435cm" svg:x="11.026cm" svg:y="0.469cm"><text:p/></draw:rect><draw:rect text:anchor-type="paragraph" draw:z-index="385" draw:style-name="gr14" draw:text-style-name="P5" svg:width="0.251cm" svg:height="1.435cm" svg:x="12.026cm" svg:y="0.469cm"><text:p/></draw:rect><draw:rect text:anchor-type="paragraph" draw:z-index="386" draw:style-name="gr14" draw:text-style-name="P5" svg:width="0.251cm" svg:height="1.435cm" svg:x="14.026cm" svg:y="0.469cm"><text:p/></draw:rect><draw:rect text:anchor-type="paragraph" draw:z-index="387" draw:style-name="gr14" draw:text-style-name="P5" svg:width="0.251cm" svg:height="1.435cm" svg:x="13.026cm" svg:y="0.469cm"><text:p/></draw:rect><draw:rect text:anchor-type="paragraph" draw:z-index="388" draw:style-name="gr14" draw:text-style-name="P5" svg:width="0.251cm" svg:height="1.435cm" svg:x="16.027cm" svg:y="0.469cm"><text:p/></draw:rect><draw:rect text:anchor-type="paragraph" draw:z-index="389" draw:style-name="gr14" draw:text-style-name="P5" svg:width="0.251cm" svg:height="1.435cm" svg:x="15.027cm" svg:y="0.469cm"><text:p/></draw:rect><draw:rect text:anchor-type="paragraph" draw:z-index="390" draw:style-name="gr14" draw:text-style-name="P5" svg:width="0.251cm" svg:height="1.435cm" svg:x="10.026cm" svg:y="0.469cm"><text:p/></draw:rect><draw:custom-shape text:anchor-type="paragraph" draw:z-index="391" draw:style-name="gr15" draw:text-style-name="P5" svg:width="0.082cm" svg:height="0.082cm" svg:x="1.305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92" draw:style-name="gr15" draw:text-style-name="P5" svg:width="0.082cm" svg:height="0.082cm" svg:x="2.305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93" draw:style-name="gr15" draw:text-style-name="P5" svg:width="0.082cm" svg:height="0.082cm" svg:x="1.921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01" draw:style-name="gr15" draw:text-style-name="P5" svg:width="0.082cm" svg:height="0.082cm" svg:x="4.306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02" draw:style-name="gr15" draw:text-style-name="P5" svg:width="0.082cm" svg:height="0.082cm" svg:x="3.306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03" draw:style-name="gr15" draw:text-style-name="P5" svg:width="0.082cm" svg:height="0.082cm" svg:x="5.306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04" draw:style-name="gr15" draw:text-style-name="P5" svg:width="0.082cm" svg:height="0.082cm" svg:x="6.306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05" draw:style-name="gr15" draw:text-style-name="P5" svg:width="0.082cm" svg:height="0.082cm" svg:x="7.306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06" draw:style-name="gr15" draw:text-style-name="P5" svg:width="0.082cm" svg:height="0.082cm" svg:x="2.921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07" draw:style-name="gr15" draw:text-style-name="P5" svg:width="0.082cm" svg:height="0.082cm" svg:x="3.921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08" draw:style-name="gr15" draw:text-style-name="P5" svg:width="0.082cm" svg:height="0.082cm" svg:x="4.921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09" draw:style-name="gr15" draw:text-style-name="P5" svg:width="0.082cm" svg:height="0.082cm" svg:x="5.921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10" draw:style-name="gr15" draw:text-style-name="P5" svg:width="0.082cm" svg:height="0.082cm" svg:x="6.922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11" draw:style-name="gr15" draw:text-style-name="P5" svg:width="0.082cm" svg:height="0.082cm" svg:x="7.922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12" draw:style-name="gr15" draw:text-style-name="P5" svg:width="0.082cm" svg:height="0.082cm" svg:x="16.923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13" draw:style-name="gr15" draw:text-style-name="P5" svg:width="0.082cm" svg:height="0.082cm" svg:x="10.922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14" draw:style-name="gr15" draw:text-style-name="P5" svg:width="0.082cm" svg:height="0.082cm" svg:x="11.922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15" draw:style-name="gr15" draw:text-style-name="P5" svg:width="0.082cm" svg:height="0.082cm" svg:x="8.922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16" draw:style-name="gr15" draw:text-style-name="P5" svg:width="0.082cm" svg:height="0.082cm" svg:x="9.922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17" draw:style-name="gr15" draw:text-style-name="P5" svg:width="0.082cm" svg:height="0.082cm" svg:x="12.922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18" draw:style-name="gr15" draw:text-style-name="P5" svg:width="0.082cm" svg:height="0.082cm" svg:x="14.923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19" draw:style-name="gr15" draw:text-style-name="P5" svg:width="0.082cm" svg:height="0.082cm" svg:x="15.923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20" draw:style-name="gr15" draw:text-style-name="P5" svg:width="0.082cm" svg:height="0.082cm" svg:x="13.922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21" draw:style-name="gr15" draw:text-style-name="P5" svg:width="0.082cm" svg:height="0.082cm" svg:x="15.923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22" draw:style-name="gr15" draw:text-style-name="P5" svg:width="0.082cm" svg:height="0.082cm" svg:x="8.306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23" draw:style-name="gr15" draw:text-style-name="P5" svg:width="0.082cm" svg:height="0.082cm" svg:x="9.306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24" draw:style-name="gr15" draw:text-style-name="P5" svg:width="0.082cm" svg:height="0.082cm" svg:x="10.306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25" draw:style-name="gr15" draw:text-style-name="P5" svg:width="0.082cm" svg:height="0.082cm" svg:x="11.307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26" draw:style-name="gr15" draw:text-style-name="P5" svg:width="0.082cm" svg:height="0.082cm" svg:x="12.307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27" draw:style-name="gr15" draw:text-style-name="P5" svg:width="0.082cm" svg:height="0.082cm" svg:x="14.307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28" draw:style-name="gr15" draw:text-style-name="P5" svg:width="0.082cm" svg:height="0.082cm" svg:x="13.307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29" draw:style-name="gr15" draw:text-style-name="P5" svg:width="0.082cm" svg:height="0.082cm" svg:x="16.307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30" draw:style-name="gr15" draw:text-style-name="P5" svg:width="0.082cm" svg:height="0.082cm" svg:x="15.307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line text:anchor-type="paragraph" draw:z-index="372" draw:style-name="gr5" draw:text-style-name="P5" svg:x1="0.663cm" svg:y1="1.205cm" svg:x2="0.663cm" svg:y2="-0.183cm"><text:p/></draw:line><draw:line text:anchor-type="paragraph" draw:z-index="374" draw:style-name="gr12" draw:text-style-name="P5" svg:x1="0.314cm" svg:y1="-0.183cm" svg:x2="0.97cm" svg:y2="-0.183cm"><text:p/></draw:line></text:p>
      <text:p text:style-name="P2"><draw:custom-shape text:anchor-type="paragraph" draw:z-index="394" draw:style-name="gr15" draw:text-style-name="P5" svg:width="0.082cm" svg:height="0.082cm" svg:x="1.623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95" draw:style-name="gr15" draw:text-style-name="P5" svg:width="0.082cm" svg:height="0.082cm" svg:x="2.623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96" draw:style-name="gr15" draw:text-style-name="P5" svg:width="0.082cm" svg:height="0.082cm" svg:x="3.623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97" draw:style-name="gr15" draw:text-style-name="P5" svg:width="0.082cm" svg:height="0.082cm" svg:x="4.623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98" draw:style-name="gr15" draw:text-style-name="P5" svg:width="0.082cm" svg:height="0.082cm" svg:x="5.623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99" draw:style-name="gr15" draw:text-style-name="P5" svg:width="0.082cm" svg:height="0.082cm" svg:x="6.623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00" draw:style-name="gr15" draw:text-style-name="P5" svg:width="0.082cm" svg:height="0.082cm" svg:x="7.624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31" draw:style-name="gr15" draw:text-style-name="P5" svg:width="0.082cm" svg:height="0.082cm" svg:x="16.625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32" draw:style-name="gr15" draw:text-style-name="P5" svg:width="0.082cm" svg:height="0.082cm" svg:x="9.624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33" draw:style-name="gr15" draw:text-style-name="P5" svg:width="0.082cm" svg:height="0.082cm" svg:x="8.624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34" draw:style-name="gr15" draw:text-style-name="P5" svg:width="0.082cm" svg:height="0.082cm" svg:x="10.624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35" draw:style-name="gr15" draw:text-style-name="P5" svg:width="0.082cm" svg:height="0.082cm" svg:x="11.624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36" draw:style-name="gr15" draw:text-style-name="P5" svg:width="0.082cm" svg:height="0.082cm" svg:x="14.624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37" draw:style-name="gr15" draw:text-style-name="P5" svg:width="0.082cm" svg:height="0.082cm" svg:x="13.624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38" draw:style-name="gr15" draw:text-style-name="P5" svg:width="0.082cm" svg:height="0.082cm" svg:x="12.624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39" draw:style-name="gr15" draw:text-style-name="P5" svg:width="0.082cm" svg:height="0.082cm" svg:x="15.625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line text:anchor-type="paragraph" draw:z-index="370" draw:style-name="gr2" draw:text-style-name="P5" svg:x1="0.019cm" svg:y1="-0.191cm" svg:x2="16.979cm" svg:y2="-0.191cm"><text:p/></draw:line></text:p>
      <text:p text:style-name="P2"/>
      <text:p text:style-name="P3">Dostupné z Metodického portálu www.rvp.cz, ISSN: 1802-4785, financovaného z ESF a státního rozpočtu ČR. Provozováno Výzkumným ústavem pedagogickým v Praz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Styl_20_šipky_20_1" draw:display-name="Styl šipky 1" svg:viewBox="0 0 1122 2243" svg:d="m0 2108v17 17l12 42 30 34 38 21 43 4 29-8 30-21 25-26 13-34 343-1532 339 1520 13 42 29 34 39 21 42 4 42-12 34-30 21-42v-39-12l-4 4-440-1998-9-42-25-39-38-25-43-8-42 8-38 25-26 39-8 42z"/>
    <draw:marker draw:name="Styl_20_šipky_20_2" draw:display-name="Styl šipky 2" svg:viewBox="0 0 1131 902" svg:d="m564 0-564 902h1131z"/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Bookman Old Styl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29T16:10:55</meta:creation-date>
    <dc:date>2009-11-20T16:56:26.36</dc:date>
    <meta:editing-duration>PT00H26M10S</meta:editing-duration>
    <meta:editing-cycles>4</meta:editing-cycles>
    <meta:generator>OpenOffice.org/3.0$Win32 OpenOffice.org_project/300m15$Build-9379</meta:generator>
    <dc:description>Dostupné z Metodického portálu www.rvp.cz, ISSN: 1802-4785, financovaného z ESF a státního rozpočtu ČR. Provozováno Výzkumným ústavem pedagogickým v Praze.</dc:description>
    <dc:title>Hůlkové písmeno T</dc:title>
    <meta:document-statistic meta:table-count="0" meta:image-count="0" meta:object-count="0" meta:page-count="1" meta:paragraph-count="2" meta:word-count="23" meta:character-count="172"/>
    <dc:creator>Štěpánka Švejdová</dc:creator>
    <meta:user-defined meta:name="Informace 1"/>
    <meta:user-defined meta:name="Informace 2"/>
    <meta:user-defined meta:name="Informace 3"/>
    <meta:user-defined meta:name="Informace 4"/>
  </office:meta>
</office:document-meta>
</file>