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4pt"/>
    </style:style>
    <style:style style:name="P3" style:family="paragraph" style:parent-style-name="Odstavec_20_se_20_seznamem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4pt"/>
    </style:style>
    <style:style style:name="P4" style:family="paragraph" style:parent-style-name="Odstavec_20_se_20_seznamem">
      <style:paragraph-properties fo:margin-left="0cm" fo:margin-right="0cm" fo:margin-top="0cm" fo:margin-bottom="0cm" fo:text-indent="0cm" style:auto-text-indent="false">
        <style:tab-stops>
          <style:tab-stop style:position="2.461cm"/>
        </style:tab-stops>
      </style:paragraph-properties>
      <style:text-properties fo:font-size="12pt" style:font-size-asian="12pt" style:font-size-complex="14pt"/>
    </style:style>
    <style:style style:name="P5" style:family="paragraph" style:parent-style-name="Odstavec_20_se_20_seznamem">
      <style:paragraph-properties fo:margin-left="0cm" fo:margin-right="0cm" fo:margin-top="0cm" fo:margin-bottom="0cm" fo:text-indent="0cm" style:auto-text-indent="false"/>
      <style:text-properties fo:font-size="12pt" fo:font-style="italic" style:font-size-asian="12pt" style:font-style-asian="italic" style:font-size-complex="14pt"/>
    </style:style>
    <style:style style:name="P6" style:family="paragraph" style:parent-style-name="Odstavec_20_se_20_seznamem" style:list-style-name="WW8Num1">
      <style:paragraph-properties fo:margin-left="0.751cm" fo:margin-right="0cm" fo:margin-top="0cm" fo:margin-bottom="0cm" fo:text-indent="0cm" style:auto-text-indent="false"/>
    </style:style>
    <style:style style:name="P7" style:family="paragraph" style:parent-style-name="Odstavec_20_se_20_seznamem" style:list-style-name="WW8Num1">
      <style:paragraph-properties fo:margin-left="1.349cm" fo:margin-right="0cm" fo:margin-top="0cm" fo:margin-bottom="0cm" fo:text-indent="-0.616cm" style:auto-text-indent="false">
        <style:tab-stops/>
      </style:paragraph-properties>
    </style:style>
    <style:style style:name="P8" style:family="paragraph" style:parent-style-name="Odstavec_20_se_20_seznamem">
      <style:paragraph-properties fo:margin-left="0cm" fo:margin-right="0cm" fo:margin-top="0cm" fo:margin-bottom="0cm" fo:text-indent="0cm" style:auto-text-indent="false"/>
      <style:text-properties fo:font-size="12pt" fo:font-style="italic" style:font-size-asian="12pt" style:font-style-asian="italic" style:font-size-complex="14pt"/>
    </style:style>
    <style:style style:name="P9" style:family="paragraph" style:parent-style-name="Odstavec_20_se_20_seznamem" style:list-style-name="WW8Num1">
      <style:paragraph-properties fo:margin-left="1.376cm" fo:margin-right="0cm" fo:margin-top="0cm" fo:margin-bottom="0cm" fo:text-indent="-0.616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0"/>
      <style:text-properties fo:font-size="12pt" fo:font-weight="bold" style:font-size-asian="12pt" style:font-weight-asian="bold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2pt" fo:font-weight="bold" style:font-size-asian="12pt" style:font-weight-asian="bold" style:font-size-complex="14pt"/>
    </style:style>
    <style:style style:name="T1" style:family="text">
      <style:text-properties fo:font-size="12pt" fo:font-style="italic" style:font-size-asian="12pt" style:font-style-asian="italic" style:font-size-complex="14pt"/>
    </style:style>
    <style:style style:name="T2" style:family="text">
      <style:text-properties fo:font-size="12pt" style:font-size-asian="12pt" style:font-size-complex="14pt"/>
    </style:style>
    <style:style style:name="T3" style:family="text">
      <style:text-properties fo:color="#ff0000" fo:font-size="12pt" fo:font-style="italic" style:font-size-asian="12pt" style:font-style-asian="ital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ZYKOVĚDNÉ DISCIPLÍNY</text:p>
      <text:list xml:id="list31323563" text:style-name="WW8Num1">
        <text:list-item>
          <text:p text:style-name="P6"><text:span text:style-name="T1">____________________<text:tab/>–</text:span><text:span text:style-name="T2"> zabývá se studiem, jak se hlásky tvoří, jak je slyšíme, jak se obměňují</text:span></text:p>
        </text:list-item>
        <text:list-item>
          <text:p text:style-name="P7"><text:span text:style-name="T1">____________________<text:tab/></text:span><text:span text:style-name="T2">– zabývá se zvukovými jednotkami jazyka, jednotkami schopnými rozlišit <text:tab/><text:tab/><text:tab/><text:tab/>významy slov</text:span></text:p>
        </text:list-item>
        <text:list-item>
          <text:p text:style-name="P6"><text:span text:style-name="T1">____________________<text:tab/> </text:span><text:span text:style-name="T2">– popisuje pravidla správné výslovnosti</text:span></text:p>
        </text:list-item>
        <text:list-item>
          <text:p text:style-name="P6"><text:span text:style-name="T1">____________________<text:tab/></text:span><text:span text:style-name="T2"> – popisuje správnou artikulaci jednotlivých hlásek</text:span></text:p>
        </text:list-item>
        <text:list-item>
          <text:p text:style-name="P6"><text:span text:style-name="T1">____________________<text:tab/> </text:span><text:span text:style-name="T2">– určuje pravidla pravopisu</text:span></text:p>
        </text:list-item>
        <text:list-item>
          <text:p text:style-name="P6"><text:span text:style-name="T1">____________________<text:tab/> –</text:span><text:span text:style-name="T2"> popisuje písemnou podobu jazyka</text:span></text:p>
        </text:list-item>
        <text:list-item>
          <text:p text:style-name="P6"><text:span text:style-name="T1">____________________<text:tab/> –</text:span><text:span text:style-name="T2"> tvarosloví, popisuje stavbu slova a slovních druhů</text:span></text:p>
        </text:list-item>
        <text:list-item>
          <text:p text:style-name="P6"><text:span text:style-name="T1">____________________<text:tab/></text:span><text:span text:style-name="T2"> – skladba, zkoumá stavbu vět a souvětí, vztahy mezi větami</text:span></text:p>
        </text:list-item>
        <text:list-item>
          <text:p text:style-name="P6"><text:span text:style-name="T1">____________________<text:tab/></text:span><text:span text:style-name="T2"> – nauka o slovní zásobě</text:span></text:p>
        </text:list-item>
        <text:list-item>
          <text:p text:style-name="P6"><text:span text:style-name="T1">____________________<text:tab/> </text:span><text:span text:style-name="T2">– nauka o slovnících</text:span></text:p>
        </text:list-item>
        <text:list-item>
          <text:p text:style-name="P6"><text:span text:style-name="T1">____________________<text:tab/> </text:span><text:span text:style-name="T2">– nauka o slohu</text:span></text:p>
        </text:list-item>
        <text:list-item>
          <text:p text:style-name="P6"><text:span text:style-name="T1">____________________<text:tab/> </text:span><text:span text:style-name="T2">– nauka o významu slov</text:span></text:p>
        </text:list-item>
        <text:list-item>
          <text:p text:style-name="P6"><text:span text:style-name="T1">____________________<text:tab/> </text:span><text:span text:style-name="T2">– nauka o původu slov</text:span></text:p>
        </text:list-item>
        <text:list-item>
          <text:p text:style-name="P6"><text:span text:style-name="T1">____________________<text:tab/> </text:span><text:span text:style-name="T2">– nauka o vlastních jménech</text:span></text:p>
        </text:list-item>
        <text:list-item>
          <text:p text:style-name="P6"><text:span text:style-name="T1">____________________<text:tab/></text:span><text:span text:style-name="T2"> – nauka o nářečích</text:span></text:p>
        </text:list-item>
        <text:list-item>
          <text:p text:style-name="P6"><text:span text:style-name="T1">____________________<text:tab/> </text:span><text:span text:style-name="T2">– nauka o ustálených slovních spojeních</text:span></text:p>
        </text:list-item>
        <text:list-item>
          <text:p text:style-name="P6"><text:span text:style-name="T1">____________________<text:tab/> </text:span><text:span text:style-name="T2">– srovnává jazyky a hledá mezi nimi souvislosti</text:span></text:p>
        </text:list-item>
      </text:list>
      <text:p text:style-name="P2"/>
      <text:p text:style-name="P2">Doplň následující pojmy: </text:p>
      <text:p text:style-name="P5">syntax, sémantika, ortoepie, dialektologie, fonetika, onomastika, komparatistika, etymologie, stylistika, ortografie, fonologie, lexikografie, morfologie, ortofonie, lexikologie, frazeologie, grafémika</text:p>
      <text:p text:style-name="P3"/>
      <text:p text:style-name="P3"/>
      <text:p text:style-name="P3"/>
      <text:p text:style-name="P3">Zdroj: </text:p>
      <text:p text:style-name="P3"/>
      <text:p text:style-name="P3">MAŠKOVÁ, D. Český jazyk: přehled středoškolského učiva. Dotisk 1. vydání. Třebíč: Petra Velanová, 2006. ISBN 80-902571-5-1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JAZYKOVĚDNÉ DISCIPLÍNY – řešení</text:p>
      <text:list xml:id="list31343859" text:continue-numbering="true" text:style-name="WW8Num1">
        <text:list-item>
          <text:p text:style-name="P6"><text:span text:style-name="T3">fonetika </text:span><text:span text:style-name="T2">– zabývá se studiem, jak se hlásky tvoří, jak je slyšíme, jak se obměňují</text:span></text:p>
        </text:list-item>
        <text:list-item>
          <text:p text:style-name="P9"><text:span text:style-name="T3">fonologie</text:span><text:span text:style-name="T2"> – zabývá se zvukovými jednotkami jazyka, jednotkami schopnými rozlišit významy slov</text:span></text:p>
        </text:list-item>
        <text:list-item>
          <text:p text:style-name="P6"><text:span text:style-name="T3">ortoepie </text:span><text:span text:style-name="T2">– popisuje pravidla správné výslovnosti</text:span></text:p>
        </text:list-item>
        <text:list-item>
          <text:p text:style-name="P6"><text:span text:style-name="T3">ortofonie </text:span><text:span text:style-name="T2">– popisuje správnou artikulaci jednotlivých hlásek</text:span></text:p>
        </text:list-item>
        <text:list-item>
          <text:p text:style-name="P6"><text:span text:style-name="T3">ortografie</text:span><text:span text:style-name="T1"> </text:span><text:span text:style-name="T2">– určuje pravidla pravopisu</text:span></text:p>
        </text:list-item>
        <text:list-item>
          <text:p text:style-name="P6"><text:span text:style-name="T3">grafémika</text:span><text:span text:style-name="T1"> </text:span><text:span text:style-name="T2">– popisuje písemnou podobu jazyka</text:span></text:p>
        </text:list-item>
        <text:list-item>
          <text:p text:style-name="P6"><text:span text:style-name="T3">morfologie </text:span><text:span text:style-name="T2">–</text:span><text:span text:style-name="T3"> </text:span><text:span text:style-name="T2">tvarosloví, popisuje stavbu slova a slovních druhů</text:span></text:p>
        </text:list-item>
        <text:list-item>
          <text:p text:style-name="P6"><text:span text:style-name="T3">syntax</text:span><text:span text:style-name="T2"> – skladba, zkoumá stavbu vět a souvětí, vztahy mezi větami</text:span></text:p>
        </text:list-item>
        <text:list-item>
          <text:p text:style-name="P6"><text:span text:style-name="T3">lexikologie</text:span><text:span text:style-name="T2"> – nauka o slovní zásobě</text:span></text:p>
        </text:list-item>
        <text:list-item>
          <text:p text:style-name="P6"><text:span text:style-name="T3">lexikografie</text:span><text:span text:style-name="T1"> </text:span><text:span text:style-name="T2">– nauka o slovnících</text:span></text:p>
        </text:list-item>
        <text:list-item>
          <text:p text:style-name="P6"><text:span text:style-name="T3">stylistika </text:span><text:span text:style-name="T2">– nauka o slohu</text:span></text:p>
        </text:list-item>
        <text:list-item>
          <text:p text:style-name="P6"><text:span text:style-name="T3">sémantika </text:span><text:span text:style-name="T2">– nauka o významu slov</text:span></text:p>
        </text:list-item>
        <text:list-item>
          <text:p text:style-name="P6"><text:span text:style-name="T3">etymologie </text:span><text:span text:style-name="T2">– nauka o původu slov</text:span></text:p>
        </text:list-item>
        <text:list-item>
          <text:p text:style-name="P6"><text:span text:style-name="T3">onomastika </text:span><text:span text:style-name="T2">– nauka o vlastních jménech</text:span></text:p>
        </text:list-item>
        <text:list-item>
          <text:p text:style-name="P6"><text:span text:style-name="T3">dialektologie </text:span><text:span text:style-name="T2">–</text:span><text:span text:style-name="T3"> </text:span><text:span text:style-name="T2">nauka o nářečích</text:span></text:p>
        </text:list-item>
        <text:list-item>
          <text:p text:style-name="P6"><text:span text:style-name="T3">frazeologie </text:span><text:span text:style-name="T2">– nauka o ustálených slovních spojeních</text:span></text:p>
        </text:list-item>
        <text:list-item>
          <text:p text:style-name="P6"><text:span text:style-name="T3">komparatistika</text:span><text:span text:style-name="T1"> </text:span><text:span text:style-name="T2">– srovnává jazyky a hledá mezi nimi souvislosti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cm" fo:margin-left="1.27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7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Autorem materiálu a všech jeho částí, není-li uvedeno jinak, je Jana Strouhalová<text:line-break/>Dostupné z Metodického portálu www.rvp.cz, ISSN: 1802-4785. Provozuje Národní ústav pro vzdělávání, školské poradenské zařízení a zařízení pro další vzdělávání pedagogických pracovníků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Jana Strouhalová
Dostupné z Metodického portálu www.rvp.cz, ISSN: 1802-4785.
Provozuje Národní ústav pro vzdělávání, školské poradenské zařízení a zařízení pro další vzdělávání pedagogických pracovníků.
</dc:description>
    <meta:initial-creator>jana</meta:initial-creator>
    <meta:creation-date>2012-09-11T15:46:00</meta:creation-date>
    <dc:date>2012-09-20T11:20:19.83</dc:date>
    <meta:print-date>2011-09-11T14:14:00</meta:print-date>
    <meta:editing-cycles>6</meta:editing-cycles>
    <meta:editing-duration>PT00H22M14S</meta:editing-duration>
    <meta:generator>OpenOffice.org/3.2$Win32 OpenOffice.org_project/320m12$Build-9483</meta:generator>
    <meta:document-statistic meta:table-count="0" meta:image-count="0" meta:object-count="0" meta:page-count="2" meta:paragraph-count="42" meta:word-count="363" meta:character-count="2566"/>
  </office:meta>
</office:document-meta>
</file>