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7" style:family="paragraph" style:parent-style-name="Odstavec_20_se_20_seznamem">
      <style:paragraph-properties fo:text-align="justify" style:justify-single-word="false"/>
    </style:style>
    <style:style style:name="P8" style:family="paragraph" style:parent-style-name="Bez_20_mezer" style:list-style-name="WW8Num1"/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Anotace učebního materiálu</text:p>
      <text:p text:style-name="P3">Tento učební materiál je určen k použití v předmětech s výukou grafických a fotoeditorských programů Adobe (fotografický design, fotografická praxe, fototechnika).</text:p>
      <text:p text:style-name="P3">Je určen pro studenty, kteří nemají žádné, nebo jen minimální znalosti těchto programů. <text:s/>Je koncipován tak, aby provedl studenty nejzákladnějšími kroky práce s těmito programy a nastínil možnosti práce s nimi. Je vhodné kombinovat práci s tímto učebním materiálem s názornými ukázkami přímo v hodinách. A používat jednotlivé kapitoly jako názornou pomůcku pro orientaci v těchto programech. <text:s/></text:p>
      <text:p text:style-name="P3">Tento učební materiál neobsahuje všechny možnosti obou programů, ani to není jeho záměrem. Pro jejich obsáhlost a určitou komplikovanost jsou vněm informace extrahovány na úplný základ. Je jen na uvážení vyučujícího daného předmětu o rozšíření vykládané látky.</text:p>
      <text:p text:style-name="P3"/>
      <text:p text:style-name="P1">Obsah učebního materiálu:</text:p>
      <text:section text:style-name="Sect1" text:name="Sekce1">
        <text:list xml:id="list8906395847803431372" text:style-name="WW8Num1">
          <text:list-item>
            <text:p text:style-name="P8">Adobe Photoshop (PS)</text:p>
          </text:list-item>
          <text:list-item>
            <text:p text:style-name="P8">Základní nastavení PS</text:p>
          </text:list-item>
          <text:list-item>
            <text:p text:style-name="P8">Základní nástroje PS</text:p>
          </text:list-item>
          <text:list-item>
            <text:p text:style-name="P8">Nový dokument v PS</text:p>
          </text:list-item>
          <text:list-item>
            <text:p text:style-name="P8">Otevření fotografie v PS </text:p>
          </text:list-item>
          <text:list-item>
            <text:p text:style-name="P8">Základní úpravy RAW v PS</text:p>
          </text:list-item>
          <text:list-item>
            <text:p text:style-name="P8">Základní úpravy jasu v PS</text:p>
          </text:list-item>
          <text:list-item>
            <text:p text:style-name="P8">Základní úpravy barev v PS</text:p>
          </text:list-item>
          <text:list-item>
            <text:p text:style-name="P8">Převod do ČB v PS</text:p>
          </text:list-item>
          <text:list-item>
            <text:p text:style-name="P8">Změna velikosti obrazu v PS</text:p>
          </text:list-item>
          <text:list-item>
            <text:p text:style-name="P8">Ořez fotografie v PS</text:p>
          </text:list-item>
          <text:list-item>
            <text:p text:style-name="P8">Výběr pomocí nástrojů v PS</text:p>
          </text:list-item>
          <text:list-item>
            <text:p text:style-name="P8">Štětce v PS</text:p>
          </text:list-item>
          <text:list-item>
            <text:p text:style-name="P8">Základy maskování v PS</text:p>
          </text:list-item>
          <text:list-item>
            <text:p text:style-name="P8">Základy retuše v PS</text:p>
          </text:list-item>
          <text:list-item>
            <text:p text:style-name="P8">Transformace obrazu v PS</text:p>
          </text:list-item>
          <text:list-item>
            <text:p text:style-name="P8">Vrstvy v PS I.</text:p>
          </text:list-item>
          <text:list-item>
            <text:p text:style-name="P8">Vrstvy v PS II.</text:p>
          </text:list-item>
          <text:list-item>
            <text:p text:style-name="P8">Filtry v PS</text:p>
          </text:list-item>
          <text:list-item>
            <text:p text:style-name="P8">Písmo v PS</text:p>
          </text:list-item>
          <text:list-item>
            <text:p text:style-name="P8">Barevné prostory v PS</text:p>
          </text:list-item>
          <text:list-item>
            <text:p text:style-name="P8">Uložení fotografie v PS</text:p>
          </text:list-item>
          <text:list-item>
            <text:p text:style-name="P8">Adobe Lightroom (LR)</text:p>
          </text:list-item>
          <text:list-item>
            <text:p text:style-name="P8">Import fotografií v LR</text:p>
          </text:list-item>
          <text:list-item>
            <text:p text:style-name="P8">Správa fotografií v LR I.</text:p>
          </text:list-item>
          <text:list-item>
            <text:p text:style-name="P8">Správa fotografií v LR II.</text:p>
          </text:list-item>
          <text:list-item>
            <text:p text:style-name="P8">Úpravy fotografií v LR I.</text:p>
          </text:list-item>
          <text:list-item>
            <text:p text:style-name="P8">Úpravy fotografií v LR II.</text:p>
          </text:list-item>
          <text:list-item>
            <text:p text:style-name="P8">Tvorba přednastavení úprav v LR</text:p>
          </text:list-item>
          <text:list-item>
            <text:p text:style-name="P8">Prezentace fotografií v LR</text:p>
          </text:list-item>
          <text:list-item>
            <text:p text:style-name="P8">Tisk fotografií v LR</text:p>
          </text:list-item>
          <text:list-item>
            <text:p text:style-name="P8">Export fotografií z LR</text:p>
          </text:list-item>
        </text:list>
      </text:section>
      <text:section text:style-name="Sect2" text:name="Sekce2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áklady práce s programy Adobe Photoshop </text:p>
        <text:p text:style-name="MP1">a Adobe Photoshop Lightroom.</text:p>
        <text:p text:style-name="Header"/>
      </style:header>
      <style:footer>
        <text:p text:style-name="MP2"><text:span text:style-name="MT1">Autorem materiálu a všech jeho částí, není-li uvedeno jinak, je Lukáš Veverka a MgA. Eliška Jílková.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ropos</meta:initial-creator>
    <meta:creation-date>2014-06-18T14:33:00</meta:creation-date>
    <dc:creator>Krobot Ivo</dc:creator>
    <dc:date>2014-06-18T14:33:00</dc:date>
    <meta:editing-cycles>2</meta:editing-cycles>
    <meta:editing-duration>P15824DT17H31M44S</meta:editing-duration>
    <meta:document-statistic meta:table-count="0" meta:image-count="0" meta:object-count="0" meta:page-count="1" meta:paragraph-count="40" meta:word-count="334" meta:character-count="1996"/>
    <meta:generator>OpenOffice.org/3.4.1$Win32 OpenOffice.org_project/341m1$Build-9593</meta:generator>
  </office:meta>
</office:document-meta>
</file>