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6600" style:font-name="Comic Sans MS" fo:font-weight="bold" style:font-weight-asian="bold" style:font-size-complex="12pt"/>
    </style:style>
    <style:style style:name="P2" style:family="paragraph" style:parent-style-name="Standard" style:master-page-name="Standard">
      <style:paragraph-properties style:page-number="auto"/>
      <style:text-properties fo:color="#ff6600" style:font-name="Comic Sans MS"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ŘEŠENÍ:</text:p>
      <text:p text:style-name="P1"/>
      <text:p text:style-name="P1">1.DOG</text:p>
      <text:p text:style-name="P1">2.SHEEP</text:p>
      <text:p text:style-name="P1">3.DEER</text:p>
      <text:p text:style-name="P1">4.HORSE</text:p>
      <text:p text:style-name="P1">5.MONKEY</text:p>
      <text:p text:style-name="P1">6.TURTLE</text:p>
      <text:p text:style-name="P1">7.BEAR</text:p>
      <text:p text:style-name="P1">8.RABBIT</text:p>
      <text:p text:style-name="P1">9.CAT</text:p>
      <text:p text:style-name="P1">10.LION</text:p>
      <text:p text:style-name="P1">11.SHARK</text:p>
      <text:p text:style-name="P1">12.GIRAFFE</text:p>
      <text:p text:style-name="P1">13.PIG</text:p>
      <text:p text:style-name="P1">14.COW</text:p>
      <text:p text:style-name="P1">15.TIGER</text:p>
      <text:p text:style-name="P1">16.FISH</text:p>
      <text:p text:style-name="P1">17.GOAT</text:p>
      <text:p text:style-name="P1">18.MOUSE</text:p>
      <text:p text:style-name="P1">19.HEN</text:p>
      <text:p text:style-name="P1">20.DUCK</text:p>
      <text:p text:style-name="P1">21.CHI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 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2-03-31T07:45:00</meta:creation-date>
    <dc:creator>Hlavata</dc:creator>
    <dc:date>2012-03-31T07:46:00</dc:date>
    <meta:editing-cycles>3</meta:editing-cycles>
    <meta:editing-duration>PT00H01M00S</meta:editing-duration>
    <meta:document-statistic meta:table-count="0" meta:image-count="0" meta:object-count="0" meta:page-count="1" meta:paragraph-count="23" meta:word-count="58" meta:character-count="436"/>
    <meta:generator>OpenOffice.org/3.2$Win32 OpenOffice.org_project/320m12$Build-9483</meta:generator>
  </office:meta>
</office:document-meta>
</file>