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333333" style:font-name="Calibri" fo:font-size="11pt" fo:font-style="italic" style:font-size-asian="11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Karty usnadní učiteli přípravu na hodinu, neboť je laminované a rozstříhané může používat opakovaně. Činnost s nimi je nenáročná. </text:p>
      <text:p text:style-name="P6"/>
      <text:p text:style-name="P3"><text:span text:style-name="T1">- Ke každé kartě se zadáním je vytvořena karta s výsledky. </text:span></text:p>
      <text:p text:style-name="P6"/>
      <text:p text:style-name="P6">- Žáci mohou pracovat ve skupině (čtyřčlenné), dvojici či samostatně. </text:p>
      <text:p text:style-name="P6"/>
      <text:p text:style-name="P3"><text:span text:style-name="T1">Žák (dvojice nebo skupina) </text:span><text:span text:style-name="T2">si vybere nebo obdrží kartu se zadáním, vypočítá ji a podle svého řešení vyhledá kartu s odpovídajícími výsledky</text:span><text:span text:style-name="T1">. Pokud kartu se stejnými výsledky nenajde, ví, že chyboval (chybovala) a pokusí se o nápravu. </text:span></text:p>
      <text:p text:style-name="P6"/>
      <text:p text:style-name="P6"/>
      <text:p text:style-name="P6">Karty lze používat jako matematickou rozcvičku, desetiminutovku nebo jako činnost pro rychle pracující žáky. </text:p>
      <text:p text:style-name="P4"/>
      <text:p text:style-name="Standard"/>
      <text:p text:style-name="P2"><text:span text:style-name="T1">Karty se zadáním – str. 1–6 </text:span></text:p>
      <text:p text:style-name="P2"><text:span text:style-name="T1">Karty s výsledky – str. 7–12</text:span></text:p>
      <text:p text:style-name="P2"><text:span text:style-name="T1">Karty se zadáním a výsledky je dobré pro snazší orientaci barevně odlišit (např. tmavě a světle žlutá).</text:span></text:p>
      <text:p text:style-name="P4"/>
      <text:p text:style-name="P5">TIP PRO UČITELE</text:p>
      <text:p text:style-name="P3"><text:span text:style-name="T1">Karty s výsledky je možné použít jako zadání pro práci ve dvojicích, práci samostatnou nebo skupinovou – VYMYSLI K VÝSLEDKU PŘÍKLADY, SLOVNÍ ÚLOHY, VYZNAČ VŠECHNY VÝSLEDKY NA ČÍSELNÉ OSE,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atematické rozcvičky – námět k aktivitám s kartami</text:p>
        <text:p text:style-name="Header"/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MT1"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/text:span>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ty usnadní učiteli přípravu na hodinu, neboť je laminované a rozstříhané může používat opakovaně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maki</meta:initial-creator>
    <meta:creation-date>2011-05-27T09:11:00</meta:creation-date>
    <dc:creator>Martin Klzo</dc:creator>
    <dc:date>2011-05-27T09:11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195" meta:character-count="1264"/>
    <meta:generator>OpenOffice.org/3.3$Win32 OpenOffice.org_project/330m20$Build-9567</meta:generator>
  </office:meta>
</office:document-meta>
</file>