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45740000668759C9434D.wmf"/>
  <manifest:file-entry manifest:media-type="image/png" manifest:full-path="Pictures/100002000000000F0000000F93484080.png"/>
  <manifest:file-entry manifest:media-type="" manifest:full-path="Pictures/200000150001B7DF000066878D1DC7B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018cm" fo:margin-left="0.462cm" table:align="left" style:writing-mode="lr-tb"/>
    </style:style>
    <style:style style:name="Tabulka1.A" style:family="table-column">
      <style:table-column-properties style:column-width="3.408cm"/>
    </style:style>
    <style:style style:name="Tabulka1.B" style:family="table-column">
      <style:table-column-properties style:column-width="3.844cm"/>
    </style:style>
    <style:style style:name="Tabulka1.D" style:family="table-column">
      <style:table-column-properties style:column-width="3.92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2" style:family="table-row">
      <style:table-row-properties style:min-row-height="1cm" style:keep-together="true" fo:keep-together="auto"/>
    </style:style>
    <style:style style:name="Tabulka1.A2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3" style:family="table-row">
      <style:table-row-properties style:min-row-height="1.3cm" style:keep-together="true" fo:keep-together="auto"/>
    </style:style>
    <style:style style:name="Tabulka1.A3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D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150%">
        <style:tab-stops>
          <style:tab-stop style:position="7.502cm"/>
        </style:tab-stops>
      </style:paragraph-properties>
    </style:style>
    <style:style style:name="P2" style:family="paragraph" style:parent-style-name="Standard">
      <style:paragraph-properties fo:line-height="100%"/>
      <style:text-properties style:font-name-complex="Calibri" style:font-size-complex="12pt"/>
    </style:style>
    <style:style style:name="P3" style:family="paragraph" style:parent-style-name="Standard">
      <style:paragraph-properties fo:line-height="150%">
        <style:tab-stops>
          <style:tab-stop style:position="7.502cm"/>
        </style:tab-stops>
      </style:paragraph-properties>
      <style:text-properties fo:language="none" fo:country="none" style:language-asian="none" style:country-asian="none"/>
    </style:style>
    <style:style style:name="P4" style:family="paragraph" style:parent-style-name="Standard">
      <style:paragraph-properties fo:line-height="100%">
        <style:tab-stops>
          <style:tab-stop style:position="7.502cm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7.502cm"/>
        </style:tab-stops>
      </style:paragraph-properties>
    </style:style>
    <style:style style:name="P6" style:family="paragraph" style:parent-style-name="Standard">
      <style:paragraph-properties fo:margin-left="1.501cm" fo:margin-right="0cm" fo:line-height="150%" fo:text-indent="0cm" style:auto-text-indent="false">
        <style:tab-stops>
          <style:tab-stop style:position="7.502cm"/>
        </style:tab-stops>
      </style:paragraph-properties>
    </style:style>
    <style:style style:name="P7" style:family="paragraph" style:parent-style-name="Standard">
      <style:paragraph-properties fo:margin-left="0cm" fo:margin-right="-0.004cm" fo:line-height="150%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Odstavec_20_se_20_seznamem">
      <style:paragraph-properties fo:line-height="150%"/>
      <style:text-properties style:font-name-complex="Calibri" style:font-size-complex="12pt"/>
    </style:style>
    <style:style style:name="P10" style:family="paragraph" style:parent-style-name="Odstavec_20_se_20_seznamem" style:list-style-name="WW8Num2">
      <style:paragraph-properties fo:margin-left="0cm" fo:margin-right="0cm" fo:margin-top="0cm" fo:margin-bottom="0cm" fo:line-height="150%" fo:text-align="justify" style:justify-single-word="false" fo:text-indent="-0.635cm" style:auto-text-indent="false"/>
    </style:style>
    <style:style style:name="P11" style:family="paragraph" style:parent-style-name="Odstavec_20_se_20_seznamem" style:list-style-name="WW8Num2">
      <style:paragraph-properties fo:margin-left="0cm" fo:margin-right="0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12" style:family="paragraph" style:parent-style-name="Odstavec_20_se_20_seznamem" style:list-style-name="WW8Num2">
      <style:paragraph-properties fo:margin-left="0cm" fo:margin-right="0cm" fo:margin-top="0cm" fo:margin-bottom="0cm" fo:line-height="100%" fo:text-align="justify" style:justify-single-word="false" fo:text-indent="-0.635cm" style:auto-text-indent="false"/>
      <style:text-properties style:font-name-complex="Calibri" style:font-size-complex="12pt"/>
    </style:style>
    <style:style style:name="P13" style:family="paragraph" style:parent-style-name="Odstavec_20_se_20_seznamem">
      <style:paragraph-properties fo:margin-left="0cm" fo:margin-right="0cm" fo:margin-top="0cm" fo:margin-bottom="0cm" fo:line-height="100%" fo:text-align="justify" style:justify-single-word="false" fo:text-indent="-0.635cm" style:auto-text-indent="false"/>
    </style:style>
    <style:style style:name="P14" style:family="paragraph" style:parent-style-name="Odstavec_20_se_20_seznamem" style:list-style-name="WW8Num2">
      <style:paragraph-properties fo:margin-left="0cm" fo:margin-right="0cm" fo:margin-top="0cm" fo:margin-bottom="0cm" fo:line-height="100%" fo:text-align="justify" style:justify-single-word="false" fo:text-indent="-0.635cm" style:auto-text-indent="false"/>
    </style:style>
    <style:style style:name="P15" style:family="paragraph" style:parent-style-name="Odstavec_20_se_20_seznamem">
      <style:paragraph-properties fo:margin-left="0cm" fo:margin-right="0cm" fo:line-height="100%" fo:text-indent="0cm" style:auto-text-indent="false"/>
      <style:text-properties fo:color="#ff0000" fo:font-weight="bold" style:font-weight-asian="bold"/>
    </style:style>
    <style:style style:name="P16" style:family="paragraph" style:parent-style-name="Odstavec_20_se_20_seznamem">
      <style:paragraph-properties fo:margin-left="0cm" fo:margin-right="0cm" fo:line-height="100%" fo:text-indent="0cm" style:auto-text-indent="false">
        <style:tab-stops>
          <style:tab-stop style:position="6.502cm"/>
          <style:tab-stop style:position="12.002cm"/>
        </style:tab-stops>
      </style:paragraph-properties>
      <style:text-properties style:font-name-complex="Calibri" style:font-size-complex="12pt"/>
    </style:style>
    <style:style style:name="P17" style:family="paragraph" style:parent-style-name="Odstavec_20_se_20_seznamem">
      <style:paragraph-properties fo:margin-left="0cm" fo:margin-right="0cm" fo:line-height="100%" fo:text-indent="0cm" style:auto-text-indent="false"/>
    </style:style>
    <style:style style:name="P18" style:family="paragraph" style:parent-style-name="Odstavec_20_se_20_seznamem">
      <style:paragraph-properties fo:margin-left="0cm" fo:margin-right="0cm" fo:line-height="100%" fo:text-indent="0cm" style:auto-text-indent="false">
        <style:tab-stops>
          <style:tab-stop style:position="5.502cm"/>
          <style:tab-stop style:position="11.252cm"/>
        </style:tab-stops>
      </style:paragraph-properties>
    </style:style>
    <style:style style:name="P19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22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</style:style>
    <style:style style:name="P23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-complex="Calibri" style:font-size-complex="12pt"/>
    </style:style>
    <style:style style:name="P24" style:family="paragraph" style:parent-style-name="Odstavec_20_se_20_seznamem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-complex="Calibri" style:font-size-complex="12pt"/>
    </style:style>
    <style:style style:name="P25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fo:font-weight="bold" style:font-weight-asian="bold" style:font-name-complex="Calibri" style:font-size-complex="12pt"/>
    </style:style>
    <style:style style:name="P26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color="#ff0000" fo:font-size="16pt" fo:font-weight="bold" style:font-size-asian="16pt" style:font-weight-asian="bold" style:font-name-complex="Calibri" style:font-size-complex="12pt"/>
    </style:style>
    <style:style style:name="P27" style:family="paragraph" style:parent-style-name="Heading_20_1" style:master-page-name="Standard">
      <style:paragraph-properties fo:margin-left="0cm" fo:margin-right="-0.004cm" fo:margin-top="0cm" fo:margin-bottom="0cm" fo:text-align="center" style:justify-single-word="false" fo:text-indent="0cm" style:auto-text-indent="false" style:page-number="auto"/>
      <style:text-properties fo:letter-spacing="0.071cm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/>
    </style:style>
    <style:style style:name="P30" style:family="paragraph">
      <style:paragraph-properties fo:margin-top="0cm" fo:margin-bottom="0.353cm" fo:line-height="100%" fo:text-align="center" style:writing-mode="lr-tb"/>
    </style:style>
    <style:style style:name="T1" style:family="text">
      <style:text-properties style:font-name-complex="Calibri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 style:font-size-complex="12pt"/>
    </style:style>
    <style:style style:name="T4" style:family="text">
      <style:text-properties fo:color="#ff0000" fo:font-style="italic" fo:font-weight="bold" style:font-style-asian="italic" style:font-weight-asian="bold" style:font-name-complex="Calibri" style:font-size-complex="12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weight="bold" style:font-weight-asian="bold" style:font-name-complex="Calibri" style:font-size-complex="12pt"/>
    </style:style>
    <style:style style:name="T7" style:family="text">
      <style:text-properties fo:color="#ff0000" fo:font-size="16pt" fo:font-weight="bold" style:font-size-asian="16pt" style:font-weight-asian="bold" style:font-name-complex="Calibri" style:font-size-complex="12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style:language-asian="none" style:country-asian="none" style:font-name-complex="Calibri" style:font-size-complex="12pt"/>
    </style:style>
    <style:style style:name="T10" style:family="text">
      <style:text-properties fo:font-size="8.5pt" style:font-size-asian="8.5pt" style:font-size-complex="8.5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use-window-font-color="true" style:font-name="Arial" fo:font-size="50pt" fo:language="cs" fo:country="CZ" fo:font-weight="bold" style:font-name-asian="Calibri" style:font-size-asian="50pt" style:font-weight-asian="bold" style:font-name-complex="Arial" style:font-size-complex="50pt" style:language-complex="ar" style:country-complex="SA"/>
    </style:style>
    <style:style style:name="T13" style:family="text">
      <style:text-properties style:use-window-font-color="true" style:font-name="Arial" fo:font-size="40pt" fo:language="cs" fo:country="CZ" fo:font-weight="bold" style:font-name-asian="Calibri" style:font-size-asian="40pt" style:font-weight-asian="bold" style:font-name-complex="Arial" style:font-size-complex="4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902cm" draw:visible-area-height="3.104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491cm" draw:visible-area-height="2.434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8.396cm" draw:visible-area-height="2.434cm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44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none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 text:is-list-header="true">Průměrná rychlost</text:h>
      <text:list xml:id="list30477467" text:style-name="WW8Num2">
        <text:list-item>
          <text:p text:style-name="P12">Doplň následující věty:</text:p>
        </text:list-item>
      </text:list>
      <text:p text:style-name="P17"><text:span text:style-name="T1">Fyzikální veličina rychlost se značí písmenem </text:span><text:span text:style-name="T4">v</text:span><text:span text:style-name="T1"> a její jednotkou je </text:span><text:span text:style-name="T6">m/s</text:span><text:span text:style-name="T1">.</text:span></text:p>
      <text:p text:style-name="P17"><text:span text:style-name="T1">Fyzikální veličina dráha se značí písmenem </text:span><text:span text:style-name="T4">s</text:span><text:span text:style-name="T1"> a její základní jednotkou je </text:span><text:span text:style-name="T6">m</text:span><text:span text:style-name="T1">.</text:span></text:p>
      <text:list xml:id="list30476921" text:continue-numbering="true" text:style-name="WW8Num2">
        <text:list-item>
          <text:p text:style-name="P14"><text:span text:style-name="T2">Slovně</text:span> vyjádři, čím je dána průměrná rychlost, a slovně zapiš, jak se vypočítá<text:span text:style-name="T1">:</text:span></text:p>
        </text:list-item>
      </text:list>
      <text:p text:style-name="P15">Průměrná rychlost je dána celkovou dráhou, kterou těleso urazilo za celkový čas, který k tomu potřebovalo. Vypočítá se tak, že celkovou dráhu tělesa dělíme celkovým časem.</text:p>
      <text:p text:style-name="P15"/>
      <text:list xml:id="list30475591" text:continue-numbering="true" text:style-name="WW8Num2">
        <text:list-item>
          <text:p text:style-name="P14"><text:span text:style-name="T1">Z trojúhelníku odvoď vzorec (vztah) pro výpočet rychlosti, dráhy a času:</text:span></text:p>
        </text:list-item>
      </text:list>
      <text:p text:style-name="P2"><draw:g text:anchor-type="as-char" svg:y="0cm" draw:z-index="0" draw:style-name="gr1"><draw:rect draw:style-name="gr2" draw:text-style-name="P28" svg:width="15.664cm" svg:height="3.874cm" svg:x="0cm" svg:y="0cm"><text:p/></draw:rect><draw:g draw:style-name="gr3"><draw:custom-shape draw:style-name="gr4" draw:text-style-name="P29" svg:width="3.682cm" svg:height="3.77cm" svg:x="0.035cm" svg:y="0.104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5" draw:text-style-name="P28" svg:width="1.726cm" svg:height="2.754cm" svg:x="1.012cm" svg:y="0.944cm"><draw:image xlink:href="Pictures/20000013000045740000668759C9434D.wmf" xlink:type="simple" xlink:show="embed" xlink:actuate="onLoad"><text:p/></draw:image></draw:frame></draw:g><draw:frame draw:style-name="gr5" draw:text-style-name="P28" svg:width="11.344cm" svg:height="2.71cm" svg:x="4.32cm" svg:y="0.545cm"><draw:image xlink:href="Pictures/200000150001B7DF000066878D1DC7BA.wmf" xlink:type="simple" xlink:show="embed" xlink:actuate="onLoad"><text:p/></draw:image></draw:frame></draw:g></text:p>
      <text:list xml:id="list30499486" text:continue-numbering="true" text:style-name="WW8Num2">
        <text:list-item>
          <text:p text:style-name="P12">Převeď jednotky rychlosti:</text:p>
        </text:list-item>
      </text:list>
      <text:p text:style-name="P18"><text:span text:style-name="T1">40 m/s = </text:span><text:span text:style-name="T6">144</text:span><text:span text:style-name="T1"> km/h<text:tab/>240 km/h = </text:span><text:span text:style-name="T6">66,7</text:span><text:span text:style-name="T1"> m/s<text:tab/>150 m/s = </text:span><text:span text:style-name="T6">540</text:span><text:span text:style-name="T1"> km/h</text:span></text:p>
      <text:p text:style-name="P18"><text:span text:style-name="T1">88 m/s = </text:span><text:span text:style-name="T6">316,8</text:span><text:span text:style-name="T1"> km/h<text:tab/>72 km/h = </text:span><text:span text:style-name="T6">20</text:span><text:span text:style-name="T1"> m/s<text:tab/>480 m/s = </text:span><text:span text:style-name="T6">1728</text:span><text:span text:style-name="T1"> km/h</text:span></text:p>
      <text:p text:style-name="P16"/>
      <text:list xml:id="list30485778" text:continue-numbering="true" text:style-name="WW8Num2">
        <text:list-item>
          <text:p text:style-name="P14"><text:span text:style-name="T1">Doplň znaménko větší, menší nebo rovná se (</text:span><text:span text:style-name="T3">&gt;</text:span><text:span text:style-name="T1">, </text:span><text:span text:style-name="T3">&lt;</text:span><text:span text:style-name="T1">, </text:span><text:span text:style-name="T3">=</text:span><text:span text:style-name="T1">):</text:span></text:p>
        </text:list-item>
      </text:list>
      <text:p text:style-name="P4">70 m/s <text:s text:c="5"/><text:span text:style-name="T5">&gt;</text:span> <text:s text:c="5"/>70 km/h<text:tab/>20 m/s <text:s text:c="5"/><text:span text:style-name="T5">=</text:span> <text:s text:c="5"/>72 km/h</text:p>
      <text:p text:style-name="P4">144 km/h <text:s text:c="6"/><text:span text:style-name="T5">&lt;</text:span> <text:s text:c="5"/>80 m/s<text:tab/>20 km/s <text:s text:c="6"/><text:span text:style-name="T5">=</text:span> <text:s text:c="5"/>20 000 m/s</text:p>
      <text:p text:style-name="P4">70 m/s <text:s text:c="5"/><text:span text:style-name="T5">&gt;</text:span> <text:s text:c="5"/>150 km/h<text:tab/>40 km/h <text:s text:c="5"/><text:span text:style-name="T5">&lt;</text:span> <text:s text:c="7"/>40 m/s</text:p>
      <text:p text:style-name="P4"/>
      <text:list xml:id="list30475085" text:continue-numbering="true" text:style-name="WW8Num2">
        <text:list-item>
          <text:p text:style-name="P14"><text:span text:style-name="T1">Chodec se pohybuje rychlostí 0,5 m/s, automobil rychlostí 15 m/s a letadlo 300 m/s. Vyjádři dané rychlosti v km/h.</text:span></text:p>
        </text:list-item>
      </text:list>
      <text:p text:style-name="P17"><text:span text:style-name="T1">chodec: </text:span><text:span text:style-name="T6">1,8 km/h</text:span><text:span text:style-name="T1"><text:tab/><text:tab/>automobil: </text:span><text:span text:style-name="T6">54 km/h</text:span><text:span text:style-name="T1"><text:tab/><text:tab/>letadlo: </text:span><text:span text:style-name="T6">1 080 km/h</text:span></text:p>
      <text:p text:style-name="P17"><text:span text:style-name="T6"/></text:p>
      <text:list xml:id="list30476549" text:continue-numbering="true" text:style-name="WW8Num2">
        <text:list-item>
          <text:p text:style-name="P14"><text:span text:style-name="T1">Řidič nákladního automobilu projel ulicí, jež je dlouhá 500 m a je označena níže uvedenou značkou, za 25 s. Porušil řidič nákladního automobilu dopravní předpisy?</text:span></text:p>
        </text:list-item>
      </text:list>
      <text:p text:style-name="P13"><text:span text:style-name="T1"/></text:p>
      <text:p text:style-name="P1"><draw:frame draw:style-name="fr2" draw:name="Objekt1" text:anchor-type="char" svg:x="4.942cm" svg:y="0.33cm" svg:width="7.902cm" svg:height="3.113cm" draw:z-index="5"><draw:object-ole xlink:href="./Object 1" xlink:type="simple" xlink:show="embed" xlink:actuate="onLoad"/><draw:image xlink:href="./ObjectReplacements/Object 1" xlink:type="simple" xlink:show="embed" xlink:actuate="onLoad"/></draw:frame><draw:g text:anchor-type="as-char" svg:y="0cm" draw:z-index="1" draw:style-name="gr1"><draw:rect draw:style-name="gr2" draw:text-style-name="P28" svg:width="3.225cm" svg:height="3.225cm" svg:x="0cm" svg:y="0cm"><text:p/></draw:rect><draw:g draw:style-name="gr3"><draw:custom-shape draw:style-name="gr6" draw:text-style-name="P29" svg:width="3.195cm" svg:height="3.195cm" svg:x="0.014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9" svg:width="3.116cm" svg:height="3.116cm" svg:x="0.053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9" svg:width="2.564cm" svg:height="2.562cm" svg:x="0.328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9" draw:text-style-name="P30" svg:width="2.565cm" svg:height="2.163cm" svg:x="0.33cm" svg:y="0.501cm"><draw:text-box><text:p text:style-name="P30"><text:span text:style-name="T12">50</text:span></text:p></draw:text-box></draw:frame></draw:g></text:p>
      <text:list xml:id="list30483232" text:continue-numbering="true" text:style-name="WW8Num2">
        <text:list-item>
          <text:p text:style-name="P11"><text:soft-page-break/>Na silničních komunikacích je rychlost provozu omezena následujícími dopravními značkami. Doplň do tabulky chybějící údaje.</text:p>
        </text:list-item>
      </text:list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21"/>
          </table:table-cell>
          <table:table-cell table:style-name="Tabulka1.B1" office:value-type="string">
            <text:p text:style-name="P21"/>
            <text:p text:style-name="P20"><draw:g text:anchor-type="as-char" svg:y="0cm" draw:z-index="2" draw:style-name="gr1"><draw:rect draw:style-name="gr2" draw:text-style-name="P28" svg:width="3.225cm" svg:height="3.225cm" svg:x="0cm" svg:y="0cm"><text:p/></draw:rect><draw:g draw:style-name="gr3"><draw:custom-shape draw:style-name="gr6" draw:text-style-name="P29" svg:width="3.195cm" svg:height="3.195cm" svg:x="0.014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9" svg:width="3.116cm" svg:height="3.116cm" svg:x="0.053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9" svg:width="2.564cm" svg:height="2.562cm" svg:x="0.328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9" draw:text-style-name="P30" svg:width="2.565cm" svg:height="2.163cm" svg:x="0.33cm" svg:y="0.501cm"><draw:text-box><text:p text:style-name="P30"><text:span text:style-name="T12">50</text:span></text:p></draw:text-box></draw:frame></draw:g></text:p>
            <text:p text:style-name="P23"/>
          </table:table-cell>
          <table:table-cell table:style-name="Tabulka1.B1" office:value-type="string">
            <text:p text:style-name="P22"/>
            <text:p text:style-name="P19"><draw:g text:anchor-type="as-char" svg:y="0cm" draw:z-index="3" draw:style-name="gr1"><draw:rect draw:style-name="gr2" draw:text-style-name="P28" svg:width="3.225cm" svg:height="3.225cm" svg:x="0cm" svg:y="0cm"><text:p/></draw:rect><draw:g draw:style-name="gr3"><draw:custom-shape draw:style-name="gr6" draw:text-style-name="P29" svg:width="3.195cm" svg:height="3.195cm" svg:x="0.014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9" svg:width="3.116cm" svg:height="3.116cm" svg:x="0.053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9" svg:width="2.564cm" svg:height="2.562cm" svg:x="0.328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9" draw:text-style-name="P30" svg:width="2.565cm" svg:height="2.163cm" svg:x="0.33cm" svg:y="0.501cm"><draw:text-box><text:p text:style-name="P30"><text:span text:style-name="T12">90</text:span></text:p></draw:text-box></draw:frame></draw:g></text:p>
          </table:table-cell>
          <table:table-cell table:style-name="Tabulka1.D1" office:value-type="string">
            <text:p text:style-name="P21"/>
            <text:p text:style-name="P20"><draw:g text:anchor-type="as-char" svg:y="0cm" draw:z-index="4" draw:style-name="gr1"><draw:rect draw:style-name="gr2" draw:text-style-name="P28" svg:width="3.225cm" svg:height="3.225cm" svg:x="0cm" svg:y="0cm"><text:p/></draw:rect><draw:g draw:style-name="gr3"><draw:custom-shape draw:style-name="gr6" draw:text-style-name="P29" svg:width="3.195cm" svg:height="3.195cm" svg:x="0.014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9" svg:width="3.116cm" svg:height="3.116cm" svg:x="0.053cm" svg:y="0.0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29" svg:width="2.564cm" svg:height="2.562cm" svg:x="0.328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draw:style-name="gr9" draw:text-style-name="P30" svg:width="3.116cm" svg:height="1.77cm" svg:x="0.037cm" svg:y="0.699cm"><draw:text-box><text:p text:style-name="P30"><text:span text:style-name="T13">130</text:span></text:p></draw:text-box></draw:frame></draw:g></text:p>
          </table:table-cell>
        </table:table-row>
        <table:table-row table:style-name="Tabulka1.2">
          <table:table-cell table:style-name="Tabulka1.A2" office:value-type="string">
            <text:p text:style-name="P25">Rychlost v m/s</text:p>
          </table:table-cell>
          <table:table-cell table:style-name="Tabulka1.B2" office:value-type="string">
            <text:p text:style-name="P21"><text:span text:style-name="T7">13,9</text:span></text:p>
          </table:table-cell>
          <table:table-cell table:style-name="Tabulka1.B2" office:value-type="string">
            <text:p text:style-name="P26">25</text:p>
          </table:table-cell>
          <table:table-cell table:style-name="Tabulka1.D2" office:value-type="string">
            <text:p text:style-name="P26">36,1</text:p>
          </table:table-cell>
        </table:table-row>
        <table:table-row table:style-name="Tabulka1.3">
          <table:table-cell table:style-name="Tabulka1.A3" office:value-type="string">
            <text:p text:style-name="P25">Místo omezení rychlosti</text:p>
          </table:table-cell>
          <table:table-cell table:style-name="Tabulka1.B3" office:value-type="string">
            <text:p text:style-name="P26">obec</text:p>
          </table:table-cell>
          <table:table-cell table:style-name="Tabulka1.B3" office:value-type="string">
            <text:p text:style-name="P26">mimo obec</text:p>
          </table:table-cell>
          <table:table-cell table:style-name="Tabulka1.D3" office:value-type="string">
            <text:p text:style-name="P26">dálnice</text:p>
          </table:table-cell>
        </table:table-row>
      </table:table>
      <text:p text:style-name="P9"/>
      <text:list xml:id="list30492107" text:continue-numbering="true" text:style-name="WW8Num2">
        <text:list-item>
          <text:p text:style-name="P11"><draw:frame draw:style-name="fr3" draw:name="Objekt2" text:anchor-type="char" svg:x="-0.044cm" svg:y="1.379cm" svg:width="6.491cm" svg:height="2.441cm" draw:z-index="6"><draw:object-ole xlink:href="./Object 2" xlink:type="simple" xlink:show="embed" xlink:actuate="onLoad"/><draw:image xlink:href="./ObjectReplacements/Object 2" xlink:type="simple" xlink:show="embed" xlink:actuate="onLoad"/></draw:frame>Na japonských železnicích se prohání vysokorychlostní vlak Sanjó Šinkanzen. Trať z Osaky do Fukuokami dlouhou 554 km urazí přibližně za 2 hodiny. Jaká je průměrná rychlost vlaku?</text:p>
        </text:list-item>
      </text:list>
      <text:p text:style-name="P24"/>
      <text:p text:style-name="P9"/>
      <text:p text:style-name="P9"/>
      <text:list xml:id="list30503640" text:continue-numbering="true" text:style-name="WW8Num2">
        <text:list-item>
          <text:p text:style-name="P10"><text:span text:style-name="T1">Střela z pušky uletí za první dvě sekundy letu 1,1 km. Jaká je její průměrná rychlost? Rychlost vyjádři v m/s <text:s/>a v km/h.</text:span></text:p>
        </text:list-item>
      </text:list>
      <text:p text:style-name="P3"><draw:frame draw:style-name="fr4" draw:name="Objekt3" text:anchor-type="char" svg:x="-0.044cm" svg:y="0.011cm" svg:width="8.396cm" svg:height="2.441cm" draw:z-index="7"><draw:object-ole xlink:href="./Object 3" xlink:type="simple" xlink:show="embed" xlink:actuate="onLoad"/><draw:image xlink:href="./ObjectReplacements/Object 3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7"><text:bookmark-start text:name="_PictureBullets"/><draw:frame draw:style-name="fr1" draw:name="obrázky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WW8Num18z1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.5pt" style:font-size-asian="8.5pt" style:font-size-complex="8.5pt"/>
    </style:style>
    <style:style style:name="MT2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0.404cm" fo:padding-bottom="0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uje Národní ústav pro vzdělání, školské poradenské zařízení a zařízení pro další vzdělávání pedagogických pracovníků (NÚV).</text:span></text:span><text:span text:style-name="Emphasis"><text:span text:style-name="MT2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ůměrná rychlost</dc:title>
    <dc:description>Autorem materiálu a všech jeho částí, není-li uvedeno jinak, je Bc. David Michálek.
Dostupné z Metodického portálu www.rvp.cz, ISSN: 1802-4785, financovaného z ESF a státního rozpočtu ČR.
Provozuje Národní ústav pro vzdělání, školské poradenské zařízení a zařízení pro další vzdělávání pedagogických pracovníků (NÚV). 
</dc:description>
    <meta:initial-creator>David Michálek</meta:initial-creator>
    <meta:creation-date>2011-09-09T10:13:00</meta:creation-date>
    <dc:creator>Tereza Bížová</dc:creator>
    <dc:date>2011-09-09T10:36:27.07</dc:date>
    <meta:print-date>2011-08-29T21:53:00</meta:print-date>
    <meta:editing-cycles>6</meta:editing-cycles>
    <meta:editing-duration>PT3M1S</meta:editing-duration>
    <meta:generator>OpenOffice.org/3.3$Win32 OpenOffice.org_project/330m20$Build-9567</meta:generator>
    <meta:document-statistic meta:table-count="1" meta:image-count="1" meta:object-count="3" meta:page-count="2" meta:paragraph-count="36" meta:word-count="339" meta:character-count="2032"/>
    <meta:user-defined meta:name="MTWinEqns" meta:value-type="boolean">true</meta:user-defined>
  </office:meta>
</office:document-meta>
</file>