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Exotic 350 DmBd AT" svg:font-family="'Exotic 350 DmBd AT'" style:font-family-generic="roman"/>
    <style:font-face style:name="Impact" svg:font-family="Impact" style:font-family-generic="roman"/>
    <style:font-face style:name="Shotgun AT" svg:font-family="'Shotgun A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21cm" fo:margin-left="-0.199cm" style:page-number="0" table:align="left" style:writing-mode="lr-tb"/>
    </style:style>
    <style:style style:name="Tabulka1.A" style:family="table-column">
      <style:table-column-properties style:column-width="8.192cm"/>
    </style:style>
    <style:style style:name="Tabulka1.B" style:family="table-column">
      <style:table-column-properties style:column-width="0.751cm"/>
    </style:style>
    <style:style style:name="Tabulka1.C" style:family="table-column">
      <style:table-column-properties style:column-width="8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.3" style:family="table-row">
      <style:table-row-properties style:min-row-height="5.93cm" style:keep-together="true"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.5" style:family="table-row">
      <style:table-row-properties style:min-row-height="0.141cm" style:keep-together="true" fo:keep-together="auto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9.693cm"/>
    </style:style>
    <style:style style:name="Tabulka2.B" style:family="table-column">
      <style:table-column-properties style:column-width="7.5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2.1" style:family="table-row">
      <style:table-row-properties style:min-row-height="0.7cm" style:keep-together="false" fo:keep-together="always"/>
    </style:style>
    <style:style style:name="Tabulka2.B2.1.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2.B2.2" style:family="table-row">
      <style:table-row-properties style:min-row-height="0.684cm" style:keep-together="false" fo:keep-together="always"/>
    </style:style>
    <style:style style:name="Tabulka2.B2.1.1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3.191cm"/>
    </style:style>
    <style:style style:name="Tabulka3.B" style:family="table-column">
      <style:table-column-properties style:column-width="14.07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17.26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.A3" style:family="table-cell">
      <style:table-cell-properties style:vertical-align="top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7.263cm" fo:margin-left="-0.199cm" table:align="left" style:writing-mode="lr-tb"/>
    </style:style>
    <style:style style:name="Tabulka5.A" style:family="table-column">
      <style:table-column-properties style:column-width="17.26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Arial" style:font-name-complex="Arial"/>
    </style:style>
    <style:style style:name="P3" style:family="paragraph" style:parent-style-name="Text_20_body">
      <style:paragraph-properties style:snap-to-layout-grid="false"/>
      <style:text-properties style:font-name="Arial" style:font-name-complex="Arial"/>
    </style:style>
    <style:style style:name="P4" style:family="paragraph" style:parent-style-name="Text_20_body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Text_20_body" style:list-style-name="WW8Num2">
      <style:text-properties style:font-name="Arial" style:font-name-complex="Arial"/>
    </style:style>
    <style:style style:name="P6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7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8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9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10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11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12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13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14" style:family="paragraph" style:parent-style-name="Text_20_body" style:list-style-name="WW8Num2">
      <style:paragraph-properties style:snap-to-layout-grid="false"/>
      <style:text-properties style:font-name="Arial" style:font-name-complex="Arial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Text_20_body" style:list-style-name="WW8Num2">
      <style:paragraph-properties style:snap-to-layout-grid="false"/>
    </style:style>
    <style:style style:name="P19" style:family="paragraph" style:parent-style-name="Text_20_body" style:list-style-name="WW8Num2">
      <style:paragraph-properties style:snap-to-layout-grid="false"/>
    </style:style>
    <style:style style:name="P2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style:font-name="Arial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style:snap-to-layout-gri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>
      <style:paragraph-properties text:enable-numbering="false" style:writing-mode="lr-tb"/>
      <style:text-properties style:font-name="Exotic 350 DmBd AT" fo:letter-spacing="0.001cm" fo:font-style="normal" fo:font-weight="normal" style:font-name-asian="Exotic 350 DmBd AT" style:font-name-complex="Exotic 350 DmBd AT"/>
    </style:style>
    <style:style style:name="P28" style:family="paragraph">
      <style:paragraph-properties text:enable-numbering="false" style:writing-mode="lr-tb"/>
      <style:text-properties style:font-name="Shotgun AT" fo:letter-spacing="0.001cm" fo:font-style="normal" fo:font-weight="normal" style:font-name-asian="Shotgun AT" style:font-name-complex="Shotgun AT"/>
    </style:style>
    <style:style style:name="P29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0" style:family="paragraph">
      <style:paragraph-properties text:enable-numbering="false"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gr1" style:family="graphic">
      <style:graphic-properties draw:stroke="solid" svg:stroke-width="0.053cm" svg:stroke-color="#000000" draw:stroke-linejoin="miter" draw:fill="bitmap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106cm" draw:shadow-color="#ffcc00" draw:shadow-opacity="80%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3366ff" draw:stroke-linejoin="miter" draw:fill="bitmap" draw:fill-color="#ccccff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-0.916cm" draw:shadow-offset-y="-1.269cm" draw:shadow-color="#cc99ff" draw:shadow-opacity="80%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solid" svg:stroke-width="0.026cm" svg:stroke-color="#0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4" style:family="graphic">
      <style:graphic-properties draw:stroke="solid" svg:stroke-width="0.026cm" svg:stroke-color="#000000" draw:stroke-linejoin="miter" draw:fill="solid" draw:fill-color="#ff6600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212cm" draw:shadow-offset-y="0.212cm" draw:shadow-color="#ffff00" draw:shadow-opacity="5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23">1) Prohlédni si tato čtyři slova. Napiš k nim vše, co tě napadá – asociace, které v tobě vyvolávají.</text:p>
            <text:p text:style-name="P26"><text:span text:style-name="T1"><text:s/>▼▼▼</text:span>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25"/>
            <text:p text:style-name="P24"><draw:custom-shape text:anchor-type="as-char" draw:z-index="7" draw:style-name="gr4" draw:text-style-name="P30" svg:width="6.007cm" svg:height="3.135cm"><text:p text:style-name="P30">VÝKŘIK</text:p><draw:enhanced-geometry draw:text-path-allowed="false" draw:text-areas="0 0 21600 21600" draw:text-path="true" draw:text-path-mode="shape" draw:text-path-scale="path" draw:text-path-same-letter-heights="false" svg:viewBox="0 0 21600 21600" draw:type="mso-spt163" draw:modifiers="16518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/text:p>
            <text:p text:style-name="P24"/>
          </table:table-cell>
          <table:table-cell table:style-name="Tabulka1.B2" office:value-type="string">
            <text:p text:style-name="P25"/>
          </table:table-cell>
          <table:table-cell table:style-name="Tabulka1.C2" office:value-type="string">
            <text:p text:style-name="P25"><draw:custom-shape text:anchor-type="as-char" draw:z-index="6" draw:style-name="gr3" draw:text-style-name="P29" svg:width="5.211cm" svg:height="1.562cm"><text:p text:style-name="P29">NÁZO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ulka1.3">
          <table:table-cell table:style-name="Tabulka1.A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ulka1.B2" office:value-type="string">
            <text:p text:style-name="P25"/>
          </table:table-cell>
          <table:table-cell table:style-name="Tabulka1.C3" office:value-type="string">
            <text:p text:style-name="P25"/>
          </table:table-cell>
        </table:table-row>
        <table:table-row table:style-name="Tabulka1.1">
          <table:table-cell table:style-name="Tabulka1.A2" office:value-type="string">
            <text:p text:style-name="P25"><draw:custom-shape text:anchor-type="as-char" draw:z-index="5" draw:style-name="gr1" draw:text-style-name="P27" svg:width="6.044cm" svg:height="2.209cm"><text:p text:style-name="P27">NÁVOD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</table:table-cell>
          <table:table-cell table:style-name="Tabulka1.B2" office:value-type="string">
            <text:p text:style-name="P25"/>
          </table:table-cell>
          <table:table-cell table:style-name="Tabulka1.C2" office:value-type="string">
            <text:p text:style-name="P25"><draw:custom-shape text:anchor-type="as-char" draw:z-index="4" draw:style-name="gr2" draw:text-style-name="P28" svg:width="4.366cm" svg:height="1.535cm"><text:p text:style-name="P28">šepo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ulka1.5">
          <table:table-cell table:style-name="Tabulka1.A3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2"/>
            <text:p text:style-name="P22"/>
          </table:table-cell>
          <table:table-cell table:style-name="Tabulka1.B2" office:value-type="string">
            <text:p text:style-name="P25"/>
          </table:table-cell>
          <table:table-cell table:style-name="Tabulka1.C3" office:value-type="string">
            <text:p text:style-name="P25"/>
          </table:table-cell>
        </table:table-row>
      </table:table>
      <text:p text:style-name="Text_20_body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►►► </text:p>
            <text:p text:style-name="Text_20_body"><text:span text:style-name="T1">2) Představte si, že by tato slova představovala názvy různých časopisů. Přemýšlejte, jaký druh informací by mohly obsahovat a pro koho by byly určeny.</text:span></text:p>
            <text:p text:style-name="Text_20_body"><text:span text:style-name="T1">Ze sloupce vpravo vyberte pojmy – názvy rubrik – a přiřaďte je k jednotlivým názvům <text:line-break/>(pro každý název vyberte 3 pojmy).</text:span></text:p>
            <text:p text:style-name="P4">▼▼▼</text:p>
          </table:table-cell>
          <table:covered-table-cell/>
        </table:table-row>
        <table:table-row table:style-name="Tabulka2.2">
          <table:table-cell table:style-name="Tabulka2.A2" office:value-type="string">
            <text:p text:style-name="P3"/>
            <text:p text:style-name="Text_20_body"><text:span text:style-name="T1"><draw:custom-shape text:anchor-type="as-char" draw:z-index="3" draw:style-name="gr4" draw:text-style-name="P30" svg:width="4.684cm" svg:height="1.721cm"><text:p text:style-name="P30">VÝKŘIK</text:p><draw:enhanced-geometry draw:text-path-allowed="false" draw:text-areas="0 0 21600 21600" draw:text-path="true" draw:text-path-mode="shape" draw:text-path-scale="path" draw:text-path-same-letter-heights="false" svg:viewBox="0 0 21600 21600" draw:type="mso-spt163" draw:modifiers="16518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/text:span><text:span text:style-name="T1"> <text:s text:c="4"/>●</text:span></text:p>
            <text:p text:style-name="Text_20_body"><text:span text:style-name="T1"><draw:custom-shape text:anchor-type="as-char" draw:z-index="2" draw:style-name="gr3" draw:text-style-name="P29" svg:width="4.945cm" svg:height="1.322cm"><text:p text:style-name="P29">NÁZO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"> <text:s text:c="3"/>●</text:span></text:p>
            <text:p text:style-name="Text_20_body"><text:span text:style-name="T1"><text:s/></text:span><text:span text:style-name="T1"><draw:custom-shape text:anchor-type="as-char" draw:z-index="1" draw:style-name="gr2" draw:text-style-name="P28" svg:width="3.758cm" svg:height="1.535cm"><text:p text:style-name="P28">šepo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"> <text:s text:c="5"/>●</text:span></text:p>
            <text:p text:style-name="Text_20_body"><text:span text:style-name="T1"><draw:custom-shape text:anchor-type="as-char" draw:z-index="0" draw:style-name="gr1" draw:text-style-name="P27" svg:width="4.843cm" svg:height="1.562cm"><text:p text:style-name="P27">NÁVOD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span><text:span text:style-name="T1"> <text:s text:c="3"/>●</text:span></text:p>
          </table:table-cell>
          <table:table-cell>
            <table:table table:is-sub-table="true">
              <table:table-column table:style-name="Tabulka2.B"/>
              <table:table-row table:style-name="Tabulka2.B2.1">
                <table:table-cell table:style-name="Tabulka2.B2.1.1" office:value-type="string">
                  <text:p text:style-name="P3"/>
                  <text:p text:style-name="P21"/>
                  <text:list text:style-name="WW8Num2">
                    <text:list-item>
                      <text:p text:style-name="P5">Dopisy z lásky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Okopírované nápady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Nejlepší mejdany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Nebojme se informací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Vyznání a vzkazy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Neuvěřitelné story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18"><text:span text:style-name="T1">Fakta a data</text:span>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Recepty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Poradna pro tvé srdce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18"><text:span text:style-name="T1">Drby aneb Co se povídá</text:span>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" office:value-type="string">
                  <text:list text:style-name="WW8Num2">
                    <text:list-item>
                      <text:p text:style-name="P6">Šablony</text:p>
                    </text:list-item>
                  </text:list>
                </table:table-cell>
              </table:table-row>
              <table:table-row table:style-name="Tabulka2.B2.2">
                <table:table-cell table:style-name="Tabulka2.B2.1.12" office:value-type="string">
                  <text:list text:style-name="WW8Num2">
                    <text:list-item>
                      <text:p text:style-name="P6">Ekologie v nás</text:p>
                    </text:list-item>
                  </text:list>
                </table:table-cell>
              </table:table-row>
            </table:table>
          </table:table-cell>
        </table:table-row>
      </table:table>
      <text:p text:style-name="Text_20_body"/>
      <text:p text:style-name="Text_20_body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">►►►</text:p>
            <text:p text:style-name="Text_20_body"><text:span text:style-name="T1">3) Ke každému vymyšlenému časopisu zkuste připsat několik skutečných tiskovin (novin, časopisů…), které znáte a jsou obsahově podobné. ▼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7"/>
            <text:p text:style-name="P16">VÝKŘIK</text:p>
          </table:table-cell>
          <table:table-cell table:style-name="Tabulka3.B2" office:value-type="string">
            <text:p text:style-name="P15"/>
          </table:table-cell>
        </table:table-row>
        <table:table-row table:style-name="Tabulka3.1">
          <table:table-cell table:style-name="Tabulka3.A2" office:value-type="string">
            <text:p text:style-name="P17"/>
            <text:p text:style-name="P16">NÁZOR</text:p>
          </table:table-cell>
          <table:table-cell table:style-name="Tabulka3.B2" office:value-type="string">
            <text:p text:style-name="P15"/>
          </table:table-cell>
        </table:table-row>
        <table:table-row table:style-name="Tabulka3.1">
          <table:table-cell table:style-name="Tabulka3.A2" office:value-type="string">
            <text:p text:style-name="P17"/>
            <text:p text:style-name="P16">ŠEPOT</text:p>
          </table:table-cell>
          <table:table-cell table:style-name="Tabulka3.B2" office:value-type="string">
            <text:p text:style-name="P15"/>
          </table:table-cell>
        </table:table-row>
        <table:table-row table:style-name="Tabulka3.1">
          <table:table-cell table:style-name="Tabulka3.A2" office:value-type="string">
            <text:p text:style-name="P17"/>
            <text:p text:style-name="P16">NÁVOD</text:p>
          </table:table-cell>
          <table:table-cell table:style-name="Tabulka3.B2" office:value-type="string">
            <text:p text:style-name="P15"/>
          </table:table-cell>
        </table:table-row>
      </table:table>
      <text:p text:style-name="Text_20_body"/>
      <text:p text:style-name="Text_20_body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">►►►</text:p>
            <text:p text:style-name="P2">4) Přečtěte si následující smyšlenou zprávu. ▼</text:p>
          </table:table-cell>
        </table:table-row>
        <table:table-row table:style-name="Tabulka4.1">
          <table:table-cell table:style-name="Tabulka4.A2" office:value-type="string">
            <text:p text:style-name="P1"><text:span text:style-name="T2">Dne 5. května se konal uprost</text:span><text:span text:style-name="T2">řed Vltavy na Střeleckém ostrově koncert kapely Magic. Kapela měla na ostrově velký světelný a zvukový park, při koncertě bylo použito technicky náročných laserových efektů. Předskokanem kapely byla populární dívčí skupina Sweet15.</text:span></text:p>
            <text:p text:style-name="Text_20_body"><text:span text:style-name="T2">Součástí akce byla módní přehlídka. Na předváděcím molu se objevily i některé zahraniční modelky. Další akcí byla ukázka práce tetovacího studia X-tatoo a předváděcí show nového vozu Carbero. Pro přítomné byla také uspořádána soutěž v malování na trička na téma „Vltava“.</text:span></text:p>
            <text:p text:style-name="Text_20_body"><text:span text:style-name="T2">Na koncertě se objevilo několik známých osobností…</text:span></text:p>
          </table:table-cell>
        </table:table-row>
        <table:table-row table:style-name="Tabulka4.1">
          <table:table-cell table:style-name="Tabulka4.A3" office:value-type="string">
            <text:p text:style-name="P3">►►►</text:p>
            <text:p text:style-name="Text_20_body"><text:span text:style-name="T1">5) Nyní se staňte </text:span><text:span text:style-name="T3">redaktory</text:span><text:span text:style-name="T1"> jednoho z vymyšlených časopisů </text:span><text:span text:style-name="T2">(Výkřik, Názor, Šepot, Návod)</text:span><text:span text:style-name="T1"> a barevně označte ty informace, které by se vám hodily do vybraného časopisu.</text:span></text:p>
            <text:p text:style-name="P4">▲</text:p>
          </table:table-cell>
        </table:table-row>
        <table:table-row table:style-name="Tabulka4.1">
          <table:table-cell table:style-name="Tabulka4.A3" office:value-type="string">
            <text:p text:style-name="P3">►►►</text:p>
            <text:p text:style-name="Text_20_body"><text:span text:style-name="T1">6)</text:span><text:span text:style-name="T3"> Přeformulujte</text:span><text:span text:style-name="T1"> zprávu, rozveďte označené informace a napište článek do vybraného časopisu. ▼</text:span></text:p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  <table:table-row table:style-name="Tabulka4.1">
          <table:table-cell table:style-name="Tabulka4.A5" office:value-type="string">
            <text:p text:style-name="P3"/>
          </table:table-cell>
        </table:table-row>
      </table:table>
      <text:p text:style-name="Text_20_body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">►►►</text:p>
            <text:p text:style-name="Text_20_body"><text:span text:style-name="T1">7) Staňte se </text:span><text:span text:style-name="T3">grafiky</text:span><text:span text:style-name="T1"> a vytvořte formou koláže titulní stranu časopisu (formát A4, výstřižky z existujících tiskovin). Na titulní stranu můžete také přidat zprávu z úkolu 6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Exotic 350 DmBd AT" svg:font-family="'Exotic 350 DmBd AT'" style:font-family-generic="roman"/>
    <style:font-face style:name="Impact" svg:font-family="Impact" style:font-family-generic="roman"/>
    <style:font-face style:name="Shotgun AT" svg:font-family="'Shotgun A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3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Redaktoři</dc:title>
    <dc:description>Dostupné z Metodického portálu www.rvp.cz, ISSN: 1802-4785, financovaného z ESF a státního rozpočtu ČR. Provozováno Výzkumným ústavem pedagogickým v Praze.</dc:description>
    <meta:initial-creator>Svatopluk Mareš</meta:initial-creator>
    <meta:creation-date>2008-04-07T19:29:00</meta:creation-date>
    <dc:creator>Stepanka</dc:creator>
    <dc:date>2008-04-28T22:51:00</dc:date>
    <dc:language>cs-CZ</dc:language>
    <meta:editing-cycles>24</meta:editing-cycles>
    <meta:editing-duration>PT2H5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45" meta:word-count="293" meta:character-count="1985"/>
  </office:meta>
</office:document-meta>
</file>