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415cm" fo:margin-left="-0.229cm" table:align="left" style:writing-mode="lr-tb"/>
    </style:style>
    <style:style style:name="Tabulka1.A" style:family="table-column">
      <style:table-column-properties style:column-width="6.943cm"/>
    </style:style>
    <style:style style:name="Tabulka1.B" style:family="table-column">
      <style:table-column-properties style:column-width="1.82cm"/>
    </style:style>
    <style:style style:name="Tabulka1.C" style:family="table-column">
      <style:table-column-properties style:column-width="6.93cm"/>
    </style:style>
    <style:style style:name="Tabulka1.D" style:family="table-column">
      <style:table-column-properties style:column-width="1.72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1.D1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D2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5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ulka1.D5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Tabulka2" style:family="table">
      <style:table-properties style:width="7.863cm" table:align="margins" style:writing-mode="lr-tb"/>
    </style:style>
    <style:style style:name="Tabulka2.A" style:family="table-column">
      <style:table-column-properties style:column-width="1.016cm" style:rel-column-width="8467*"/>
    </style:style>
    <style:style style:name="Tabulka2.B" style:family="table-column">
      <style:table-column-properties style:column-width="0.953cm" style:rel-column-width="7938*"/>
    </style:style>
    <style:style style:name="Tabulka2.H" style:family="table-column">
      <style:table-column-properties style:column-width="1.069cm" style:rel-column-width="8911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background-color="#ffffff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2.B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2.H1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2.A2" style:family="table-cell">
      <style:table-cell-properties style:vertical-align="top" fo:background-color="#ffffff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2.B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H2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ulka2.A8" style:family="table-cell">
      <style:table-cell-properties style:vertical-align="top" fo:background-color="#ffffff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2.B8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ulka2.H8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Tabulka3" style:family="table">
      <style:table-properties style:width="17.415cm" fo:margin-left="-0.229cm" table:align="left" style:writing-mode="lr-tb"/>
    </style:style>
    <style:style style:name="Tabulka3.A" style:family="table-column">
      <style:table-column-properties style:column-width="6.943cm"/>
    </style:style>
    <style:style style:name="Tabulka3.B" style:family="table-column">
      <style:table-column-properties style:column-width="1.82cm"/>
    </style:style>
    <style:style style:name="Tabulka3.C" style:family="table-column">
      <style:table-column-properties style:column-width="6.93cm"/>
    </style:style>
    <style:style style:name="Tabulka3.D" style:family="table-column">
      <style:table-column-properties style:column-width="1.722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.B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3.D1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3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D2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ulka3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.B5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ulka3.D5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Tabulka4" style:family="table">
      <style:table-properties style:width="7.863cm" table:align="margins" style:writing-mode="lr-tb"/>
    </style:style>
    <style:style style:name="Tabulka4.A" style:family="table-column">
      <style:table-column-properties style:column-width="1.016cm" style:rel-column-width="8467*"/>
    </style:style>
    <style:style style:name="Tabulka4.B" style:family="table-column">
      <style:table-column-properties style:column-width="0.953cm" style:rel-column-width="7938*"/>
    </style:style>
    <style:style style:name="Tabulka4.H" style:family="table-column">
      <style:table-column-properties style:column-width="1.069cm" style:rel-column-width="8911*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background-color="#ffffff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4.B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4.H1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4.A2" style:family="table-cell">
      <style:table-cell-properties style:vertical-align="top" fo:background-color="#ffffff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4.B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H2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ulka4.A8" style:family="table-cell">
      <style:table-cell-properties style:vertical-align="top" fo:background-color="#ffffff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4.B8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ulka4.H8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Tabulka5" style:family="table">
      <style:table-properties style:width="17.415cm" table:align="margins" style:writing-mode="lr-tb"/>
    </style:style>
    <style:style style:name="Tabulka5.A" style:family="table-column">
      <style:table-column-properties style:column-width="7.112cm" style:rel-column-width="26763*"/>
    </style:style>
    <style:style style:name="Tabulka5.B" style:family="table-column">
      <style:table-column-properties style:column-width="1.651cm" style:rel-column-width="6212*"/>
    </style:style>
    <style:style style:name="Tabulka5.C" style:family="table-column">
      <style:table-column-properties style:column-width="6.93cm" style:rel-column-width="26079*"/>
    </style:style>
    <style:style style:name="Tabulka5.D" style:family="table-column">
      <style:table-column-properties style:column-width="1.722cm" style:rel-column-width="6481*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.B1" style:family="table-cell">
      <style:table-cell-properties style:vertical-align="top" fo:background-color="#b2a1c7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5.D1" style:family="table-cell">
      <style:table-cell-properties style:vertical-align="top" fo:background-color="#b2a1c7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5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B2" style:family="table-cell">
      <style:table-cell-properties style:vertical-align="top" fo:background-color="#b2a1c7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D2" style:family="table-cell">
      <style:table-cell-properties style:vertical-align="top" fo:background-color="#b2a1c7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ulka5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.B5" style:family="table-cell">
      <style:table-cell-properties style:vertical-align="top" fo:background-color="#b2a1c7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ulka5.D5" style:family="table-cell">
      <style:table-cell-properties style:vertical-align="top" fo:background-color="#b2a1c7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Tabulka6" style:family="table">
      <style:table-properties style:width="7.863cm" table:align="margins" style:writing-mode="lr-tb"/>
    </style:style>
    <style:style style:name="Tabulka6.A" style:family="table-column">
      <style:table-column-properties style:column-width="1.016cm" style:rel-column-width="8467*"/>
    </style:style>
    <style:style style:name="Tabulka6.B" style:family="table-column">
      <style:table-column-properties style:column-width="0.953cm" style:rel-column-width="7938*"/>
    </style:style>
    <style:style style:name="Tabulka6.H" style:family="table-column">
      <style:table-column-properties style:column-width="1.069cm" style:rel-column-width="8911*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background-color="#b2a1c7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6.B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6.D1" style:family="table-cell">
      <style:table-cell-properties style:vertical-align="top" fo:background-color="#b2a1c7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6.H1" style:family="table-cell">
      <style:table-cell-properties style:vertical-align="top" fo:background-color="#b2a1c7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6.A2" style:family="table-cell">
      <style:table-cell-properties style:vertical-align="top" fo:background-color="#ffffff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6.B2" style:family="table-cell">
      <style:table-cell-properties style:vertical-align="top" fo:background-color="#b2a1c7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D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H2" style:family="table-cell">
      <style:table-cell-properties style:vertical-align="top" fo:background-color="#b2a1c7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ulka6.A4" style:family="table-cell">
      <style:table-cell-properties style:vertical-align="top" fo:background-color="#b2a1c7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6.A8" style:family="table-cell">
      <style:table-cell-properties style:vertical-align="top" fo:background-color="#ffffff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6.B8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ulka6.C8" style:family="table-cell">
      <style:table-cell-properties style:vertical-align="top" fo:background-color="#b2a1c7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ulka6.H8" style:family="table-cell">
      <style:table-cell-properties style:vertical-align="top" fo:background-color="#b2a1c7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fo:line-height="150%"/>
      <style:text-properties fo:font-weight="bold" style:font-weight-asian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font-style="italic" fo:font-weight="bold" style:font-style-asian="italic" style:font-weight-asian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50%"/>
      <style:text-properties fo:font-weight="bold" style:font-weight-asian="bold"/>
    </style:style>
    <style:style style:name="P12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color="#898989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2" style:family="text">
      <style:text-properties fo:color="#898989" style:font-name="Calibri" fo:font-size="11pt" fo:font-style="italic" style:font-size-asian="11pt" style:font-style-asian="italic" style:font-name-complex="Arial" style:font-size-complex="11pt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style:font-style-asian="italic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SMISMĚRKA – KVĚT</text:p>
      <text:p text:style-name="P6"/>
      <text:p text:style-name="Standard"><text:span text:style-name="T3">ÚKOL: </text:span>Vyplň tabulku, získaná slova v osmisměrce vyškrtej a získáš tajenku. To, co zjistíš v tajence, nahraď jedním slovem a uveď pět libovolných příkladů.</text:p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7">orgán k pohlavnímu rozmnožování rostlin</text:p>
          </table:table-cell>
          <table:table-cell table:style-name="Tabulka1.B1" office:value-type="string">
            <text:p text:style-name="P2"/>
          </table:table-cell>
          <table:table-cell table:style-name="Tabulka1.A1" office:value-type="string">
            <text:p text:style-name="P7">část samičího pohlavního orgánu, kde dochází k uchycení pylového zrna</text:p>
          </table:table-cell>
          <table:table-cell table:style-name="Tabulka1.D1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7">barevná část květních obalů (květu)</text:p>
          </table:table-cell>
          <table:table-cell table:style-name="Tabulka1.B2" office:value-type="string">
            <text:p text:style-name="P2"/>
          </table:table-cell>
          <table:table-cell table:style-name="Tabulka1.A2" office:value-type="string">
            <text:p text:style-name="P7">část tyčinky, ve které je uložen pyl</text:p>
          </table:table-cell>
          <table:table-cell table:style-name="Tabulka1.D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7">zelená část květních obalů (květu)</text:p>
          </table:table-cell>
          <table:table-cell table:style-name="Tabulka1.B2" office:value-type="string">
            <text:p text:style-name="P2"/>
          </table:table-cell>
          <table:table-cell table:style-name="Tabulka1.A2" office:value-type="string">
            <text:p text:style-name="P7">část samičího pohlavního orgánu <text:line-break/>nad semeníkem</text:p>
          </table:table-cell>
          <table:table-cell table:style-name="Tabulka1.D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7">samčí pohlavní orgány rostlin</text:p>
          </table:table-cell>
          <table:table-cell table:style-name="Tabulka1.B2" office:value-type="string">
            <text:p text:style-name="P2"/>
          </table:table-cell>
          <table:table-cell table:style-name="Tabulka1.A2" office:value-type="string">
            <text:p text:style-name="P7">samčí pohlavní buňky rostlin – „pylová“ _ _ _ _ </text:p>
          </table:table-cell>
          <table:table-cell table:style-name="Tabulka1.D2" office:value-type="string">
            <text:p text:style-name="P2"/>
          </table:table-cell>
        </table:table-row>
        <table:table-row table:style-name="Tabulka1.1">
          <table:table-cell table:style-name="Tabulka1.A5" office:value-type="string">
            <text:p text:style-name="P7">samičí pohlavní orgán rostlin</text:p>
          </table:table-cell>
          <table:table-cell table:style-name="Tabulka1.B5" office:value-type="string">
            <text:p text:style-name="P2"/>
          </table:table-cell>
          <table:table-cell table:style-name="Tabulka1.A5" office:value-type="string">
            <text:p text:style-name="P7">jeden z „živlů“ který se podílí <text:line-break/>na opylení</text:p>
          </table:table-cell>
          <table:table-cell table:style-name="Tabulka1.D5" office:value-type="string">
            <text:p text:style-name="P2"/>
          </table:table-cell>
        </table:table-row>
      </table:table>
      <text:p text:style-name="P3"/>
      <text:p text:style-name="Standard"><draw:frame draw:style-name="fr1" draw:name="Rámec1" text:anchor-type="paragraph" svg:x="-0.217cm" svg:y="-0.06cm" svg:width="7.863cm" draw:z-index="0"><draw:text-box fo:min-height="0.37cm"><table:table table:name="Tabulka2" table:style-name="Tabulka2"><table:table-column table:style-name="Tabulka2.A"/><table:table-column table:style-name="Tabulka2.B" table:number-columns-repeated="2"/><table:table-column table:style-name="Tabulka2.A"/><table:table-column table:style-name="Tabulka2.B" table:number-columns-repeated="3"/><table:table-column table:style-name="Tabulka2.H"/><table:table-row table:style-name="Tabulka2.1"><table:table-cell table:style-name="Tabulka2.A1" office:value-type="string"><text:p text:style-name="P4">A</text:p></table:table-cell><table:table-cell table:style-name="Tabulka2.B1" office:value-type="string"><text:p text:style-name="P4">S</text:p></table:table-cell><table:table-cell table:style-name="Tabulka2.B1" office:value-type="string"><text:p text:style-name="P4">O</text:p></table:table-cell><table:table-cell table:style-name="Tabulka2.B1" office:value-type="string"><text:p text:style-name="P4">R</text:p></table:table-cell><table:table-cell table:style-name="Tabulka2.B1" office:value-type="string"><text:p text:style-name="P4">U</text:p></table:table-cell><table:table-cell table:style-name="Tabulka2.B1" office:value-type="string"><text:p text:style-name="P4">A</text:p></table:table-cell><table:table-cell table:style-name="Tabulka2.B1" office:value-type="string"><text:p text:style-name="P4">Y</text:p></table:table-cell><table:table-cell table:style-name="Tabulka2.H1" office:value-type="string"><text:p text:style-name="P4">K</text:p></table:table-cell></table:table-row><table:table-row table:style-name="Tabulka2.1"><table:table-cell table:style-name="Tabulka2.A2" office:value-type="string"><text:p text:style-name="P4">B</text:p></table:table-cell><table:table-cell table:style-name="Tabulka2.B2" office:value-type="string"><text:p text:style-name="P4">N</text:p></table:table-cell><table:table-cell table:style-name="Tabulka2.B2" office:value-type="string"><text:p text:style-name="P4">T</text:p></table:table-cell><table:table-cell table:style-name="Tabulka2.B2" office:value-type="string"><text:p text:style-name="P4">O</text:p></table:table-cell><table:table-cell table:style-name="Tabulka2.B2" office:value-type="string"><text:p text:style-name="P4">K</text:p></table:table-cell><table:table-cell table:style-name="Tabulka2.B2" office:value-type="string"><text:p text:style-name="P4">K</text:p></table:table-cell><table:table-cell table:style-name="Tabulka2.B2" office:value-type="string"><text:p text:style-name="P4">Í</text:p></table:table-cell><table:table-cell table:style-name="Tabulka2.H2" office:value-type="string"><text:p text:style-name="P4">O</text:p></table:table-cell></table:table-row><table:table-row table:style-name="Tabulka2.1"><table:table-cell table:style-name="Tabulka2.A2" office:value-type="string"><text:p text:style-name="P4">R</text:p></table:table-cell><table:table-cell table:style-name="Tabulka2.B2" office:value-type="string"><text:p text:style-name="P4">Í</text:p></table:table-cell><table:table-cell table:style-name="Tabulka2.B2" office:value-type="string"><text:p text:style-name="P4">Z</text:p></table:table-cell><table:table-cell table:style-name="Tabulka2.B2" office:value-type="string"><text:p text:style-name="P4">L</text:p></table:table-cell><table:table-cell table:style-name="Tabulka2.B2" office:value-type="string"><text:p text:style-name="P4">N</text:p></table:table-cell><table:table-cell table:style-name="Tabulka2.B2" office:value-type="string"><text:p text:style-name="P4">T</text:p></table:table-cell><table:table-cell table:style-name="Tabulka2.B2" office:value-type="string"><text:p text:style-name="P4">K</text:p></table:table-cell><table:table-cell table:style-name="Tabulka2.H2" office:value-type="string"><text:p text:style-name="P4">R</text:p></table:table-cell></table:table-row><table:table-row table:style-name="Tabulka2.1"><table:table-cell table:style-name="Tabulka2.A2" office:value-type="string"><text:p text:style-name="P4">V</text:p></table:table-cell><table:table-cell table:style-name="Tabulka2.B2" office:value-type="string"><text:p text:style-name="P4">K</text:p></table:table-cell><table:table-cell table:style-name="Tabulka2.B2" office:value-type="string"><text:p text:style-name="P4">Ě</text:p></table:table-cell><table:table-cell table:style-name="Tabulka2.B2" office:value-type="string"><text:p text:style-name="P4">I</text:p></table:table-cell><table:table-cell table:style-name="Tabulka2.B2" office:value-type="string"><text:p text:style-name="P4">S</text:p></table:table-cell><table:table-cell table:style-name="Tabulka2.B2" office:value-type="string"><text:p text:style-name="P4">V</text:p></table:table-cell><table:table-cell table:style-name="Tabulka2.B2" office:value-type="string"><text:p text:style-name="P4">V</text:p></table:table-cell><table:table-cell table:style-name="Tabulka2.H2" office:value-type="string"><text:p text:style-name="P4">U</text:p></table:table-cell></table:table-row><table:table-row table:style-name="Tabulka2.1"><table:table-cell table:style-name="Tabulka2.A2" office:value-type="string"><text:p text:style-name="P4">Ě</text:p></table:table-cell><table:table-cell table:style-name="Tabulka2.B2" office:value-type="string"><text:p text:style-name="P4">N</text:p></table:table-cell><table:table-cell table:style-name="Tabulka2.B2" office:value-type="string"><text:p text:style-name="P4">Č</text:p></table:table-cell><table:table-cell table:style-name="Tabulka2.B2" office:value-type="string"><text:p text:style-name="P4">E</text:p></table:table-cell><table:table-cell table:style-name="Tabulka2.B2" office:value-type="string"><text:p text:style-name="P4">L</text:p></table:table-cell><table:table-cell table:style-name="Tabulka2.B2" office:value-type="string"><text:p text:style-name="P4">Z</text:p></table:table-cell><table:table-cell table:style-name="Tabulka2.B2" office:value-type="string"><text:p text:style-name="P4">Ě</text:p></table:table-cell><table:table-cell table:style-name="Tabulka2.H2" office:value-type="string"><text:p text:style-name="P4">N</text:p></table:table-cell></table:table-row><table:table-row table:style-name="Tabulka2.1"><table:table-cell table:style-name="Tabulka2.A2" office:value-type="string"><text:p text:style-name="P4">Č</text:p></table:table-cell><table:table-cell table:style-name="Tabulka2.B2" office:value-type="string"><text:p text:style-name="P4">Y</text:p></table:table-cell><table:table-cell table:style-name="Tabulka2.B2" office:value-type="string"><text:p text:style-name="P4">P</text:p></table:table-cell><table:table-cell table:style-name="Tabulka2.B2" office:value-type="string"><text:p text:style-name="P4">T</text:p></table:table-cell><table:table-cell table:style-name="Tabulka2.B2" office:value-type="string"><text:p text:style-name="P4">R</text:p></table:table-cell><table:table-cell table:style-name="Tabulka2.B2" office:value-type="string"><text:p text:style-name="P4">B</text:p></table:table-cell><table:table-cell table:style-name="Tabulka2.B2" office:value-type="string"><text:p text:style-name="P4">T</text:p></table:table-cell><table:table-cell table:style-name="Tabulka2.H2" office:value-type="string"><text:p text:style-name="P4">A</text:p></table:table-cell></table:table-row><table:table-row table:style-name="Tabulka2.1"><table:table-cell table:style-name="Tabulka2.A2" office:value-type="string"><text:p text:style-name="P4">T</text:p></table:table-cell><table:table-cell table:style-name="Tabulka2.B2" office:value-type="string"><text:p text:style-name="P4">K</text:p></table:table-cell><table:table-cell table:style-name="Tabulka2.B2" office:value-type="string"><text:p text:style-name="P4">Í</text:p></table:table-cell><table:table-cell table:style-name="Tabulka2.B2" office:value-type="string"><text:p text:style-name="P4">N</text:p></table:table-cell><table:table-cell table:style-name="Tabulka2.B2" office:value-type="string"><text:p text:style-name="P4">Š</text:p></table:table-cell><table:table-cell table:style-name="Tabulka2.B2" office:value-type="string"><text:p text:style-name="P4">A</text:p></table:table-cell><table:table-cell table:style-name="Tabulka2.B2" office:value-type="string"><text:p text:style-name="P4">R</text:p></table:table-cell><table:table-cell table:style-name="Tabulka2.H2" office:value-type="string"><text:p text:style-name="P4">P</text:p></table:table-cell></table:table-row><table:table-row table:style-name="Tabulka2.1"><table:table-cell table:style-name="Tabulka2.A8" office:value-type="string"><text:p text:style-name="P4">Ů</text:p></table:table-cell><table:table-cell table:style-name="Tabulka2.B8" office:value-type="string"><text:p text:style-name="P4">☺</text:p></table:table-cell><table:table-cell table:style-name="Tabulka2.B8" office:value-type="string"><text:p text:style-name="P4">A</text:p></table:table-cell><table:table-cell table:style-name="Tabulka2.B8" office:value-type="string"><text:p text:style-name="P4">K</text:p></table:table-cell><table:table-cell table:style-name="Tabulka2.B8" office:value-type="string"><text:p text:style-name="P4">A</text:p></table:table-cell><table:table-cell table:style-name="Tabulka2.B8" office:value-type="string"><text:p text:style-name="P4">L</text:p></table:table-cell><table:table-cell table:style-name="Tabulka2.B8" office:value-type="string"><text:p text:style-name="P4">I</text:p></table:table-cell><table:table-cell table:style-name="Tabulka2.H8" office:value-type="string"><text:p text:style-name="P4">CH</text:p></table:table-cell></table:table-row></table:table></draw:text-box></draw:frame><text:span text:style-name="T3">Tajenka:</text:span><text:span text:style-name="T4"> </text:span><text:span text:style-name="T5">……………………………………………………</text:span></text:p>
      <text:p text:style-name="P8"/>
      <text:p text:style-name="P9"><text:span text:style-name="T3">Odpověď: </text:span>……………..……………………………...</text:p>
      <text:p text:style-name="P9">………………………………………………………...</text:p>
      <text:p text:style-name="P9">………………………………………………………...</text:p>
      <text:p text:style-name="P5"/>
      <text:p text:style-name="P5"/>
      <text:p text:style-name="Standard">→ ---------------------------------------------------------------------------------------------------------------------</text:p>
      <text:p text:style-name="P6"/>
      <text:p text:style-name="P3">OSMISMĚRKA – KVĚT</text:p>
      <text:p text:style-name="P6"/>
      <text:p text:style-name="Standard"><text:span text:style-name="T3">ÚKOL: </text:span>Vyplň tabulku, získaná slova v osmisměrce vyškrtej a získáš tajenku. To, co zjistíš v tajence, nahraď jedním slovem a uveď pět libovolných příkladů.</text:p>
      <text:p text:style-name="Standard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7">orgán k pohlavnímu rozmnožování rostlin</text:p>
          </table:table-cell>
          <table:table-cell table:style-name="Tabulka3.B1" office:value-type="string">
            <text:p text:style-name="P2"/>
          </table:table-cell>
          <table:table-cell table:style-name="Tabulka3.A1" office:value-type="string">
            <text:p text:style-name="P7">část samičího pohlavního orgánu, kde dochází k uchycení pylového zrna</text:p>
          </table:table-cell>
          <table:table-cell table:style-name="Tabulka3.D1" office:value-type="string">
            <text:p text:style-name="P2"/>
          </table:table-cell>
        </table:table-row>
        <table:table-row table:style-name="Tabulka3.1">
          <table:table-cell table:style-name="Tabulka3.A2" office:value-type="string">
            <text:p text:style-name="P7">barevná část květních obalů (květu)</text:p>
          </table:table-cell>
          <table:table-cell table:style-name="Tabulka3.B2" office:value-type="string">
            <text:p text:style-name="P2"/>
          </table:table-cell>
          <table:table-cell table:style-name="Tabulka3.A2" office:value-type="string">
            <text:p text:style-name="P7">část tyčinky, ve které je uložen pyl</text:p>
          </table:table-cell>
          <table:table-cell table:style-name="Tabulka3.D2" office:value-type="string">
            <text:p text:style-name="P2"/>
          </table:table-cell>
        </table:table-row>
        <table:table-row table:style-name="Tabulka3.1">
          <table:table-cell table:style-name="Tabulka3.A2" office:value-type="string">
            <text:p text:style-name="P7">zelená část květních obalů (květu)</text:p>
          </table:table-cell>
          <table:table-cell table:style-name="Tabulka3.B2" office:value-type="string">
            <text:p text:style-name="P2"/>
          </table:table-cell>
          <table:table-cell table:style-name="Tabulka3.A2" office:value-type="string">
            <text:p text:style-name="P7">část samičího pohlavního orgánu <text:line-break/>nad semeníkem</text:p>
          </table:table-cell>
          <table:table-cell table:style-name="Tabulka3.D2" office:value-type="string">
            <text:p text:style-name="P2"/>
          </table:table-cell>
        </table:table-row>
        <table:table-row table:style-name="Tabulka3.1">
          <table:table-cell table:style-name="Tabulka3.A2" office:value-type="string">
            <text:p text:style-name="P7">samčí pohlavní orgány rostlin</text:p>
          </table:table-cell>
          <table:table-cell table:style-name="Tabulka3.B2" office:value-type="string">
            <text:p text:style-name="P2"/>
          </table:table-cell>
          <table:table-cell table:style-name="Tabulka3.A2" office:value-type="string">
            <text:p text:style-name="P7">samčí pohlavní buňky rostlin – „pylová“ _ _ _ _</text:p>
          </table:table-cell>
          <table:table-cell table:style-name="Tabulka3.D2" office:value-type="string">
            <text:p text:style-name="P2"/>
          </table:table-cell>
        </table:table-row>
        <table:table-row table:style-name="Tabulka3.1">
          <table:table-cell table:style-name="Tabulka3.A5" office:value-type="string">
            <text:p text:style-name="P7">samičí pohlavní orgán rostlin</text:p>
          </table:table-cell>
          <table:table-cell table:style-name="Tabulka3.B5" office:value-type="string">
            <text:p text:style-name="P2"/>
          </table:table-cell>
          <table:table-cell table:style-name="Tabulka3.A5" office:value-type="string">
            <text:p text:style-name="P7">jeden z „živlů“ který se podílí <text:line-break/>na opylení</text:p>
          </table:table-cell>
          <table:table-cell table:style-name="Tabulka3.D5" office:value-type="string">
            <text:p text:style-name="P2"/>
          </table:table-cell>
        </table:table-row>
      </table:table>
      <text:p text:style-name="P3"/>
      <text:p text:style-name="Standard"><draw:frame draw:style-name="fr1" draw:name="Rámec2" text:anchor-type="paragraph" svg:x="-0.217cm" svg:y="-0.06cm" svg:width="7.863cm" draw:z-index="1"><draw:text-box fo:min-height="0.37cm"><table:table table:name="Tabulka4" table:style-name="Tabulka4"><table:table-column table:style-name="Tabulka4.A"/><table:table-column table:style-name="Tabulka4.B" table:number-columns-repeated="2"/><table:table-column table:style-name="Tabulka4.A"/><table:table-column table:style-name="Tabulka4.B" table:number-columns-repeated="3"/><table:table-column table:style-name="Tabulka4.H"/><table:table-row table:style-name="Tabulka4.1"><table:table-cell table:style-name="Tabulka4.A1" office:value-type="string"><text:p text:style-name="P4">A</text:p></table:table-cell><table:table-cell table:style-name="Tabulka4.B1" office:value-type="string"><text:p text:style-name="P4">S</text:p></table:table-cell><table:table-cell table:style-name="Tabulka4.B1" office:value-type="string"><text:p text:style-name="P4">O</text:p></table:table-cell><table:table-cell table:style-name="Tabulka4.B1" office:value-type="string"><text:p text:style-name="P4">R</text:p></table:table-cell><table:table-cell table:style-name="Tabulka4.B1" office:value-type="string"><text:p text:style-name="P4">U</text:p></table:table-cell><table:table-cell table:style-name="Tabulka4.B1" office:value-type="string"><text:p text:style-name="P4">A</text:p></table:table-cell><table:table-cell table:style-name="Tabulka4.B1" office:value-type="string"><text:p text:style-name="P4">Y</text:p></table:table-cell><table:table-cell table:style-name="Tabulka4.H1" office:value-type="string"><text:p text:style-name="P4">K</text:p></table:table-cell></table:table-row><table:table-row table:style-name="Tabulka4.1"><table:table-cell table:style-name="Tabulka4.A2" office:value-type="string"><text:p text:style-name="P4">B</text:p></table:table-cell><table:table-cell table:style-name="Tabulka4.B2" office:value-type="string"><text:p text:style-name="P4">N</text:p></table:table-cell><table:table-cell table:style-name="Tabulka4.B2" office:value-type="string"><text:p text:style-name="P4">T</text:p></table:table-cell><table:table-cell table:style-name="Tabulka4.B2" office:value-type="string"><text:p text:style-name="P4">O</text:p></table:table-cell><table:table-cell table:style-name="Tabulka4.B2" office:value-type="string"><text:p text:style-name="P4">K</text:p></table:table-cell><table:table-cell table:style-name="Tabulka4.B2" office:value-type="string"><text:p text:style-name="P4">K</text:p></table:table-cell><table:table-cell table:style-name="Tabulka4.B2" office:value-type="string"><text:p text:style-name="P4">Í</text:p></table:table-cell><table:table-cell table:style-name="Tabulka4.H2" office:value-type="string"><text:p text:style-name="P4">O</text:p></table:table-cell></table:table-row><table:table-row table:style-name="Tabulka4.1"><table:table-cell table:style-name="Tabulka4.A2" office:value-type="string"><text:p text:style-name="P4">R</text:p></table:table-cell><table:table-cell table:style-name="Tabulka4.B2" office:value-type="string"><text:p text:style-name="P4">Í</text:p></table:table-cell><table:table-cell table:style-name="Tabulka4.B2" office:value-type="string"><text:p text:style-name="P4">Z</text:p></table:table-cell><table:table-cell table:style-name="Tabulka4.B2" office:value-type="string"><text:p text:style-name="P4">L</text:p></table:table-cell><table:table-cell table:style-name="Tabulka4.B2" office:value-type="string"><text:p text:style-name="P4">N</text:p></table:table-cell><table:table-cell table:style-name="Tabulka4.B2" office:value-type="string"><text:p text:style-name="P4">T</text:p></table:table-cell><table:table-cell table:style-name="Tabulka4.B2" office:value-type="string"><text:p text:style-name="P4">K</text:p></table:table-cell><table:table-cell table:style-name="Tabulka4.H2" office:value-type="string"><text:p text:style-name="P4">R</text:p></table:table-cell></table:table-row><table:table-row table:style-name="Tabulka4.1"><table:table-cell table:style-name="Tabulka4.A2" office:value-type="string"><text:p text:style-name="P4">V</text:p></table:table-cell><table:table-cell table:style-name="Tabulka4.B2" office:value-type="string"><text:p text:style-name="P4">K</text:p></table:table-cell><table:table-cell table:style-name="Tabulka4.B2" office:value-type="string"><text:p text:style-name="P4">Ě</text:p></table:table-cell><table:table-cell table:style-name="Tabulka4.B2" office:value-type="string"><text:p text:style-name="P4">I</text:p></table:table-cell><table:table-cell table:style-name="Tabulka4.B2" office:value-type="string"><text:p text:style-name="P4">S</text:p></table:table-cell><table:table-cell table:style-name="Tabulka4.B2" office:value-type="string"><text:p text:style-name="P4">V</text:p></table:table-cell><table:table-cell table:style-name="Tabulka4.B2" office:value-type="string"><text:p text:style-name="P4">V</text:p></table:table-cell><table:table-cell table:style-name="Tabulka4.H2" office:value-type="string"><text:p text:style-name="P4">U</text:p></table:table-cell></table:table-row><table:table-row table:style-name="Tabulka4.1"><table:table-cell table:style-name="Tabulka4.A2" office:value-type="string"><text:p text:style-name="P4">Ě</text:p></table:table-cell><table:table-cell table:style-name="Tabulka4.B2" office:value-type="string"><text:p text:style-name="P4">N</text:p></table:table-cell><table:table-cell table:style-name="Tabulka4.B2" office:value-type="string"><text:p text:style-name="P4">Č</text:p></table:table-cell><table:table-cell table:style-name="Tabulka4.B2" office:value-type="string"><text:p text:style-name="P4">E</text:p></table:table-cell><table:table-cell table:style-name="Tabulka4.B2" office:value-type="string"><text:p text:style-name="P4">L</text:p></table:table-cell><table:table-cell table:style-name="Tabulka4.B2" office:value-type="string"><text:p text:style-name="P4">Z</text:p></table:table-cell><table:table-cell table:style-name="Tabulka4.B2" office:value-type="string"><text:p text:style-name="P4">Ě</text:p></table:table-cell><table:table-cell table:style-name="Tabulka4.H2" office:value-type="string"><text:p text:style-name="P4">N</text:p></table:table-cell></table:table-row><table:table-row table:style-name="Tabulka4.1"><table:table-cell table:style-name="Tabulka4.A2" office:value-type="string"><text:p text:style-name="P4">Č</text:p></table:table-cell><table:table-cell table:style-name="Tabulka4.B2" office:value-type="string"><text:p text:style-name="P4">Y</text:p></table:table-cell><table:table-cell table:style-name="Tabulka4.B2" office:value-type="string"><text:p text:style-name="P4">P</text:p></table:table-cell><table:table-cell table:style-name="Tabulka4.B2" office:value-type="string"><text:p text:style-name="P4">T</text:p></table:table-cell><table:table-cell table:style-name="Tabulka4.B2" office:value-type="string"><text:p text:style-name="P4">R</text:p></table:table-cell><table:table-cell table:style-name="Tabulka4.B2" office:value-type="string"><text:p text:style-name="P4">B</text:p></table:table-cell><table:table-cell table:style-name="Tabulka4.B2" office:value-type="string"><text:p text:style-name="P4">T</text:p></table:table-cell><table:table-cell table:style-name="Tabulka4.H2" office:value-type="string"><text:p text:style-name="P4">A</text:p></table:table-cell></table:table-row><table:table-row table:style-name="Tabulka4.1"><table:table-cell table:style-name="Tabulka4.A2" office:value-type="string"><text:p text:style-name="P4">T</text:p></table:table-cell><table:table-cell table:style-name="Tabulka4.B2" office:value-type="string"><text:p text:style-name="P4">K</text:p></table:table-cell><table:table-cell table:style-name="Tabulka4.B2" office:value-type="string"><text:p text:style-name="P4">Í</text:p></table:table-cell><table:table-cell table:style-name="Tabulka4.B2" office:value-type="string"><text:p text:style-name="P4">N</text:p></table:table-cell><table:table-cell table:style-name="Tabulka4.B2" office:value-type="string"><text:p text:style-name="P4">Š</text:p></table:table-cell><table:table-cell table:style-name="Tabulka4.B2" office:value-type="string"><text:p text:style-name="P4">A</text:p></table:table-cell><table:table-cell table:style-name="Tabulka4.B2" office:value-type="string"><text:p text:style-name="P4">R</text:p></table:table-cell><table:table-cell table:style-name="Tabulka4.H2" office:value-type="string"><text:p text:style-name="P4">P</text:p></table:table-cell></table:table-row><table:table-row table:style-name="Tabulka4.1"><table:table-cell table:style-name="Tabulka4.A8" office:value-type="string"><text:p text:style-name="P4">Ů</text:p></table:table-cell><table:table-cell table:style-name="Tabulka4.B8" office:value-type="string"><text:p text:style-name="P4">☺</text:p></table:table-cell><table:table-cell table:style-name="Tabulka4.B8" office:value-type="string"><text:p text:style-name="P4">A</text:p></table:table-cell><table:table-cell table:style-name="Tabulka4.B8" office:value-type="string"><text:p text:style-name="P4">K</text:p></table:table-cell><table:table-cell table:style-name="Tabulka4.B8" office:value-type="string"><text:p text:style-name="P4">A</text:p></table:table-cell><table:table-cell table:style-name="Tabulka4.B8" office:value-type="string"><text:p text:style-name="P4">L</text:p></table:table-cell><table:table-cell table:style-name="Tabulka4.B8" office:value-type="string"><text:p text:style-name="P4">I</text:p></table:table-cell><table:table-cell table:style-name="Tabulka4.H8" office:value-type="string"><text:p text:style-name="P4">CH</text:p></table:table-cell></table:table-row></table:table></draw:text-box></draw:frame><text:span text:style-name="T3">Tajenka:</text:span><text:span text:style-name="T4"> </text:span><text:span text:style-name="T5">……………………………………………………</text:span></text:p>
      <text:p text:style-name="P8"/>
      <text:p text:style-name="P9"><text:span text:style-name="T3">Odpověď: </text:span>……………..……………………………...</text:p>
      <text:p text:style-name="P9">………………………………………………………...</text:p>
      <text:p text:style-name="P9">………………………………………………………...</text:p>
      <text:p text:style-name="P5"/>
      <text:p text:style-name="P5"/>
      <text:p text:style-name="P3"><text:soft-page-break/></text:p>
      <text:p text:style-name="P3">SPRÁVNÉ ŘEŠENÍ:</text:p>
      <text:p text:style-name="P3"/>
      <text:p text:style-name="P3">OSMISMĚRKA – KVĚT</text:p>
      <text:p text:style-name="P6"/>
      <text:p text:style-name="Standard"><text:span text:style-name="T3">ÚKOL: </text:span>Vyplň tabulku, získaná slova v osmisměrce vyškrtej a získáš tajenku. To, co zjistíš v tajence, nahraď jedním slovem a uveď pět libovolných příkladů.</text:p>
      <text:p text:style-name="P6"/>
      <text:p text:style-name="P3"><draw:frame draw:style-name="fr1" draw:name="Rámec3" text:anchor-type="paragraph" svg:x="-0.229cm" svg:y="-0.034cm" svg:width="17.415cm" draw:z-index="2"><draw:text-box fo:min-height="0.37cm"><table:table table:name="Tabulka5" table:style-name="Tabulka5"><table:table-column table:style-name="Tabulka5.A"/><table:table-column table:style-name="Tabulka5.B"/><table:table-column table:style-name="Tabulka5.C"/><table:table-column table:style-name="Tabulka5.D"/><table:table-row table:style-name="Tabulka5.1"><table:table-cell table:style-name="Tabulka5.A1" office:value-type="string"><text:p text:style-name="P7">orgán k pohlavnímu rozmnožování rostlin</text:p></table:table-cell><table:table-cell table:style-name="Tabulka5.B1" office:value-type="string"><text:p text:style-name="P2">květ</text:p></table:table-cell><table:table-cell table:style-name="Tabulka5.A1" office:value-type="string"><text:p text:style-name="P7">část samičího pohlavního orgánu, kde dochází k uchycení pylového zrna</text:p></table:table-cell><table:table-cell table:style-name="Tabulka5.D1" office:value-type="string"><text:p text:style-name="P2">blizna</text:p></table:table-cell></table:table-row><table:table-row table:style-name="Tabulka5.1"><table:table-cell table:style-name="Tabulka5.A2" office:value-type="string"><text:p text:style-name="P7">barevná část květních obalů (květu)</text:p></table:table-cell><table:table-cell table:style-name="Tabulka5.B2" office:value-type="string"><text:p text:style-name="P2">koruna</text:p></table:table-cell><table:table-cell table:style-name="Tabulka5.A2" office:value-type="string"><text:p text:style-name="P7">část tyčinky, ve které je uložen pyl</text:p></table:table-cell><table:table-cell table:style-name="Tabulka5.D2" office:value-type="string"><text:p text:style-name="P2">prašník</text:p></table:table-cell></table:table-row><table:table-row table:style-name="Tabulka5.1"><table:table-cell table:style-name="Tabulka5.A2" office:value-type="string"><text:p text:style-name="P7">zelená část květních obalů (květu)</text:p></table:table-cell><table:table-cell table:style-name="Tabulka5.B2" office:value-type="string"><text:p text:style-name="P2">kalich</text:p></table:table-cell><table:table-cell table:style-name="Tabulka5.A2" office:value-type="string"><text:p text:style-name="P7">část samičího pohlavního orgánu <text:line-break/>nad semeníkem</text:p></table:table-cell><table:table-cell table:style-name="Tabulka5.D2" office:value-type="string"><text:p text:style-name="P2">čnělka</text:p></table:table-cell></table:table-row><table:table-row table:style-name="Tabulka5.1"><table:table-cell table:style-name="Tabulka5.A2" office:value-type="string"><text:p text:style-name="P7">samčí pohlavní orgány rostlin</text:p></table:table-cell><table:table-cell table:style-name="Tabulka5.B2" office:value-type="string"><text:p text:style-name="P2">tyčinky</text:p></table:table-cell><table:table-cell table:style-name="Tabulka5.A2" office:value-type="string"><text:p text:style-name="P7">samčí pohlavní buňky rostlin – „pylová“ _ _ _ _</text:p></table:table-cell><table:table-cell table:style-name="Tabulka5.D2" office:value-type="string"><text:p text:style-name="P2">zrna</text:p></table:table-cell></table:table-row><table:table-row table:style-name="Tabulka5.1"><table:table-cell table:style-name="Tabulka5.A5" office:value-type="string"><text:p text:style-name="P7">samičí pohlavní orgán rostlin</text:p></table:table-cell><table:table-cell table:style-name="Tabulka5.B5" office:value-type="string"><text:p text:style-name="P2">pestík</text:p></table:table-cell><table:table-cell table:style-name="Tabulka5.A5" office:value-type="string"><text:p text:style-name="P7">jeden z „živlů“ který se podílí <text:line-break/>na opylení</text:p></table:table-cell><table:table-cell table:style-name="Tabulka5.D5" office:value-type="string"><text:p text:style-name="P2">vítr</text:p></table:table-cell></table:table-row></table:table></draw:text-box></draw:frame></text:p>
      <text:p text:style-name="Standard"><draw:frame draw:style-name="fr1" draw:name="Rámec4" text:anchor-type="paragraph" svg:x="-0.217cm" svg:y="-0.06cm" svg:width="7.863cm" draw:z-index="3"><draw:text-box fo:min-height="0.37cm"><table:table table:name="Tabulka6" table:style-name="Tabulka6"><table:table-column table:style-name="Tabulka6.A"/><table:table-column table:style-name="Tabulka6.B" table:number-columns-repeated="2"/><table:table-column table:style-name="Tabulka6.A"/><table:table-column table:style-name="Tabulka6.B" table:number-columns-repeated="3"/><table:table-column table:style-name="Tabulka6.H"/><table:table-row table:style-name="Tabulka6.1"><table:table-cell table:style-name="Tabulka6.A1" office:value-type="string"><text:p text:style-name="P4">A</text:p></table:table-cell><table:table-cell table:style-name="Tabulka6.B1" office:value-type="string"><text:p text:style-name="P4">S</text:p></table:table-cell><table:table-cell table:style-name="Tabulka6.B1" office:value-type="string"><text:p text:style-name="P4">O</text:p></table:table-cell><table:table-cell table:style-name="Tabulka6.D1" office:value-type="string"><text:p text:style-name="P4">R</text:p></table:table-cell><table:table-cell table:style-name="Tabulka6.B1" office:value-type="string"><text:p text:style-name="P4">U</text:p></table:table-cell><table:table-cell table:style-name="Tabulka6.D1" office:value-type="string"><text:p text:style-name="P4">A</text:p></table:table-cell><table:table-cell table:style-name="Tabulka6.D1" office:value-type="string"><text:p text:style-name="P4">Y</text:p></table:table-cell><table:table-cell table:style-name="Tabulka6.H1" office:value-type="string"><text:p text:style-name="P4">K</text:p></table:table-cell></table:table-row><table:table-row table:style-name="Tabulka6.1"><table:table-cell table:style-name="Tabulka6.A2" office:value-type="string"><text:p text:style-name="P4">B</text:p></table:table-cell><table:table-cell table:style-name="Tabulka6.B2" office:value-type="string"><text:p text:style-name="P4">N</text:p></table:table-cell><table:table-cell table:style-name="Tabulka6.B2" office:value-type="string"><text:p text:style-name="P4">T</text:p></table:table-cell><table:table-cell table:style-name="Tabulka6.D2" office:value-type="string"><text:p text:style-name="P4">O</text:p></table:table-cell><table:table-cell table:style-name="Tabulka6.B2" office:value-type="string"><text:p text:style-name="P4">K</text:p></table:table-cell><table:table-cell table:style-name="Tabulka6.B2" office:value-type="string"><text:p text:style-name="P4">K</text:p></table:table-cell><table:table-cell table:style-name="Tabulka6.B2" office:value-type="string"><text:p text:style-name="P4">Í</text:p></table:table-cell><table:table-cell table:style-name="Tabulka6.H2" office:value-type="string"><text:p text:style-name="P4">O</text:p></table:table-cell></table:table-row><table:table-row table:style-name="Tabulka6.1"><table:table-cell table:style-name="Tabulka6.A2" office:value-type="string"><text:p text:style-name="P4">R</text:p></table:table-cell><table:table-cell table:style-name="Tabulka6.B2" office:value-type="string"><text:p text:style-name="P4">Í</text:p></table:table-cell><table:table-cell table:style-name="Tabulka6.B2" office:value-type="string"><text:p text:style-name="P4">Z</text:p></table:table-cell><table:table-cell table:style-name="Tabulka6.B2" office:value-type="string"><text:p text:style-name="P4">L</text:p></table:table-cell><table:table-cell table:style-name="Tabulka6.B2" office:value-type="string"><text:p text:style-name="P4">N</text:p></table:table-cell><table:table-cell table:style-name="Tabulka6.B2" office:value-type="string"><text:p text:style-name="P4">T</text:p></table:table-cell><table:table-cell table:style-name="Tabulka6.B2" office:value-type="string"><text:p text:style-name="P4">K</text:p></table:table-cell><table:table-cell table:style-name="Tabulka6.H2" office:value-type="string"><text:p text:style-name="P4">R</text:p></table:table-cell></table:table-row><table:table-row table:style-name="Tabulka6.1"><table:table-cell table:style-name="Tabulka6.A4" office:value-type="string"><text:p text:style-name="P4">V</text:p></table:table-cell><table:table-cell table:style-name="Tabulka6.D2" office:value-type="string"><text:p text:style-name="P4">K</text:p></table:table-cell><table:table-cell table:style-name="Tabulka6.B2" office:value-type="string"><text:p text:style-name="P4">Ě</text:p></table:table-cell><table:table-cell table:style-name="Tabulka6.B2" office:value-type="string"><text:p text:style-name="P4">I</text:p></table:table-cell><table:table-cell table:style-name="Tabulka6.B2" office:value-type="string"><text:p text:style-name="P4">S</text:p></table:table-cell><table:table-cell table:style-name="Tabulka6.D2" office:value-type="string"><text:p text:style-name="P4">V</text:p></table:table-cell><table:table-cell table:style-name="Tabulka6.B2" office:value-type="string"><text:p text:style-name="P4">V</text:p></table:table-cell><table:table-cell table:style-name="Tabulka6.H2" office:value-type="string"><text:p text:style-name="P4">U</text:p></table:table-cell></table:table-row><table:table-row table:style-name="Tabulka6.1"><table:table-cell table:style-name="Tabulka6.A2" office:value-type="string"><text:p text:style-name="P4">Ě</text:p></table:table-cell><table:table-cell table:style-name="Tabulka6.B2" office:value-type="string"><text:p text:style-name="P4">N</text:p></table:table-cell><table:table-cell table:style-name="Tabulka6.B2" office:value-type="string"><text:p text:style-name="P4">Č</text:p></table:table-cell><table:table-cell table:style-name="Tabulka6.B2" office:value-type="string"><text:p text:style-name="P4">E</text:p></table:table-cell><table:table-cell table:style-name="Tabulka6.B2" office:value-type="string"><text:p text:style-name="P4">L</text:p></table:table-cell><table:table-cell table:style-name="Tabulka6.B2" office:value-type="string"><text:p text:style-name="P4">Z</text:p></table:table-cell><table:table-cell table:style-name="Tabulka6.B2" office:value-type="string"><text:p text:style-name="P4">Ě</text:p></table:table-cell><table:table-cell table:style-name="Tabulka6.H2" office:value-type="string"><text:p text:style-name="P4">N</text:p></table:table-cell></table:table-row><table:table-row table:style-name="Tabulka6.1"><table:table-cell table:style-name="Tabulka6.A4" office:value-type="string"><text:p text:style-name="P4">Č</text:p></table:table-cell><table:table-cell table:style-name="Tabulka6.B2" office:value-type="string"><text:p text:style-name="P4">Y</text:p></table:table-cell><table:table-cell table:style-name="Tabulka6.B2" office:value-type="string"><text:p text:style-name="P4">P</text:p></table:table-cell><table:table-cell table:style-name="Tabulka6.D2" office:value-type="string"><text:p text:style-name="P4">T</text:p></table:table-cell><table:table-cell table:style-name="Tabulka6.B2" office:value-type="string"><text:p text:style-name="P4">R</text:p></table:table-cell><table:table-cell table:style-name="Tabulka6.B2" office:value-type="string"><text:p text:style-name="P4">B</text:p></table:table-cell><table:table-cell table:style-name="Tabulka6.B2" office:value-type="string"><text:p text:style-name="P4">T</text:p></table:table-cell><table:table-cell table:style-name="Tabulka6.H2" office:value-type="string"><text:p text:style-name="P4">A</text:p></table:table-cell></table:table-row><table:table-row table:style-name="Tabulka6.1"><table:table-cell table:style-name="Tabulka6.A4" office:value-type="string"><text:p text:style-name="P4">T</text:p></table:table-cell><table:table-cell table:style-name="Tabulka6.B2" office:value-type="string"><text:p text:style-name="P4">K</text:p></table:table-cell><table:table-cell table:style-name="Tabulka6.B2" office:value-type="string"><text:p text:style-name="P4">Í</text:p></table:table-cell><table:table-cell table:style-name="Tabulka6.B2" office:value-type="string"><text:p text:style-name="P4">N</text:p></table:table-cell><table:table-cell table:style-name="Tabulka6.B2" office:value-type="string"><text:p text:style-name="P4">Š</text:p></table:table-cell><table:table-cell table:style-name="Tabulka6.B2" office:value-type="string"><text:p text:style-name="P4">A</text:p></table:table-cell><table:table-cell table:style-name="Tabulka6.B2" office:value-type="string"><text:p text:style-name="P4">R</text:p></table:table-cell><table:table-cell table:style-name="Tabulka6.H2" office:value-type="string"><text:p text:style-name="P4">P</text:p></table:table-cell></table:table-row><table:table-row table:style-name="Tabulka6.1"><table:table-cell table:style-name="Tabulka6.A8" office:value-type="string"><text:p text:style-name="P4">Ů</text:p></table:table-cell><table:table-cell table:style-name="Tabulka6.B8" office:value-type="string"><text:p text:style-name="P4">☺</text:p></table:table-cell><table:table-cell table:style-name="Tabulka6.C8" office:value-type="string"><text:p text:style-name="P4">A</text:p></table:table-cell><table:table-cell table:style-name="Tabulka6.C8" office:value-type="string"><text:p text:style-name="P4">K</text:p></table:table-cell><table:table-cell table:style-name="Tabulka6.C8" office:value-type="string"><text:p text:style-name="P4">A</text:p></table:table-cell><table:table-cell table:style-name="Tabulka6.C8" office:value-type="string"><text:p text:style-name="P4">L</text:p></table:table-cell><table:table-cell table:style-name="Tabulka6.C8" office:value-type="string"><text:p text:style-name="P4">I</text:p></table:table-cell><table:table-cell table:style-name="Tabulka6.H8" office:value-type="string"><text:p text:style-name="P4">CH</text:p></table:table-cell></table:table-row></table:table></draw:text-box></draw:frame><text:span text:style-name="T3">Tajenka:</text:span><text:span text:style-name="T4"> </text:span><text:span text:style-name="T5"><text:tab/> <text:s text:c="7"/></text:span><text:span text:style-name="T4">SOUBOR KVĚTŮ</text:span></text:p>
      <text:p text:style-name="P8"/>
      <text:p text:style-name="P5">Odpověď: <text:tab/> <text:s text:c="7"/>KVĚTENSTVÍ</text:p>
      <text:p text:style-name="P5">např: OKOLÍK, CHOCHOLÍK, HLÁVKA, <text:line-break/>JEHNĚDA, ÚBOR, LATA, SLOŽENÝ OKOLÍK</text:p>
      <text:p text:style-name="P5"><text:s/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</style:style>
    <style:style style:name="MT1" style:family="text">
      <style:text-properties fo:color="#898989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MT2" style:family="text">
      <style:text-properties fo:color="#898989" style:font-name="Calibri" fo:font-size="11pt" fo:font-style="italic" style:font-size-asian="11pt" style:font-style-asian="italic" style:font-name-complex="Arial" style:font-size-complex="11pt" style:font-style-complex="italic"/>
    </style:style>
    <style:page-layout style:name="Mpm1">
      <style:page-layout-properties fo:page-width="20.999cm" fo:page-height="29.699cm" style:num-format="1" style:print-orientation="portrait" fo:margin-top="1.251cm" fo:margin-bottom="1cm" fo:margin-left="2.501cm" fo:margin-right="1.31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0.501cm" fo:margin-left="2.501cm" fo:margin-right="1.31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-start text:name="OLE_LINK5"/><text:bookmark-start text:name="OLE_LINK6"/><text:span text:style-name="MT1">Dostupné z Metodického portálu www.rvp.cz, ISSN: 1802-4785, financovaného z ESF a státního rozpo</text:span><text:span text:style-name="MT2">č</text:span><text:span text:style-name="MT1">tu </text:span><text:span text:style-name="MT2">Č</text:span><text:span text:style-name="MT1">R. Provozováno Výzkumným ústavem pedagogickým v Praze.</text:span><text:bookmark-end text:name="OLE_LINK5"/><text:bookmark-end text:name="OLE_LINK6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smisměrka - květ</dc:title>
    <dc:description>Dostupné z Metodického portálu www.rvp.cz, ISSN: 1802-4785, financovaného z ESF a státního rozpočtu ČR. Provozováno Výzkumným ústavem pedagogickým v Praze.</dc:description>
    <meta:initial-creator>Ivo Motýl</meta:initial-creator>
    <meta:creation-date>2009-06-24T07:21:00</meta:creation-date>
    <dc:creator>Štěpánka Švejdová</dc:creator>
    <dc:date>2009-06-25T12:09:51.51</dc:date>
    <meta:print-date>2002-04-14T22:39:00</meta:print-date>
    <meta:editing-cycles>4</meta:editing-cycles>
    <meta:editing-duration>PT00H04M30S</meta:editing-duration>
    <meta:generator>OpenOffice.org/3.0$Win32 OpenOffice.org_project/300m15$Build-9379</meta:generator>
    <meta:document-statistic meta:table-count="6" meta:image-count="0" meta:object-count="0" meta:page-count="2" meta:paragraph-count="253" meta:word-count="537" meta:character-count="2617"/>
    <meta:user-defined meta:name="Informace 1"/>
    <meta:user-defined meta:name="Informace 2"/>
    <meta:user-defined meta:name="Informace 3"/>
    <meta:user-defined meta:name="Informace 4"/>
  </office:meta>
</office:document-meta>
</file>