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Arial"/>
    </style:style>
    <style:style style:name="P6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7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  <style:text-properties fo:color="#000000" style:font-name="Calibri" style:font-name-complex="Arial"/>
    </style:style>
    <style:style style:name="P9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Calibri"/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11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Calibri" style:font-size-complex="11.5pt"/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0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1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2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23" style:family="paragraph" style:parent-style-name="detail-odstavec">
      <style:paragraph-properties fo:margin-top="0cm" fo:margin-bottom="0cm" fo:background-color="#ffffff">
        <style:tab-stops>
          <style:tab-stop style:position="6.502cm"/>
          <style:tab-stop style:position="12.002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24" style:family="paragraph" style:parent-style-name="detail-odstavec">
      <style:paragraph-properties fo:margin-top="0cm" fo:margin-bottom="0cm" fo:background-color="#ffffff">
        <style:background-image/>
      </style:paragraph-properties>
      <style:text-properties fo:color="#000000" style:font-name="Calibri" style:font-name-complex="Calibri"/>
    </style:style>
    <style:style style:name="P25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2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27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fo:color="#000000" style:font-name="Calibri" style:text-underline-style="solid" style:text-underline-width="auto" style:text-underline-color="font-color" style:font-name-complex="Arial"/>
    </style:style>
    <style:style style:name="T5" style:family="text">
      <style:text-properties fo:color="#000000" style:font-name="Calibri" style:text-underline-style="solid" style:text-underline-width="auto" style:text-underline-color="font-color" fo:font-weight="normal" fo:background-color="#ffffff" style:font-weight-asian="normal" style:font-name-complex="Calibri"/>
    </style:style>
    <style:style style:name="T6" style:family="text">
      <style:text-properties fo:color="#000000" style:font-name="Calibri" fo:font-weight="bold" style:font-weight-asian="bold" style:font-name-complex="Arial"/>
    </style:style>
    <style:style style:name="T7" style:family="text">
      <style:text-properties fo:color="#000000" style:font-name="Calibri" fo:font-weight="bold" fo:background-color="#ffffff" style:font-weight-asian="bold" style:font-name-complex="Calibri" style:font-weight-complex="bold"/>
    </style:style>
    <style:style style:name="T8" style:family="text">
      <style:text-properties fo:color="#000000" style:font-name="Calibri" style:font-name-complex="Arial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fo:color="#000000" style:font-name="Calibri" fo:font-weight="normal" fo:background-color="#ffffff" style:font-weight-asian="normal" style:font-name-complex="Calibri"/>
    </style:style>
    <style:style style:name="T11" style:family="text">
      <style:text-properties fo:color="#000000" style:font-name="Calibri" fo:font-size="11.5pt" style:font-size-asian="11.5pt" style:font-name-complex="Arial" style:font-size-complex="11.5pt"/>
    </style:style>
    <style:style style:name="T12" style:family="text">
      <style:text-properties fo:color="#000000" style:font-name="Calibri" fo:font-size="11.5pt" style:font-size-asian="11.5pt" style:font-name-complex="Calibri" style:font-size-complex="11.5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ext k úlohám 1–4</text:p>
      <text:p text:style-name="P4"><text:span text:style-name="T3">Imigrační</text:span><text:span text:style-name="T6"> politika EU je striktní. Nezmění to ani tragédie u Lampedusy.</text:span></text:p>
      <text:p text:style-name="P4"><text:span text:style-name="T8">Severní země Evropské unie doma čelí narůstajícímu </text:span><text:span text:style-name="T6">populismu</text:span><text:span text:style-name="T8"> a vždy odmítaly pomáhat <text:line-break/>s přistěhovalectvím v jižních státech, jako jsou Itálie a Řecko. Ani nedávná </text:span><text:span text:style-name="T4">tragédie</text:span><text:span text:style-name="T8"> lodi <text:line-break/>u italského ostrova Lampedusa, kde </text:span><text:span text:style-name="T4">utonuly</text:span><text:span text:style-name="T8"> stovky afrických </text:span><text:span text:style-name="T4">běženců</text:span><text:span text:style-name="T8">, a nové volání po větší </text:span><text:span text:style-name="T6">solidaritě</text:span><text:span text:style-name="T8"> v rámci přistěhovalecké politiky unie na tom ale nejspíš nic nezmění, míní agentura AFP. </text:span><text:a xlink:type="simple" xlink:href="http://www.ervpojistovna.cz/cs/pojisteni-sperku-a-hodinek?utm_source=topkontakt-partner&amp;utm_medium=topkontakt" office:target-frame-name="_blank" xlink:show="new">Evropská</text:a><text:span text:style-name="T8"> komise si </text:span><text:span text:style-name="T4">léta</text:span><text:span text:style-name="T8"> marně přeje, aby zde ustoupil národní </text:span><text:span text:style-name="T6">egoismus</text:span><text:span text:style-name="T8"> a nahradil ho skutečně společný evropský přístup. Členské státy v době posilování extremistických <text:line-break/>a </text:span><text:span text:style-name="T6">nacionalistických</text:span><text:span text:style-name="T8"> stran ale nehodlají přijmout na svém území více imigrantů. Do řešení problematiky by mohly být zapojeny i organizace jako je OSN a možný je podíl i NATO.</text:span></text:p>
      <text:p text:style-name="P2"><text:a xlink:type="simple" xlink:href="http://www.lidovky.cz/imigracni-politika-eu-je-striktni-nezmeni-to-ani-tragedie-u-lampedusy-1ki-/zpravy-svet.aspx?c=A131008_151531_ln_zahranici_msl"><text:span text:style-name="Internet_20_link"><text:span text:style-name="T13">http://www.lidovky.cz/imigracni-politika-eu-je-striktni-nezmeni-to-ani-tragedie-u-lampedusy-1ki-/zpravy-svet.aspx?c=A131008_151531_ln_zahranici_msl</text:span></text:span></text:a></text:p>
      <text:list xml:id="list153610750792856617" text:style-name="WW8Num32">
        <text:list-item>
          <text:p text:style-name="P20">Uvedená slova nahraďte synonymy tak, aby se význam textu nezměnil. Ve zdrojovém textu jsou tato slova podtržena.</text:p>
        </text:list-item>
      </text:list>
      <text:p text:style-name="P6">imigrační<text:tab/> běženců <text:tab/></text:p>
      <text:p text:style-name="P6">léta<text:tab/> utonuly <text:tab/></text:p>
      <text:p text:style-name="P6">tragédie<text:tab/></text:p>
      <text:list xml:id="list31307396" text:continue-numbering="true" text:style-name="WW8Num32">
        <text:list-item>
          <text:p text:style-name="P20">Vysvětlete, co znamenají následující slova. Ve zdrojovém textu jsou napsána tučně.</text:p>
        </text:list-item>
      </text:list>
      <text:p text:style-name="P7">populismus <text:tab/></text:p>
      <text:p text:style-name="P7">solidarita <text:tab/></text:p>
      <text:p text:style-name="P7">egoismus <text:tab/></text:p>
      <text:p text:style-name="P7">nacionalistický <text:tab/></text:p>
      <text:list xml:id="list31293834" text:continue-numbering="true" text:style-name="WW8Num32">
        <text:list-item>
          <text:p text:style-name="P20">Vysvětlete zkratky.</text:p>
        </text:list-item>
      </text:list>
      <text:p text:style-name="P6">NATO <text:tab/> OSN<text:tab/></text:p>
      <text:list xml:id="list31305205" text:continue-numbering="true" text:style-name="WW8Num32">
        <text:list-item>
          <text:p text:style-name="P20">Rozhodněte, zda následující tvrzení jsou pravdivá, nebo nikoliv. Vycházejte z textu.</text:p>
        </text:list-item>
      </text:list>
      <text:p text:style-name="P17"><text:span text:style-name="T8">Severní země Evropské unie už nepřijímají další imigranty.</text:span><text:span text:style-name="T2"> <text:tab/>ANO <text:s text:c="4"/>NE</text:span></text:p>
      <text:p text:style-name="P17"><text:span text:style-name="T8">Nacionalistické strany napříč Evropou mají v posledních letech stále větší vliv.</text:span><text:span text:style-name="T2"> <text:tab/>ANO <text:s text:c="4"/>NE</text:span></text:p>
      <text:p text:style-name="P17"><text:span text:style-name="T8">Iniciativu v řešení problematiky afrických imigrantů převezme NATO.</text:span><text:span text:style-name="T2"> <text:tab/>ANO <text:s text:c="4"/>NE</text:span></text:p>
      <text:p text:style-name="P17"><text:span text:style-name="T8">Lampedusa je ostrov, který patří Itálii.</text:span><text:span text:style-name="T2"> <text:tab/>ANO <text:s text:c="4"/>NE</text:span></text:p>
      <text:list xml:id="list31302773" text:continue-numbering="true" text:style-name="WW8Num32">
        <text:list-item>
          <text:p text:style-name="P20">Uveďte co nejvíc významů uvedených slov.</text:p>
        </text:list-item>
      </text:list>
      <text:p text:style-name="P8">loď<text:tab/>strana<text:tab/><text:tab/></text:p>
      <text:p text:style-name="P6"><text:tab/><text:tab/></text:p>
      <text:p text:style-name="P6"><text:tab/><text:tab/></text:p>
      <text:p text:style-name="P6"><text:tab/><text:tab/></text:p>
      <text:list xml:id="list31301932" text:continue-numbering="true" text:style-name="WW8Num32">
        <text:list-item>
          <text:p text:style-name="P21">Odpovězte stručně na otázky.</text:p>
        </text:list-item>
      </text:list>
      <text:p text:style-name="P13">Které země patří k severním státům EU? </text:p>
      <text:p text:style-name="P13">Sousedí Itálie s Řeckem?</text:p>
      <text:p text:style-name="P13">Ve kterém městě a státě je sídlo EU?</text:p>
      <text:p text:style-name="P13">Které moře odděluje jižní Itálii od Libye?</text:p>
      <text:p text:style-name="P13">Kudy vede nejkratší lodní spojení z Afriky do Evropy?</text:p>
      <text:p text:style-name="P13">Jaký je úřední jazyk v Libyi?</text:p>
      <text:list xml:id="list31313940" text:continue-numbering="true" text:style-name="WW8Num32">
        <text:list-item>
          <text:p text:style-name="P20">Jaký je rozdíl mezi uvedenými slovy? </text:p>
        </text:list-item>
      </text:list>
      <text:p text:style-name="P23">uprchlík, běženec, dezertér <text:tab/>plavat, plout <text:tab/>kapalina, tekutina</text:p>
      <text:p text:style-name="P7"><text:tab/></text:p>
      <text:p text:style-name="P7"><text:tab/></text:p>
      <text:p text:style-name="P7"><text:tab/></text:p>
      <text:list xml:id="list31310624" text:continue-numbering="true" text:style-name="WW8Num32">
        <text:list-item>
          <text:p text:style-name="P20"><text:soft-page-break/>V čem spočívá víceznačnost vět? </text:p>
        </text:list-item>
      </text:list>
      <text:p text:style-name="P4"><text:span text:style-name="T9">Vasco de Gama v letech 1497</text:span><text:span text:style-name="T8">–</text:span><text:span text:style-name="T9">1498 poprvé obeplul Afriku.</text:span></text:p>
      <text:p text:style-name="P9">Na výletní lodi jsou zakázané léky.</text:p>
      <text:p text:style-name="P9">Nový jízdní řád prodlouží spojení z Itálie na Maltu.</text:p>
      <text:p text:style-name="P9">Český pas je nejsilnější z posttotalitních zemí.</text:p>
      <text:p text:style-name="P7"><text:tab/></text:p>
      <text:p text:style-name="P7"><text:tab/></text:p>
      <text:p text:style-name="P7"><text:tab/></text:p>
      <text:p text:style-name="P7"><text:tab/></text:p>
      <text:list xml:id="list31284711" text:continue-numbering="true" text:style-name="WW8Num32">
        <text:list-item>
          <text:p text:style-name="P20">Odpovězte na otázky s využitím uvedeného seznamu typů lodí.</text:p>
        </text:list-item>
      </text:list>
      <text:p text:style-name="P9">Bitevní loď, člun, fregata, jachta, kajak, kánoe, korveta, křižník, ledoborec, parník, plachetnice, pramice, skif, tanker, torpédoborec, trajekt, výletní loď. </text:p>
      <text:p text:style-name="P10">Uveďte plavidla využívající vesla, pádla, vítr.<text:tab/></text:p>
      <text:p text:style-name="P16"><text:span text:style-name="T9">Vypište vojenské lodě.</text:span><text:span text:style-name="T8"><text:tab/></text:span></text:p>
      <text:p text:style-name="P10">V čem se lze povozit na běžné dovolené?<text:tab/></text:p>
      <text:p text:style-name="P7">Které lodě závodí na olympijských hrách?<text:tab/></text:p>
      <text:list xml:id="list31299662" text:continue-numbering="true" text:style-name="WW8Num32">
        <text:list-item>
          <text:p text:style-name="P20">V následujících větách jsou věcné chyby. Najděte je a opravte.</text:p>
        </text:list-item>
      </text:list>
      <text:p text:style-name="P9">Titanic plul těsně před srážkou rychlostí 22 uzlů za hodinu.</text:p>
      <text:p text:style-name="P9">Po vítězné bitvě u Waterloo strávil Napoleon zbytek života na ostrově Svaté Heleny.</text:p>
      <text:p text:style-name="P9">Tichý oceán neboli Atlantik je největší oceán na Zemi.</text:p>
      <text:p text:style-name="P9">K obnovitelným zdrojům energie patří vodní, větrná, sluneční, geotermální i biomaso.</text:p>
      <text:p text:style-name="P7"><text:tab/></text:p>
      <text:p text:style-name="P7"><text:tab/></text:p>
      <text:p text:style-name="P7"><text:tab/></text:p>
      <text:p text:style-name="P7"><text:tab/></text:p>
      <text:list xml:id="list31315351" text:continue-numbering="true" text:style-name="WW8Num32">
        <text:list-item>
          <text:p text:style-name="P20">Sestavte co nejvíc slov složených jen z písmen S P O K A R. Písmena se nesmí ve slově opakovat. Pište pouze ohebné slovní druhy. Příklad: <text:s/>ROK.</text:p>
        </text:list-item>
      </text:list>
      <text:p text:style-name="P7"><text:tab/></text:p>
      <text:p text:style-name="P7"><text:tab/></text:p>
      <text:p text:style-name="P7"><text:tab/></text:p>
      <text:p text:style-name="P5"/>
      <text:p text:style-name="P11">Text k úloze:</text:p>
      <text:p text:style-name="P4"><text:span text:style-name="Strong_20_Emphasis"><text:span text:style-name="T10">Praha (17. května 2014) – Člověk v tísni otevřel sbírkové </text:span></text:span><text:span text:style-name="Strong_20_Emphasis"><text:span text:style-name="T5">konto</text:span></text:span><text:span text:style-name="Strong_20_Emphasis"><text:span text:style-name="T10"> na pomoc lidem </text:span></text:span><text:span text:style-name="Strong_20_Emphasis"><text:span text:style-name="T5">zasaženým</text:span></text:span><text:span text:style-name="Strong_20_Emphasis"><text:span text:style-name="T10"> povodněmi v Srbsku a Bosně a Hercegovině. Zároveň </text:span></text:span><text:span text:style-name="Strong_20_Emphasis"><text:span text:style-name="T5">uvolnil</text:span></text:span><text:span text:style-name="Strong_20_Emphasis"><text:span text:style-name="T10"> jeden milion korun ze svého </text:span></text:span><text:span text:style-name="Strong_20_Emphasis"><text:span text:style-name="T5">humanitárního</text:span></text:span><text:span text:style-name="Strong_20_Emphasis"><text:span text:style-name="T10"> fondu</text:span></text:span><text:span text:style-name="apple-converted-space"><text:span text:style-name="T7"> </text:span></text:span><text:span text:style-name="Strong_20_Emphasis"><text:span text:style-name="T10">na okamžitou pomoc.</text:span></text:span></text:p>
      <text:p text:style-name="P3"><text:span text:style-name="Internet_20_link"><text:span text:style-name="T1">www.clovekvtisni.cz/</text:span></text:span></text:p>
      <text:list xml:id="list31289910" text:continue-numbering="true" text:style-name="WW8Num32">
        <text:list-item>
          <text:p text:style-name="P27">Nahraďte podtržená slova vhodnými synonymy. </text:p>
        </text:list-item>
      </text:list>
      <text:p text:style-name="P12">konto<text:tab/>zasaženým.................................................................</text:p>
      <text:p text:style-name="P12">uvolnil<text:tab/>humanitárního...........................................................</text:p>
      <text:p text:style-name="P15">Kolika zemí se zmiňovaná humanitární pomoc týkala?</text:p>
      <text:p text:style-name="P15">Přepište číslovkou částku jeden milion korun.</text:p>
      <text:p text:style-name="P15">Jaký je rozdíl mezi povodní a záplavou?</text:p>
      <text:list xml:id="list31297832" text:continue-numbering="true" text:style-name="WW8Num32">
        <text:list-item>
          <text:p text:style-name="P21">Bonus</text:p>
        </text:list-item>
      </text:list>
      <text:p text:style-name="P14">Jak se jmenuje hlavní město Srbska?</text:p>
      <text:p text:style-name="P16"><text:span text:style-name="T12">Jaké písmo se v Srbsku </text:span><text:span text:style-name="T11">používá?</text:span></text:p>
      <text:p text:style-name="P13">Kde se odehrála poslední velká námořní bitva starověku?</text:p>
      <text:p text:style-name="P13">Kdo je vynálezcem lodního šroubu?</text:p>
      <text:p text:style-name="P16"><text:span text:style-name="T12">J</text:span><text:span text:style-name="T11">ak zní mezinárodní tísňový</text:span><text:span text:style-name="T12"> signál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1T11:09:00</meta:creation-date>
    <dc:date>2016-01-21T11:12:43.64</dc:date>
    <meta:print-date>2015-12-29T12:04:00</meta:print-date>
    <meta:editing-cycles>3</meta:editing-cycles>
    <meta:editing-duration>PT3M57S</meta:editing-duration>
    <meta:generator>OpenOffice.org/3.4.1$Win32 OpenOffice.org_project/341m1$Build-9593</meta:generator>
    <meta:document-statistic meta:table-count="0" meta:image-count="0" meta:object-count="0" meta:page-count="2" meta:paragraph-count="82" meta:word-count="598" meta:character-count="4258"/>
  </office:meta>
</office:document-meta>
</file>