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 style:master-pag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8" style:family="paragraph" style:parent-style-name="Standard">
      <style:text-properties fo:color="#0000ff"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3" style:family="text">
      <style:text-properties style:text-position="super 58%"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lon a tanečnice</text:h>
      <text:p text:style-name="P8">Pracovní list č. 1</text:p>
      <text:p text:style-name="P3"/>
      <text:p text:style-name="P4"><text:s/>Datum: <text:s text:c="69"/>Jméno:</text:p>
      <text:p text:style-name="P4"/>
      <text:p text:style-name="P4"/>
      <text:p text:style-name="P4"><text:s/>Úkol 1: Zjistit tlak bosé nohy na podlahu.</text:p>
      <text:p text:style-name="P5">Vyplní všichni</text:p>
      <text:p text:style-name="P5"/>
      <text:p text:style-name="P4">Postup: Vážím……………… <text:s text:c="2"/>Moje tíha je …….………………………</text:p>
      <text:p text:style-name="P4"><text:s text:c="14"/></text:p>
      <text:p text:style-name="P4"><text:s text:c="13"/>Jedno chodidlo tlačí na podlahu silou………………………….</text:p>
      <text:p text:style-name="P4"><text:s text:c="4"/></text:p>
      <text:p text:style-name="Standard"><text:span text:style-name="T1"><text:s text:c="13"/>Moje stopa obsahuje asi ………… cm</text:span><text:span text:style-name="T3">2</text:span><text:span text:style-name="T1"> = …………………… m</text:span><text:span text:style-name="T3">2</text:span></text:p>
      <text:p text:style-name="P6">( obkresli si chodidlo na milimetrový papír a spočítej čtverečky)</text:p>
      <text:p text:style-name="P4"><text:s text:c="13"/>Tlak bosého chodidla na podlahu:</text:p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>Úkol 2: Zjistit tlak jehlového podpatku na nohu tanečníka.</text:p>
      <text:p text:style-name="P9"><text:span text:style-name="T2">Vyplní děvčata, chlapci pomohou.</text:span></text:p>
      <text:p text:style-name="P11"/>
      <text:p text:style-name="P10">Postup: Vážím …………. <text:s text:c="5"/>Moje tíha je .………………………….</text:p>
      <text:p text:style-name="P10"/>
      <text:p text:style-name="P10"><text:s text:c="12"/>Jeden podpatek, pokud stojím jen na podpatcích, tlačí na podlahu silou …………………………………………………………….</text:p>
      <text:p text:style-name="P10"/>
      <text:p text:style-name="P9"><text:span text:style-name="T1"><text:s text:c="13"/>Podpatek obsahuje asi …… cm</text:span><text:span text:style-name="T3">2</text:span><text:span text:style-name="T1">………………………. m</text:span><text:span text:style-name="T3">2</text:span></text:p>
      <text:p text:style-name="P12">(Obkresli podpatek na milimetrový papír a spočítej čtverečky)</text:p>
      <text:p text:style-name="P10"><text:s text:c="13"/>Tlak podpatku na nohu tanečníka: </text:p>
      <text:p text:style-name="P4"/>
      <text:p text:style-name="P9"/>
      <text:p text:style-name="P7"/>
      <text:p text:style-name="P7"/>
      <text:p text:style-name="P13"/>
      <text:h text:style-name="P1" text:outline-level="1">Slon a tanečnice</text:h>
      <text:p text:style-name="P8">Pracovní list č. 2</text:p>
      <text:p text:style-name="P4"/>
      <text:p text:style-name="Standard"><text:span text:style-name="T1">Datum: <text:s text:c="62"/>Jméno:</text:span></text:p>
      <text:p text:style-name="P4"/>
      <text:p text:style-name="P9"><text:span text:style-name="T1">Úkol: Porovnat, jakým tlakem působí dáma na tanečníkovu nohu, pokud mu při tanci šlápne podpatkem na nohu, a jakým tlakem působí slon na zem. </text:span></text:p>
      <text:p text:style-name="P11">Vyplní všichni</text:p>
      <text:p text:style-name="P11"/>
      <text:p text:style-name="P9"><text:span text:style-name="T1">Dáma působí tlakem (viz Pracovní list č. 1, úkol č. 2) ………………..</text:span></text:p>
      <text:p text:style-name="P10"/>
      <text:p text:style-name="P9"><text:span text:style-name="T1">Slon: Hmotnost slona: 7000 kg <text:s text:c="3"/>Tíha slona je ………………………….</text:span></text:p>
      <text:p text:style-name="P10"><text:s text:c="9"/></text:p>
      <text:p text:style-name="P10"><text:s text:c="9"/>Jedna noha tlačí silou (slon má 4 nohy!)...…………………………</text:p>
      <text:p text:style-name="P10"/>
      <text:p text:style-name="P9"><text:span text:style-name="T1"><text:s text:c="9"/>Sloní stopa obsahuje asi 1 300 cm</text:span><text:span text:style-name="T3">2</text:span><text:span text:style-name="T1"> = ………………………. m</text:span><text:span text:style-name="T3">2</text:span></text:p>
      <text:p text:style-name="P10"/>
      <text:p text:style-name="P10"><text:s text:c="9"/>Tlak sloní nohy na zem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Porovnání: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lon a tanečnice</dc:title>
    <dc:description>Dostupné z Metodického portálu www.rvp.cz, ISSN: 1802-4785, financovaného z ESF a státního
rozpočtu ČR. Provozováno Výzkumným ústavem pedagogickým v Praze.</dc:description>
    <meta:initial-creator>Petra Boháčková</meta:initial-creator>
    <meta:creation-date>2008-04-25T19:49:00</meta:creation-date>
    <dc:creator>Svejdova</dc:creator>
    <dc:date>2008-05-26T09:26:00</dc:date>
    <dc:language>cs-CZ</dc:language>
    <meta:editing-cycles>5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194" meta:character-count="1591"/>
  </office:meta>
</office:document-meta>
</file>