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43cm" fo:margin-left="-0.018cm" style:page-number="0" table:align="left" style:writing-mode="lr-tb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3.646cm"/>
    </style:style>
    <style:style style:name="Tabulka1.D" style:family="table-column">
      <style:table-column-properties style:column-width="1.82cm"/>
    </style:style>
    <style:style style:name="Tabulka1.E" style:family="table-column">
      <style:table-column-properties style:column-width="1.621cm"/>
    </style:style>
    <style:style style:name="Tabulka1.F" style:family="table-column">
      <style:table-column-properties style:column-width="1.515cm"/>
    </style:style>
    <style:style style:name="Tabulka1.G" style:family="table-column">
      <style:table-column-properties style:column-width="1.755cm"/>
    </style:style>
    <style:style style:name="Tabulka1.H" style:family="table-column">
      <style:table-column-properties style:column-width="1.074cm"/>
    </style:style>
    <style:style style:name="Tabulka1.I" style:family="table-column">
      <style:table-column-properties style:column-width="1.065cm"/>
    </style:style>
    <style:style style:name="Tabulka1.J" style:family="table-column">
      <style:table-column-properties style:column-width="1.766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33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H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45cm" style:keep-together="true" fo:keep-together="auto"/>
    </style:style>
    <style:style style:name="Tabulka1.4" style:family="table-row">
      <style:table-row-properties style:min-row-height="0.351cm" style:keep-together="true" fo:keep-together="auto"/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7" style:family="table-row">
      <style:table-row-properties style:min-row-height="0.503cm" style:keep-together="true" fo:keep-together="auto"/>
    </style:style>
    <style:style style:name="Tabulka1.C1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30" style:family="table-row">
      <style:table-row-properties style:min-row-height="0.986cm" style:keep-together="true" fo:keep-together="auto"/>
    </style:style>
    <style:style style:name="Tabulka1.B3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53" style:family="table-row">
      <style:table-row-properties style:min-row-height="0.18cm" style:keep-together="true" fo:keep-together="auto"/>
    </style:style>
    <style:style style:name="Tabulka2" style:family="table">
      <style:table-properties style:width="19.72cm" fo:margin-left="-0.018cm" table:align="left" style:writing-mode="lr-tb"/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2.722cm"/>
    </style:style>
    <style:style style:name="Tabulka2.C" style:family="table-column">
      <style:table-column-properties style:column-width="0.924cm"/>
    </style:style>
    <style:style style:name="Tabulka2.D" style:family="table-column">
      <style:table-column-properties style:column-width="0.393cm"/>
    </style:style>
    <style:style style:name="Tabulka2.E" style:family="table-column">
      <style:table-column-properties style:column-width="1.3cm"/>
    </style:style>
    <style:style style:name="Tabulka2.F" style:family="table-column">
      <style:table-column-properties style:column-width="0.104cm"/>
    </style:style>
    <style:style style:name="Tabulka2.G" style:family="table-column">
      <style:table-column-properties style:column-width="1.716cm"/>
    </style:style>
    <style:style style:name="Tabulka2.H" style:family="table-column">
      <style:table-column-properties style:column-width="1.007cm"/>
    </style:style>
    <style:style style:name="Tabulka2.I" style:family="table-column">
      <style:table-column-properties style:column-width="0.31cm"/>
    </style:style>
    <style:style style:name="Tabulka2.J" style:family="table-column">
      <style:table-column-properties style:column-width="1.515cm"/>
    </style:style>
    <style:style style:name="Tabulka2.K" style:family="table-column">
      <style:table-column-properties style:column-width="0.896cm"/>
    </style:style>
    <style:style style:name="Tabulka2.L" style:family="table-column">
      <style:table-column-properties style:column-width="0.859cm"/>
    </style:style>
    <style:style style:name="Tabulka2.M" style:family="table-column">
      <style:table-column-properties style:column-width="1.863cm"/>
    </style:style>
    <style:style style:name="Tabulka2.N" style:family="table-column">
      <style:table-column-properties style:column-width="0.593cm"/>
    </style:style>
    <style:style style:name="Tabulka2.O" style:family="table-column">
      <style:table-column-properties style:column-width="2.131cm"/>
    </style:style>
    <style:style style:name="Tabulka2.1" style:family="table-row">
      <style:table-row-properties style:min-row-height="0.863cm" style:keep-together="true" fo:keep-together="auto"/>
    </style:style>
    <style:style style:name="Tabulka2.A1" style:family="table-cell">
      <style:table-cell-properties style:vertical-align="bottom" fo:background-color="#99ccff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min-row-height="0.351cm" style:keep-together="true" fo:keep-together="auto"/>
    </style:style>
    <style:style style:name="Tabulka2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P2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5" style:family="table-row">
      <style:table-row-properties style:min-row-height="0.266cm" style:keep-together="true" fo:keep-together="auto"/>
    </style:style>
    <style:style style:name="Tabulka2.6" style:family="table-row">
      <style:table-row-properties style:min-row-height="0.45cm" style:keep-together="true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P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7" style:family="table-row">
      <style:table-row-properties style:min-row-height="0.676cm" style:keep-together="true" fo:keep-together="auto"/>
    </style:style>
    <style:style style:name="Tabulka2.13" style:family="table-row">
      <style:table-row-properties style:min-row-height="0.635cm" style:keep-together="true" fo:keep-together="auto"/>
    </style:style>
    <style:style style:name="Tabulka2.B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B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O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B2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26" style:family="table-row">
      <style:table-row-properties style:min-row-height="0.709cm" style:keep-together="true" fo:keep-together="auto"/>
    </style:style>
    <style:style style:name="Tabulka2.B26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2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29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30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34" style:family="table-row">
      <style:table-row-properties style:min-row-height="0.474cm" style:keep-together="true" fo:keep-together="auto"/>
    </style:style>
    <style:style style:name="Tabulka2.B3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3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38" style:family="table-row">
      <style:table-row-properties style:min-row-height="0.503cm" style:keep-together="true" fo:keep-together="auto"/>
    </style:style>
    <style:style style:name="Tabulka2.50" style:family="table-row">
      <style:table-row-properties style:min-row-height="0.153cm" style:keep-together="true" fo:keep-together="auto"/>
    </style:style>
    <style:style style:name="Tabulka2.54" style:family="table-row">
      <style:table-row-properties style:min-row-height="0.233cm" style:keep-together="true" fo:keep-together="auto"/>
    </style:style>
    <style:style style:name="Tabulka2.55" style:family="table-row">
      <style:table-row-properties style:min-row-height="0.80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fo:color="#ff0000" style:font-name="Arial" fo:font-size="9pt" style:font-size-asian="9pt" style:font-name-complex="Arial" style:font-size-complex="9pt"/>
    </style:style>
    <style:style style:name="P23" style:family="paragraph" style:parent-style-name="Standard">
      <style:text-properties fo:color="#ff0000"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text-properties fo:font-size="1pt" style:font-size-asian="1pt" style:font-size-complex="1pt"/>
    </style:style>
    <style:style style:name="P27" style:family="paragraph" style:parent-style-name="Standard">
      <style:paragraph-properties fo:break-before="page"/>
      <style:text-properties fo:font-size="1pt" style:font-size-asian="1pt" style:font-size-complex="1pt"/>
    </style:style>
    <style:style style:name="P2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fo:color="#ff0000" style:font-name="Arial" fo:font-size="7pt" style:font-size-asian="7pt" style:font-name-complex="Arial" style:font-size-complex="7pt"/>
    </style:style>
    <style:style style:name="T8" style:family="text">
      <style:text-properties fo:color="#ff0000" style:text-position="super 58%" style:font-name="Arial" fo:font-size="10pt" style:font-size-asian="10pt" style:font-name-complex="Arial" style:font-size-complex="10pt"/>
    </style:style>
    <style:style style:name="T9" style:family="text">
      <style:text-properties style:text-position="super 58%" style:font-name="Arial" fo:font-size="7pt" style:font-size-asian="7pt" style:font-name-complex="Arial" style:font-size-complex="7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A"/>
        <table:table-row table:style-name="Tabulka1.1">
          <table:table-cell table:style-name="Tabulka1.A1" table:number-rows-spanned="56" office:value-type="string">
            <text:p text:style-name="P4"/>
          </table:table-cell>
          <table:table-cell table:style-name="Tabulka1.A1" table:number-rows-spanned="2" table:number-columns-spanned="6" office:value-type="string">
            <text:p text:style-name="P6">JEDNOTNÝ REGISTRAČNÍ FORMULÁŘ</text:p>
            <text:p text:style-name="P8">FYZICKÁ OSOB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4"/>
          </table:table-cell>
          <table:covered-table-cell/>
          <table:covered-table-cell/>
          <table:table-cell table:style-name="Tabulka1.A1" table:number-rows-spanned="56" office:value-type="string">
            <text:p text:style-name="P4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" table:number-columns-spanned="3" office:value-type="string">
            <text:p text:style-name="P13">podací razítk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1"><text:span text:style-name="T1">ČÁST A – PODNIKATEL</text:span></text:p>
            <text:p text:style-name="P3">01 Podnik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14">a) Titul</text:p>
          </table:table-cell>
          <table:table-cell table:style-name="Tabulka1.B4" table:number-columns-spanned="3" office:value-type="string">
            <text:p text:style-name="P14">b) jméno</text:p>
          </table:table-cell>
          <table:covered-table-cell/>
          <table:covered-table-cell/>
          <table:table-cell table:style-name="Tabulka1.B4" table:number-columns-spanned="4" office:value-type="string">
            <text:p text:style-name="P14">c) příjmení</text:p>
          </table:table-cell>
          <table:covered-table-cell/>
          <table:covered-table-cell/>
          <table:covered-table-cell/>
          <table:table-cell table:style-name="Tabulka1.B4" office:value-type="string">
            <text:p text:style-name="P14">d) titul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8"/>
          </table:table-cell>
          <table:table-cell table:style-name="Tabulka1.B5" table:number-columns-spanned="3" office:value-type="string">
            <text:p text:style-name="P18">Adam</text:p>
          </table:table-cell>
          <table:covered-table-cell/>
          <table:covered-table-cell/>
          <table:table-cell table:style-name="Tabulka1.B5" table:number-columns-spanned="4" office:value-type="string">
            <text:p text:style-name="P18">Student</text:p>
          </table:table-cell>
          <table:covered-table-cell/>
          <table:covered-table-cell/>
          <table:covered-table-cell/>
          <table:table-cell table:style-name="Tabulka1.B5" office:value-type="string">
            <text:p text:style-name="P18"/>
          </table:table-cell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"><text:span text:style-name="T3">e) pohlaví</text:span><text:span text:style-name="T9"> 1)</text:span></text:p>
          </table:table-cell>
          <table:covered-table-cell/>
          <table:table-cell table:style-name="Tabulka1.B4" table:number-columns-spanned="2" office:value-type="string">
            <text:p text:style-name="P14">f) rodné příjmení</text:p>
          </table:table-cell>
          <table:covered-table-cell/>
          <table:table-cell table:style-name="Tabulka1.B4" table:number-columns-spanned="5" office:value-type="string">
            <text:p text:style-name="P14">g) všechna předchozí příjm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B5" table:number-columns-spanned="2" office:value-type="string">
            <text:p text:style-name="P2"><text:span text:style-name="T5">muž</text:span><text:span text:style-name="T2"> </text:span><text:span text:style-name="T10">*)</text:span></text:p>
          </table:table-cell>
          <table:covered-table-cell/>
          <table:table-cell table:style-name="Tabulka1.B5" table:number-columns-spanned="2" office:value-type="string">
            <text:p text:style-name="P18">Student</text:p>
          </table:table-cell>
          <table:covered-table-cell/>
          <table:table-cell table:style-name="Tabulka1.B5" table:number-columns-spanned="5" office:value-type="string">
            <text:p text:style-name="P18">Stud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4">h) rodinný stav</text:p>
          </table:table-cell>
          <table:covered-table-cell/>
          <table:table-cell table:style-name="Tabulka1.B4" table:number-columns-spanned="3" office:value-type="string">
            <text:p text:style-name="P14">i) místo narození</text:p>
          </table:table-cell>
          <table:covered-table-cell/>
          <table:covered-table-cell/>
          <table:table-cell table:style-name="Tabulka1.B4" table:number-columns-spanned="4" office:value-type="string">
            <text:p text:style-name="P14">j) okres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8">svobodný</text:p>
          </table:table-cell>
          <table:covered-table-cell/>
          <table:table-cell table:style-name="Tabulka1.B5" table:number-columns-spanned="3" office:value-type="string">
            <text:p text:style-name="P18">Praha 1</text:p>
          </table:table-cell>
          <table:covered-table-cell/>
          <table:covered-table-cell/>
          <table:table-cell table:style-name="Tabulka1.B5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4">k) stát</text:p>
          </table:table-cell>
          <table:covered-table-cell/>
          <table:table-cell table:style-name="Tabulka1.B4" table:number-columns-spanned="2" office:value-type="string">
            <text:p text:style-name="P14">l) státní občanství</text:p>
          </table:table-cell>
          <table:covered-table-cell/>
          <table:table-cell table:style-name="Tabulka1.B4" table:number-columns-spanned="2" office:value-type="string">
            <text:p text:style-name="P14">m) datum narození</text:p>
          </table:table-cell>
          <table:covered-table-cell/>
          <table:table-cell table:style-name="Tabulka1.B4" table:number-columns-spanned="3" office:value-type="string">
            <text:p text:style-name="P14">n) rodné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8">ČR</text:p>
          </table:table-cell>
          <table:covered-table-cell/>
          <table:table-cell table:style-name="Tabulka1.B5" table:number-columns-spanned="2" office:value-type="string">
            <text:p text:style-name="P18">česká</text:p>
          </table:table-cell>
          <table:covered-table-cell/>
          <table:table-cell table:style-name="Tabulka1.B5" table:number-columns-spanned="2" office:value-type="string">
            <text:p text:style-name="P18">1. 1. 1990</text:p>
          </table:table-cell>
          <table:covered-table-cell/>
          <table:table-cell table:style-name="Tabulka1.B5" table:number-columns-spanned="3" office:value-type="string">
            <text:p text:style-name="P18">900101/0001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4">o) identifikační číslo</text:p>
          </table:table-cell>
          <table:covered-table-cell/>
          <table:table-cell table:style-name="Tabulka1.B4" table:number-columns-spanned="7" office:value-type="string">
            <text:p text:style-name="P1"><text:span text:style-name="T3">p) obchodní firma (jen u osob zapsaných do obchodního rejstřík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8">111 111 11</text:p>
          </table:table-cell>
          <table:covered-table-cell/>
          <table:table-cell table:style-name="Tabulka1.B5" table:number-columns-spanned="7" office:value-type="string">
            <text:p text:style-name="P1"><text:span text:style-name="T5">Adam Student – Podnika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2 Bydlišt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5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6">b) číslo popisné</text:p>
          </table:table-cell>
          <table:table-cell table:style-name="Tabulka1.B4" table:number-columns-spanned="2" office:value-type="string">
            <text:p text:style-name="P16">c) číslo orientační</text:p>
          </table:table-cell>
          <table:covered-table-cell/>
          <table:table-cell table:style-name="Tabulka1.B4" office:value-type="string">
            <text:p text:style-name="P16">d) PSČ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8">Domácí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>1</text:p>
          </table:table-cell>
          <table:table-cell table:style-name="Tabulka1.B5" table:number-columns-spanned="2" office:value-type="string">
            <text:p text:style-name="P18">111</text:p>
          </table:table-cell>
          <table:covered-table-cell/>
          <table:table-cell table:style-name="Tabulka1.B5" office:value-type="string">
            <text:p text:style-name="P18">110 00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e) název obce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f) část obce</text:p>
          </table:table-cell>
          <table:covered-table-cell/>
          <table:table-cell table:style-name="Tabulka1.C17" table:number-columns-spanned="2" office:value-type="string">
            <text:p text:style-name="P18">Praha 1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g) okres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h) stát</text:p>
          </table:table-cell>
          <table:covered-table-cell/>
          <table:table-cell table:style-name="Tabulka1.C17" table:number-columns-spanned="2" office:value-type="string">
            <text:p text:style-name="P18">ČR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3 Místo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5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6">b) číslo popisné</text:p>
          </table:table-cell>
          <table:table-cell table:style-name="Tabulka1.B4" table:number-columns-spanned="2" office:value-type="string">
            <text:p text:style-name="P16">c) číslo orientační</text:p>
          </table:table-cell>
          <table:covered-table-cell/>
          <table:table-cell table:style-name="Tabulka1.B4" office:value-type="string">
            <text:p text:style-name="P16">d) PSČ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8">Školní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>1</text:p>
          </table:table-cell>
          <table:table-cell table:style-name="Tabulka1.B5" table:number-columns-spanned="2" office:value-type="string">
            <text:p text:style-name="P18">111</text:p>
          </table:table-cell>
          <table:covered-table-cell/>
          <table:table-cell table:style-name="Tabulka1.B5" office:value-type="string">
            <text:p text:style-name="P18">110 00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e) název obce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f) část obce</text:p>
          </table:table-cell>
          <table:covered-table-cell/>
          <table:table-cell table:style-name="Tabulka1.C17" table:number-columns-spanned="2" office:value-type="string">
            <text:p text:style-name="P18">Praha 1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g) okres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h) stát</text:p>
          </table:table-cell>
          <table:covered-table-cell/>
          <table:table-cell table:style-name="Tabulka1.C17" table:number-columns-spanned="2" office:value-type="string">
            <text:p text:style-name="P18">ČR</text:p>
          </table:table-cell>
          <table:covered-table-cell/>
          <table:covered-table-cell/>
        </table:table-row>
        <table:table-row table:style-name="Tabulka1.7">
          <table:covered-table-cell/>
          <table:table-cell table:style-name="Tabulka1.A1" table:number-columns-spanned="9" office:value-type="string">
            <text:p text:style-name="P1"><text:span text:style-name="T2">04 Pobyt na území ČR (pro zahraniční osoby)</text:span><text:span text:style-name="T1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5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6">b) číslo popisné</text:p>
          </table:table-cell>
          <table:table-cell table:style-name="Tabulka1.B4" table:number-columns-spanned="2" office:value-type="string">
            <text:p text:style-name="P16">c) číslo orientační</text:p>
          </table:table-cell>
          <table:covered-table-cell/>
          <table:table-cell table:style-name="Tabulka1.B4" office:value-type="string">
            <text:p text:style-name="P16">d) PSČ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/>
          </table:table-cell>
          <table:table-cell table:style-name="Tabulka1.B5" table:number-columns-spanned="2" office:value-type="string">
            <text:p text:style-name="P18"/>
          </table:table-cell>
          <table:covered-table-cell/>
          <table:table-cell table:style-name="Tabulka1.B5" office:value-type="string">
            <text:p text:style-name="P18"/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e) název obce</text:p>
          </table:table-cell>
          <table:table-cell table:style-name="Tabulka1.C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f) část obce</text:p>
          </table:table-cell>
          <table:covered-table-cell/>
          <table:table-cell table:style-name="Tabulka1.C17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g) okres</text:p>
          </table:table-cell>
          <table:table-cell table:style-name="Tabulka1.C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h) stát</text:p>
          </table:table-cell>
          <table:covered-table-cell/>
          <table:table-cell table:style-name="Tabulka1.C17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5 Předmět podnikání (u živnosti volné vyznačte čísla oborů činnosti ze seznamu)</text:p>
            <text:p text:style-name="P3">- ve smyslu § 45 resp. § 50 živnostenského zákona ohlašuji, respektive žádám o koncesi pro předmět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0">
          <table:covered-table-cell/>
          <table:table-cell table:style-name="Tabulka1.B30" table:number-columns-spanned="2" office:value-type="string">
            <text:p text:style-name="P14">a) Pořadové číslo 1.</text:p>
          </table:table-cell>
          <table:covered-table-cell/>
          <table:table-cell table:style-name="Tabulka1.B30" table:number-columns-spanned="7" office:value-type="string">
            <text:p text:style-name="P18">Výroba, obchod a služby neuvedené v přílohách 1 až 3 živnostenského zákona, obor činnosti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4" office:value-type="string">
            <text:p text:style-name="P14">b) datum vzniku živnostenského oprávnění</text:p>
          </table:table-cell>
          <table:covered-table-cell/>
          <table:covered-table-cell/>
          <table:covered-table-cell/>
          <table:table-cell table:style-name="Tabulka1.B4" table:number-columns-spanned="5" office:value-type="string">
            <text:p text:style-name="P14">c) datum zahájení provozování živn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4" office:value-type="string">
            <text:p text:style-name="P18">1. 9. 2009</text:p>
          </table:table-cell>
          <table:covered-table-cell/>
          <table:covered-table-cell/>
          <table:covered-table-cell/>
          <table:table-cell table:style-name="Tabulka1.B5" table:number-columns-spanned="5" office:value-type="string">
            <text:p text:style-name="P18">1. 9. 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C17" table:number-columns-spanned="4" office:value-type="string">
            <text:p text:style-name="P1"><text:span text:style-name="T3">d) datum ukončení provozování živnosti</text:span><text:span text:style-name="T9">3)</text:span></text:p>
          </table:table-cell>
          <table:covered-table-cell/>
          <table:covered-table-cell/>
          <table:covered-table-cell/>
          <table:table-cell table:style-name="Tabulka1.C17" table:number-columns-spanned="5" office:value-type="string">
            <text:p text:style-name="P1"><text:span text:style-name="T5">na dobu neurčito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6 Provozov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5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6">b) číslo popisné</text:p>
          </table:table-cell>
          <table:table-cell table:style-name="Tabulka1.B4" table:number-columns-spanned="2" office:value-type="string">
            <text:p text:style-name="P16">c) číslo orientační</text:p>
          </table:table-cell>
          <table:covered-table-cell/>
          <table:table-cell table:style-name="Tabulka1.B4" office:value-type="string">
            <text:p text:style-name="P16">d) PSČ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8">Školní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>1</text:p>
          </table:table-cell>
          <table:table-cell table:style-name="Tabulka1.B5" table:number-columns-spanned="2" office:value-type="string">
            <text:p text:style-name="P18">111</text:p>
          </table:table-cell>
          <table:covered-table-cell/>
          <table:table-cell table:style-name="Tabulka1.B5" office:value-type="string">
            <text:p text:style-name="P18">110 00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e) název obce</text:p>
          </table:table-cell>
          <table:table-cell table:style-name="Tabulka1.C17" table:number-columns-spanned="2" office:value-type="string">
            <text:p text:style-name="P18">Praha</text:p>
          </table:table-cell>
          <table:covered-table-cell/>
          <table:table-cell table:style-name="Tabulka1.B5" office:value-type="string">
            <text:p text:style-name="P14">f) část obce</text:p>
          </table:table-cell>
          <table:table-cell table:style-name="Tabulka1.C17" table:number-columns-spanned="2" office:value-type="string">
            <text:p text:style-name="P18">Praha 1</text:p>
          </table:table-cell>
          <table:covered-table-cell/>
          <table:table-cell table:style-name="Tabulka1.B5" table:number-columns-spanned="2" office:value-type="string">
            <text:p text:style-name="P14">g) okres</text:p>
          </table:table-cell>
          <table:covered-table-cell/>
          <table:table-cell table:style-name="Tabulka1.B5" office:value-type="string">
            <text:p text:style-name="P18">Praha</text:p>
          </table:table-cell>
          <table:covered-table-cell/>
        </table:table-row>
        <table:table-row table:style-name="Tabulka1.3">
          <table:covered-table-cell/>
          <table:table-cell table:style-name="Tabulka1.C17" table:number-columns-spanned="2" office:value-type="string">
            <text:p text:style-name="P14">h) název provozovny</text:p>
          </table:table-cell>
          <table:covered-table-cell/>
          <table:table-cell table:style-name="Tabulka1.C17" table:number-columns-spanned="2" office:value-type="string">
            <text:p text:style-name="P18">Smíšené zboží</text:p>
          </table:table-cell>
          <table:covered-table-cell/>
          <table:table-cell table:style-name="Tabulka1.C17" table:number-columns-spanned="2" office:value-type="string">
            <text:p text:style-name="P14">i) umístění provozovny</text:p>
          </table:table-cell>
          <table:covered-table-cell/>
          <table:table-cell table:style-name="Tabulka1.C17" table:number-columns-spanned="3" office:value-type="string">
            <text:p text:style-name="P18">přízemí</text:p>
          </table:table-cell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C17" table:number-columns-spanned="3" office:value-type="string">
            <text:p text:style-name="P14">j) datum zahájení provozování živnosti</text:p>
          </table:table-cell>
          <table:covered-table-cell/>
          <table:covered-table-cell/>
          <table:table-cell table:style-name="Tabulka1.B5" office:value-type="string">
            <text:p text:style-name="P1"><text:span text:style-name="T5">1. 9. 2009</text:span></text:p>
          </table:table-cell>
          <table:table-cell table:style-name="Tabulka1.C17" table:number-columns-spanned="4" office:value-type="string">
            <text:p text:style-name="P14">k) provozovna podléhající kolaudaci</text:p>
          </table:table-cell>
          <table:covered-table-cell/>
          <table:covered-table-cell/>
          <table:covered-table-cell/>
          <table:table-cell table:style-name="Tabulka1.B5" office:value-type="string">
            <text:p text:style-name="P19">ANO</text:p>
          </table:table-cell>
          <table:covered-table-cell/>
        </table:table-row>
        <table:table-row table:style-name="Tabulka1.3">
          <table:covered-table-cell/>
          <table:table-cell table:style-name="Tabulka1.C17" table:number-columns-spanned="6" office:value-type="string">
            <text:p text:style-name="P14">l) předměty podnikání provozované v provozovně dle poř.čísla/u živnosti volné číslo obo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C17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7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office:value-type="string">
            <text:p text:style-name="P14">a) Titul</text:p>
          </table:table-cell>
          <table:table-cell table:style-name="Tabulka1.B4" table:number-columns-spanned="3" office:value-type="string">
            <text:p text:style-name="P14">b) jméno</text:p>
          </table:table-cell>
          <table:covered-table-cell/>
          <table:covered-table-cell/>
          <table:table-cell table:style-name="Tabulka1.B4" table:number-columns-spanned="4" office:value-type="string">
            <text:p text:style-name="P14">c) příjmení</text:p>
          </table:table-cell>
          <table:covered-table-cell/>
          <table:covered-table-cell/>
          <table:covered-table-cell/>
          <table:table-cell table:style-name="Tabulka1.B4" office:value-type="string">
            <text:p text:style-name="P14">d) titul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7"/>
          </table:table-cell>
          <table:table-cell table:style-name="Tabulka1.B5" table:number-columns-spanned="3" office:value-type="string">
            <text:p text:style-name="P18">Eva</text:p>
          </table:table-cell>
          <table:covered-table-cell/>
          <table:covered-table-cell/>
          <table:table-cell table:style-name="Tabulka1.B5" table:number-columns-spanned="4" office:value-type="string">
            <text:p text:style-name="P18">Žáková</text:p>
          </table:table-cell>
          <table:covered-table-cell/>
          <table:covered-table-cell/>
          <table:covered-table-cell/>
          <table:table-cell table:style-name="Tabulka1.B5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4">e) státní občanství</text:p>
          </table:table-cell>
          <table:covered-table-cell/>
          <table:table-cell table:style-name="Tabulka1.B4" table:number-columns-spanned="2" office:value-type="string">
            <text:p text:style-name="P14">f) rodné příjmení</text:p>
          </table:table-cell>
          <table:covered-table-cell/>
          <table:table-cell table:style-name="Tabulka1.B4" table:number-columns-spanned="2" office:value-type="string">
            <text:p text:style-name="P14">g) datum narození</text:p>
          </table:table-cell>
          <table:covered-table-cell/>
          <table:table-cell table:style-name="Tabulka1.B4" table:number-columns-spanned="3" office:value-type="string">
            <text:p text:style-name="P14">h) rodné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5" table:number-columns-spanned="2" office:value-type="string">
            <text:p text:style-name="P18">ČR</text:p>
          </table:table-cell>
          <table:covered-table-cell/>
          <table:table-cell table:style-name="Tabulka1.B5" table:number-columns-spanned="2" office:value-type="string">
            <text:p text:style-name="P18">Žáková</text:p>
          </table:table-cell>
          <table:covered-table-cell/>
          <table:table-cell table:style-name="Tabulka1.B5" table:number-columns-spanned="2" office:value-type="string">
            <text:p text:style-name="P18">1. 1. 2009</text:p>
          </table:table-cell>
          <table:covered-table-cell/>
          <table:table-cell table:style-name="Tabulka1.B5" table:number-columns-spanned="3" office:value-type="string">
            <text:p text:style-name="P18">905101/0001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2" office:value-type="string">
            <text:p text:style-name="P14">i) místo narození</text:p>
          </table:table-cell>
          <table:covered-table-cell/>
          <table:table-cell table:style-name="Tabulka1.B4" table:number-columns-spanned="2" office:value-type="string">
            <text:p text:style-name="P14">j) okres</text:p>
          </table:table-cell>
          <table:covered-table-cell/>
          <table:table-cell table:style-name="Tabulka1.B4" table:number-columns-spanned="2" office:value-type="string">
            <text:p text:style-name="P14">k) stát</text:p>
          </table:table-cell>
          <table:covered-table-cell/>
          <table:table-cell table:style-name="Tabulka1.B4" table:number-columns-spanned="3" office:value-type="string">
            <text:p text:style-name="P1"><text:span text:style-name="T3">l) pohlaví</text:span><text:span text:style-name="T9">1)</text:span></text:p>
          </table:table-cell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B5" table:number-columns-spanned="2" office:value-type="string">
            <text:p text:style-name="P18">Praha</text:p>
          </table:table-cell>
          <table:covered-table-cell/>
          <table:table-cell table:style-name="Tabulka1.B5" table:number-columns-spanned="2" office:value-type="string">
            <text:p text:style-name="P18">Praha 10</text:p>
          </table:table-cell>
          <table:covered-table-cell/>
          <table:table-cell table:style-name="Tabulka1.B5" table:number-columns-spanned="2" office:value-type="string">
            <text:p text:style-name="P18">ČR</text:p>
          </table:table-cell>
          <table:covered-table-cell/>
          <table:table-cell table:style-name="Tabulka1.B5" table:number-columns-spanned="3" office:value-type="string">
            <text:p text:style-name="P2"><text:span text:style-name="T5">žena</text:span><text:span text:style-name="T8">*)</text:span>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9" office:value-type="string">
            <text:p text:style-name="P7">08 Bydliště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4" table:number-columns-spanned="5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table-cell table:style-name="Tabulka1.B4" office:value-type="string">
            <text:p text:style-name="P16">b) číslo popisné</text:p>
          </table:table-cell>
          <table:table-cell table:style-name="Tabulka1.B4" table:number-columns-spanned="2" office:value-type="string">
            <text:p text:style-name="P16">c) číslo orientační</text:p>
          </table:table-cell>
          <table:covered-table-cell/>
          <table:table-cell table:style-name="Tabulka1.B4" office:value-type="string">
            <text:p text:style-name="P16">d) PSČ</text:p>
          </table:table-cell>
          <table:covered-table-cell/>
        </table:table-row>
        <table:table-row table:style-name="Tabulka1.3">
          <table:covered-table-cell/>
          <table:table-cell table:style-name="Tabulka1.B5" table:number-columns-spanned="5" office:value-type="string">
            <text:p text:style-name="P18">Domácí</text:p>
          </table:table-cell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8">2</text:p>
          </table:table-cell>
          <table:table-cell table:style-name="Tabulka1.B5" table:number-columns-spanned="2" office:value-type="string">
            <text:p text:style-name="P18">112</text:p>
          </table:table-cell>
          <table:covered-table-cell/>
          <table:table-cell table:style-name="Tabulka1.B5" office:value-type="string">
            <text:p text:style-name="P18">110 00</text:p>
          </table:table-cell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e) název obce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f) část obce</text:p>
          </table:table-cell>
          <table:covered-table-cell/>
          <table:table-cell table:style-name="Tabulka1.C17" table:number-columns-spanned="2" office:value-type="string">
            <text:p text:style-name="P18">Praha 1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5" office:value-type="string">
            <text:p text:style-name="P14">g) okres</text:p>
          </table:table-cell>
          <table:table-cell table:style-name="Tabulka1.C17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1.C17" table:number-columns-spanned="2" office:value-type="string">
            <text:p text:style-name="P14">h) stát</text:p>
          </table:table-cell>
          <table:covered-table-cell/>
          <table:table-cell table:style-name="Tabulka1.C17" table:number-columns-spanned="2" office:value-type="string">
            <text:p text:style-name="P18">ČR</text:p>
          </table:table-cell>
          <table:covered-table-cell/>
          <table:covered-table-cell/>
        </table:table-row>
        <table:table-row table:style-name="Tabulka1.53">
          <table:covered-table-cell/>
          <table:table-cell table:style-name="Tabulk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4" office:value-type="string">
            <text:p text:style-name="P14">1) vyplní cizí státní příslušník, který nemá přiděleno RČ</text:p>
            <text:p text:style-name="P11">2) vyplní pouze osoba, která má povolený pobyt</text:p>
          </table:table-cell>
          <table:covered-table-cell/>
          <table:covered-table-cell/>
          <table:covered-table-cell/>
          <table:table-cell table:style-name="Tabulka1.A1" table:number-columns-spanned="5" office:value-type="string">
            <text:p text:style-name="P14">3) vyplní se, pokud FO zamýšlí provozovat živnost na dobu určit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15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Autorem materiálu a všech jeho částí, není-li uvedeno jinak, je Dana Batelková.</text:p>
      <text:p text:style-name="P28">Dostupné z Metodického portálu www.rvp.cz, ISSN: 1802-4785, financovaného z ESF a státního rozpočtu ČR. </text:p>
      <text:p text:style-name="P28">Provozováno Výzkumným ústavem pedagogickým v Praze.</text:p>
      <text:p text:style-name="P2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A"/>
        <table:table-row table:style-name="Tabulka2.1">
          <table:table-cell table:style-name="Tabulka2.A1" table:number-rows-spanned="56" office:value-type="string">
            <text:p text:style-name="P4"/>
          </table:table-cell>
          <table:table-cell table:style-name="Tabulka2.A1" table:number-columns-spanned="14" office:value-type="string">
            <text:p text:style-name="P7">09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table:number-rows-spanned="56" office:value-type="string">
            <text:p text:style-name="P4"/>
          </table:table-cell>
        </table:table-row>
        <table:table-row table:style-name="Tabulka2.2">
          <table:covered-table-cell/>
          <table:table-cell table:style-name="Tabulka2.B2" table:number-columns-spanned="9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" table:number-columns-spanned="2" office:value-type="string">
            <text:p text:style-name="P16">b) číslo popisné</text:p>
          </table:table-cell>
          <table:covered-table-cell/>
          <table:table-cell table:style-name="Tabulka2.B2" table:number-columns-spanned="2" office:value-type="string">
            <text:p text:style-name="P16">c) číslo orientační</text:p>
          </table:table-cell>
          <table:covered-table-cell/>
          <table:table-cell table:style-name="Tabulka2.B2" office:value-type="string">
            <text:p text:style-name="P16">d) PSČ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8"/>
          </table:table-cell>
          <table:covered-table-cell/>
          <table:table-cell table:style-name="Tabulka2.B3" table:number-columns-spanned="2" office:value-type="string">
            <text:p text:style-name="P18"/>
          </table:table-cell>
          <table:covered-table-cell/>
          <table:table-cell table:style-name="Tabulka2.B3" office:value-type="string">
            <text:p text:style-name="P18"/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2" office:value-type="string">
            <text:p text:style-name="P14">e) název obce</text:p>
          </table:table-cell>
          <table:covered-table-cell/>
          <table:table-cell table:style-name="Tabulka2.D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g) okres</text:p>
          </table:table-cell>
          <table:covered-table-cell/>
          <table:table-cell table:style-name="Tabulka2.B3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ulka2.5">
          <table:covered-table-cell/>
          <table:table-cell table:style-name="Tabulka2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11" office:value-type="string">
            <text:p text:style-name="P7">10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3" office:value-type="string">
            <text:p text:style-name="P18">1. 9. 2009</text:p>
          </table:table-cell>
          <table:covered-table-cell/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"><text:span text:style-name="T2">11 Ustanovení odpovědného zástupce pro předměty podnikání </text:span><text:span text:style-name="T3">(pořad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D4" office:value-type="string">
            <text:p text:style-name="P18">1/48</text:p>
          </table:table-cell>
          <table:table-cell table:style-name="Tabulka2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2.D4" table:number-columns-spanned="2" office:value-type="string">
            <text:p text:style-name="P18"/>
          </table:table-cell>
          <table:covered-table-cell/>
          <table:table-cell table:style-name="Tabulka2.D4" table:number-columns-spanned="3" office:value-type="string">
            <text:p text:style-name="P18"/>
          </table:table-cell>
          <table:covered-table-cell/>
          <table:covered-table-cell/>
          <table:table-cell table:style-name="Tabulka2.D4" table:number-columns-spanned="2" office:value-type="string">
            <text:p text:style-name="P18"/>
          </table:table-cell>
          <table:covered-table-cell/>
          <table:table-cell table:style-name="Tabulka2.D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B - DAŇOVÁ REGIST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D4" table:number-columns-spanned="9" office:value-type="string">
            <text:p text:style-name="P14">- přihlašuji se ve smyslu § 33 o správě daní a poplatků k registraci u FÚ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5" office:value-type="string">
            <text:p text:style-name="P18">CEF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D4" table:number-columns-spanned="3" office:value-type="string">
            <text:p text:style-name="P14">a) k dani z příjmů fyzických osob</text:p>
          </table:table-cell>
          <table:covered-table-cell/>
          <table:covered-table-cell/>
          <table:table-cell table:style-name="Tabulka2.D4" table:number-columns-spanned="3" office:value-type="string">
            <text:p text:style-name="P19">X</text:p>
          </table:table-cell>
          <table:covered-table-cell/>
          <table:covered-table-cell/>
          <table:table-cell table:style-name="Tabulka2.B3" table:number-columns-spanned="7" office:value-type="string">
            <text:p text:style-name="P24">b) k dani z přidané hodnoty (přihláška k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9">CEFIF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4">c) k dani z nemovitosti</text:p>
          </table:table-cell>
          <table:covered-table-cell/>
          <table:covered-table-cell/>
          <table:table-cell table:style-name="Tabulka2.B3" table:number-columns-spanned="3" office:value-type="string">
            <text:p text:style-name="P21">nepovinné</text:p>
          </table:table-cell>
          <table:covered-table-cell/>
          <table:covered-table-cell/>
          <table:table-cell table:style-name="Tabulka2.D4" table:number-columns-spanned="5" office:value-type="string">
            <text:p text:style-name="P14">d) k dani silniční</text:p>
          </table:table-cell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ode dne</text:p>
          </table:table-cell>
          <table:covered-table-cell/>
          <table:table-cell table:style-name="Tabulka2.B3" office:value-type="string">
            <text:p text:style-name="P22">nepovinné</text:p>
          </table:table-cell>
          <table:covered-table-cell/>
        </table:table-row>
        <table:table-row table:style-name="Tabulka2.13">
          <table:covered-table-cell/>
          <table:table-cell table:style-name="Tabulka2.B13" table:number-rows-spanned="3" table:number-columns-spanned="6" office:value-type="string">
            <text:p text:style-name="P14">e) k dani z příjmů jako plát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5" office:value-type="string">
            <text:p text:style-name="P14">1) daně z příjmů ze závislé činnosti a funkčních požitků</text:p>
          </table:table-cell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ode dne</text:p>
          </table:table-cell>
          <table:covered-table-cell/>
          <table:table-cell table:style-name="Tabulka2.B3" office:value-type="string">
            <text:p text:style-name="P22">nepovinné</text:p>
          </table:table-cell>
          <table:covered-table-cell/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5" office:value-type="string">
            <text:p text:style-name="P14">2) daně z příjmů vybírané srážkou podle zvláštní sazby daně</text:p>
          </table:table-cell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ode dne</text:p>
          </table:table-cell>
          <table:covered-table-cell/>
          <table:table-cell table:style-name="Tabulka2.B3" office:value-type="string">
            <text:p text:style-name="P22">nepovinné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5" office:value-type="string">
            <text:p text:style-name="P14">3) zajišťující daň z příjmů</text:p>
          </table:table-cell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ode dne</text:p>
          </table:table-cell>
          <table:covered-table-cell/>
          <table:table-cell table:style-name="Tabulka2.B3" office:value-type="string">
            <text:p text:style-name="P22">nepovinné</text:p>
          </table:table-cell>
          <table:covered-table-cell/>
        </table:table-row>
        <table:table-row table:style-name="Tabulka2.2">
          <table:covered-table-cell/>
          <table:table-cell table:style-name="Tabulka2.D4" table:number-columns-spanned="13" office:value-type="string">
            <text:p text:style-name="P14">f) zastupování v daňových záležitostech: smluvní zástup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<text:span text:style-name="T5">NE</text:span><text:span text:style-name="T8">*)</text:span></text:p>
          </table:table-cell>
          <table:covered-table-cell/>
        </table:table-row>
        <table:table-row table:style-name="Tabulka2.2">
          <table:covered-table-cell/>
          <table:table-cell table:style-name="Tabulka2.D4" table:number-columns-spanned="14" office:value-type="string">
            <text:p text:style-name="P14">g) čísla účtu u bank, spořitelních a úvěrních družstev, na nichž mám soustředěny prostředky z podnikatelské 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18" table:number-columns-spanned="6" office:value-type="string">
            <text:p text:style-name="P14">Účet v ČR - číslo účtu / směrový (identifikační) kó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B18" table:number-columns-spanned="5" office:value-type="string">
            <text:p text:style-name="P14">měna ve které je účet veden</text:p>
          </table:table-cell>
          <table:covered-table-cell/>
          <table:covered-table-cell/>
          <table:covered-table-cell/>
          <table:covered-table-cell/>
          <table:table-cell table:style-name="Tabulka2.B2" table:number-columns-spanned="3" office:value-type="string">
            <text:p text:style-name="P14">vlastníkem účtu je daňový</text:p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19" table:number-columns-spanned="6" office:value-type="string">
            <text:p text:style-name="P18">123456789/11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B19" table:number-columns-spanned="5" office:value-type="string">
            <text:p text:style-name="P18">Kč</text:p>
          </table:table-cell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4">subjekt</text:p>
          </table:table-cell>
          <table:covered-table-cell/>
          <table:table-cell table:style-name="Tabulka2.O19" office:value-type="string">
            <text:p text:style-name="P1"><text:span text:style-name="T5">ANO/NE*)</text:span></text:p>
          </table:table-cell>
          <table:covered-table-cell/>
        </table:table-row>
        <table:table-row table:style-name="Tabulka2.2">
          <table:covered-table-cell/>
          <table:table-cell table:style-name="Tabulka2.B18" table:number-columns-spanned="14" office:value-type="string">
            <text:p text:style-name="P14">Účet vedený v zahraničí -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8" office:value-type="string">
            <text:p text:style-name="P14">h) zahraniční daňové identifikační číslo, stá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" table:number-columns-spanned="6" office:value-type="string">
            <text:p text:style-name="P14">i) právní předchůdce - daňové identifikační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C - OZNÁMENÍ SPRÁVĚ SOCIÁLNÍHO ZABEZPE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5" table:number-columns-spanned="14" office:value-type="string">
            <text:p text:style-name="P1"><text:span text:style-name="T3">- oznamuje ve smyslu zákona č.582/1991 následující skutečnosti OSSZ/PSSZ v </text:span><text:span text:style-name="T7">CEF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6">
          <table:covered-table-cell/>
          <table:table-cell table:style-name="Tabulka2.B26" table:number-columns-spanned="8" office:value-type="string">
            <text:p text:style-name="P14">a) datum zahájení samostatné výdělečné činnosti</text:p>
            <text:p text:style-name="P23">1.9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5" table:number-columns-spanned="6" office:value-type="string">
            <text:p text:style-name="P1"><text:span text:style-name="T3">b) přihlašuji se k dobrovolné účasti na nemocenském pojištění OSVČ od </text:span><text:span text:style-name="T7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D - OZNÁMENÍ ZDRAVOTNÍ POJIŠŤ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6">
          <table:covered-table-cell/>
          <table:table-cell table:style-name="Tabulka2.B28" table:number-columns-spanned="14" office:value-type="string">
            <text:p text:style-name="P1"><text:span text:style-name="T3">oznamuji ve smyslu zákona o veřejném zdravotním pojištění zahájení výkonu samostatné výdělečné činnosti zdravotní pojišťovně v </text:span><text:span text:style-name="T7">CEF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29" table:number-columns-spanned="4" office:value-type="string">
            <text:p text:style-name="P24">a) název zdravotní pojišťovny</text:p>
          </table:table-cell>
          <table:covered-table-cell/>
          <table:covered-table-cell/>
          <table:covered-table-cell/>
          <table:table-cell table:style-name="Tabulka2.B25" table:number-columns-spanned="5" office:value-type="string">
            <text:p text:style-name="P18">ZDRAFIK</text:p>
          </table:table-cell>
          <table:covered-table-cell/>
          <table:covered-table-cell/>
          <table:covered-table-cell/>
          <table:covered-table-cell/>
          <table:table-cell table:style-name="Tabulka2.B25" table:number-columns-spanned="4" office:value-type="string">
            <text:p text:style-name="P14">b) druh (kód) ZP</text:p>
          </table:table-cell>
          <table:covered-table-cell/>
          <table:covered-table-cell/>
          <table:covered-table-cell/>
          <table:table-cell table:style-name="Tabulka2.B29" office:value-type="string">
            <text:p text:style-name="P18">1111</text:p>
          </table:table-cell>
          <table:covered-table-cell/>
        </table:table-row>
        <table:table-row table:style-name="Tabulka2.2">
          <table:covered-table-cell/>
          <table:table-cell table:style-name="Tabulka2.B30" table:number-columns-spanned="9" office:value-type="string">
            <text:p text:style-name="P14">c) číslo bankovního <text:s/>účtu / směrový identifikační kó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0" table:number-columns-spanned="5" office:value-type="string">
            <text:p text:style-name="P14">d) výše zálo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29" table:number-columns-spanned="9" office:value-type="string">
            <text:p text:style-name="P18">123456789/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9" table:number-columns-spanned="5" office:value-type="string">
            <text:p text:style-name="P18">2000 K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25" table:number-columns-spanned="8" office:value-type="string">
            <text:p text:style-name="P14">e) datum zahájení samostatné výdělečné 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5" table:number-columns-spanned="6" office:value-type="string">
            <text:p text:style-name="P1"><text:span text:style-name="T5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E - OZNÁMENÍ PRACOVNÍHO MÍ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4">
          <table:covered-table-cell/>
          <table:table-cell table:style-name="Tabulka2.B34" table:number-columns-spanned="14" office:value-type="string">
            <text:p text:style-name="P1"><text:span text:style-name="T3">- oznamuji ve smyslu zákona o zaměstnanosti volné pracovní místo / obsazené pracovní místo *) ÚP v </text:span><text:span text:style-name="T7">CEF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4" office:value-type="string">
            <text:p text:style-name="P14">a) místo výkonu práce</text:p>
          </table:table-cell>
          <table:covered-table-cell/>
          <table:covered-table-cell/>
          <table:covered-table-cell/>
          <table:table-cell table:style-name="Tabulka2.B2" table:number-columns-spanned="4" office:value-type="string">
            <text:p text:style-name="P14">b) název profese</text:p>
          </table:table-cell>
          <table:covered-table-cell/>
          <table:covered-table-cell/>
          <table:covered-table-cell/>
          <table:table-cell table:style-name="Tabulka2.B2" table:number-columns-spanned="3" office:value-type="string">
            <text:p text:style-name="P14">c) dle KZAM</text:p>
          </table:table-cell>
          <table:covered-table-cell/>
          <table:covered-table-cell/>
          <table:table-cell table:style-name="Tabulka2.B2" table:number-columns-spanned="3" office:value-type="string">
            <text:p text:style-name="P1"><text:span text:style-name="T3">d) vznik/obsazenost</text:span><text:span text:style-name="T9">*)</text:span><text:span text:style-name="T3"> ke dni</text:span></text:p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4" office:value-type="string">
            <text:p text:style-name="P18">Praha</text:p>
          </table:table-cell>
          <table:covered-table-cell/>
          <table:covered-table-cell/>
          <table:covered-table-cell/>
          <table:table-cell table:style-name="Tabulka2.B3" table:number-columns-spanned="4" office:value-type="string">
            <text:p text:style-name="P18">prodavač</text:p>
          </table:table-cell>
          <table:covered-table-cell/>
          <table:covered-table-cell/>
          <table:covered-table-cell/>
          <table:table-cell table:style-name="Tabulka2.B3" table:number-columns-spanned="3" office:value-type="string">
            <text:p text:style-name="P18">52111</text:p>
          </table:table-cell>
          <table:covered-table-cell/>
          <table:covered-table-cell/>
          <table:table-cell table:style-name="Tabulka2.B3" table:number-columns-spanned="3" office:value-type="string">
            <text:p text:style-name="P1"><text:span text:style-name="T5">1. 9. 2009</text:span>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7" table:number-columns-spanned="2" office:value-type="string">
            <text:p text:style-name="P14">e) pracovněprávní vztah na dobu</text:p>
          </table:table-cell>
          <table:covered-table-cell/>
          <table:table-cell table:style-name="Tabulka2.B37" table:number-columns-spanned="2" office:value-type="string">
            <text:p text:style-name="P14"/>
          </table:table-cell>
          <table:covered-table-cell/>
          <table:table-cell table:style-name="Tabulka2.B37" table:number-columns-spanned="2" office:value-type="string">
            <text:p text:style-name="P14">f) pracovní doba</text:p>
          </table:table-cell>
          <table:covered-table-cell/>
          <table:table-cell table:style-name="Tabulka2.B37" table:number-columns-spanned="2" office:value-type="string">
            <text:p text:style-name="P14"/>
          </table:table-cell>
          <table:covered-table-cell/>
          <table:table-cell table:style-name="Tabulka2.B2" table:number-columns-spanned="3" office:value-type="string">
            <text:p text:style-name="P14">g) počet míst</text:p>
          </table:table-cell>
          <table:covered-table-cell/>
          <table:covered-table-cell/>
          <table:table-cell table:style-name="Tabulka2.B2" table:number-columns-spanned="3" office:value-type="string">
            <text:p text:style-name="P14">h) výše mzdy</text:p>
          </table:table-cell>
          <table:covered-table-cell/>
          <table:covered-table-cell/>
          <table:covered-table-cell/>
        </table:table-row>
        <table:table-row table:style-name="Tabulka2.38">
          <table:covered-table-cell/>
          <table:table-cell table:style-name="Tabulka2.B3" table:number-columns-spanned="4" office:value-type="string">
            <text:p text:style-name="P2"><text:span text:style-name="T5">neurčitou</text:span><text:span text:style-name="T8">*)</text:span></text:p>
          </table:table-cell>
          <table:covered-table-cell/>
          <table:covered-table-cell/>
          <table:covered-table-cell/>
          <table:table-cell table:style-name="Tabulka2.B3" table:number-columns-spanned="4" office:value-type="string">
            <text:p text:style-name="P18">směny</text:p>
          </table:table-cell>
          <table:covered-table-cell/>
          <table:covered-table-cell/>
          <table:covered-table-cell/>
          <table:table-cell table:style-name="Tabulka2.B3" table:number-columns-spanned="3" office:value-type="string">
            <text:p text:style-name="P18">1</text:p>
          </table:table-cell>
          <table:covered-table-cell/>
          <table:covered-table-cell/>
          <table:table-cell table:style-name="Tabulka2.B3" table:number-columns-spanned="3" office:value-type="string">
            <text:p text:style-name="P1"><text:span text:style-name="T5">16000 Kč</text:span></text:p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D4" table:number-columns-spanned="4" office:value-type="string">
            <text:p text:style-name="P14">i) požadované vzdělání, praxe</text:p>
          </table:table-cell>
          <table:covered-table-cell/>
          <table:covered-table-cell/>
          <table:covered-table-cell/>
          <table:table-cell table:style-name="Tabulka2.D4" table:number-columns-spanned="7" office:value-type="string">
            <text:p text:style-name="P20">vyuč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3" office:value-type="string">
            <text:p text:style-name="P1"><text:span text:style-name="T3">j) zveřejňovat </text:span><text:span text:style-name="T5">NE</text:span><text:span text:style-name="T2">*)</text:span>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8" office:value-type="string">
            <text:p text:style-name="P14">k) kontaktní osoba na pracov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" table:number-columns-spanned="6" office:value-type="string">
            <text:p text:style-name="P14">l) poznámky, nabízené výhody, speciální požadavky apo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8" office:value-type="string">
            <text:p text:style-name="P18">Adam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F - VYBERTE PROVÁDĚNÉ ÚKONY V JEDNOTLIVÝCH ČÁS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2" table:number-columns-spanned="4" office:value-type="string">
            <text:p text:style-name="P14">a) pro živnostenský úřad</text:p>
          </table:table-cell>
          <table:covered-table-cell/>
          <table:covered-table-cell/>
          <table:covered-table-cell/>
          <table:table-cell table:style-name="Tabulka2.B2" table:number-columns-spanned="2" office:value-type="string">
            <text:p text:style-name="P14">počet příloh</text:p>
          </table:table-cell>
          <table:covered-table-cell/>
          <table:table-cell table:style-name="Tabulka2.B2" table:number-columns-spanned="3" office:value-type="string">
            <text:p text:style-name="P14">b) pro finanční úřad</text:p>
          </table:table-cell>
          <table:covered-table-cell/>
          <table:covered-table-cell/>
          <table:table-cell table:style-name="Tabulka2.B2" table:number-columns-spanned="2" office:value-type="string">
            <text:p text:style-name="P14">počet příloh</text:p>
          </table:table-cell>
          <table:covered-table-cell/>
          <table:table-cell table:style-name="Tabulka2.B2" table:number-columns-spanned="3" office:value-type="string">
            <text:p text:style-name="P14">c) pro úřad práce <text:s/>počet příloh</text:p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4" office:value-type="string">
            <text:p text:style-name="P19">X</text:p>
          </table:table-cell>
          <table:covered-table-cell/>
          <table:covered-table-cell/>
          <table:covered-table-cell/>
          <table:table-cell table:style-name="Tabulka2.B3" table:number-columns-spanned="2" office:value-type="string">
            <text:p text:style-name="P19">1</text:p>
          </table:table-cell>
          <table:covered-table-cell/>
          <table:table-cell table:style-name="Tabulka2.B3" table:number-columns-spanned="3" office:value-type="string">
            <text:p text:style-name="P19">X</text:p>
          </table:table-cell>
          <table:covered-table-cell/>
          <table:covered-table-cell/>
          <table:table-cell table:style-name="Tabulka2.B3" table:number-columns-spanned="2" office:value-type="string">
            <text:p text:style-name="P19">0</text:p>
          </table:table-cell>
          <table:covered-table-cell/>
          <table:table-cell table:style-name="Tabulka2.B3" table:number-columns-spanned="2" office:value-type="string">
            <text:p text:style-name="P19">X</text:p>
          </table:table-cell>
          <table:covered-table-cell/>
          <table:table-cell table:style-name="Tabulka2.B3" office:value-type="string">
            <text:p text:style-name="P19">0</text:p>
          </table:table-cell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10">ČÁST G - ADRESA PRO DORUČ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9" office:value-type="string">
            <text:p text:style-name="P16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2" table:number-columns-spanned="2" office:value-type="string">
            <text:p text:style-name="P16">b) číslo popisné</text:p>
          </table:table-cell>
          <table:covered-table-cell/>
          <table:table-cell table:style-name="Tabulka2.B2" table:number-columns-spanned="2" office:value-type="string">
            <text:p text:style-name="P16">c) číslo orientační</text:p>
          </table:table-cell>
          <table:covered-table-cell/>
          <table:table-cell table:style-name="Tabulka2.B2" office:value-type="string">
            <text:p text:style-name="P16">d) PSČ</text:p>
          </table:table-cell>
          <table:covered-table-cell/>
        </table:table-row>
        <table:table-row table:style-name="Tabulka2.6">
          <table:covered-table-cell/>
          <table:table-cell table:style-name="Tabulka2.B3" table:number-columns-spanned="9" office:value-type="string">
            <text:p text:style-name="P18">Ško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B3" table:number-columns-spanned="2" office:value-type="string">
            <text:p text:style-name="P18">1</text:p>
          </table:table-cell>
          <table:covered-table-cell/>
          <table:table-cell table:style-name="Tabulka2.B3" table:number-columns-spanned="2" office:value-type="string">
            <text:p text:style-name="P18">111</text:p>
          </table:table-cell>
          <table:covered-table-cell/>
          <table:table-cell table:style-name="Tabulka2.B3" office:value-type="string">
            <text:p text:style-name="P18">110 00</text:p>
          </table:table-cell>
          <table:covered-table-cell/>
        </table:table-row>
        <table:table-row table:style-name="Tabulka2.6">
          <table:covered-table-cell/>
          <table:table-cell table:style-name="Tabulka2.B3" table:number-columns-spanned="2" office:value-type="string">
            <text:p text:style-name="P14">e) název obce</text:p>
          </table:table-cell>
          <table:covered-table-cell/>
          <table:table-cell table:style-name="Tabulka2.D4" table:number-columns-spanned="6" office:value-type="string">
            <text:p text:style-name="P18">Praha 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4">f) část obce</text:p>
          </table:table-cell>
          <table:table-cell table:style-name="Tabulka2.B3" table:number-columns-spanned="2" office:value-type="string">
            <text:p text:style-name="P18">Praha 10</text:p>
          </table:table-cell>
          <table:covered-table-cell/>
          <table:table-cell table:style-name="Tabulka2.B3" table:number-columns-spanned="2" office:value-type="string">
            <text:p text:style-name="P14">g) okres</text:p>
          </table:table-cell>
          <table:covered-table-cell/>
          <table:table-cell table:style-name="Tabulka2.B3" office:value-type="string">
            <text:p text:style-name="P18">Praha</text:p>
          </table:table-cell>
          <table:covered-table-cell/>
        </table:table-row>
        <table:table-row table:style-name="Tabulka2.7">
          <table:covered-table-cell/>
          <table:table-cell table:style-name="Tabulka2.A1" table:number-columns-spanned="14" office:value-type="string">
            <text:p text:style-name="P25">ČÁST H -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0">
          <table:covered-table-cell/>
          <table:table-cell table:style-name="Tabulka2.D4" table:number-columns-spanned="2" office:value-type="string">
            <text:p text:style-name="P1"><text:span text:style-name="T3">a) telefon </text:span></text:p>
          </table:table-cell>
          <table:covered-table-cell/>
          <table:table-cell table:style-name="Tabulka2.D4" table:number-columns-spanned="4" office:value-type="string">
            <text:p text:style-name="P18">222 222 222</text:p>
          </table:table-cell>
          <table:covered-table-cell/>
          <table:covered-table-cell/>
          <table:covered-table-cell/>
          <table:table-cell table:style-name="Tabulka2.D4" table:number-columns-spanned="2" office:value-type="string">
            <text:p text:style-name="P14">b) fax</text:p>
          </table:table-cell>
          <table:covered-table-cell/>
          <table:table-cell table:style-name="Tabulka2.D4" office:value-type="string">
            <text:p text:style-name="P14"/>
          </table:table-cell>
          <table:table-cell table:style-name="Tabulka2.D4" table:number-columns-spanned="2" office:value-type="string">
            <text:p text:style-name="P14">c) e-mail</text:p>
          </table:table-cell>
          <table:covered-table-cell/>
          <table:table-cell table:style-name="Tabulka2.D4" table:number-columns-spanned="3" office:value-type="string">
            <text:p text:style-name="P18">Smisene.zbozi@seznam.cz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9" office:value-type="string">
            <text:p text:style-name="P14">jméno ohlašovatele/žad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D4" table:number-rows-spanned="3" table:number-columns-spanned="5" office:value-type="string">
            <text:p text:style-name="P2"><text:span text:style-name="T6">Adam Student</text:span></text:p>
            <text:p text:style-name="P12">podpis ohlašovatele / žadat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B3" table:number-columns-spanned="9" office:value-type="string">
            <text:p text:style-name="P18">Adam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4">
          <table:covered-table-cell/>
          <table:table-cell table:style-name="Tabulka2.D4" table:number-columns-spanned="6" office:value-type="string">
            <text:p text:style-name="P1"><text:span text:style-name="T2">V </text:span><text:span text:style-name="T5">Praz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D4" table:number-columns-spanned="3" office:value-type="string">
            <text:p text:style-name="P1"><text:span text:style-name="T2">dne </text:span><text:span text:style-name="T5">1. 9. 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5">
          <table:covered-table-cell/>
          <table:table-cell table:style-name="Tabulka2.A1" table:number-columns-spanned="14" office:value-type="string">
            <text:p text:style-name="P15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A1" table:number-columns-spanned="14" office:value-type="string">
            <text:p text:style-name="P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0514662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Dana Batelková.
Dostupné z Metodického portálu www.rvp.cz, ISSN: 1802-4785, financovaného z ESF a státního rozpočtu ČR. 
Provozováno Výzkumným ústavem pedagogickým v Praze.
</dc:description>
    <meta:initial-creator>batelkova</meta:initial-creator>
    <meta:creation-date>2009-08-10T10:17:00</meta:creation-date>
    <dc:creator>Vendula Hlavatá</dc:creator>
    <dc:date>2011-01-04T11:40:00</dc:date>
    <meta:editing-cycles>8</meta:editing-cycles>
    <meta:editing-duration>PT00H26M00S</meta:editing-duration>
    <meta:document-statistic meta:table-count="2" meta:image-count="0" meta:object-count="0" meta:page-count="2" meta:paragraph-count="288" meta:word-count="959" meta:character-count="5407"/>
    <meta:generator>OpenOffice.org/3.2$Win32 OpenOffice.org_project/320m19$Build-9505</meta:generator>
  </office:meta>
</office:document-meta>
</file>