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alibri1" svg:font-family="Calibri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 style:list-style-name="WW8Num2"/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 style:parent-style-name="Text_20_body">
      <style:paragraph-properties fo:margin-top="0cm" fo:margin-bottom="0cm"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 style:font-name="Calibri" fo:font-size="11pt" fo:font-style="italic" style:font-size-asian="11pt" style:font-style-asian="italic" style:font-size-complex="11pt"/>
    </style:style>
    <style:style style:name="T3" style:family="text">
      <style:text-properties fo:color="#000000" style:font-name="Calibri" fo:font-size="11pt" fo:font-style="italic" style:font-size-asian="11pt" style:font-style-asian="italic" style:font-size-complex="11pt" style:font-weight-complex="bold"/>
    </style:style>
    <style:style style:name="T4" style:family="text">
      <style:text-properties fo:color="#000000" style:font-name="Calibri1" fo:font-size="11pt" fo:font-style="italic" style:font-size-asian="11pt" style:font-style-asian="italic" style:font-size-complex="11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Nakresli komiks, zadání</text:span></text:p>
      <text:p text:style-name="P2"/>
      <text:p text:style-name="P1"><text:span text:style-name="T1">Cvičení 1: Vyber si jednu z nabízených šablon pro komiks a nakresli jednoduchý komiks doplněný o text. Na výběr jsou tato témata:</text:span></text:p>
      <text:p text:style-name="Standard"/>
      <text:list xml:id="list29457643" text:style-name="WW8Num2">
        <text:list-item>
          <text:p text:style-name="P3">obec, ve které bydlím</text:p>
        </text:list-item>
        <text:list-item>
          <text:p text:style-name="P3">nakupování</text:p>
        </text:list-item>
        <text:list-item>
          <text:p text:style-name="P3">trable s mobilním telefonem</text:p>
        </text:list-item>
        <text:list-item>
          <text:p text:style-name="P3">v kině</text:p>
        </text:list-item>
        <text:list-item>
          <text:p text:style-name="P3">oslava narozenin</text:p>
        </text:list-item>
        <text:list-item>
          <text:p text:style-name="P3">domácí zvíře</text:p>
        </text:list-item>
        <text:list-item>
          <text:p text:style-name="P3">stále stejný problém</text:p>
        </text:list-item>
        <text:list-item>
          <text:p text:style-name="P3">vtipná situace</text:p>
        </text:list-item>
        <text:list-item>
          <text:p text:style-name="P3">kamarádi</text:p>
        </text:list-item>
        <text:list-item>
          <text:p text:style-name="P3">naše třída</text:p>
        </text:list-item>
        <text:list-item>
          <text:p text:style-name="P3">práce s počítačem</text:p>
        </text:list-item>
        <text:list-item>
          <text:p text:style-name="P3">v knihovně</text:p>
        </text:list-item>
        <text:list-item>
          <text:p text:style-name="P3">léto</text:p>
        </text:list-item>
        <text:list-item>
          <text:p text:style-name="P3">jak jsem poprvé…</text:p>
        </text:list-item>
        <text:list-item>
          <text:p text:style-name="P3">na plovárně</text:p>
        </text:list-item>
        <text:list-item>
          <text:p text:style-name="P3">lesní plody</text:p>
        </text:list-item>
        <text:list-item>
          <text:p text:style-name="P3">volný čas</text:p>
        </text:list-item>
        <text:list-item>
          <text:p text:style-name="P3">oblíbená postava</text:p>
        </text:list-item>
        <text:list-item>
          <text:p text:style-name="P3">prázdninový zážitek</text:p>
        </text:list-item>
        <text:list-item>
          <text:p text:style-name="P3">můj koníček</text:p>
        </text:list-item>
      </text:list>
      <text:p text:style-name="Standard"/>
      <text:p text:style-name="P1"><text:span text:style-name="T1">Cvičení 2: Vyučující připraví žákům jednoduchý komiks bez textu, ti jej následně vyplní; tj. opatří textem.</text:span></text:p>
      <text:p text:style-name="Standard"/>
      <text:p text:style-name="P1"><text:span text:style-name="T1">Cvičení 3: Vyhledej na internetu komiksy zahraničních autorů a seznam s nimi své spolužáky.</text:span></text:p>
      <text:p text:style-name="Standard"/>
      <text:p text:style-name="P1"><text:span text:style-name="T1">Cvičení 4: Vyučující připraví žákům jednoduchý komiks bez textu a ti během zadaného času vymyslí co nejvtipnější, nejneobvyklejší či nejoriginálnější text.</text:span></text:p>
      <text:p text:style-name="Standard"/>
      <text:p text:style-name="P1"><text:span text:style-name="T1">Cvičení 5: Každý žák si vybere jedno z nabízených témat (viz cvičení 1), nakreslí komiks bez textu; poté si žáci komiksy vymění a nahlas popíší ostatním, co je na něm nakresleno.</text:span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alibri1" svg:font-family="Calibri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Petr_20_Valenta" style:display-name="Petr Valenta" style:family="text">
      <style:text-properties fo:color="#000080" style:font-name="Arial" fo:font-size="10pt" style:font-size-asian="10pt" style:font-name-complex="Arial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top="0cm" fo:margin-bottom="0cm" fo:text-align="center" style:justify-single-word="false"/>
    </style:style>
    <style:style style:name="MT1" style:family="text">
      <style:text-properties fo:color="#000000" style:font-name="Calibri" fo:font-size="11pt" fo:font-style="italic" style:font-size-asian="11pt" style:font-style-asian="italic" style:font-size-complex="11pt"/>
    </style:style>
    <style:style style:name="MT2" style:family="text">
      <style:text-properties fo:color="#000000" style:font-name="Calibri1" fo:font-size="11pt" fo:font-style="italic" style:font-size-asian="11pt" style:font-style-asian="italic" style:font-size-complex="11pt" style:font-weight-complex="bold"/>
    </style:style>
    <style:style style:name="MT3" style:family="text">
      <style:text-properties fo:color="#000000" style:font-name="Calibri" fo:font-size="11pt" fo:font-style="italic" style:font-size-asian="11pt" style:font-style-asian="italic" style:font-size-complex="11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1.801cm" fo:margin-right="2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5cm" fo:margin-top="1.3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5cm" fo:margin-left="1.801cm" fo:margin-right="2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Ing. Jitka Křížová.<text:line-break/>Dostupné z Metodického portálu www.rvp.cz, ISSN: 1802-4785.</text:span><text:span text:style-name="MT2"><text:line-break/>Provozuje Národní ústav pro vzdělávání, školské poradenské zařízení a zařízení pro další vzdělávání pedagogických pracovníků (NÚV).</text:span><text:span text:style-name="MT3"> 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ázev materiálu</dc:title>
    <dc:description>Autorem materiálu a všech jeho částí, není-li uvedeno jinak, je Ing. Jitka Křížová.
Dostupné z Metodického portálu www.rvp.cz, ISSN: 1802-4785.
Provozuje Národní ústav pro vzdělávání, školské poradenské zařízení a zařízení pro další vzdělávání pedagogických pracovníků (NÚV).
</dc:description>
    <meta:initial-creator>Tereza Bížová</meta:initial-creator>
    <meta:creation-date>2012-05-04T12:55:00</meta:creation-date>
    <dc:date>2012-05-16T09:33:36.23</dc:date>
    <meta:print-date>2012-04-19T10:34:00</meta:print-date>
    <meta:editing-cycles>3</meta:editing-cycles>
    <meta:editing-duration>PT00H02M00S</meta:editing-duration>
    <meta:document-statistic meta:table-count="0" meta:image-count="0" meta:object-count="0" meta:page-count="1" meta:paragraph-count="27" meta:word-count="207" meta:character-count="1278"/>
    <meta:generator>OpenOffice.org/3.2$Win32 OpenOffice.org_project/320m12$Build-9483</meta:generator>
  </office:meta>
</office:document-meta>
</file>