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/>
    </style:style>
    <style:style style:name="P8" style:family="paragraph" style:parent-style-name="Standard" style:list-style-name="WW8Num2">
      <style:paragraph-properties fo:line-height="150%" fo:text-align="justify" style:justify-single-word="false" fo:break-before="page"/>
    </style:style>
    <style:style style:name="P9" style:family="paragraph" style:parent-style-name="Standard" style:list-style-name="WW8Num2">
      <style:paragraph-properties fo:line-height="150%" fo:text-align="justify" style:justify-single-word="false" fo:break-before="page"/>
      <style:text-properties fo:font-weight="bold" style:font-weight-asian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ĚJINY VE FOTOGRAFIÍCH I</text:p>
      <text:p text:style-name="P6"/>
      <text:p text:style-name="P2"><text:span text:style-name="T2">První světová válka – řešení</text:span></text:p>
      <text:p text:style-name="P3"/>
      <text:list xml:id="list30486023" text:style-name="WW8Num2">
        <text:list-item>
          <text:p text:style-name="P5">Arcivévoda František Ferdinand s manželkou</text:p>
        </text:list-item>
      </text:list>
      <text:p text:style-name="P3">V kterém městě se manželský pár nachází?</text:p>
      <text:p text:style-name="P7">Sarajevo.</text:p>
      <text:p text:style-name="P3">Jaké další události následovaly poté, co manželé nastoupili do auta?</text:p>
      <text:p text:style-name="P7">Na manželský pár byl spáchán atentát. Atentátníkem byl Gavrilo Princip. Manželský pár střelným zraněním podlehl.</text:p>
      <text:p text:style-name="P7"/>
      <text:list xml:id="list30503990" text:continue-numbering="true" text:style-name="WW8Num2">
        <text:list-item>
          <text:p text:style-name="P5">Gavrilo Princip zatčen v Sarajevu v roce 1914</text:p>
        </text:list-item>
      </text:list>
      <text:p text:style-name="P3">Kdo byl Gavrilo Princip? Ukaž ho na fotografii.</text:p>
      <text:p text:style-name="P3"><text:span text:style-name="T3">Atentátník, který zastřelil následníka trůnu Františka Ferdinanda d’Este i s manželkou Žofií Chotkovou.</text:span></text:p>
      <text:p text:style-name="P3">Pokus se vymyslet, jak by mohl znít titulek k této fotografii v novinách:</text:p>
      <text:p text:style-name="P3">a/ srbských,</text:p>
      <text:p text:style-name="P3">b/ rakousko-uherských,</text:p>
      <text:p text:style-name="P3">c/ českých.</text:p>
      <text:p text:style-name="P3"/>
      <text:list xml:id="list30489686" text:continue-numbering="true" text:style-name="WW8Num2">
        <text:list-item>
          <text:p text:style-name="P5">„Serbien muss sterbien“</text:p>
        </text:list-item>
      </text:list>
      <text:p text:style-name="P3">Přelož text na obrázku.</text:p>
      <text:p text:style-name="P3"><text:span text:style-name="T3">„Srbové musí zemřít“; na rukávu je nápis Rakousko.</text:span></text:p>
      <text:p text:style-name="P3">Na jaké události karikatura reaguje?</text:p>
      <text:p text:style-name="P3"><text:span text:style-name="T3">Reaguje na atentát na následníka habsburského trůnu. Karikatura obviňuje Srby.</text:span></text:p>
      <text:p text:style-name="P3">Kdo byl nejspíš autorem karikatury? </text:p>
      <text:p text:style-name="P3"><text:span text:style-name="T3">Rakousko-uherský tisk.</text:span></text:p>
      <text:p text:style-name="P7"/>
      <text:list xml:id="list30489649" text:continue-numbering="true" text:style-name="WW8Num2">
        <text:list-item>
          <text:p text:style-name="P9">Vypovězení války</text:p>
        </text:list-item>
      </text:list>
      <text:p text:style-name="P3">Co znamená zkratka c. a k.?</text:p>
      <text:p text:style-name="P3"><text:span text:style-name="T3">Císařský a královský.</text:span></text:p>
      <text:p text:style-name="P3">Proč bylo vypovězení války sepsáno ve francouzském jazyce?</text:p>
      <text:p text:style-name="P3"><text:span text:style-name="T3">Francouzský jazyk = jazyk diplomatů.</text:span></text:p>
      <text:p text:style-name="P3">Proč je v názvu novin slovo večerník?</text:p>
      <text:p text:style-name="P3"><text:span text:style-name="T3">Typ vydání novin vycházející v odpoledních hodinách.</text:span></text:p>
      <text:p text:style-name="P3"/>
      <text:list xml:id="list30498142" text:continue-numbering="true" text:style-name="WW8Num2">
        <text:list-item>
          <text:p text:style-name="P5">Britský plakát (1915)</text:p>
        </text:list-item>
      </text:list>
      <text:p text:style-name="P3">Popiš osoby na plakátu.</text:p>
      <text:p text:style-name="P3"><text:span text:style-name="T3">Vojáci, dobrovolná zdravotní sestra, pracující žena a muž, kolemjdoucí.</text:span></text:p>
      <text:p text:style-name="P3">Ke komu tato výzva směřuje? </text:p>
      <text:p text:style-name="P3"><text:span text:style-name="T3">K nezúčastněnému kolemjdoucímu.</text:span></text:p>
      <text:p text:style-name="P3">Co bylo cílem kampaně?</text:p>
      <text:p text:style-name="P3"><text:span text:style-name="T3">Zapojit co nejširší vrstvy veřejnosti do výroby prostředků pro armádu.</text:span></text:p>
      <text:p text:style-name="P3"/>
      <text:list xml:id="list30497617" text:continue-numbering="true" text:style-name="WW8Num2">
        <text:list-item>
          <text:p text:style-name="P4"><text:span text:style-name="T1">Britský tank, Somma 25. září 1916</text:span></text:p>
        </text:list-item>
      </text:list>
      <text:p text:style-name="P3">Jaké byly výhody a nevýhody použití tanku?</text:p>
      <text:p text:style-name="P7">Výhody: větší palebná síla, lepší ochrana vojáků, psychologický efekt…</text:p>
      <text:p text:style-name="P3"><text:span text:style-name="T3">Nevýhody: malá rychlost, vysoká hmotnost, vysoké náklady…</text:span></text:p>
      <text:p text:style-name="P3">Diskutuj o tom, k čemu slouží zadní kola tanku.</text:p>
      <text:p text:style-name="P3"><text:span text:style-name="T3">Např. vedení telefonních kabelů.</text:span></text:p>
      <text:p text:style-name="P3"/>
      <text:list xml:id="list30487040" text:continue-numbering="true" text:style-name="WW8Num2">
        <text:list-item>
          <text:p text:style-name="P4"><text:span text:style-name="T1">Zákop Cheshirského regimentu, Somma 1916</text:span></text:p>
        </text:list-item>
      </text:list>
      <text:p text:style-name="P3">Vysvětli pojem zákopová válka. Jaký je německý ekvivalent tohoto výrazu?</text:p>
      <text:p text:style-name="P3"><text:span text:style-name="T3">Taktika boje, vojáci nepřátelských armád byli po dlouhou dobu schováni v zákopech, „nic se nedělo“, nedocházelo tak často k bojům. </text:span></text:p>
      <text:p text:style-name="P7">Sitzkrieg</text:p>
      <text:p text:style-name="P3">Doplň text do bubliny.</text:p>
      <text:p text:style-name="P3"/>
      <text:list xml:id="list30481807" text:continue-numbering="true" text:style-name="WW8Num2">
        <text:list-item>
          <text:p text:style-name="P9">Cesta do Verdunu</text:p>
        </text:list-item>
      </text:list>
      <text:p text:style-name="P3">K této události se váže heslo „Neprojdou!“ Uveď jej do historických souvislostí.</text:p>
      <text:p text:style-name="P3"><text:span text:style-name="T3">Heslo vyjadřuje odhodlání francouzských vojáků zabránit Němcům v pronikání do francouzského vnitrozemí.</text:span></text:p>
      <text:p text:style-name="P3">Pod jakou vlajkou bojovali vyfotografovaní vojáci?</text:p>
      <text:p text:style-name="P3"><text:span text:style-name="T3">Francouzi.</text:span></text:p>
      <text:p text:style-name="P7"/>
      <text:list xml:id="list30484605" text:continue-numbering="true" text:style-name="WW8Num2">
        <text:list-item>
          <text:p text:style-name="P5">Dělostřelci v plynových maskách</text:p>
        </text:list-item>
      </text:list>
      <text:p text:style-name="P3">Popiš výstroj vojáků.</text:p>
      <text:p text:style-name="P3"><text:span text:style-name="T3">Plynové masky, brašny kolem krku s filtry.</text:span></text:p>
      <text:p text:style-name="P3">Od jaké události vojáci tuto výstroj používali?</text:p>
      <text:p text:style-name="P3"><text:span text:style-name="T3">Od bitvy u Ypres (použití otravného plynu).</text:span></text:p>
      <text:p text:style-name="P3">Co se na fotografii odehrává?</text:p>
      <text:p text:style-name="P3"><text:span text:style-name="T3">Dělostřelci nabíjí dělo.</text:span></text:p>
      <text:p text:style-name="P3"/>
      <text:list xml:id="list30509458" text:continue-numbering="true" text:style-name="WW8Num2">
        <text:list-item>
          <text:p text:style-name="P4"><text:span text:style-name="T1">Les u Ypres 1917</text:span></text:p>
        </text:list-item>
      </text:list>
      <text:p text:style-name="P3">Vymysli titulek pro fotografii.</text:p>
      <text:p text:style-name="P3">Představ si, že jsi válečný zpravodaj, který přináší zprávy z 1. světové války. Máš v rukou tuto fotografii a tvým úkolem je napsat krátkou reportáž, která bude i s fotografií otištěna v novinách v celé Evropě.</text:p>
      <text:p text:style-name="P3">Proč jsou stromy tak poničeny?</text:p>
      <text:p text:style-name="P3"><text:span text:style-name="T3">Důsledkem působení otravného plynu yperit.</text:span></text:p>
      <text:p text:style-name="P7"/>
      <text:list xml:id="list30498983" text:continue-numbering="true" text:style-name="WW8Num2">
        <text:list-item>
          <text:p text:style-name="P4"><text:span text:style-name="T1">Lusitania</text:span></text:p>
        </text:list-item>
      </text:list>
      <text:p text:style-name="P3">Jakému státu parník patřil?</text:p>
      <text:p text:style-name="P3"><text:span text:style-name="T3">USA.</text:span></text:p>
      <text:p text:style-name="P3">Jakou roli sehrál parník Lusitania v první světové válce?</text:p>
      <text:p text:style-name="P3"><text:span text:style-name="T3">Byl příčinou vstupu USA do války (ponorková válka Německa).</text:span></text:p>
      <text:p text:style-name="P7"/>
      <text:list xml:id="list30485670" text:continue-numbering="true" text:style-name="WW8Num2">
        <text:list-item>
          <text:p text:style-name="P8"><text:span text:style-name="T1">Knit </text:span><text:span text:style-name="T1">Your Bit</text:span></text:p>
        </text:list-item>
      </text:list>
      <text:p text:style-name="P3">Přelož obsah letáku.</text:p>
      <text:p text:style-name="P3"><text:span text:style-name="T3">„Americký červený kříž.“</text:span></text:p>
      <text:p text:style-name="P3"><text:span text:style-name="T3">„Naši hoši potřebují ponožky.“</text:span></text:p>
      <text:p text:style-name="P3"><text:span text:style-name="T3">„Upleť taky něco.“</text:span></text:p>
      <text:p text:style-name="P3">Co leták propaguje?</text:p>
      <text:p text:style-name="P3"><text:span text:style-name="T3">Pomoc všech občanů USA ve válce.</text:span></text:p>
      <text:p text:style-name="P3">Koho měl leták oslovit?</text:p>
      <text:p text:style-name="P3"><text:span text:style-name="T3">Zodpovědné ženy v USA.</text:span></text:p>
      <text:p text:style-name="P7"/>
      <text:list xml:id="list30495854" text:continue-numbering="true" text:style-name="WW8Num2">
        <text:list-item>
          <text:p text:style-name="P5">Zraněný Němec (1917)</text:p>
        </text:list-item>
      </text:list>
      <text:p text:style-name="P3">Kdo jsou muži, kteří nesou zraněného Němce?</text:p>
      <text:p text:style-name="P3"><text:span text:style-name="T3">Australané, případně Novozélanďané.</text:span></text:p>
      <text:p text:style-name="P3">Ve skupinách sehrajte rozhovor mezi vojáky.</text:p>
      <text:p text:style-name="P3"/>
      <text:list xml:id="list30505849" text:continue-numbering="true" text:style-name="WW8Num2">
        <text:list-item>
          <text:p text:style-name="P5">Mír v Brestu Litevském </text:p>
        </text:list-item>
      </text:list>
      <text:p text:style-name="P3">Urči, kdo jsou postavy na fotografii.</text:p>
      <text:p text:style-name="P3"><text:span text:style-name="T3">Trockij, příslušníci německé armády. </text:span></text:p>
      <text:p text:style-name="P3">Jaká událost způsobila uzavření míru v Brestu Litevském?</text:p>
      <text:p text:style-name="P3"><text:span text:style-name="T3">Únorová revoluce v Rusku (1917).</text:span></text:p>
      <text:p text:style-name="P3">Jaký byl další průběh války po podepsání tohoto příměří?</text:p>
      <text:p text:style-name="P3"><text:span text:style-name="T3">Rusko úplně vystoupilo z války.</text:span></text:p>
      <text:p text:style-name="P7"/>
      <text:list xml:id="list30484003" text:continue-numbering="true" text:style-name="WW8Num2">
        <text:list-item>
          <text:p text:style-name="P5">Versailleská smlouva</text:p>
        </text:list-item>
      </text:list>
      <text:p text:style-name="P3">Kdy mohla být tato fotografie pořízena?</text:p>
      <text:p text:style-name="P3"><text:span text:style-name="T3">V roce 1919.</text:span></text:p>
      <text:p text:style-name="P3">Na fotografii jsou dva čeští politici. Ukaž je a uveď jejich jména.</text:p>
      <text:p text:style-name="P3"><text:span text:style-name="T3">Karel Kramář, Edvard Beneš (muži sedící čelem do místnosti u stolu vlevo).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color="#ff0000" fo:font-size="15pt" fo:font-weight="bold" style:letter-kerning="true" style:font-size-asian="15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2pt" style:font-size-asian="12pt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2pt" style:font-size-asian="12pt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fo:min-width="0cm" draw:z-index="3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jiny ve fotografiích I</dc:title>
    <dc:description>Dostupné z Metodického portálu www.rvp.cz, ISSN: 1802-4785, financovaného z ESF a státního rozpočtu ČR. Provozováno Výzkumným ústavem pedagogickým v Praze.



</dc:description>
    <meta:initial-creator>Romana Novotná</meta:initial-creator>
    <meta:creation-date>2010-08-30T10:37:00</meta:creation-date>
    <dc:creator>Martin Klzo</dc:creator>
    <dc:date>2010-08-30T10:37:00</dc:date>
    <meta:editing-cycles>2</meta:editing-cycles>
    <meta:editing-duration>PT00H02M00S</meta:editing-duration>
    <meta:document-statistic meta:table-count="0" meta:image-count="0" meta:object-count="0" meta:page-count="4" meta:paragraph-count="95" meta:word-count="609" meta:character-count="3950"/>
    <meta:generator>OpenOffice.org/3.2$Win32 OpenOffice.org_project/320m19$Build-9505</meta:generator>
  </office:meta>
</office:document-meta>
</file>