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987cm" table:align="center" style:writing-mode="lr-tb"/>
    </style:style>
    <style:style style:name="Tabulka1.A" style:family="table-column">
      <style:table-column-properties style:column-width="2.57cm"/>
    </style:style>
    <style:style style:name="Tabulka1.B" style:family="table-column">
      <style:table-column-properties style:column-width="1.861cm"/>
    </style:style>
    <style:style style:name="Tabulka1.F" style:family="table-column">
      <style:table-column-properties style:column-width="1.974cm"/>
    </style:style>
    <style:style style:name="Tabulka1.1" style:family="table-row">
      <style:table-row-properties style:row-height="1.49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 style:snap-to-layout-grid="false"/>
    </style:style>
    <style:style style:name="P8" style:family="paragraph" style:parent-style-name="Standard" style:list-style-name="WW8Num1">
      <style:paragraph-properties fo:line-height="200%"/>
    </style:style>
    <style:style style:name="P9" style:family="paragraph" style:parent-style-name="Standard" style:list-style-name="WW8Num6">
      <style:paragraph-properties fo:line-height="200%"/>
    </style:style>
    <style:style style:name="P10" style:family="paragraph" style:parent-style-name="Standard" style:list-style-name="WW8Num5">
      <style:paragraph-properties fo:line-height="200%"/>
    </style:style>
    <style:style style:name="P11" style:family="paragraph" style:parent-style-name="Standard" style:list-style-name="WW8Num3">
      <style:paragraph-properties fo:line-height="20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.251cm" fo:margin-right="0cm" fo:line-height="150%" fo:text-indent="0cm" style:auto-text-indent="false"/>
    </style:style>
    <style:style style:name="P14" style:family="paragraph" style:parent-style-name="Standard">
      <style:paragraph-properties fo:margin-left="1.251cm" fo:margin-right="0cm" fo:line-height="15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1.251cm" fo:margin-right="0cm" fo:margin-top="0.212cm" fo:margin-bottom="0cm" fo:line-height="150%" fo:text-indent="0cm" style:auto-text-indent="false"/>
    </style:style>
    <style:style style:name="P16" style:family="paragraph" style:parent-style-name="Standard">
      <style:paragraph-properties fo:margin-left="1.251cm" fo:margin-right="0cm" fo:margin-top="0.212cm" fo:margin-bottom="0.423cm" fo:line-height="150%" fo:text-indent="0cm" style:auto-text-indent="false"/>
    </style:style>
    <style:style style:name="P17" style:family="paragraph" style:parent-style-name="Standard" style:master-page-name="Standard">
      <style:paragraph-properties fo:margin-left="1.251cm" fo:margin-right="0cm" fo:line-height="150%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635cm" fo:margin-right="0cm" fo:line-height="200%" fo:text-indent="0cm" style:auto-text-indent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Sect1" style:family="section">
      <style:section-properties style:writing-mode="lr-tb" style:editable="false">
        <style:columns fo:column-count="3" fo:column-gap="0.423cm">
          <style:column style:rel-width="21583*" fo:start-indent="0cm" fo:end-indent="0.212cm"/>
          <style:column style:rel-width="22354*" fo:start-indent="0.212cm" fo:end-indent="0.212cm"/>
          <style:column style:rel-width="21596*" fo:start-indent="0.21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0.106cm">
          <style:column style:rel-width="21776*" fo:start-indent="0cm" fo:end-indent="0.053cm"/>
          <style:column style:rel-width="21975*" fo:start-indent="0.053cm" fo:end-indent="0.053cm"/>
          <style:column style:rel-width="21782*" fo:start-indent="0.05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Nutriční hodnoty vybraného ovoce a zeleniny od S do Ž</text:span></text:p>
      <text:p text:style-name="P16">S využitím prezentace doplňte následující <text:span text:style-name="T1">tabulku</text:span>: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3">Ovoce, zelenina</text:p>
          </table:table-cell>
          <table:table-cell table:style-name="Tabulka1.A1" office:value-type="string">
            <text:p text:style-name="P5">Energie</text:p>
            <text:p text:style-name="P1"><text:span text:style-name="T4">kJ / 100 g</text:span></text:p>
          </table:table-cell>
          <table:table-cell table:style-name="Tabulka1.A1" office:value-type="string">
            <text:p text:style-name="P5">Cukry</text:p>
            <text:p text:style-name="P1"><text:span text:style-name="T4">g / 100 g</text:span></text:p>
          </table:table-cell>
          <table:table-cell table:style-name="Tabulka1.A1" office:value-type="string">
            <text:p text:style-name="P5">Vláknina</text:p>
            <text:p text:style-name="P4">g / 100 g</text:p>
          </table:table-cell>
          <table:table-cell table:style-name="Tabulka1.A1" office:value-type="string">
            <text:p text:style-name="P5">Tuky</text:p>
            <text:p text:style-name="P4">g / 100 g</text:p>
          </table:table-cell>
          <table:table-cell table:style-name="Tabulka1.F1" office:value-type="string">
            <text:p text:style-name="P5">Bílkoviny</text:p>
            <text:p text:style-name="P4">g / 100 g</text:p>
          </table:table-cell>
        </table:table-row>
        <table:table-row table:style-name="Tabulka1.2">
          <table:table-cell table:style-name="Tabulka1.A2" office:value-type="string">
            <text:p text:style-name="P2"><text:bookmark text:name="OLE_LINK8"/><text:bookmark text:name="OLE_LINK7"/><text:bookmark text:name="_Hlk297238844"/><text:bookmark text:name="OLE_LINK2"/><text:bookmark text:name="OLE_LINK1"/>špenát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/>
          </table:table-cell>
        </table:table-row>
        <table:table-row table:style-name="Tabulka1.2">
          <table:table-cell table:style-name="Tabulka1.A2" office:value-type="string">
            <text:p text:style-name="P2">třešně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/>
          </table:table-cell>
        </table:table-row>
        <table:table-row table:style-name="Tabulka1.2">
          <table:table-cell table:style-name="Tabulka1.A2" office:value-type="string">
            <text:p text:style-name="P2">hlávkové zelí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/>
          </table:table-cell>
        </table:table-row>
        <table:table-row table:style-name="Tabulka1.2">
          <table:table-cell table:style-name="Tabulka1.A2" office:value-type="string">
            <text:p text:style-name="P2">tuřín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F1" office:value-type="string">
            <text:p text:style-name="P7"/>
          </table:table-cell>
        </table:table-row>
      </table:table>
      <text:p text:style-name="P14"/>
      <text:p text:style-name="P13">Nyní vyhodnocujte výsledky z tabulky a zapište:</text:p>
      <text:p text:style-name="P13"><text:bookmark-start text:name="OLE_LINK4"/><text:bookmark-start text:name="OLE_LINK3"/>Seřaďte ovoce a zeleninu podle obsahu <text:span text:style-name="T2">energie</text:span>:</text:p>
      <text:section text:style-name="Sect1" text:name="Sekce1">
        <text:list xml:id="list29409303" text:style-name="WW8Num1">
          <text:list-item>
            <text:p text:style-name="P8">____________________</text:p>
          </text:list-item>
          <text:list-item>
            <text:p text:style-name="P8">____________________</text:p>
          </text:list-item>
          <text:list-item>
            <text:p text:style-name="P8">____________________</text:p>
          </text:list-item>
          <text:list-item>
            <text:p text:style-name="P8">___________________</text:p>
            <text:p text:style-name="P8"><text:bookmark-end text:name="OLE_LINK4"/><text:bookmark-end text:name="OLE_LINK3"/></text:p>
          </text:list-item>
        </text:list>
      </text:section>
      <text:section text:style-name="Sect2" text:name="Sekce2">
        <text:p text:style-name="P15">Seřaďte ovoce a zeleninu podle množství obsaženého <text:span text:style-name="T2">cukru </text:span>(sacharidu):</text:p>
      </text:section>
      <text:section text:style-name="Sect1" text:name="Sekce3">
        <text:list xml:id="list29424333" text:style-name="WW8Num6">
          <text:list-item>
            <text:p text:style-name="P9">____________________</text:p>
          </text:list-item>
          <text:list-item>
            <text:p text:style-name="P9">____________________</text:p>
          </text:list-item>
          <text:list-item>
            <text:p text:style-name="P9">____________________</text:p>
          </text:list-item>
          <text:list-item>
            <text:p text:style-name="P9">___________________</text:p>
            <text:p text:style-name="P9"/>
          </text:list-item>
        </text:list>
      </text:section>
      <text:section text:style-name="Sect2" text:name="Sekce4">
        <text:p text:style-name="P15">Seřaďte ovoce a zeleninu podle množství obsaženého <text:span text:style-name="T1">tuku</text:span>:</text:p>
      </text:section>
      <text:section text:style-name="Sect1" text:name="Sekce5">
        <text:list xml:id="list29421378" text:style-name="WW8Num5">
          <text:list-item>
            <text:p text:style-name="P10">____________________</text:p>
          </text:list-item>
          <text:list-item>
            <text:p text:style-name="P10">____________________</text:p>
          </text:list-item>
          <text:list-item>
            <text:p text:style-name="P10">___________________</text:p>
          </text:list-item>
          <text:list-item>
            <text:p text:style-name="P10">___________________</text:p>
          </text:list-item>
        </text:list>
        <text:p text:style-name="P6"/>
      </text:section>
      <text:section text:style-name="Sect2" text:name="Sekce6">
        <text:p text:style-name="P15">Seřaďte ovoce a zeleninu podle množství obsažené <text:span text:style-name="T1">vlákniny</text:span>:</text:p>
      </text:section>
      <text:section text:style-name="Sect3" text:name="Sekce7">
        <text:list xml:id="list29414296" text:style-name="WW8Num3">
          <text:list-item>
            <text:p text:style-name="P11">_____________________</text:p>
          </text:list-item>
          <text:list-item>
            <text:p text:style-name="P11">_____________________</text:p>
          </text:list-item>
          <text:list-item>
            <text:p text:style-name="P11">_____________________</text:p>
          </text:list-item>
          <text:list-item>
            <text:p text:style-name="P11">_____________________</text:p>
          </text:list-item>
        </text:list>
      </text:section>
      <text:section text:style-name="Sect4" text:name="Sekce8">
        <text:p text:style-name="P15">Seřaďte ovoce a zeleninu podle množství obsaženého <text:span text:style-name="T1">vitaminu C</text:span>:</text:p>
        <text:p text:style-name="P18">1<text:tab/>_____________________ <text:s text:c="8"/>3. <text:s text:c="2"/>______________________</text:p>
        <text:p text:style-name="P18">2 <text:s text:c="3"/>_____________________ <text:s text:c="8"/>4. <text:s/>______________________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.66cm" fo:margin-left="1.482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4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482cm" fo:margin-right="1.5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219cm" fo:margin-bottom="1.903cm" fo:margin-left="1.482cm" fo:margin-right="1.5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triční hodnoty PL - od S do Ž</dc:title>
    <dc:description>Autorem materiálu a všech jeho částí, není-li uvedeno jinak, je Tomasz Nogol. Dostupné z Metodického portálu www.rvp.cz, ISSN: 1802-4785.  Provozuje Národní ústav pro vzdělávání, školské poradenské zařízení a zařízení pro další vzdělávání pedagogických pracovníků (NÚV).</dc:description>
    <meta:initial-creator>Tomasz Nogol</meta:initial-creator>
    <meta:creation-date>2012-06-11T15:31:00</meta:creation-date>
    <dc:date>2012-06-25T09:30:01.96</dc:date>
    <meta:editing-cycles>3</meta:editing-cycles>
    <meta:editing-duration>PT1M</meta:editing-duration>
    <meta:document-statistic meta:table-count="1" meta:image-count="0" meta:object-count="0" meta:page-count="1" meta:paragraph-count="46" meta:word-count="235" meta:character-count="1770"/>
    <meta:generator>OpenOffice.org/3.3$Win32 OpenOffice.org_project/330m20$Build-9567</meta:generator>
  </office:meta>
</office:document-meta>
</file>