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draw:stroke="solid" svg:stroke-width="0.053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>
      <style:graphic-properties draw:stroke="solid" svg:stroke-width="0.053cm" svg:stroke-color="#ffffff" draw:stroke-linejoin="miter" draw:fill="solid" draw:fill-color="#bbe0e3" draw:opacity="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>
      <style:graphic-properties draw:stroke="solid" svg:stroke-width="0.035cm" svg:stroke-color="#ffffff" draw:stroke-linejoin="miter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3.27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14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8.74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4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6.14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97cm" fo:margin-bottom="0cm" fo:line-height="80%" fo:text-indent="0cm"/>
    </style:style>
    <style:style style:name="P4" style:family="paragraph">
      <style:paragraph-properties fo:margin-left="0cm" fo:margin-right="0cm" fo:margin-top="0.529cm" fo:margin-bottom="0cm" fo:text-indent="0cm"/>
    </style:style>
    <style:style style:name="P5" style:family="paragraph">
      <style:paragraph-properties fo:margin-left="0cm" fo:margin-right="0cm" fo:margin-top="0.44cm" fo:margin-bottom="0cm" fo:text-indent="0cm"/>
    </style:style>
    <style:style style:name="P6" style:family="paragraph">
      <style:paragraph-properties fo:margin-left="0cm" fo:margin-right="0cm" fo:margin-top="0.617cm" fo:margin-bottom="0cm" fo:text-align="center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529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881cm" fo:margin-bottom="0cm" fo:text-align="center" fo:text-indent="0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margin-top="0.282cm" fo:margin-bottom="0cm" fo:text-indent="0cm"/>
    </style:style>
    <style:style style:name="P12" style:family="paragraph">
      <style:paragraph-properties fo:margin-left="0.952cm" fo:margin-right="0cm" fo:margin-top="0.282cm" fo:margin-bottom="0cm" fo:text-indent="-0.952cm"/>
    </style:style>
    <style:style style:name="P13" style:family="paragraph">
      <style:paragraph-properties fo:margin-left="0.952cm" fo:margin-right="0cm" fo:margin-top="0.282cm" fo:margin-bottom="0cm" fo:line-height="90%" fo:text-indent="-0.952cm"/>
    </style:style>
    <style:style style:name="P14" style:family="paragraph">
      <style:paragraph-properties fo:margin-left="0cm" fo:margin-right="0cm" fo:margin-top="0.793cm" fo:margin-bottom="0cm" fo:text-indent="0cm"/>
    </style:style>
    <style:style style:name="T1" style:family="text">
      <style:text-properties fo:color="#ffffff"/>
    </style:style>
    <style:style style:name="T2" style:family="text">
      <style:text-properties fo:color="#000000"/>
    </style:style>
    <style:style style:name="T3" style:family="text">
      <style:text-properties fo:color="#ffffff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ffffff" fo:language="en" fo:country="US" fo:text-shadow="1pt 1pt"/>
    </style:style>
    <style:style style:name="T5" style:family="text">
      <style:text-properties fo:color="#ffffff" fo:font-size="24pt" fo:language="cs" fo:country="CZ" fo:font-weight="bold" style:font-size-asian="24pt" style:font-weight-asian="bold" style:font-size-complex="24pt" style:font-weight-complex="bold"/>
    </style:style>
    <style:style style:name="T6" style:family="text">
      <style:text-properties fo:color="#ffffff" fo:font-size="20pt" style:font-size-asian="20pt" style:font-size-complex="20pt"/>
    </style:style>
    <style:style style:name="T7" style:family="text">
      <style:text-properties fo:color="#ffffff" fo:font-size="20pt" fo:language="cs" fo:country="CZ" style:font-size-asian="20pt" style:font-size-complex="20pt"/>
    </style:style>
    <style:style style:name="T8" style:family="text">
      <style:text-properties fo:color="#ffff66" fo:font-size="20pt" fo:language="cs" fo:country="CZ" fo:font-weight="bold" style:font-size-asian="20pt" style:font-weight-asian="bold" style:font-size-complex="20pt" style:font-weight-complex="bold"/>
    </style:style>
    <style:style style:name="T9" style:family="text">
      <style:text-properties fo:color="#ffff66" fo:font-size="28pt" fo:language="cs" fo:country="CZ" style:font-size-asian="28pt" style:font-size-complex="28pt"/>
    </style:style>
    <style:style style:name="T10" style:family="text">
      <style:text-properties fo:color="#bbe0e3" fo:font-size="20pt" fo:language="cs" fo:country="CZ" style:font-size-asian="20pt" style:font-size-complex="20pt"/>
    </style:style>
    <style:style style:name="T11" style:family="text">
      <style:text-properties fo:color="#ffffff"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2" style:family="text">
      <style:text-properties fo:color="#ffffff" fo:font-size="24pt" fo:language="en" fo:country="US" fo:font-weight="bold" style:font-size-asian="24pt" style:font-weight-asian="bold" style:font-size-complex="24pt" style:font-weight-complex="bold"/>
    </style:style>
    <style:style style:name="T13" style:family="text">
      <style:text-properties fo:color="#ffffff" fo:font-size="32pt" fo:language="cs" fo:country="CZ" style:font-size-asian="32pt" style:font-size-complex="32pt"/>
    </style:style>
    <style:style style:name="T14" style:family="text">
      <style:text-properties fo:color="#ff5050" fo:font-size="32pt" fo:language="cs" fo:country="CZ" style:font-size-asian="32pt" style:font-size-complex="32pt"/>
    </style:style>
    <style:style style:name="T15" style:family="text">
      <style:text-properties fo:color="#ffff66" fo:font-size="32pt" fo:language="cs" fo:country="CZ" style:font-size-asian="32pt" style:font-size-complex="32pt"/>
    </style:style>
    <style:style style:name="T16" style:family="text">
      <style:text-properties fo:color="#ff33cc" fo:font-size="32pt" fo:language="cs" fo:country="CZ" style:font-size-asian="32pt" style:font-size-complex="32pt"/>
    </style:style>
    <style:style style:name="T17" style:family="text">
      <style:text-properties fo:color="#000000" fo:font-size="32pt" fo:language="cs" fo:country="CZ" style:font-size-asian="32pt" style:font-size-complex="32pt"/>
    </style:style>
    <style:style style:name="T18" style:family="text">
      <style:text-properties fo:color="#99cc00" fo:font-size="32pt" fo:language="cs" fo:country="CZ" style:font-size-asian="32pt" style:font-size-complex="32pt"/>
    </style:style>
    <style:style style:name="T19" style:family="text">
      <style:text-properties fo:font-size="32pt" fo:language="cs" fo:country="CZ" style:font-size-asian="32pt" style:font-size-complex="32pt"/>
    </style:style>
    <style:style style:name="T20" style:family="text">
      <style:text-properties fo:color="#ffff66" fo:font-size="24pt" fo:language="cs" fo:country="CZ" style:font-size-asian="24pt" style:font-size-complex="24pt"/>
    </style:style>
    <style:style style:name="T21" style:family="text">
      <style:text-properties fo:color="#ffffff" fo:font-size="24pt" fo:language="cs" fo:country="CZ" style:font-size-asian="24pt" style:font-size-complex="24pt"/>
    </style:style>
    <style:style style:name="T22" style:family="text">
      <style:text-properties fo:color="#ffffff" fo:font-size="36pt" fo:language="cs" fo:country="CZ" style:font-size-asian="36pt" style:font-size-complex="36pt"/>
    </style:style>
    <style:style style:name="T23" style:family="text">
      <style:text-properties fo:color="#ffffff" fo:font-size="40pt" fo:language="cs" fo:country="CZ" style:font-size-asian="40pt" style:font-size-complex="40pt"/>
    </style:style>
    <style:style style:name="T24" style:family="text">
      <style:text-properties fo:color="#ffffff" fo:language="cs" fo:country="CZ"/>
    </style:style>
    <style:style style:name="T25" style:family="text">
      <style:text-properties fo:color="#ff5050" fo:font-size="24pt" fo:language="cs" fo:country="CZ" style:font-size-asian="24pt" style:font-size-complex="24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bbe0e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5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2" draw:layer="layout" svg:width="21.59cm" svg:height="4.084cm" svg:x="1.698cm" svg:y="1.322cm" presentation:class="title" presentation:user-transformed="true">
          <draw:text-box>
            <text:list text:style-name="L1">
              <text:list-header>
                <text:p text:style-name="P1"><text:span text:style-name="T1">Množné číslo podstatných jména</text:span><text:span text:style-name="T2"> <text:s text:c="2"/></text:span></text:p>
              </text:list-header>
            </text:list>
          </draw:text-box>
        </draw:frame>
        <draw:frame presentation:style-name="pr2" draw:text-style-name="P2" draw:layer="layout" svg:width="25.4cm" svg:height="3.533cm" svg:x="0cm" svg:y="15.518cm" presentation:class="subtitle" presentation:user-transformed="true">
          <draw:text-box>
            <text:list text:style-name="">
              <text:list-header>
                <text:p text:style-name="P3"><text:span text:style-name="T3">Autorem materiálu a všech jeho částí, není-li uvedeno jinak, je Mgr. Tereza Svobodová.</text:span><text:span text:style-name="T3"><text:line-break/></text:span><text:span text:style-name="T3">Dostupné z Metodického portálu www.rvp.cz, ISSN: 1802-4785, financovaného z ESF a státního rozpočtu ČR.</text:span><text:span text:style-name="T3"><text:line-break/></text:span><text:span text:style-name="T3">Provozuje Národní ústav pro vzdělávání, školské poradenské zařízení <text:s/>a zařízení pro další vzdělávání pedagogických pracovníků (NÚV).</text:span></text:p>
              </text:list-header>
            </text:list>
            <text:list text:style-name="L1">
              <text:list-header>
                <text:p text:style-name="P3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frame presentation:style-name="pr4" draw:text-style-name="P2" draw:layer="layout" svg:width="22.402cm" svg:height="2.4cm" svg:x="1.499cm" svg:y="-0.001cm" presentation:class="title" presentation:user-transformed="true">
          <draw:text-box>
            <text:list text:style-name="L1">
              <text:list-header>
                <text:p text:style-name="P1"><text:span text:style-name="T4">Nouns</text:span></text:p>
              </text:list-header>
            </text:list>
          </draw:text-box>
        </draw:frame>
        <draw:custom-shape draw:style-name="gr2" draw:text-style-name="P2" draw:layer="layout" svg:width="4.401cm" svg:height="1.277cm" svg:x="2.5cm" svg:y="5.323cm">
          <text:list text:style-name="">
            <text:list-header>
              <text:p text:style-name="P4"><text:span text:style-name="T5">Singular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201cm" svg:height="1.277cm" svg:x="17.701cm" svg:y="5.124cm">
          <text:list text:style-name="L1">
            <text:list-header>
              <text:p text:style-name="P4"><text:span text:style-name="T5">Plural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404cm" svg:height="1.108cm" svg:x="2.897cm" svg:y="7.126cm">
          <text:list text:style-name="L1">
            <text:list-header>
              <text:p text:style-name="P5"><text:span text:style-name="T6">hou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197cm" svg:height="1.108cm" svg:x="17.701cm" svg:y="6.923cm">
          <text:list text:style-name="L1">
            <text:list-header>
              <text:p text:style-name="P5"><text:span text:style-name="T7">house</text:span><text:span text:style-name="T8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403cm" svg:height="1.108cm" svg:x="3.1cm" svg:y="8.727cm">
          <text:list text:style-name="L1">
            <text:list-header>
              <text:p text:style-name="P5"><text:span text:style-name="T7">tr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403cm" svg:height="1.108cm" svg:x="17.899cm" svg:y="8.727cm">
          <text:list text:style-name="L1">
            <text:list-header>
              <text:p text:style-name="P5"><text:span text:style-name="T7">tree</text:span><text:span text:style-name="T8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4.005cm" svg:height="1.446cm" svg:x="5.098cm" svg:y="11.725cm">
          <text:list text:style-name="L2">
            <text:list-header>
              <text:p text:style-name="P6"><text:span text:style-name="T9">add <text:s/>„-s“ to make plur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599cm" svg:height="3.682cm" svg:x="0.9cm" svg:y="13.727cm">
          <text:list text:style-name="L3">
            <text:list-header>
              <text:p text:style-name="P5"><text:span text:style-name="T10">add – přidat</text:span></text:p>
              <text:p text:style-name="P5"><text:span text:style-name="T10">vowel – samohláska</text:span></text:p>
              <text:p text:style-name="P5"><text:span text:style-name="T10">consonant – souhlás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802cm" svg:height="1.277cm" svg:x="10.301cm" svg:y="3.726cm">
          <text:list text:style-name="L1">
            <text:list-header>
              <text:p text:style-name="P4"><text:span text:style-name="T11">countabl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6cm" svg:height="1.277cm" svg:x="18.702cm" svg:y="0.926cm">
          <text:list text:style-name="L1">
            <text:list-header>
              <text:p text:style-name="P4"><text:span text:style-name="T5">un</text:span><text:span text:style-name="T12">countable</text:span><text:span text:style-name="T11">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7" draw:layer="layout" svg:x1="12.502cm" svg:y1="2.324cm" svg:x2="12.502cm" svg:y2="3.925cm">
          <text:p/>
        </draw:line>
        <draw:line draw:style-name="gr3" draw:text-style-name="P7" draw:layer="layout" svg:x1="16.1cm" svg:y1="1.526cm" svg:x2="18.3cm" svg:y2="1.526cm">
          <text:p/>
        </draw:line>
        <draw:custom-shape draw:style-name="gr4" draw:text-style-name="P2" draw:layer="layout" svg:width="23.803cm" svg:height="7.003cm" svg:x="0.9cm" svg:y="3.7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9">
        <draw:frame presentation:style-name="pr5" draw:text-style-name="P2" draw:layer="layout" svg:width="23.402cm" svg:height="9.739cm" svg:x="1.301cm" svg:y="0.354cm" presentation:class="title" presentation:user-transformed="true">
          <draw:text-box>
            <text:list text:style-name="L1">
              <text:list-header>
                <text:p text:style-name="P1"><text:span text:style-name="T13">bo</text:span><text:span text:style-name="T14">x </text:span><text:span text:style-name="T13">– box</text:span><text:span text:style-name="T15">es</text:span><text:span text:style-name="T13"><text:line-break/></text:span><text:span text:style-name="T13">ba</text:span><text:span text:style-name="T16">by</text:span><text:span text:style-name="T13"> – bab</text:span><text:span text:style-name="T16">i</text:span><text:span text:style-name="T15">es</text:span><text:span text:style-name="T17"><text:line-break/></text:span><text:span text:style-name="T13">monk</text:span><text:span text:style-name="T18">ey</text:span><text:span text:style-name="T19"> </text:span><text:span text:style-name="T13">–</text:span><text:span text:style-name="T19"> </text:span><text:span text:style-name="T13">monk</text:span><text:span text:style-name="T18">ey</text:span><text:span text:style-name="T15">s</text:span><text:span text:style-name="T13"><text:line-break/></text:span><text:span text:style-name="T13">he</text:span><text:span text:style-name="T16">ro</text:span><text:span text:style-name="T19"> </text:span><text:span text:style-name="T13">– hero</text:span><text:span text:style-name="T15">es</text:span><text:span text:style-name="T15"><text:line-break/></text:span><text:span text:style-name="T13">rad</text:span><text:span text:style-name="T18">io</text:span><text:span text:style-name="T19"> </text:span><text:span text:style-name="T13">–</text:span><text:span text:style-name="T19"> </text:span><text:span text:style-name="T13">rad</text:span><text:span text:style-name="T18">io</text:span><text:span text:style-name="T15">s</text:span><text:span text:style-name="T15"><text:line-break/></text:span><text:span text:style-name="T13">wi</text:span><text:span text:style-name="T14">f</text:span><text:span text:style-name="T13">e – wi</text:span><text:span text:style-name="T14">v</text:span><text:span text:style-name="T13">es</text:span><text:span text:style-name="T13"><text:line-break/></text:span><text:span text:style-name="T13">lea</text:span><text:span text:style-name="T14">f</text:span><text:span text:style-name="T13"> – lea</text:span><text:span text:style-name="T14">v</text:span><text:span text:style-name="T13">es</text:span></text:p>
              </text:list-header>
            </text:list>
          </draw:text-box>
        </draw:frame>
        <draw:custom-shape draw:style-name="gr2" draw:text-style-name="P2" xml:id="id1" draw:id="id1" draw:layer="layout" svg:width="21.202cm" svg:height="1.277cm" svg:x="0.498cm" svg:y="10.125cm">
          <text:list text:style-name="L2">
            <text:list-header>
              <text:p text:style-name="P4"><text:span text:style-name="T20">Consonant + y <text:s text:c="13"/>we change </text:span><text:span text:style-name="T21">y</text:span><text:span text:style-name="T20"> to </text:span><text:span text:style-name="T21">i</text:span><text:span text:style-name="T20"> and add </text:span><text:span text:style-name="T21">-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2" draw:id="id2" draw:layer="layout" svg:width="15.403cm" svg:height="1.277cm" svg:x="0.498cm" svg:y="11.527cm">
          <text:list text:style-name="L2">
            <text:list-header>
              <text:p text:style-name="P4"><text:span text:style-name="T20">Vowel + y <text:s text:c="20"/>we just add </text:span><text:span text:style-name="T21">-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3" draw:id="id3" draw:layer="layout" svg:width="15.403cm" svg:height="1.277cm" svg:x="0.697cm" svg:y="12.925cm">
          <text:list text:style-name="L2">
            <text:list-header>
              <text:p text:style-name="P4"><text:span text:style-name="T20">Consonant + o <text:s text:c="12"/>we add </text:span><text:span text:style-name="T21">-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4" draw:id="id4" draw:layer="layout" svg:width="15.804cm" svg:height="1.277cm" svg:x="0.697cm" svg:y="14.327cm">
          <text:list text:style-name="L2">
            <text:list-header>
              <text:p text:style-name="P4"><text:span text:style-name="T20">Vowel + o <text:s text:c="20"/>we just add </text:span><text:span text:style-name="T21">-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5" draw:id="id5" draw:layer="layout" svg:width="24.205cm" svg:height="1.277cm" svg:x="0.697cm" svg:y="15.725cm">
          <text:list text:style-name="L2">
            <text:list-header>
              <text:p text:style-name="P8"><text:span text:style-name="T20">Noun ends with -f or -fe </text:span><text:span text:style-name="T20"><text:tab/></text:span><text:span text:style-name="T20"> we change </text:span><text:span text:style-name="T21">f</text:span><text:span text:style-name="T20"> to </text:span><text:span text:style-name="T21">v</text:span><text:span text:style-name="T20"> and add </text:span><text:span text:style-name="T21">-(e)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9">
        <draw:frame presentation:style-name="pr6" draw:text-style-name="P2" draw:layer="layout" svg:width="22.86cm" svg:height="12.453cm" svg:x="1.098cm" svg:y="5.486cm" presentation:class="title" presentation:user-transformed="true">
          <draw:text-box>
            <text:list text:style-name="L1">
              <text:list-header>
                <text:p text:style-name="P1"><text:span text:style-name="T22">man – men</text:span><text:span text:style-name="T22"><text:line-break/></text:span><text:span text:style-name="T22">woman – women</text:span><text:span text:style-name="T22"><text:line-break/></text:span><text:span text:style-name="T22">child – children</text:span><text:span text:style-name="T22"><text:line-break/></text:span><text:span text:style-name="T22">mouse – mice</text:span><text:span text:style-name="T22"><text:line-break/></text:span><text:span text:style-name="T22">goose – geese</text:span><text:span text:style-name="T22"><text:line-break/></text:span><text:span text:style-name="T22">foot – feet</text:span><text:span text:style-name="T22"><text:line-break/></text:span><text:span text:style-name="T22">tooth – teeth</text:span><text:span text:style-name="T22"><text:line-break/></text:span><text:span text:style-name="T22"/></text:p>
              </text:list-header>
            </text:list>
          </draw:text-box>
        </draw:frame>
        <draw:custom-shape draw:style-name="gr2" draw:text-style-name="P2" draw:layer="layout" svg:width="19.606cm" svg:height="1.954cm" svg:x="2.297cm" svg:y="1.124cm">
          <text:list text:style-name="L1">
            <text:list-header>
              <text:p text:style-name="P9"><text:span text:style-name="T23">Irregular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9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4">Uncountable nouns</text:span></text:p>
              </text:list-header>
            </text:list>
          </draw:text-box>
        </draw:frame>
        <draw:custom-shape draw:style-name="gr2" draw:text-style-name="P2" draw:layer="layout" svg:width="8.4cm" svg:height="1.277cm" svg:x="1.698cm" svg:y="4.123cm">
          <text:list text:style-name="L4">
            <text:list-header>
              <text:p text:style-name="P4"><text:span text:style-name="T25">- only singular form!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3.604cm" svg:height="3.801cm" svg:x="2.297cm" svg:y="7.126cm">
          <text:list text:style-name="L1">
            <text:list-header>
              <text:p text:style-name="P10"><text:span text:style-name="T21">milk, sand, tea, wine, …</text:span></text:p>
              <text:p text:style-name="P10"><text:span text:style-name="T21">information, advice, homework, …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">
        <draw:frame presentation:style-name="pr7" draw:text-style-name="P2" draw:layer="layout" svg:width="6.628cm" svg:height="13.067cm" svg:x="1.301cm" svg:y="3.125cm" presentation:class="outline" presentation:user-transformed="true">
          <draw:text-box>
            <text:list text:style-name="L5">
              <text:list-item>
                <text:p text:style-name="P11"><text:span text:style-name="T24">Wine</text:span></text:p>
              </text:list-item>
              <text:list-item>
                <text:p text:style-name="P11"><text:span text:style-name="T24">Chocolate</text:span></text:p>
              </text:list-item>
              <text:list-item>
                <text:p text:style-name="P11"><text:span text:style-name="T24">Hair</text:span></text:p>
              </text:list-item>
              <text:list-item>
                <text:p text:style-name="P11"><text:span text:style-name="T24">Water</text:span></text:p>
              </text:list-item>
              <text:list-item>
                <text:p text:style-name="P11"><text:span text:style-name="T24">Coffee</text:span></text:p>
              </text:list-item>
              <text:list-item>
                <text:p text:style-name="P11"><text:span text:style-name="T24">Tea</text:span></text:p>
              </text:list-item>
              <text:list-item>
                <text:p text:style-name="P11"><text:span text:style-name="T24">Bread</text:span></text:p>
                <text:p text:style-name="P11"><text:span text:style-name="T24"/></text:p>
              </text:list-item>
            </text:list>
          </draw:text-box>
        </draw:frame>
        <draw:frame presentation:style-name="pr8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1"><text:span text:style-name="T24">Uncountable nouns</text:span></text:p>
              </text:list-header>
            </text:list>
          </draw:text-box>
        </draw:frame>
        <draw:custom-shape draw:style-name="gr6" draw:text-style-name="P2" draw:layer="layout" svg:width="6.628cm" svg:height="12.572cm" svg:x="15.099cm" svg:y="2.924cm">
          <text:list text:style-name="L6">
            <text:list-item>
              <text:p text:style-name="P11"><text:span text:style-name="T13">Bottle</text:span></text:p>
            </text:list-item>
            <text:list-item>
              <text:p text:style-name="P11"><text:span text:style-name="T13">Glass</text:span></text:p>
            </text:list-item>
            <text:list-item>
              <text:p text:style-name="P11"><text:span text:style-name="T13">Bar</text:span></text:p>
            </text:list-item>
            <text:list-item>
              <text:p text:style-name="P11"><text:span text:style-name="T13">Packet</text:span></text:p>
            </text:list-item>
            <text:list-item>
              <text:p text:style-name="P11"><text:span text:style-name="T13">Slice</text:span></text:p>
            </text:list-item>
            <text:list-item>
              <text:p text:style-name="P11"><text:span text:style-name="T13">Loaf</text:span></text:p>
            </text:list-item>
            <text:list-item>
              <text:p text:style-name="P11"><text:span text:style-name="T13">Tin</text:span></text:p>
            </text:list-item>
            <text:list-item>
              <text:p text:style-name="P11"><text:span text:style-name="T13">Mug</text:span></text:p>
              <text:p text:style-name="P11"><text:span text:style-name="T13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829cm" svg:height="3.48cm" svg:x="1.098cm" svg:y="15.125cm">
          <text:list text:style-name="L1">
            <text:list-header>
              <text:p text:style-name="P12"><text:span text:style-name="T13">Two bottles of wine</text:span></text:p>
              <text:p text:style-name="P12"><text:span text:style-name="T13">Three glasses of milk…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">
        <draw:frame presentation:style-name="pr9" draw:text-style-name="P2" draw:layer="layout" svg:width="5.397cm" svg:height="16.479cm" svg:x="1.3cm" svg:y="1.923cm" presentation:class="outline" presentation:user-transformed="true">
          <draw:text-box>
            <text:list text:style-name="">
              <text:list-header>
                <text:p xml:id="id6" text:id="id6" text:style-name="P13"><text:span text:style-name="T24">Video</text:span></text:p>
              </text:list-header>
            </text:list>
            <text:list text:style-name="L1">
              <text:list-header>
                <text:p xml:id="id7" text:id="id7" text:style-name="P13"><text:span text:style-name="T24">Glass</text:span></text:p>
                <text:p xml:id="id8" text:id="id8" text:style-name="P13"><text:span text:style-name="T24">Key</text:span></text:p>
                <text:p xml:id="id9" text:id="id9" text:style-name="P13"><text:span text:style-name="T24">Advice</text:span></text:p>
                <text:p xml:id="id10" text:id="id10" text:style-name="P13"><text:span text:style-name="T24">Story</text:span></text:p>
                <text:p xml:id="id11" text:id="id11" text:style-name="P13"><text:span text:style-name="T24">Toy</text:span></text:p>
                <text:p xml:id="id12" text:id="id12" text:style-name="P13"><text:span text:style-name="T24">Potato</text:span></text:p>
                <text:p xml:id="id13" text:id="id13" text:style-name="P13"><text:span text:style-name="T24">Life</text:span></text:p>
                <text:p xml:id="id14" text:id="id14" text:style-name="P13"><text:span text:style-name="T24">Water</text:span></text:p>
                <text:p xml:id="id15" text:id="id15" text:style-name="P13"><text:span text:style-name="T24">Leaf</text:span></text:p>
                <text:p xml:id="id16" text:id="id16" text:style-name="P13"><text:span text:style-name="T24">Crash</text:span></text:p>
              </text:list-header>
            </text:list>
          </draw:text-box>
        </draw:frame>
        <draw:custom-shape draw:style-name="gr6" draw:text-style-name="P2" draw:layer="layout" svg:width="7.598cm" svg:height="16.404cm" svg:x="13.101cm" svg:y="1.923cm">
          <text:list text:style-name="L1">
            <text:list-header>
              <text:p xml:id="id17" text:id="id17" text:style-name="P13"><text:span text:style-name="T13">Videos</text:span></text:p>
              <text:p xml:id="id18" text:id="id18" text:style-name="P13"><text:span text:style-name="T13">Glasses</text:span></text:p>
              <text:p xml:id="id19" text:id="id19" text:style-name="P13"><text:span text:style-name="T13">Keys</text:span></text:p>
              <text:p xml:id="id20" text:id="id20" text:style-name="P13"><text:span text:style-name="T13">Advice (un)</text:span></text:p>
              <text:p xml:id="id21" text:id="id21" text:style-name="P13"><text:span text:style-name="T13">Stories</text:span></text:p>
              <text:p xml:id="id22" text:id="id22" text:style-name="P13"><text:span text:style-name="T13">Toys</text:span></text:p>
              <text:p xml:id="id23" text:id="id23" text:style-name="P13"><text:span text:style-name="T13">Potatoes</text:span></text:p>
              <text:p xml:id="id24" text:id="id24" text:style-name="P13"><text:span text:style-name="T13">Lives</text:span></text:p>
              <text:p xml:id="id25" text:id="id25" text:style-name="P13"><text:span text:style-name="T13">Water (un)</text:span></text:p>
              <text:p xml:id="id26" text:id="id26" text:style-name="P13"><text:span text:style-name="T13">Leaves</text:span></text:p>
              <text:p xml:id="id27" text:id="id27" text:style-name="P13"><text:span text:style-name="T13">Crash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802cm" svg:height="1.785cm" svg:x="5.499cm" svg:y="0cm">
          <text:list text:style-name="L1">
            <text:list-header>
              <text:p text:style-name="P14"><text:span text:style-name="T22">Make plural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smil:additive="base"/>
                  <anim:animate smil:dur="0.5s" smil:fill="hold" smil:targetElement="id6" anim:sub-item="text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smil:additive="base"/>
                  <anim:animate smil:dur="0.5s" smil:fill="hold" smil:targetElement="id7" anim:sub-item="text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 smil:additive="base"/>
                  <anim:animate smil:dur="0.5s" smil:fill="hold" smil:targetElement="id8" anim:sub-item="text" smil:attributeName="y" smil:values="1+height/2;y" smil:keyTimes="0;1" smil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 smil:additive="base"/>
                  <anim:animate smil:dur="0.5s" smil:fill="hold" smil:targetElement="id11" anim:sub-item="text" smil:attributeName="y" smil:values="1+height/2;y" smil:keyTimes="0;1" smil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 smil:additive="base"/>
                  <anim:animate smil:dur="0.5s" smil:fill="hold" smil:targetElement="id12" anim:sub-item="text" smil:attributeName="y" smil:values="1+height/2;y" smil:keyTimes="0;1" smil:additive="bas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 smil:additive="base"/>
                  <anim:animate smil:dur="0.5s" smil:fill="hold" smil:targetElement="id13" anim:sub-item="text" smil:attributeName="y" smil:values="1+height/2;y" smil:keyTimes="0;1" smil:additive="ba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 smil:additive="base"/>
                  <anim:animate smil:dur="0.5s" smil:fill="hold" smil:targetElement="id14" anim:sub-item="text" smil:attributeName="y" smil:values="1+height/2;y" smil:keyTimes="0;1" smil:additive="bas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 smil:additive="base"/>
                  <anim:animate smil:dur="0.5s" smil:fill="hold" smil:targetElement="id15" anim:sub-item="text" smil:attributeName="y" smil:values="1+height/2;y" smil:keyTimes="0;1" smil:additive="ba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 smil:additive="base"/>
                  <anim:animate smil:dur="0.5s" smil:fill="hold" smil:targetElement="id1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 smil:additive="base"/>
                  <anim:animate smil:dur="0.5s" smil:fill="hold" smil:targetElement="id1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smil:additive="base"/>
                  <anim:animate smil:dur="0.5s" smil:fill="hold" smil:targetElement="id1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 smil:additive="base"/>
                  <anim:animate smil:dur="0.5s" smil:fill="hold" smil:targetElement="id2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 smil:additive="base"/>
                  <anim:animate smil:dur="0.5s" smil:fill="hold" smil:targetElement="id2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 smil:additive="base"/>
                  <anim:animate smil:dur="0.5s" smil:fill="hold" smil:targetElement="id2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 smil:additive="base"/>
                  <anim:animate smil:dur="0.5s" smil:fill="hold" smil:targetElement="id2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 smil:additive="base"/>
                  <anim:animate smil:dur="0.5s" smil:fill="hold" smil:targetElement="id2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 smil:additive="base"/>
                  <anim:animate smil:dur="0.5s" smil:fill="hold" smil:targetElement="id2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 smil:additive="base"/>
                  <anim:animate smil:dur="0.5s" smil:fill="hold" smil:targetElement="id2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ouns</dc:title>
    <dc:description>Autorem materiálu a všech jeho částí, není-li uvedeno jinak, je Mgr. Tereza Svobodová. 
Dostupné z Metodického portálu www.rvp.cz, ISSN: 1802-4785, financovaného z ESF a 
státního rozpočtu ČR. Provozuje Národní ústav pro vzdělávání, školské poradenské zařízení a zařízení pro další vzdělávání pedagogických pracovníků (NÚV).
</dc:description>
    <meta:initial-creator>Mgr. Tereza Svobodová</meta:initial-creator>
    <meta:creation-date>2007-10-07T15:26:25</meta:creation-date>
    <dc:creator>Hlavata</dc:creator>
    <dc:date>2011-09-14T09:05:43</dc:date>
    <meta:editing-cycles>40</meta:editing-cycles>
    <meta:editing-duration>PT1H13M7S</meta:editing-duration>
    <meta:document-statistic meta:object-count="65"/>
    <meta:generator>OpenOffice.org/3.3$Win32 OpenOffice.org_project/330m20$Build-9567</meta:generator>
  </office:meta>
</office:document-meta>
</file>