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70000A20F00002E4D0A15812C.wmf"/>
  <manifest:file-entry manifest:media-type="" manifest:full-path="Pictures/200000190000DA4800002E4D47097B79.wmf"/>
  <manifest:file-entry manifest:media-type="image/png" manifest:full-path="Pictures/100000000000037C0000025E23210768.png"/>
  <manifest:file-entry manifest:media-type="" manifest:full-path="Pictures/2000001300007710000034EB213717E1.wmf"/>
  <manifest:file-entry manifest:media-type="" manifest:full-path="Pictures/20000014000055FD000034EB4CDDB116.wmf"/>
  <manifest:file-entry manifest:media-type="" manifest:full-path="Pictures/200000170000A8AC00002E4D1E805491.wmf"/>
  <manifest:file-entry manifest:media-type="" manifest:full-path="Pictures/2000001B000115D000002E4DFF7281FF.wmf"/>
  <manifest:file-entry manifest:media-type="" manifest:full-path="Pictures/200000170000B29800002AFFB14251B0.wmf"/>
  <manifest:file-entry manifest:media-type="" manifest:full-path="Pictures/2000001900009185000066879D1C9901.wmf"/>
  <manifest:file-entry manifest:media-type="" manifest:full-path="Pictures/200000180000BFD300002E4DFCA05F70.wmf"/>
  <manifest:file-entry manifest:media-type="" manifest:full-path="Pictures/20000014000055FD00002E4DE537EE81.wmf"/>
  <manifest:file-entry manifest:media-type="" manifest:full-path="Pictures/2000002300010BE400006687CA7A5CC6.wmf"/>
  <manifest:file-entry manifest:media-type="" manifest:full-path="Pictures/20000021000140CF00006687FE8CE08C.wmf"/>
  <manifest:file-entry manifest:media-type="" manifest:full-path="Pictures/20000022000157F50000668718EE0D40.wmf"/>
  <manifest:file-entry manifest:media-type="" manifest:full-path="Pictures/20000019000069D500002E4D6F55466A.wmf"/>
  <manifest:file-entry manifest:media-type="" manifest:full-path="Pictures/200000150000707300002E4DFEF2224E.wmf"/>
  <manifest:file-entry manifest:media-type="" manifest:full-path="Pictures/200000190000D6F900002E4DCE7398C4.wmf"/>
  <manifest:file-entry manifest:media-type="" manifest:full-path="Pictures/2000001C0001265900002E4DCBFC613C.wmf"/>
  <manifest:file-entry manifest:media-type="" manifest:full-path="Pictures/2000001500005FE900002E4D8BD8845A.wmf"/>
  <manifest:file-entry manifest:media-type="" manifest:full-path="Pictures/20000017000094D4000034EBFAC52E8D.wmf"/>
  <manifest:file-entry manifest:media-type="" manifest:full-path="Pictures/2000001E0001515800002E4D31076CEC.wmf"/>
  <manifest:file-entry manifest:media-type="" manifest:full-path="Pictures/200000150000707300002E4D4EA989FD.wmf"/>
  <manifest:file-entry manifest:media-type="" manifest:full-path="Pictures/2000001A0000E78300002E4DC1CC915D.wmf"/>
  <manifest:file-entry manifest:media-type="" manifest:full-path="Pictures/2000001D0000E0E5000066878B9F2C44.wmf"/>
  <manifest:file-entry manifest:media-type="" manifest:full-path="Pictures/2000001500005C9B00002E4D2379A211.wmf"/>
  <manifest:file-entry manifest:media-type="" manifest:full-path="Pictures/200000240000F4BD00006D2463E1EFAE.wmf"/>
  <manifest:file-entry manifest:media-type="" manifest:full-path="Pictures/2000001C00015B44000034EBE7CCC7A8.wmf"/>
  <manifest:file-entry manifest:media-type="" manifest:full-path="Pictures/2000001B0000A55D00006D24118007CC.wmf"/>
  <manifest:file-entry manifest:media-type="" manifest:full-path="Pictures/2000001C0001230B00002E4D1A997675.wmf"/>
  <manifest:file-entry manifest:media-type="" manifest:full-path="Pictures/2000001400005C9B00002E4D88C3C25E.wmf"/>
  <manifest:file-entry manifest:media-type="" manifest:full-path="Pictures/2000001B0001054700002E4DA8D1C5A2.wmf"/>
  <manifest:file-entry manifest:media-type="" manifest:full-path="Pictures/2000001900009EC000006687BF80F1BD.wmf"/>
  <manifest:file-entry manifest:media-type="" manifest:full-path="Pictures/200000180000CD0D000034EB2E841C67.wmf"/>
  <manifest:file-entry manifest:media-type="" manifest:full-path="Pictures/200000170000A55D000034EB0D429118.wmf"/>
  <manifest:file-entry manifest:media-type="" manifest:full-path="Pictures/2000001E0000B5E700006687DFB40D9F.wmf"/>
  <manifest:file-entry manifest:media-type="" manifest:full-path="Pictures/2000001C0000E0E500006687A65523E9.wmf"/>
  <manifest:file-entry manifest:media-type="" manifest:full-path="Pictures/2000001B0000C67000006687D7B85F42.wmf"/>
  <manifest:file-entry manifest:media-type="" manifest:full-path="Pictures/2000001B0001054700002E4D34937315.wmf"/>
  <manifest:file-entry manifest:media-type="" manifest:full-path="Pictures/20000025000182F400006687D7CAAA10.wmf"/>
  <manifest:file-entry manifest:media-type="" manifest:full-path="Pictures/200000190000F16F000034EB9AB7892D.wmf"/>
  <manifest:file-entry manifest:media-type="" manifest:full-path="Pictures/2000001A0000B93500006D24EB69A70A.wmf"/>
  <manifest:file-entry manifest:media-type="" manifest:full-path="Pictures/200000170000633800006D24500BE96D.wmf"/>
  <manifest:file-entry manifest:media-type="" manifest:full-path="Pictures/200000160000982300002AFF395B3962.wmf"/>
  <manifest:file-entry manifest:media-type="" manifest:full-path="Pictures/20000014000055FD000034EB40388469.wmf"/>
  <manifest:file-entry manifest:media-type="" manifest:full-path="Pictures/2000001000004C1100002E4D0C29CF69.wmf"/>
  <manifest:file-entry manifest:media-type="" manifest:full-path="Pictures/2000000C00005FE9000034EB5D83B6F9.wmf"/>
  <manifest:file-entry manifest:media-type="" manifest:full-path="Pictures/2000001C0000EAD100006687951F0D1D.wmf"/>
  <manifest:file-entry manifest:media-type="" manifest:full-path="Pictures/2000001600008AE800002E4D9989C1F7.wmf"/>
  <manifest:file-entry manifest:media-type="" manifest:full-path="Pictures/200000100000668700002AFFB8871C34.wmf"/>
  <manifest:file-entry manifest:media-type="" manifest:full-path="Pictures/2000001B00013A31000034EB46275698.wmf"/>
  <manifest:file-entry manifest:media-type="" manifest:full-path="Pictures/2000001F0001441D00006687787D5076.wmf"/>
  <manifest:file-entry manifest:media-type="" manifest:full-path="Pictures/2000001400005FE9000034EBE80F2F97.wmf"/>
  <manifest:file-entry manifest:media-type="" manifest:full-path="Pictures/200000190000A20F00006687FCD9D874.wmf"/>
  <manifest:file-entry manifest:media-type="" manifest:full-path="Pictures/2000001E0000FB5B00006D244BCE023A.wmf"/>
  <manifest:file-entry manifest:media-type="" manifest:full-path="Pictures/2000001F00010895000066870BDD1CE1.wmf"/>
  <manifest:file-entry manifest:media-type="" manifest:full-path="Pictures/2000001F0001339400006687B750E1FC.wmf"/>
  <manifest:file-entry manifest:media-type="" manifest:full-path="Pictures/2000001600008AE800002E4DBA8B6552.wmf"/>
  <manifest:file-entry manifest:media-type="" manifest:full-path="Pictures/2000002A0002250300006687D290A535.wmf"/>
  <manifest:file-entry manifest:media-type="" manifest:full-path="Pictures/200000160000879900002E4D85331A80.wmf"/>
  <manifest:file-entry manifest:media-type="" manifest:full-path="Pictures/2000001400005C9B00002E4DC92D3615.wmf"/>
  <manifest:file-entry manifest:media-type="" manifest:full-path="Pictures/2000001C0000EAD100006687FCC1E9CA.wmf"/>
  <manifest:file-entry manifest:media-type="" manifest:full-path="Pictures/200000200000DD9700006687E3FF8E11.wmf"/>
  <manifest:file-entry manifest:media-type="" manifest:full-path="Pictures/200000260001864300006687244702B6.wmf"/>
  <manifest:file-entry manifest:media-type="" manifest:full-path="Pictures/20000015000073C1000034EB68692345.wmf"/>
  <manifest:file-entry manifest:media-type="" manifest:full-path="Pictures/2000001E0000EAD100006687332930CD.wmf"/>
  <manifest:file-entry manifest:media-type="" manifest:full-path="Pictures/2000002D00022503000066878F93E16F.wmf"/>
  <manifest:file-entry manifest:media-type="" manifest:full-path="Pictures/2000001B00009B7100006687B1D8929C.wmf"/>
  <manifest:file-entry manifest:media-type="" manifest:full-path="Pictures/200000180000B93500002E4D2A79056E.wmf"/>
  <manifest:file-entry manifest:media-type="" manifest:full-path="Pictures/200000170000A20F00002E4D4DC766AF.wmf"/>
  <manifest:file-entry manifest:media-type="" manifest:full-path="Pictures/200000140000594C00002E4DEB6129D1.wmf"/>
  <manifest:file-entry manifest:media-type="" manifest:full-path="Pictures/20000014000048C300002E4DD18AA5B7.wmf"/>
  <manifest:file-entry manifest:media-type="" manifest:full-path="Pictures/2000001400005FE9000034EB80B97C04.wmf"/>
  <manifest:file-entry manifest:media-type="" manifest:full-path="Pictures/2000001400005C9B00002E4DE28B9177.wmf"/>
  <manifest:file-entry manifest:media-type="" manifest:full-path="Pictures/2000001D00014ABB00002E4D57D4E4D7.wmf"/>
  <manifest:file-entry manifest:media-type="" manifest:full-path="Pictures/200000150000707300002E4DC5598DEE.wmf"/>
  <manifest:file-entry manifest:media-type="" manifest:full-path="Pictures/2000001900009185000066872DA01D6F.wmf"/>
  <manifest:file-entry manifest:media-type="" manifest:full-path="Pictures/2000001D0000E0E500006687AD274114.wmf"/>
  <manifest:file-entry manifest:media-type="" manifest:full-path="Pictures/200000170000633800006687C77AD929.wmf"/>
  <manifest:file-entry manifest:media-type="" manifest:full-path="Pictures/200000170000A55D000034EB5AD4B122.wmf"/>
  <manifest:file-entry manifest:media-type="" manifest:full-path="Pictures/2000001500007073000034EB21C89885.wmf"/>
  <manifest:file-entry manifest:media-type="" manifest:full-path="Pictures/200000170000A8AC00002E4D6D79DF5A.wmf"/>
  <manifest:file-entry manifest:media-type="" manifest:full-path="Pictures/200000140000594C00002E4D48AA2DD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no-wrap" draw:shadow-color="#808080"/>
    </style:style>
    <style:style style:name="gr4" style:family="graphic">
      <style:graphic-properties style:protect="size"/>
    </style:style>
    <style:style style:name="gr5" style:family="graphic" style:parent-style-name="standard">
      <style:graphic-properties draw:stroke="solid" svg:stroke-width="0.026cm" svg:stroke-color="#333333" draw:stroke-linejoin="round" draw:fill="solid" draw:fill-color="#ffff00"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333333"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333333" draw:stroke-linejoin="miter" draw:fill="solid" draw:fill-color="#ffff00"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9cm" svg:stroke-color="#00cc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draw:auto-grow-height="true" fo:min-height="11.432cm"/>
    </style:style>
    <style:style style:name="pr3" style:family="presentation" style:parent-style-name="Výchozí-notes">
      <style:graphic-properties draw:stroke="none" draw:fill="none" draw:fill-color="#ffffff" draw:auto-grow-height="true" fo:min-height="11.432cm"/>
    </style:style>
    <style:style style:name="pr4" style:family="presentation" style:parent-style-name="Výchozí-notes">
      <style:graphic-properties draw:fill-color="#ffffff" fo:min-height="11.432cm"/>
    </style:style>
    <style:style style:name="pr5"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70%" fo:text-indent="0cm"/>
    </style:style>
    <style:style style:name="P6" style:family="paragraph">
      <style:paragraph-properties fo:margin-left="0cm" fo:margin-right="0cm" fo:line-height="100%" fo:text-indent="0cm"/>
    </style:style>
    <style:style style:name="P7" style:family="paragraph">
      <style:paragraph-properties fo:margin-left="0cm" fo:margin-right="0cm" fo:text-align="end" fo:text-indent="0cm"/>
    </style:style>
    <style:style style:name="P8" style:family="paragraph">
      <style:paragraph-properties fo:text-align="center" style:writing-mode="lr-tb"/>
    </style:style>
    <style:style style:name="P9" style:family="paragraph">
      <style:paragraph-properties fo:text-align="center"/>
    </style:style>
    <style:style style:name="P10" style:family="paragraph">
      <style:paragraph-properties fo:margin-left="0cm" fo:margin-right="0cm" fo:text-indent="0cm"/>
    </style:style>
    <style:style style:name="T1" style:family="text">
      <style:text-properties fo:color="#284c6a" fo:font-size="54pt" fo:font-weight="bold" style:font-size-asian="54pt" style:font-weight-asian="bold" style:font-size-complex="54pt" style:font-weight-complex="bold"/>
    </style:style>
    <style:style style:name="T2" style:family="text">
      <style:text-properties fo:color="#284c6a" fo:font-size="20pt" fo:font-weight="bold" style:font-size-asian="20pt" style:font-weight-asian="bold" style:font-size-complex="20pt" style:font-weight-complex="bold"/>
    </style:style>
    <style:style style:name="T3" style:family="text">
      <style:text-properties fo:color="#1c1c1c" fo:font-family="Calibri" style:font-family-generic="swiss" style:font-pitch="variable" fo:font-size="11pt" fo:language="cs" fo:country="CZ" fo:font-style="italic" style:font-size-asian="11pt" style:font-style-asian="italic" style:font-size-complex="11pt" style:font-style-complex="italic"/>
    </style:style>
    <style:style style:name="T4"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5" style:family="text">
      <style:text-properties fo:color="#284c6a" fo:font-family="'Trebuchet MS'" style:font-family-generic="swiss" style:font-pitch="variable" fo:font-size="20pt" fo:font-weight="bold" style:font-size-asian="20pt" style:font-weight-asian="bold" style:font-size-complex="20pt" style:font-weight-complex="bold"/>
    </style:style>
    <style:style style:name="T6" style:family="text">
      <style:text-properties fo:font-size="44pt" style:font-size-asian="44pt" style:font-size-complex="44pt"/>
    </style:style>
    <style:style style:name="T7" style:family="text">
      <style:text-properties fo:font-size="12pt" fo:language="cs" fo:country="CZ" style:font-size-asian="12pt" style:font-size-complex="12pt"/>
    </style:style>
    <style:style style:name="T8" style:family="text">
      <style:text-properties fo:color="#ff0000" fo:font-family="'Trebuchet MS'" style:font-family-generic="swiss" style:font-pitch="variable" fo:font-weight="bold" style:font-weight-asian="bold" style:font-weight-complex="bold"/>
    </style:style>
    <style:style style:name="T9" style:family="text">
      <style:text-properties fo:color="#00cc00" fo:font-family="'Trebuchet MS'" style:font-family-generic="swiss" style:font-pitch="variable" fo:font-weight="bold" style:font-weight-asian="bold" style:font-weight-complex="bold"/>
    </style:style>
    <style:style style:name="T10" style:family="text">
      <style:text-properties fo:color="#284c6a" fo:font-size="28pt" fo:font-weight="bold" style:font-family-asian="Arial" style:font-pitch-asian="variable" style:font-size-asian="28pt" style:font-weight-asian="bold" style:font-family-complex="Arial" style:font-pitch-complex="variable" style:font-size-complex="28pt" style:font-weight-complex="bold"/>
    </style:style>
    <style:style style:name="T11" style:family="text">
      <style:text-properties fo:font-size="54pt" style:font-size-asian="54pt" style:font-size-complex="54pt"/>
    </style:style>
    <style:style style:name="T12" style:family="text">
      <style:text-properties fo:color="#284c6a" fo:font-family="'Trebuchet MS'" style:font-family-generic="swiss" style:font-pitch="variable" fo:font-weight="bold" style:font-weight-asian="bold" style:font-weight-complex="bold"/>
    </style:style>
    <style:style style:name="T13" style:family="text">
      <style:text-properties fo:font-size="20pt" style:font-size-asian="20pt" style:font-size-complex="20pt"/>
    </style:style>
    <style:style style:name="T14" style:family="text">
      <style:text-properties fo:color="#0070c0" fo:font-family="'Trebuchet MS'" style:font-family-generic="swiss" style:font-pitch="variable" fo:font-weight="bold" style:font-weight-asian="bold" style:font-weight-complex="bold"/>
    </style:style>
    <style:style style:name="T15" style:family="text">
      <style:text-properties fo:color="#0070c0" fo:font-family="'Trebuchet MS'" style:font-family-generic="swiss" style:font-pitch="variable" fo:font-size="28pt" fo:font-weight="bold" style:font-size-asian="28pt" style:font-weight-asian="bold" style:font-size-complex="28pt" style:font-weight-complex="bold"/>
    </style:style>
    <style:style style:name="T16" style:family="text">
      <style:text-properties fo:font-size="36pt" style:font-size-asian="36pt" style:font-size-complex="36pt"/>
    </style:style>
    <style:style style:name="T17" style:family="text">
      <style:text-properties fo:font-family="'Trebuchet MS'" style:font-family-generic="swiss" style:font-pitch="variable" fo:font-weight="bold" style:font-weight-asian="bold" style:font-weight-complex="bold"/>
    </style:style>
    <style:style style:name="T18" style:family="text">
      <style:text-properties fo:color="#00cc00" fo:font-family="'Trebuchet MS'" style:font-family-generic="swiss" style:font-pitch="variable" fo:font-size="16pt" fo:font-weight="bold" style:font-family-asian="Arial" style:font-pitch-asian="variable" style:font-size-asian="16pt" style:font-weight-asian="bold" style:font-family-complex="Arial" style:font-pitch-complex="variable" style:font-size-complex="16pt" style:font-weight-complex="bold"/>
    </style:style>
    <style:style style:name="T19" style:family="text">
      <style:text-properties fo:color="#ff0000" fo:font-family="Symbol" style:font-family-generic="roman" style:font-pitch="variable" style:font-charset="x-symbol" fo:font-weight="bold" style:font-weight-asian="bold" style:font-weight-complex="bold"/>
    </style:style>
    <style:style style:name="T20" style:family="text">
      <style:text-properties fo:language="cs" fo:country="CZ"/>
    </style:style>
    <style:style style:name="T21" style:family="text">
      <style:text-properties fo:language="en" fo:country="US"/>
    </style:style>
    <style:style style:name="T22" style:family="text">
      <style:text-properties fo:color="#ccccff" fo:language="cs" fo:country="CZ"/>
    </style:style>
    <text:list-style style:name="L1">
      <text:list-level-style-number text:level="1" style:num-format="">
        <style:list-level-properties/>
        <style:text-properties fo:color="#284c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284c6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21.801cm" svg:height="7.113cm" svg:x="1.9cm" svg:y="2.542cm" presentation:class="title" presentation:user-transformed="true">
          <draw:text-box>
            <text:list text:style-name="L1">
              <text:list-header>
                <text:p text:style-name="P1"><text:span text:style-name="T1">Řešení lineárních rovnic s neznámou ve jmenovateli</text:span></text:p>
              </text:list-header>
            </text:list>
          </draw:text-box>
        </draw:frame>
        <draw:custom-shape draw:name="Rectangle 3" draw:style-name="gr1" draw:text-style-name="P2" draw:id="id2" draw:layer="layout" svg:width="21.801cm" svg:height="3.599cm" svg:x="1.901cm" svg:y="11.152cm">
          <text:list text:style-name="L1">
            <text:list-header>
              <text:p text:style-name="P4"/>
            </text:list-header>
          </text:list>
          <draw:enhanced-geometry svg:viewBox="0 0 21600 21600" draw:type="rectangle" draw:enhanced-path="M 0 0 L 21600 0 21600 21600 0 21600 0 0 Z N"/>
        </draw:custom-shape>
        <draw:custom-shape draw:name="Rectangle 2" draw:style-name="gr2" draw:text-style-name="P2" draw:id="id3" draw:layer="layout" svg:width="21.802cm" svg:height="3.598cm" svg:x="1.896cm" svg:y="12.427cm">
          <text:list text:style-name="L2">
            <text:list-header>
              <text:p text:style-name="P3"><text:span text:style-name="T2">1. část</text:span></text:p>
            </text:list-header>
          </text:list>
          <draw:enhanced-geometry svg:viewBox="0 0 21600 21600" draw:type="rectangle" draw:enhanced-path="M 0 0 L 21600 0 21600 21600 0 21600 0 0 Z N"/>
        </draw:custom-shape>
        <draw:custom-shape draw:style-name="gr3" draw:text-style-name="P2" draw:layer="layout" svg:width="17.503cm" svg:height="1.656cm" svg:x="4.2cm" svg:y="15.334cm">
          <text:list text:style-name="L3">
            <text:list-header>
              <text:p text:style-name="P4"><text:span text:style-name="T3">Autorem materiálu a všech jeho částí, není-li uvedeno jinak, je Mgr. Radomír Macháň.</text:span></text:p>
              <text:p text:style-name="P4"><text:span text:style-name="T3">Dostupné z Metodického portálu www.rvp.cz, ISSN: 1802-4785, financovaného z ESF a státního rozpočtu ČR.</text:span></text:p>
              <text:p text:style-name="P4"><text:span text:style-name="T3">Provozováno Výzkumným ústavem pedagogickým v Praz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end="begin"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presentation:use-date-time-name="dtd1">
          <draw:page-thumbnail draw:style-name="gr4"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Opakování</text:span></text:p>
            </text:list-header>
          </text:list>
          <draw:enhanced-geometry svg:viewBox="0 0 21600 21600" draw:type="rectangle" draw:enhanced-path="M 0 0 L 21600 0 21600 21600 0 21600 0 0 Z N"/>
        </draw:custom-shape>
        <draw:custom-shape draw:name="Rectangle 4" draw:style-name="gr2" draw:text-style-name="P2" draw:id="id5" draw:layer="layout" svg:width="22.437cm" svg:height="2.54cm" svg:x="2.015cm" svg:y="4.635cm">
          <text:list text:style-name="L1">
            <text:list-header>
              <text:p text:style-name="P6"><text:span text:style-name="T5">Ekvivalentní = rovnocenný, stejný, se stejným účinkem, se stejnou platností</text:span></text:p>
            </text:list-header>
          </text:list>
          <draw:enhanced-geometry svg:viewBox="0 0 21600 21600" draw:type="rectangle" draw:enhanced-path="M 0 0 L 21600 0 21600 21600 0 21600 0 0 Z N"/>
        </draw:custom-shape>
        <draw:custom-shape draw:name="Rectangle 5" draw:style-name="gr2" draw:text-style-name="P2" draw:id="id6" draw:layer="layout" svg:width="21.899cm" svg:height="2.54cm" svg:x="2.055cm" svg:y="6.835cm">
          <text:list text:style-name="L1">
            <text:list-header>
              <text:p text:style-name="P6"><text:span text:style-name="T5">Ekvivalentní úprava = úprava, při které rovnice původní</text:span><text:span text:style-name="T5"><text:line-break/></text:span><text:span text:style-name="T5">i upravená rovnice mají stejné kořeny (řešení).</text:span></text:p>
            </text:list-header>
          </text:list>
          <draw:enhanced-geometry svg:viewBox="0 0 21600 21600" draw:type="rectangle" draw:enhanced-path="M 0 0 L 21600 0 21600 21600 0 21600 0 0 Z N"/>
        </draw:custom-shape>
        <draw:custom-shape draw:name="Rectangle 6" draw:style-name="gr2" draw:text-style-name="P2" draw:id="id7" draw:layer="layout" svg:width="21.899cm" svg:height="2.54cm" svg:x="2.055cm" svg:y="9.036cm">
          <text:list text:style-name="L1">
            <text:list-header>
              <text:p text:style-name="P6"><text:span text:style-name="T5">Jinými slovy: Změní se matematický zápis rovnice, nikoli však rovnost stran a řešení. </text:span></text:p>
            </text:list-header>
          </text:list>
          <draw:enhanced-geometry svg:viewBox="0 0 21600 21600" draw:type="rectangle" draw:enhanced-path="M 0 0 L 21600 0 21600 21600 0 21600 0 0 Z N"/>
        </draw:custom-shape>
        <draw:custom-shape draw:name="Rectangle 7" draw:style-name="gr2" draw:text-style-name="P2" draw:id="id8" draw:layer="layout" svg:width="21.899cm" svg:height="2.54cm" svg:x="2.152cm" svg:y="11.236cm">
          <text:list text:style-name="L1">
            <text:list-header>
              <text:p text:style-name="P6"><text:span text:style-name="T5">Rovnost dvou stran rovnice můžeme přirovnat k rovnováze na váhách. </text:span></text:p>
            </text:list-header>
          </text:list>
          <draw:enhanced-geometry svg:viewBox="0 0 21600 21600" draw:type="rectangle" draw:enhanced-path="M 0 0 L 21600 0 21600 21600 0 21600 0 0 Z N"/>
        </draw:custom-shape>
        <draw:custom-shape draw:name="Mrak 13" draw:style-name="gr5" draw:text-style-name="P2" draw:id="id4" draw:layer="layout" svg:width="19.129cm" svg:height="12.25cm" svg:x="2.95cm" svg:y="2.774cm">
          <text:list text:style-name="L4">
            <text:list-header>
              <text:p text:style-name="P3"><text:span text:style-name="T6">Při řešení rovnic se používají ekvivalentní úpravy.</text:span></text:p>
            </text:list-header>
          </text:list>
          <draw:enhanced-geometry svg:viewBox="0 0 43200 43200" draw:extrusion-allowed="true" draw:text-areas="5954 6524 34174 34674" draw:glue-points="6880836 2205038 3443288 4405379 21361 2205038 3443288 25215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anim:par presentation:node-type="timing-root">
          <anim:seq smil:dur="indefinite" presentation:node-type="main-sequence">
            <anim:par smil:begin="next" smil:fill="hold">
              <anim:par smil:begin="0s" smil:fill="hold">
                <anim:par smil:begin="0s" smil:fill="hold" presentation:node-type="on-click" presentation:group-id="1" presentation:preset-class="exit" presentation:preset-id="ooo-exit-spiral-out">
                  <anim:animate smil:dur="1s" smil:targetElement="id4" smil:attributeName="width" smil:values="width;0" smil:keyTimes="0;1"/>
                  <anim:animate smil:dur="1s" smil:targetElement="id4" smil:attributeName="height" smil:values="height;0" smil:keyTimes="0;1"/>
                  <anim:animate smil:dur="1s" smil:targetElement="id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4" smil:attributeName="visibility" smil:to="hidden"/>
                </anim:par>
              </anim:par>
              <anim:par smil:begin="1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presentation:use-date-time-name="dtd1">
          <draw:page-thumbnail draw:style-name="gr4"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draw:custom-shape draw:name="Zástupný symbol pro číslo snímku 3" draw:style-name="gr6" draw:text-style-name="P2" draw:layer="layout" svg:width="8.255cm" svg:height="1.27cm" svg:x="10.791cm" svg:y="24.126cm">
            <text:list text:style-name="L4">
              <text:list-header>
                <text:p text:style-name="P7"><text:span text:style-name="T7"><text:page-number>&lt;číslo&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Výchozí" presentation:use-date-time-name="dtd1">
        <draw:custom-shape draw:name="Rectangle 3" draw:style-name="gr2" draw:text-style-name="P2" draw:id="id16" draw:layer="layout" svg:width="21.735cm" svg:height="1.199cm" svg:x="1.323cm" svg:y="11.827cm">
          <text:list text:style-name="L5">
            <text:list-header>
              <text:p text:style-name="P6"><text:span text:style-name="T8">Obě strany rovnice můžeme vynásob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7" draw:style-name="gr2" draw:text-style-name="P2" draw:id="id18" draw:layer="layout" svg:width="21.735cm" svg:height="1.199cm" svg:x="1.288cm" svg:y="15.077cm">
          <text:list text:style-name="L5">
            <text:list-header>
              <text:p text:style-name="P6"><text:span text:style-name="T8">Obě strany rovnice můžeme vyděl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0" draw:style-name="gr2" draw:text-style-name="P2" draw:id="id10" draw:layer="layout" svg:width="23.178cm" svg:height="1.199cm" svg:x="1.199cm" svg:y="3.365cm">
          <text:list text:style-name="L5">
            <text:list-header>
              <text:p text:style-name="P6"><text:span text:style-name="T8">Můžeme zaměnit levou a pravou stranu rovnice a rovnost se nezmění.</text:span></text:p>
            </text:list-header>
          </text:list>
          <draw:enhanced-geometry svg:viewBox="0 0 21600 21600" draw:type="rectangle" draw:enhanced-path="M 0 0 L 21600 0 21600 21600 0 21600 0 0 Z N"/>
        </draw:custom-shape>
        <draw:custom-shape draw:name="Rectangle 11" draw:style-name="gr2" draw:text-style-name="P2" draw:id="id14" draw:layer="layout" svg:width="23.085cm" svg:height="1.199cm" svg:x="1.199cm" svg:y="8.824cm">
          <text:list text:style-name="L5">
            <text:list-header>
              <text:p text:style-name="P6"><text:span text:style-name="T8">Od obou stran rovnice můžeme odečíst stejné číslo (výraz) a rovnost se nezmění.</text:span></text:p>
            </text:list-header>
          </text:list>
          <draw:enhanced-geometry svg:viewBox="0 0 21600 21600" draw:type="rectangle" draw:enhanced-path="M 0 0 L 21600 0 21600 21600 0 21600 0 0 Z N"/>
        </draw:custom-shape>
        <draw:custom-shape draw:name="Rectangle 12" draw:style-name="gr2" draw:text-style-name="P2" draw:id="id9" draw:layer="layout" svg:width="23.085cm" svg:height="1.2cm" svg:x="1.199cm" svg:y="2.275cm">
          <text:list text:style-name="L6">
            <text:list-header>
              <text:p text:style-name="P6"><text:span text:style-name="T9">1. ekvivalentní úprava rovnic</text:span></text:p>
            </text:list-header>
          </text:list>
          <draw:enhanced-geometry svg:viewBox="0 0 21600 21600" draw:type="rectangle" draw:enhanced-path="M 0 0 L 21600 0 21600 21600 0 21600 0 0 Z N"/>
        </draw:custom-shape>
        <draw:custom-shape draw:name="Rectangle 13" draw:style-name="gr2" draw:text-style-name="P2" draw:id="id15" draw:layer="layout" svg:width="23.085cm" svg:height="1.199cm" svg:x="1.279cm" svg:y="10.575cm">
          <text:list text:style-name="L6">
            <text:list-header>
              <text:p text:style-name="P6"><text:span text:style-name="T9">4. ekvivalentní úprava rovnic</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custom-shape draw:name="Rectangle 12" draw:style-name="gr2" draw:text-style-name="P2" draw:id="id11" draw:layer="layout" svg:width="23.085cm" svg:height="1.199cm" svg:x="1.199cm" svg:y="4.626cm">
          <text:list text:style-name="L6">
            <text:list-header>
              <text:p text:style-name="P6"><text:span text:style-name="T9">2. ekvivalentní úprava rovnic</text:span></text:p>
            </text:list-header>
          </text:list>
          <draw:enhanced-geometry svg:viewBox="0 0 21600 21600" draw:type="rectangle" draw:enhanced-path="M 0 0 L 21600 0 21600 21600 0 21600 0 0 Z N"/>
        </draw:custom-shape>
        <draw:custom-shape draw:name="Rectangle 11" draw:style-name="gr2" draw:text-style-name="P2" draw:id="id12" draw:layer="layout" svg:width="23.085cm" svg:height="1.2cm" svg:x="1.199cm" svg:y="5.825cm">
          <text:list text:style-name="L5">
            <text:list-header>
              <text:p text:style-name="P6"><text:span text:style-name="T8">K oběma stranám rovnice můžeme přičíst stejné číslo (výraz) a rovnost se nezmění.</text:span></text:p>
            </text:list-header>
          </text:list>
          <draw:enhanced-geometry svg:viewBox="0 0 21600 21600" draw:type="rectangle" draw:enhanced-path="M 0 0 L 21600 0 21600 21600 0 21600 0 0 Z N"/>
        </draw:custom-shape>
        <draw:custom-shape draw:name="Rectangle 13" draw:style-name="gr2" draw:text-style-name="P2" draw:id="id13" draw:layer="layout" svg:width="23.089cm" svg:height="1.199cm" svg:x="1.239cm" svg:y="7.616cm">
          <text:list text:style-name="L6">
            <text:list-header>
              <text:p text:style-name="P6"><text:span text:style-name="T9">3. ekvivalentní úprava rovnic</text:span></text:p>
            </text:list-header>
          </text:list>
          <draw:enhanced-geometry svg:viewBox="0 0 21600 21600" draw:type="rectangle" draw:enhanced-path="M 0 0 L 21600 0 21600 21600 0 21600 0 0 Z N"/>
        </draw:custom-shape>
        <draw:custom-shape draw:name="Rectangle 13" draw:style-name="gr2" draw:text-style-name="P2" draw:id="id17" draw:layer="layout" svg:width="23.085cm" svg:height="1.2cm" svg:x="1.199cm" svg:y="13.824cm">
          <text:list text:style-name="L6">
            <text:list-header>
              <text:p text:style-name="P6"><text:span text:style-name="T9">5. ekvivalentní úprava rovni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2" presentation:use-date-time-name="dtd1">
          <draw:page-thumbnail draw:style-name="gr4"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3" draw:master-page-name="Výchozí" presentation:use-date-time-name="dtd1">
        <draw:custom-shape draw:name="Rectangle 3" draw:style-name="gr2" draw:text-style-name="P2" draw:layer="layout" svg:width="21.735cm" svg:height="1.199cm" svg:x="1.323cm" svg:y="11.827cm">
          <text:list text:style-name="L5">
            <text:list-header>
              <text:p text:style-name="P6"><text:span text:style-name="T8">Obě strany rovnice můžeme vynásob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7" draw:style-name="gr2" draw:text-style-name="P2" draw:layer="layout" svg:width="21.735cm" svg:height="1.199cm" svg:x="1.288cm" svg:y="15.077cm">
          <text:list text:style-name="L5">
            <text:list-header>
              <text:p text:style-name="P6"><text:span text:style-name="T8">Obě strany rovnice můžeme vyděl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0" draw:style-name="gr2" draw:text-style-name="P2" draw:layer="layout" svg:width="23.178cm" svg:height="1.199cm" svg:x="1.199cm" svg:y="3.365cm">
          <text:list text:style-name="L5">
            <text:list-header>
              <text:p text:style-name="P6"><text:span text:style-name="T8">Můžeme zaměnit levou a pravou stranu rovnice a rovnost se nezmění.</text:span></text:p>
            </text:list-header>
          </text:list>
          <draw:enhanced-geometry svg:viewBox="0 0 21600 21600" draw:type="rectangle" draw:enhanced-path="M 0 0 L 21600 0 21600 21600 0 21600 0 0 Z N"/>
        </draw:custom-shape>
        <draw:custom-shape draw:name="Rectangle 11" draw:style-name="gr2" draw:text-style-name="P2" draw:layer="layout" svg:width="23.085cm" svg:height="1.199cm" svg:x="1.199cm" svg:y="8.824cm">
          <text:list text:style-name="L5">
            <text:list-header>
              <text:p text:style-name="P6"><text:span text:style-name="T8">Od obou stran rovnice můžeme odečíst stejné číslo (výraz) a rovnost se nezmění.</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199cm" svg:y="2.275cm">
          <text:list text:style-name="L6">
            <text:list-header>
              <text:p text:style-name="P6"><text:span text:style-name="T9">1. ekvivalentní úprava rovnic</text:span></text:p>
            </text:list-header>
          </text:list>
          <draw:enhanced-geometry svg:viewBox="0 0 21600 21600" draw:type="rectangle" draw:enhanced-path="M 0 0 L 21600 0 21600 21600 0 21600 0 0 Z N"/>
        </draw:custom-shape>
        <draw:custom-shape draw:name="Rectangle 13" draw:style-name="gr2" draw:text-style-name="P2" draw:layer="layout" svg:width="23.085cm" svg:height="1.199cm" svg:x="1.279cm" svg:y="10.575cm">
          <text:list text:style-name="L6">
            <text:list-header>
              <text:p text:style-name="P6"><text:span text:style-name="T9">4. ekvivalentní úprava rovnic</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199cm" svg:x="1.199cm" svg:y="4.626cm">
          <text:list text:style-name="L6">
            <text:list-header>
              <text:p text:style-name="P6"><text:span text:style-name="T9">2. ekvivalentní úprava rovnic</text:span></text:p>
            </text:list-header>
          </text:list>
          <draw:enhanced-geometry svg:viewBox="0 0 21600 21600" draw:type="rectangle" draw:enhanced-path="M 0 0 L 21600 0 21600 21600 0 21600 0 0 Z N"/>
        </draw:custom-shape>
        <draw:custom-shape draw:name="Rectangle 11" draw:style-name="gr2" draw:text-style-name="P2" draw:layer="layout" svg:width="23.085cm" svg:height="1.2cm" svg:x="1.199cm" svg:y="5.825cm">
          <text:list text:style-name="L5">
            <text:list-header>
              <text:p text:style-name="P6"><text:span text:style-name="T8">K oběma stranám rovnice můžeme přičíst stejné číslo (výraz) a rovnost se nezmění.</text:span></text:p>
            </text:list-header>
          </text:list>
          <draw:enhanced-geometry svg:viewBox="0 0 21600 21600" draw:type="rectangle" draw:enhanced-path="M 0 0 L 21600 0 21600 21600 0 21600 0 0 Z N"/>
        </draw:custom-shape>
        <draw:custom-shape draw:name="Rectangle 13" draw:style-name="gr2" draw:text-style-name="P2" draw:layer="layout" svg:width="23.089cm" svg:height="1.199cm" svg:x="1.239cm" svg:y="7.616cm">
          <text:list text:style-name="L6">
            <text:list-header>
              <text:p text:style-name="P6"><text:span text:style-name="T9">3. ekvivalentní úprava rovnic</text:span></text:p>
            </text:list-header>
          </text:list>
          <draw:enhanced-geometry svg:viewBox="0 0 21600 21600" draw:type="rectangle" draw:enhanced-path="M 0 0 L 21600 0 21600 21600 0 21600 0 0 Z N"/>
        </draw:custom-shape>
        <draw:custom-shape draw:name="Rectangle 13" draw:style-name="gr2" draw:text-style-name="P2" draw:layer="layout" svg:width="23.085cm" svg:height="1.2cm" svg:x="1.199cm" svg:y="13.824cm">
          <text:list text:style-name="L6">
            <text:list-header>
              <text:p text:style-name="P6"><text:span text:style-name="T9">5. ekvivalentní úprava rovnic</text:span></text:p>
            </text:list-header>
          </text:list>
          <draw:enhanced-geometry svg:viewBox="0 0 21600 21600" draw:type="rectangle" draw:enhanced-path="M 0 0 L 21600 0 21600 21600 0 21600 0 0 Z N"/>
        </draw:custom-shape>
        <draw:custom-shape draw:name="Mrak 13" draw:style-name="gr5" draw:text-style-name="P2" draw:id="id19" draw:layer="layout" svg:width="19.125cm" svg:height="12.25cm" svg:x="2.95cm" svg:y="3.149cm">
          <text:list text:style-name="L4">
            <text:list-header>
              <text:p text:style-name="P3"><text:span text:style-name="T11">Předvedeme <text:s/>si je na „konkrétnu“!</text:span></text:p>
            </text:list-header>
          </text:list>
          <draw:enhanced-geometry svg:viewBox="0 0 43200 43200" draw:extrusion-allowed="true" draw:text-areas="5954 6524 34174 34674" draw:glue-points="6879250 2205038 3442494 4405379 21356 2205038 3442494 25215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seq>
        </anim:par>
        <presentation:notes draw:style-name="dp2" presentation:use-date-time-name="dtd1">
          <draw:page-thumbnail draw:style-name="gr4"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3" draw:master-page-name="Výchozí" presentation:use-date-time-name="dtd1">
        <draw:custom-shape draw:name="Rectangle 3" draw:style-name="gr2" draw:text-style-name="P2" draw:id="id25" draw:layer="layout" svg:width="21.736cm" svg:height="1.199cm" svg:x="1.411cm" svg:y="6.65cm">
          <text:list text:style-name="L5">
            <text:list-header>
              <text:p text:style-name="P6"><text:span text:style-name="T8">Obě strany rovnice můžeme vynásob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2" draw:style-name="gr2" draw:text-style-name="P2" draw:id="id20"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13" draw:style-name="gr2" draw:text-style-name="P2" draw:id="id24" draw:layer="layout" svg:width="23.085cm" svg:height="1.199cm" svg:x="1.367cm" svg:y="5.398cm">
          <text:list text:style-name="L6">
            <text:list-header>
              <text:p text:style-name="P6"><text:span text:style-name="T9">4. ekvivalentní úprava rovnic</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style-name="gr7" draw:text-style-name="P8" draw:id="id21" draw:layer="layout" svg:width="8.846cm" svg:height="3.863cm" svg:x="9.816cm" svg:y="1.649cm">
          <draw:image xlink:href="Pictures/2000001E0000EAD100006687332930CD.wmf" xlink:type="simple" xlink:show="embed" xlink:actuate="onLoad">
            <text:p/>
          </draw:image>
        </draw:frame>
        <draw:polyline draw:name="Přímá spojovací čára 18" draw:style-name="gr8" draw:text-style-name="P8" draw:id="id22" draw:layer="layout" svg:width="22.625cm" svg:height="0cm" svg:x="1.508cm" svg:y="5.45cm" svg:viewBox="0 0 22626 0" draw:points="0,0 22626,0">
          <text:p/>
        </draw:polyline>
        <draw:custom-shape draw:name="Obláček 24" draw:style-name="gr9" draw:text-style-name="P2" draw:id="id23" draw:layer="layout" svg:width="10.376cm" svg:height="6.875cm" svg:x="13.45cm" svg:y="8.277cm">
          <text:list text:style-name="L4">
            <text:list-header>
              <text:p text:style-name="P3"><text:span text:style-name="T13">Nejdříve se zbavíme zlomků! Která ekvivalentní úprava nám k tomu poslouží?</text:span></text:p>
            </text:list-header>
          </text:list>
          <draw:enhanced-geometry svg:viewBox="0 0 21600 21600" draw:text-areas="3000 3320 17110 17330" draw:type="cloud-callout" draw:modifiers="1214 -94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3" smil:type="dissolve" smil:mode="out"/>
                  <anim:set smil:begin="0.499s" smil:dur="0.001s" smil:fill="hold" smil:targetElement="id2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4">
          <draw:page-thumbnail draw:style-name="gr4"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3" draw:master-page-name="Výchozí" presentation:use-date-time-name="dtd1">
        <draw:custom-shape draw:name="Rectangle 3" draw:style-name="gr2" draw:text-style-name="P2" draw:layer="layout" svg:width="21.736cm" svg:height="1.199cm" svg:x="1.411cm" svg:y="6.65cm">
          <text:list text:style-name="L5">
            <text:list-header>
              <text:p text:style-name="P6"><text:span text:style-name="T8">Obě strany rovnice můžeme vynásob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13" draw:style-name="gr2" draw:text-style-name="P2" draw:layer="layout" svg:width="23.085cm" svg:height="1.199cm" svg:x="1.367cm" svg:y="5.398cm">
          <text:list text:style-name="L6">
            <text:list-header>
              <text:p text:style-name="P6"><text:span text:style-name="T9">4. ekvivalentní úprava rovnic</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5cm" svg:height="3.863cm" svg:x="9.825cm" svg:y="1.649cm">
          <draw:image xlink:href="Pictures/2000001E0000EAD100006687332930CD.wmf" xlink:type="simple" xlink:show="embed" xlink:actuate="onLoad">
            <text:p/>
          </draw:image>
        </draw:frame>
        <draw:frame draw:style-name="gr7" draw:text-style-name="P8" draw:id="id26" draw:layer="layout" svg:width="11.54cm" svg:height="3.691cm" svg:x="10.081cm" svg:y="7.523cm">
          <draw:image xlink:href="Pictures/20000021000140CF00006687FE8CE08C.wmf" xlink:type="simple" xlink:show="embed" xlink:actuate="onLoad">
            <text:p/>
          </draw:image>
        </draw:frame>
        <draw:frame draw:name="Object 4" draw:style-name="gr7" draw:text-style-name="P8" draw:id="id33" draw:layer="layout" svg:width="7.85cm" svg:height="1.671cm" svg:x="10.314cm" svg:y="15.527cm">
          <draw:image xlink:href="Pictures/200000190000DA4800002E4D47097B79.wmf" xlink:type="simple" xlink:show="embed" xlink:actuate="onLoad">
            <text:p/>
          </draw:image>
        </draw:frame>
        <draw:line draw:name="Přímá spojovací čára 18" draw:style-name="gr8" draw:text-style-name="P8" draw:layer="layout" svg:x1="1.508cm" svg:y1="5.45cm" svg:x2="24.134cm" svg:y2="5.45cm">
          <text:p/>
        </draw:line>
        <draw:frame draw:style-name="gr7" draw:text-style-name="P8" draw:id="id27" draw:layer="layout" svg:width="14.031cm" svg:height="3.691cm" svg:x="7.325cm" svg:y="10.852cm">
          <draw:image xlink:href="Pictures/200000260001864300006687244702B6.wmf" xlink:type="simple" xlink:show="embed" xlink:actuate="onLoad">
            <text:p/>
          </draw:image>
        </draw:frame>
        <draw:custom-shape draw:name="Rectangle 3" draw:style-name="gr2" draw:text-style-name="P2" draw:id="id28" draw:layer="layout" svg:width="21.736cm" svg:height="1.199cm" svg:x="1.574cm" svg:y="14.702cm">
          <text:list text:style-name="L7">
            <text:list-header>
              <text:p text:style-name="P6"><text:span text:style-name="T14">Kdykoliv během řešení můžeme strany rovnice zjednodušit, zjednodušíme je!</text:span></text:p>
            </text:list-header>
          </text:list>
          <draw:enhanced-geometry svg:viewBox="0 0 21600 21600" draw:type="rectangle" draw:enhanced-path="M 0 0 L 21600 0 21600 21600 0 21600 0 0 Z N"/>
        </draw:custom-shape>
        <draw:polyline draw:name="Line 13" draw:style-name="gr10" draw:text-style-name="P8" draw:id="id29" draw:layer="layout" svg:width="1cm" svg:height="1.247cm" svg:x="7.483cm" svg:y="13.062cm" svg:viewBox="0 0 1001 1248" draw:points="0,1248 1001,0">
          <text:p/>
        </draw:polyline>
        <draw:polyline draw:name="Line 14" draw:style-name="gr10" draw:text-style-name="P8" draw:id="id30" draw:layer="layout" svg:width="1cm" svg:height="1.247cm" svg:x="8.947cm" svg:y="11.972cm" svg:viewBox="0 0 1001 1248" draw:points="0,1248 1001,0">
          <text:p/>
        </draw:polyline>
        <draw:polyline draw:name="Line 15" draw:style-name="gr10" draw:text-style-name="P8" draw:id="id31" draw:layer="layout" svg:width="1cm" svg:height="1.246cm" svg:x="18.666cm" svg:y="13.114cm" svg:viewBox="0 0 1001 1247" draw:points="0,1247 1001,0">
          <text:p/>
        </draw:polyline>
        <draw:polyline draw:name="Line 16" draw:style-name="gr10" draw:text-style-name="P8" draw:id="id32" draw:layer="layout" svg:width="1cm" svg:height="1.247cm" svg:x="20.13cm" svg:y="12.025cm" svg:viewBox="0 0 1001 1248" draw:points="0,1248 1001,0">
          <text:p/>
        </draw:polylin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seq>
        </anim:par>
        <presentation:notes draw:style-name="dp4">
          <draw:page-thumbnail draw:style-name="gr4"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frame draw:name="Object 4" draw:style-name="gr7" draw:text-style-name="P8" draw:id="id34" draw:layer="layout" svg:width="8.224cm" svg:height="1.751cm" svg:x="10.076cm" svg:y="5.649cm">
          <draw:image xlink:href="Pictures/200000190000DA4800002E4D47097B79.wmf" xlink:type="simple" xlink:show="embed" xlink:actuate="onLoad">
            <text:p/>
          </draw:image>
        </draw:frame>
        <draw:line draw:name="Přímá spojovací čára 18" draw:style-name="gr8" draw:text-style-name="P8" draw:layer="layout" svg:x1="1.508cm" svg:y1="5.525cm" svg:x2="24.134cm" svg:y2="5.525cm">
          <text:p/>
        </draw:line>
        <draw:custom-shape draw:name="Rectangle 11" draw:style-name="gr2" draw:text-style-name="P2" draw:id="id37" draw:layer="layout" svg:width="23.085cm" svg:height="1.199cm" svg:x="1.199cm" svg:y="8.401cm">
          <text:list text:style-name="L5">
            <text:list-header>
              <text:p text:style-name="P6"><text:span text:style-name="T8">Od obou stran rovnice můžeme odečíst stejné číslo (výraz) a rovnost se nezmění.</text:span></text:p>
            </text:list-header>
          </text:list>
          <draw:enhanced-geometry svg:viewBox="0 0 21600 21600" draw:type="rectangle" draw:enhanced-path="M 0 0 L 21600 0 21600 21600 0 21600 0 0 Z N"/>
        </draw:custom-shape>
        <draw:custom-shape draw:name="Rectangle 13" draw:style-name="gr2" draw:text-style-name="P2" draw:id="id36" draw:layer="layout" svg:width="23.089cm" svg:height="1.2cm" svg:x="1.239cm" svg:y="7.192cm">
          <text:list text:style-name="L6">
            <text:list-header>
              <text:p text:style-name="P6"><text:span text:style-name="T9">3. ekvivalentní úprava rovnic</text:span></text:p>
            </text:list-header>
          </text:list>
          <draw:enhanced-geometry svg:viewBox="0 0 21600 21600" draw:type="rectangle" draw:enhanced-path="M 0 0 L 21600 0 21600 21600 0 21600 0 0 Z N"/>
        </draw:custom-shape>
        <draw:custom-shape draw:name="Obláček 13" draw:style-name="gr9" draw:text-style-name="P2" draw:id="id35" draw:layer="layout" svg:width="15.623cm" svg:height="6.875cm" svg:x="8.952cm" svg:y="9.728cm">
          <text:list text:style-name="L4">
            <text:list-header>
              <text:p text:style-name="P3"><text:span text:style-name="T13">Nyní si všechny neznámé převedeme na jednu stranu. Třeba doprava, tam je jich „více“. Kterou ekvivalentní úpravu použijeme?</text:span></text:p>
            </text:list-header>
          </text:list>
          <draw:enhanced-geometry svg:viewBox="0 0 21600 21600" draw:text-areas="3000 3320 17110 17330" draw:type="cloud-callout" draw:modifiers="6805 -73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5" smil:type="dissolve" smil:mode="out"/>
                  <anim:set smil:begin="0.499s" smil:dur="0.001s" smil:fill="hold" smil:targetElement="id3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4">
          <draw:page-thumbnail draw:style-name="gr4"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frame draw:name="Object 4" draw:style-name="gr7" draw:text-style-name="P8" draw:layer="layout" svg:width="8.224cm" svg:height="1.751cm" svg:x="10.076cm" svg:y="5.649cm">
          <draw:image xlink:href="Pictures/200000190000DA4800002E4D47097B79.wmf" xlink:type="simple" xlink:show="embed" xlink:actuate="onLoad">
            <text:p/>
          </draw:image>
        </draw:frame>
        <draw:line draw:name="Přímá spojovací čára 18" draw:style-name="gr8" draw:text-style-name="P8" draw:layer="layout" svg:x1="1.508cm" svg:y1="5.525cm" svg:x2="24.134cm" svg:y2="5.525cm">
          <text:p/>
        </draw:line>
        <draw:custom-shape draw:name="Rectangle 11" draw:style-name="gr2" draw:text-style-name="P2" draw:layer="layout" svg:width="23.085cm" svg:height="1.199cm" svg:x="1.199cm" svg:y="8.401cm">
          <text:list text:style-name="L5">
            <text:list-header>
              <text:p text:style-name="P6"><text:span text:style-name="T8">Od obou stran rovnice můžeme odečíst stejné číslo (výraz) a rovnost se nezmění.</text:span></text:p>
            </text:list-header>
          </text:list>
          <draw:enhanced-geometry svg:viewBox="0 0 21600 21600" draw:type="rectangle" draw:enhanced-path="M 0 0 L 21600 0 21600 21600 0 21600 0 0 Z N"/>
        </draw:custom-shape>
        <draw:custom-shape draw:name="Rectangle 13" draw:style-name="gr2" draw:text-style-name="P2" draw:layer="layout" svg:width="23.089cm" svg:height="1.2cm" svg:x="1.239cm" svg:y="7.192cm">
          <text:list text:style-name="L6">
            <text:list-header>
              <text:p text:style-name="P6"><text:span text:style-name="T9">3. ekvivalentní úprava rovnic</text:span></text:p>
            </text:list-header>
          </text:list>
          <draw:enhanced-geometry svg:viewBox="0 0 21600 21600" draw:type="rectangle" draw:enhanced-path="M 0 0 L 21600 0 21600 21600 0 21600 0 0 Z N"/>
        </draw:custom-shape>
        <draw:frame draw:style-name="gr7" draw:text-style-name="P8" draw:id="id38" draw:layer="layout" svg:width="13.084cm" svg:height="2.002cm" svg:x="10.076cm" svg:y="9.225cm">
          <draw:image xlink:href="Pictures/2000001C00015B44000034EBE7CCC7A8.wmf" xlink:type="simple" xlink:show="embed" xlink:actuate="onLoad">
            <text:p/>
          </draw:image>
        </draw:frame>
        <draw:frame draw:style-name="gr7" draw:text-style-name="P8" draw:id="id39" draw:layer="layout" svg:width="12.462cm" svg:height="1.75cm" svg:x="8.026cm" svg:y="11.104cm">
          <draw:image xlink:href="Pictures/2000001D00014ABB00002E4D57D4E4D7.wmf" xlink:type="simple" xlink:show="embed" xlink:actuate="onLoad">
            <text:p/>
          </draw:image>
        </draw:frame>
        <draw:custom-shape draw:name="Rectangle 3" draw:style-name="gr2" draw:text-style-name="P2" draw:id="id40" draw:layer="layout" svg:width="21.736cm" svg:height="1.2cm" svg:x="1.574cm" svg:y="13.326cm">
          <text:list text:style-name="L7">
            <text:list-header>
              <text:p text:style-name="P6"><text:span text:style-name="T14">Opět platí: Kdykoliv během řešení můžeme strany rovnice zjednodušit, zjednodušíme je!</text:span></text:p>
            </text:list-header>
          </text:list>
          <draw:enhanced-geometry svg:viewBox="0 0 21600 21600" draw:type="rectangle" draw:enhanced-path="M 0 0 L 21600 0 21600 21600 0 21600 0 0 Z N"/>
        </draw:custom-shape>
        <draw:frame draw:name="Object 5" draw:style-name="gr7" draw:text-style-name="P8" draw:id="id41" draw:layer="layout" svg:width="7.228cm" svg:height="1.751cm" svg:x="11.108cm" svg:y="15.024cm">
          <draw:image xlink:href="Pictures/200000180000BFD300002E4DFCA05F70.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4">
          <draw:page-thumbnail draw:style-name="gr4"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line draw:name="Přímá spojovací čára 18" draw:style-name="gr8" draw:text-style-name="P8" draw:layer="layout" svg:x1="1.508cm" svg:y1="5.525cm" svg:x2="24.134cm" svg:y2="5.525cm">
          <text:p/>
        </draw:line>
        <draw:frame draw:name="Object 5" draw:style-name="gr7" draw:text-style-name="P8" draw:id="id42" draw:layer="layout" svg:width="7.227cm" svg:height="1.751cm" svg:x="11.073cm" svg:y="5.622cm">
          <draw:image xlink:href="Pictures/200000180000BFD300002E4DFCA05F70.wmf" xlink:type="simple" xlink:show="embed" xlink:actuate="onLoad">
            <text:p/>
          </draw:image>
        </draw:frame>
        <draw:custom-shape draw:name="Obláček 21" draw:style-name="gr9" draw:text-style-name="P2" draw:id="id43" draw:layer="layout" svg:width="15.623cm" svg:height="6.875cm" svg:x="8.952cm" svg:y="9.728cm">
          <text:list text:style-name="L4">
            <text:list-header>
              <text:p text:style-name="P3"><text:span text:style-name="T13">A teď si převedeme všechna čísla na stranu levou. Která ekvivalentní úprava nám v tom pomůže?</text:span></text:p>
            </text:list-header>
          </text:list>
          <draw:enhanced-geometry svg:viewBox="0 0 21600 21600" draw:text-areas="3000 3320 17110 17330" draw:type="cloud-callout" draw:modifiers="6805 -73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2" draw:text-style-name="P2" draw:id="id44" draw:layer="layout" svg:width="23.085cm" svg:height="1.199cm" svg:x="1.199cm" svg:y="7.4cm">
          <text:list text:style-name="L6">
            <text:list-header>
              <text:p text:style-name="P6"><text:span text:style-name="T9">2. ekvivalentní úprava rovnic</text:span></text:p>
            </text:list-header>
          </text:list>
          <draw:enhanced-geometry svg:viewBox="0 0 21600 21600" draw:type="rectangle" draw:enhanced-path="M 0 0 L 21600 0 21600 21600 0 21600 0 0 Z N"/>
        </draw:custom-shape>
        <draw:custom-shape draw:name="Rectangle 11" draw:style-name="gr2" draw:text-style-name="P2" draw:id="id45" draw:layer="layout" svg:width="23.085cm" svg:height="1.199cm" svg:x="1.199cm" svg:y="8.599cm">
          <text:list text:style-name="L5">
            <text:list-header>
              <text:p text:style-name="P6"><text:span text:style-name="T8">K oběma stranám rovnice můžeme přičíst stejné číslo (výraz) a rovnost se nezmění.</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3" smil:type="dissolve" smil:mode="out"/>
                  <anim:set smil:begin="0.499s" smil:dur="0.001s" smil:fill="hold" smil:targetElement="id4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seq>
        </anim:par>
        <presentation:notes draw:style-name="dp4">
          <draw:page-thumbnail draw:style-name="gr4"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line draw:name="Přímá spojovací čára 18" draw:style-name="gr8" draw:text-style-name="P8" draw:layer="layout" svg:x1="1.508cm" svg:y1="5.525cm" svg:x2="24.134cm" svg:y2="5.525cm">
          <text:p/>
        </draw:line>
        <draw:frame draw:name="Object 5" draw:style-name="gr7" draw:text-style-name="P8" draw:layer="layout" svg:width="7.227cm" svg:height="1.751cm" svg:x="11.073cm" svg:y="5.622cm">
          <draw:image xlink:href="Pictures/200000180000BFD300002E4DFCA05F70.wmf" xlink:type="simple" xlink:show="embed" xlink:actuate="onLoad">
            <text:p/>
          </draw:image>
        </draw:frame>
        <draw:custom-shape draw:name="Rectangle 12" draw:style-name="gr2" draw:text-style-name="P2" draw:layer="layout" svg:width="23.085cm" svg:height="1.199cm" svg:x="1.199cm" svg:y="7.4cm">
          <text:list text:style-name="L6">
            <text:list-header>
              <text:p text:style-name="P6"><text:span text:style-name="T9">2. ekvivalentní úprava rovnic</text:span></text:p>
            </text:list-header>
          </text:list>
          <draw:enhanced-geometry svg:viewBox="0 0 21600 21600" draw:type="rectangle" draw:enhanced-path="M 0 0 L 21600 0 21600 21600 0 21600 0 0 Z N"/>
        </draw:custom-shape>
        <draw:custom-shape draw:name="Rectangle 11" draw:style-name="gr2" draw:text-style-name="P2" draw:layer="layout" svg:width="23.085cm" svg:height="1.199cm" svg:x="1.199cm" svg:y="8.599cm">
          <text:list text:style-name="L5">
            <text:list-header>
              <text:p text:style-name="P6"><text:span text:style-name="T8">K oběma stranám rovnice můžeme přičíst stejné číslo (výraz) a rovnost se nezmění.</text:span></text:p>
            </text:list-header>
          </text:list>
          <draw:enhanced-geometry svg:viewBox="0 0 21600 21600" draw:type="rectangle" draw:enhanced-path="M 0 0 L 21600 0 21600 21600 0 21600 0 0 Z N"/>
        </draw:custom-shape>
        <draw:frame draw:style-name="gr7" draw:text-style-name="P8" draw:id="id46" draw:layer="layout" svg:width="11.84cm" svg:height="1.997cm" svg:x="11.082cm" svg:y="9.402cm">
          <draw:image xlink:href="Pictures/2000001B00013A31000034EB46275698.wmf" xlink:type="simple" xlink:show="embed" xlink:actuate="onLoad">
            <text:p/>
          </draw:image>
        </draw:frame>
        <draw:frame draw:style-name="gr7" draw:text-style-name="P8" draw:id="id47" draw:layer="layout" svg:width="11.095cm" svg:height="1.751cm" svg:x="9.075cm" svg:y="11.024cm">
          <draw:image xlink:href="Pictures/2000001C0001265900002E4DCBFC613C.wmf" xlink:type="simple" xlink:show="embed" xlink:actuate="onLoad">
            <text:p/>
          </draw:image>
        </draw:frame>
        <draw:custom-shape draw:name="Rectangle 3" draw:style-name="gr2" draw:text-style-name="P2" draw:id="id48" draw:layer="layout" svg:width="21.736cm" svg:height="1.2cm" svg:x="1.574cm" svg:y="13.326cm">
          <text:list text:style-name="L7">
            <text:list-header>
              <text:p text:style-name="P6"><text:span text:style-name="T14">A opět platí: Kdykoliv během řešení můžeme strany rovnice zjednodušit, zjednodušíme je!</text:span></text:p>
            </text:list-header>
          </text:list>
          <draw:enhanced-geometry svg:viewBox="0 0 21600 21600" draw:type="rectangle" draw:enhanced-path="M 0 0 L 21600 0 21600 21600 0 21600 0 0 Z N"/>
        </draw:custom-shape>
        <draw:frame draw:style-name="gr7" draw:text-style-name="P8" draw:id="id49" draw:layer="layout" svg:width="5.111cm" svg:height="1.751cm" svg:x="11.126cm" svg:y="14.9cm">
          <draw:image xlink:href="Pictures/200000160000879900002E4D85331A80.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seq>
        </anim:par>
        <presentation:notes draw:style-name="dp4">
          <draw:page-thumbnail draw:style-name="gr4"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line draw:name="Přímá spojovací čára 18" draw:style-name="gr8" draw:text-style-name="P8" draw:layer="layout" svg:x1="1.508cm" svg:y1="5.525cm" svg:x2="24.134cm" svg:y2="5.525cm">
          <text:p/>
        </draw:line>
        <draw:frame draw:style-name="gr7" draw:text-style-name="P8" draw:id="id50" draw:layer="layout" svg:width="5.111cm" svg:height="1.751cm" svg:x="11.126cm" svg:y="5.609cm">
          <draw:image xlink:href="Pictures/200000160000879900002E4D85331A80.wmf" xlink:type="simple" xlink:show="embed" xlink:actuate="onLoad">
            <text:p/>
          </draw:image>
        </draw:frame>
        <draw:custom-shape draw:name="Obláček 16" draw:style-name="gr9" draw:text-style-name="P2" draw:id="id51" draw:layer="layout" svg:width="15.623cm" svg:height="6.879cm" svg:x="8.952cm" svg:y="10.023cm">
          <text:list text:style-name="L4">
            <text:list-header>
              <text:p text:style-name="P3"><text:span text:style-name="T13">Ještě nám schází osamostatnit neznámou. Která ekvivalentní úprava by nám při tom mohla být ku pomoci?</text:span></text:p>
            </text:list-header>
          </text:list>
          <draw:enhanced-geometry svg:viewBox="0 0 21600 21600" draw:text-areas="3000 3320 17110 17330" draw:type="cloud-callout" draw:modifiers="6805 -73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7" draw:style-name="gr2" draw:text-style-name="P2" draw:id="id52" draw:layer="layout" svg:width="21.735cm" svg:height="1.199cm" svg:x="1.288cm" svg:y="8.273cm">
          <text:list text:style-name="L5">
            <text:list-header>
              <text:p text:style-name="P6"><text:span text:style-name="T8">Obě strany rovnice můžeme vyděl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3" draw:style-name="gr2" draw:text-style-name="P2" draw:id="id53" draw:layer="layout" svg:width="23.085cm" svg:height="1.199cm" svg:x="1.199cm" svg:y="7.025cm">
          <text:list text:style-name="L6">
            <text:list-header>
              <text:p text:style-name="P6"><text:span text:style-name="T9">5. ekvivalentní úprava rovni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1" smil:type="dissolve" smil:mode="out"/>
                  <anim:set smil:begin="0.499s" smil:dur="0.001s" smil:fill="hold" smil:targetElement="id51"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smil:begin="0s" smil:fill="hold" presentation:node-type="with-previous"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seq>
        </anim:par>
        <presentation:notes draw:style-name="dp4">
          <draw:page-thumbnail draw:style-name="gr4"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line draw:name="Přímá spojovací čára 18" draw:style-name="gr8" draw:text-style-name="P8" draw:layer="layout" svg:x1="1.508cm" svg:y1="5.525cm" svg:x2="24.134cm" svg:y2="5.525cm">
          <text:p/>
        </draw:line>
        <draw:frame draw:name="Object 6" draw:style-name="gr7" draw:text-style-name="P8" draw:layer="layout" svg:width="5.111cm" svg:height="1.751cm" svg:x="11.126cm" svg:y="5.609cm">
          <draw:image xlink:href="Pictures/200000160000879900002E4D85331A80.wmf" xlink:type="simple" xlink:show="embed" xlink:actuate="onLoad">
            <text:p/>
          </draw:image>
        </draw:frame>
        <draw:custom-shape draw:name="Rectangle 7" draw:style-name="gr2" draw:text-style-name="P2" draw:layer="layout" svg:width="21.735cm" svg:height="1.199cm" svg:x="1.288cm" svg:y="8.277cm">
          <text:list text:style-name="L5">
            <text:list-header>
              <text:p text:style-name="P6"><text:span text:style-name="T8">Obě strany rovnice můžeme vyděl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3" draw:style-name="gr2" draw:text-style-name="P2" draw:layer="layout" svg:width="23.085cm" svg:height="1.199cm" svg:x="1.199cm" svg:y="7.025cm">
          <text:list text:style-name="L6">
            <text:list-header>
              <text:p text:style-name="P6"><text:span text:style-name="T9">5. ekvivalentní úprava rovnic</text:span></text:p>
            </text:list-header>
          </text:list>
          <draw:enhanced-geometry svg:viewBox="0 0 21600 21600" draw:type="rectangle" draw:enhanced-path="M 0 0 L 21600 0 21600 21600 0 21600 0 0 Z N"/>
        </draw:custom-shape>
        <draw:frame draw:style-name="gr7" draw:text-style-name="P8" draw:id="id54" draw:layer="layout" svg:width="9.102cm" svg:height="1.998cm" svg:x="11.139cm" svg:y="9.15cm">
          <draw:image xlink:href="Pictures/200000190000F16F000034EB9AB7892D.wmf" xlink:type="simple" xlink:show="embed" xlink:actuate="onLoad">
            <text:p/>
          </draw:image>
        </draw:frame>
        <draw:frame draw:style-name="gr7" draw:text-style-name="P8" draw:id="id55" draw:layer="layout" svg:width="5.861cm" svg:height="3.872cm" svg:x="10.883cm" svg:y="10.782cm">
          <draw:image xlink:href="Pictures/2000001B00009B7100006687B1D8929C.wmf" xlink:type="simple" xlink:show="embed" xlink:actuate="onLoad">
            <text:p/>
          </draw:image>
        </draw:frame>
        <draw:custom-shape draw:name="Rectangle 3" draw:style-name="gr2" draw:text-style-name="P2" draw:id="id56" draw:layer="layout" svg:width="21.736cm" svg:height="1.199cm" svg:x="1.574cm" svg:y="14.702cm">
          <text:list text:style-name="L7">
            <text:list-header>
              <text:p text:style-name="P6"><text:span text:style-name="T14">A jako vždy i nyní platí: Kdykoliv během řešení můžeme strany rovnice zjednodušit, zjednodušíme je!</text:span></text:p>
            </text:list-header>
          </text:list>
          <draw:enhanced-geometry svg:viewBox="0 0 21600 21600" draw:type="rectangle" draw:enhanced-path="M 0 0 L 21600 0 21600 21600 0 21600 0 0 Z N"/>
        </draw:custom-shape>
        <draw:frame draw:style-name="gr7" draw:text-style-name="P8" draw:id="id57" draw:layer="layout" svg:width="4.238cm" svg:height="1.746cm" svg:x="14.711cm" svg:y="15.531cm">
          <draw:image xlink:href="Pictures/200000150000707300002E4DFEF2224E.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4">
          <draw:page-thumbnail draw:style-name="gr4"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line draw:name="Přímá spojovací čára 18" draw:style-name="gr8" draw:text-style-name="P8" draw:layer="layout" svg:x1="1.508cm" svg:y1="5.525cm" svg:x2="24.134cm" svg:y2="5.525cm">
          <text:p/>
        </draw:line>
        <draw:frame draw:name="Object 6" draw:style-name="gr7" draw:text-style-name="P8" draw:id="id58" draw:layer="layout" svg:width="4.238cm" svg:height="1.751cm" svg:x="11.324cm" svg:y="5.609cm">
          <draw:image xlink:href="Pictures/200000150000707300002E4DFEF2224E.wmf" xlink:type="simple" xlink:show="embed" xlink:actuate="onLoad">
            <text:p/>
          </draw:image>
        </draw:frame>
        <draw:custom-shape draw:name="Obláček 12" draw:style-name="gr9" draw:text-style-name="P2" draw:id="id59" draw:layer="layout" svg:width="15.623cm" svg:height="7.249cm" svg:x="8.952cm" svg:y="9.9cm">
          <text:list text:style-name="L4">
            <text:list-header>
              <text:p text:style-name="P3"><text:span text:style-name="T13">Asi by bylo vhodnější, aby řešení začínalo neznámou. </text:span></text:p>
              <text:p text:style-name="P3"><text:span text:style-name="T13">I v tom nám může jedna </text:span></text:p>
              <text:p text:style-name="P3"><text:span text:style-name="T13">z ekvivalentních úprav pomoci. Která to bude?</text:span></text:p>
            </text:list-header>
          </text:list>
          <draw:enhanced-geometry svg:viewBox="0 0 21600 21600" draw:text-areas="3000 3320 17110 17330" draw:type="cloud-callout" draw:modifiers="6805 -73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0" draw:style-name="gr2" draw:text-style-name="P2" draw:id="id61" draw:layer="layout" svg:width="23.178cm" svg:height="1.199cm" svg:x="1.199cm" svg:y="8.577cm">
          <text:list text:style-name="L5">
            <text:list-header>
              <text:p text:style-name="P6"><text:span text:style-name="T8">Můžeme zaměnit levou a pravou stranu rovnice a rovnost se nezmění.</text:span></text:p>
            </text:list-header>
          </text:list>
          <draw:enhanced-geometry svg:viewBox="0 0 21600 21600" draw:type="rectangle" draw:enhanced-path="M 0 0 L 21600 0 21600 21600 0 21600 0 0 Z N"/>
        </draw:custom-shape>
        <draw:custom-shape draw:name="Rectangle 12" draw:style-name="gr2" draw:text-style-name="P2" draw:id="id60" draw:layer="layout" svg:width="23.085cm" svg:height="1.2cm" svg:x="1.199cm" svg:y="7.483cm">
          <text:list text:style-name="L6">
            <text:list-header>
              <text:p text:style-name="P6"><text:span text:style-name="T9">1. ekvivalentní úprava rovni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9" smil:type="dissolve" smil:mode="out"/>
                  <anim:set smil:begin="0.499s" smil:dur="0.001s" smil:fill="hold" smil:targetElement="id59"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smil:begin="0s" smil:fill="hold" presentation:node-type="with-previous"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seq>
        </anim:par>
        <presentation:notes draw:style-name="dp4">
          <draw:page-thumbnail draw:style-name="gr4"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3" draw:master-page-name="Výchozí" presentation:use-date-time-name="dtd1">
        <draw:custom-shape draw:name="Rectangle 12" draw:style-name="gr2" draw:text-style-name="P2" draw:layer="layout" svg:width="23.085cm" svg:height="1.2cm" svg:x="1.49cm" svg:y="2.275cm">
          <text:list text:style-name="L1">
            <text:list-header>
              <text:p text:style-name="P6"><text:span text:style-name="T12">Vyřeš následující rovnici:</text:span></text:p>
            </text:list-header>
          </text:list>
          <draw:enhanced-geometry svg:viewBox="0 0 21600 21600" draw:type="rectangle" draw:enhanced-path="M 0 0 L 21600 0 21600 21600 0 21600 0 0 Z N"/>
        </draw:custom-shape>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Ekvivalentní úpravy</text:span></text:p>
            </text:list-header>
          </text:list>
          <draw:enhanced-geometry svg:viewBox="0 0 21600 21600" draw:type="rectangle" draw:enhanced-path="M 0 0 L 21600 0 21600 21600 0 21600 0 0 Z N"/>
        </draw:custom-shape>
        <draw:frame draw:name="Object 2" draw:style-name="gr7" draw:text-style-name="P8" draw:layer="layout" svg:width="8.846cm" svg:height="3.863cm" svg:x="9.816cm" svg:y="1.649cm">
          <draw:image xlink:href="Pictures/2000001E0000EAD100006687332930CD.wmf" xlink:type="simple" xlink:show="embed" xlink:actuate="onLoad">
            <text:p/>
          </draw:image>
        </draw:frame>
        <draw:line draw:name="Přímá spojovací čára 18" draw:style-name="gr8" draw:text-style-name="P8" draw:layer="layout" svg:x1="1.508cm" svg:y1="5.525cm" svg:x2="24.134cm" svg:y2="5.525cm">
          <text:p/>
        </draw:line>
        <draw:frame draw:name="Object 6" draw:style-name="gr7" draw:text-style-name="P8" draw:layer="layout" svg:width="4.238cm" svg:height="1.751cm" svg:x="11.324cm" svg:y="5.609cm">
          <draw:image xlink:href="Pictures/200000150000707300002E4DFEF2224E.wmf" xlink:type="simple" xlink:show="embed" xlink:actuate="onLoad">
            <text:p/>
          </draw:image>
        </draw:frame>
        <draw:custom-shape draw:name="Rectangle 10" draw:style-name="gr2" draw:text-style-name="P2" draw:layer="layout" svg:width="23.178cm" svg:height="1.199cm" svg:x="1.199cm" svg:y="8.577cm">
          <text:list text:style-name="L5">
            <text:list-header>
              <text:p text:style-name="P6"><text:span text:style-name="T8">Můžeme zaměnit levou a pravou stranu rovnice a rovnost se nezmění.</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199cm" svg:y="7.483cm">
          <text:list text:style-name="L6">
            <text:list-header>
              <text:p text:style-name="P6"><text:span text:style-name="T9">1. ekvivalentní úprava rovnic</text:span></text:p>
            </text:list-header>
          </text:list>
          <draw:enhanced-geometry svg:viewBox="0 0 21600 21600" draw:type="rectangle" draw:enhanced-path="M 0 0 L 21600 0 21600 21600 0 21600 0 0 Z N"/>
        </draw:custom-shape>
        <draw:frame draw:style-name="gr7" draw:text-style-name="P8" draw:id="id62" draw:layer="layout" svg:width="4.237cm" svg:height="1.75cm" svg:x="12.127cm" svg:y="9.9cm">
          <draw:image xlink:href="Pictures/200000150000707300002E4D4EA989FD.wmf" xlink:type="simple" xlink:show="embed" xlink:actuate="onLoad">
            <text:p/>
          </draw:image>
        </draw:frame>
        <draw:custom-shape draw:name="Rectangle 10" draw:style-name="gr2" draw:text-style-name="P2" draw:id="id63" draw:layer="layout" svg:width="23.178cm" svg:height="1.2cm" svg:x="1.274cm" svg:y="13.952cm">
          <text:list text:style-name="L7">
            <text:list-header>
              <text:p text:style-name="P4"><text:span text:style-name="T15">A je to. Hračka, že? </text:span></text:p>
              <text:p text:style-name="P4"><text:span text:style-name="T15">Jen základní početní operace.</text:span></text:p>
              <text:p text:style-name="P4"><text:span text:style-name="T15">„</text:span><text:span text:style-name="T15">Zopákneme“ ale ještě pro jistotu základní postup při řešení rovni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seq>
        </anim:par>
        <presentation:notes draw:style-name="dp4">
          <draw:page-thumbnail draw:style-name="gr4"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Opakování </text:span><text:span text:style-name="T10">−</text:span><text:span text:style-name="T4"> Základní postup při řešení rovnic</text:span></text:p>
            </text:list-header>
          </text:list>
          <draw:enhanced-geometry svg:viewBox="0 0 21600 21600" draw:type="rectangle" draw:enhanced-path="M 0 0 L 21600 0 21600 21600 0 21600 0 0 Z N"/>
        </draw:custom-shape>
        <draw:custom-shape draw:name="Rectangle 3" draw:style-name="gr2" draw:text-style-name="P2" draw:id="id71" draw:layer="layout" svg:width="21.735cm" svg:height="1.199cm" svg:x="1.323cm" svg:y="10.751cm">
          <text:list text:style-name="L5">
            <text:list-header>
              <text:p text:style-name="P6"><text:span text:style-name="T8">Členy s neznámou převeď na jednu stranu, ostatní členy na stranu druhou.</text:span></text:p>
            </text:list-header>
          </text:list>
          <draw:enhanced-geometry svg:viewBox="0 0 21600 21600" draw:type="rectangle" draw:enhanced-path="M 0 0 L 21600 0 21600 21600 0 21600 0 0 Z N"/>
        </draw:custom-shape>
        <draw:custom-shape draw:name="Rectangle 7" draw:style-name="gr2" draw:text-style-name="P2" draw:id="id73" draw:layer="layout" svg:width="21.735cm" svg:height="1.199cm" svg:x="1.288cm" svg:y="13.15cm">
          <text:list text:style-name="L5">
            <text:list-header>
              <text:p text:style-name="P6"><text:span text:style-name="T8">Vypočítej neznámou.</text:span></text:p>
            </text:list-header>
          </text:list>
          <draw:enhanced-geometry svg:viewBox="0 0 21600 21600" draw:type="rectangle" draw:enhanced-path="M 0 0 L 21600 0 21600 21600 0 21600 0 0 Z N"/>
        </draw:custom-shape>
        <draw:custom-shape draw:name="Rectangle 10" draw:style-name="gr2" draw:text-style-name="P2" draw:id="id65" draw:layer="layout" svg:width="23.178cm" svg:height="1.199cm" svg:x="1.199cm" svg:y="3.074cm">
          <text:list text:style-name="L5">
            <text:list-header>
              <text:p text:style-name="P6"><text:span text:style-name="T8">Jsou-li v rovnici závorky, zbav se jich (výpočtem, roznásobením).</text:span></text:p>
            </text:list-header>
          </text:list>
          <draw:enhanced-geometry svg:viewBox="0 0 21600 21600" draw:type="rectangle" draw:enhanced-path="M 0 0 L 21600 0 21600 21600 0 21600 0 0 Z N"/>
        </draw:custom-shape>
        <draw:custom-shape draw:name="Rectangle 11" draw:style-name="gr2" draw:text-style-name="P2" draw:id="id69" draw:layer="layout" svg:width="23.085cm" svg:height="1.2cm" svg:x="1.199cm" svg:y="7.999cm">
          <text:list text:style-name="L5">
            <text:list-header>
              <text:p text:style-name="P6"><text:span text:style-name="T8">Když můžeš jednotlivé strany rovnice zjednodušit, zjednoduš je (sečti, odečti, vynásob či vyděl, co se dá). </text:span></text:p>
            </text:list-header>
          </text:list>
          <draw:enhanced-geometry svg:viewBox="0 0 21600 21600" draw:type="rectangle" draw:enhanced-path="M 0 0 L 21600 0 21600 21600 0 21600 0 0 Z N"/>
        </draw:custom-shape>
        <draw:custom-shape draw:name="Rectangle 12" draw:style-name="gr2" draw:text-style-name="P2" draw:id="id64" draw:layer="layout" svg:width="23.085cm" svg:height="1.2cm" svg:x="1.199cm" svg:y="2.275cm">
          <text:list text:style-name="L6">
            <text:list-header>
              <text:p text:style-name="P6"><text:span text:style-name="T9">1. krok</text:span></text:p>
            </text:list-header>
          </text:list>
          <draw:enhanced-geometry svg:viewBox="0 0 21600 21600" draw:type="rectangle" draw:enhanced-path="M 0 0 L 21600 0 21600 21600 0 21600 0 0 Z N"/>
        </draw:custom-shape>
        <draw:custom-shape draw:name="Rectangle 13" draw:style-name="gr2" draw:text-style-name="P2" draw:id="id70" draw:layer="layout" svg:width="23.085cm" svg:height="1.199cm" svg:x="1.279cm" svg:y="9.503cm">
          <text:list text:style-name="L6">
            <text:list-header>
              <text:p text:style-name="P6"><text:span text:style-name="T9">3. krok</text:span></text:p>
            </text:list-header>
          </text:list>
          <draw:enhanced-geometry svg:viewBox="0 0 21600 21600" draw:type="rectangle" draw:enhanced-path="M 0 0 L 21600 0 21600 21600 0 21600 0 0 Z N"/>
        </draw:custom-shape>
        <draw:custom-shape draw:name="Rectangle 12" draw:style-name="gr2" draw:text-style-name="P2" draw:id="id66" draw:layer="layout" svg:width="23.085cm" svg:height="1.199cm" svg:x="1.199cm" svg:y="4.291cm">
          <text:list text:style-name="L6">
            <text:list-header>
              <text:p text:style-name="P6"><text:span text:style-name="T9">2. krok</text:span></text:p>
            </text:list-header>
          </text:list>
          <draw:enhanced-geometry svg:viewBox="0 0 21600 21600" draw:type="rectangle" draw:enhanced-path="M 0 0 L 21600 0 21600 21600 0 21600 0 0 Z N"/>
        </draw:custom-shape>
        <draw:custom-shape draw:name="Rectangle 11" draw:style-name="gr2" draw:text-style-name="P2" draw:id="id67" draw:layer="layout" svg:width="23.085cm" svg:height="1.2cm" svg:x="1.199cm" svg:y="5.287cm">
          <text:list text:style-name="L5">
            <text:list-header>
              <text:p text:style-name="P6"><text:span text:style-name="T8">Jsou-li v rovnici zlomky, odstraň je (vynásob rovnici společným jmenovatelem).</text:span></text:p>
            </text:list-header>
          </text:list>
          <draw:enhanced-geometry svg:viewBox="0 0 21600 21600" draw:type="rectangle" draw:enhanced-path="M 0 0 L 21600 0 21600 21600 0 21600 0 0 Z N"/>
        </draw:custom-shape>
        <draw:custom-shape draw:name="Rectangle 13" draw:style-name="gr2" draw:text-style-name="P2" draw:id="id68" draw:layer="layout" svg:width="23.089cm" svg:height="1.199cm" svg:x="1.239cm" svg:y="6.791cm">
          <text:list text:style-name="L6">
            <text:list-header>
              <text:p text:style-name="P6"><text:span text:style-name="T9">Průběžně</text:span></text:p>
            </text:list-header>
          </text:list>
          <draw:enhanced-geometry svg:viewBox="0 0 21600 21600" draw:type="rectangle" draw:enhanced-path="M 0 0 L 21600 0 21600 21600 0 21600 0 0 Z N"/>
        </draw:custom-shape>
        <draw:custom-shape draw:name="Rectangle 13" draw:style-name="gr2" draw:text-style-name="P2" draw:id="id72" draw:layer="layout" svg:width="23.085cm" svg:height="1.199cm" svg:x="1.199cm" svg:y="12.277cm">
          <text:list text:style-name="L6">
            <text:list-header>
              <text:p text:style-name="P6"><text:span text:style-name="T9">4. krok</text:span></text:p>
            </text:list-header>
          </text:list>
          <draw:enhanced-geometry svg:viewBox="0 0 21600 21600" draw:type="rectangle" draw:enhanced-path="M 0 0 L 21600 0 21600 21600 0 21600 0 0 Z N"/>
        </draw:custom-shape>
        <draw:custom-shape draw:name="Rectangle 7" draw:style-name="gr2" draw:text-style-name="P2" draw:id="id75" draw:layer="layout" svg:width="21.735cm" svg:height="1.199cm" svg:x="1.288cm" svg:y="15.077cm">
          <text:list text:style-name="L5">
            <text:list-header>
              <text:p text:style-name="P6"><text:span text:style-name="T8">Urči podmínky řešitelnosti a proveď zkoušku.</text:span></text:p>
            </text:list-header>
          </text:list>
          <draw:enhanced-geometry svg:viewBox="0 0 21600 21600" draw:type="rectangle" draw:enhanced-path="M 0 0 L 21600 0 21600 21600 0 21600 0 0 Z N"/>
        </draw:custom-shape>
        <draw:custom-shape draw:name="Rectangle 13" draw:style-name="gr2" draw:text-style-name="P2" draw:id="id74" draw:layer="layout" svg:width="23.085cm" svg:height="1.2cm" svg:x="1.199cm" svg:y="14.199cm">
          <text:list text:style-name="L6">
            <text:list-header>
              <text:p text:style-name="P6"><text:span text:style-name="T9">5. krok</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seq>
        </anim:par>
        <presentation:notes draw:style-name="dp4">
          <draw:page-thumbnail draw:style-name="gr4"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2" draw:text-style-name="P2" draw:id="id76" draw:layer="layout" svg:width="23.085cm" svg:height="1.199cm" svg:x="1.49cm" svg:y="2.452cm">
          <text:list text:style-name="L6">
            <text:list-header>
              <text:p text:style-name="P6"><text:span text:style-name="T9">A nyní už tedy jdeme na řešení lineárních rovnic s neznámou ve jmenovateli. Poznáš, čím se liší od těch, které jsme do dneška řešili?</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frame draw:style-name="gr7" draw:text-style-name="P8" draw:id="id81" draw:layer="layout" svg:width="7.624cm" svg:height="3.501cm" svg:x="8.198cm" svg:y="8.277cm">
          <draw:image xlink:href="Pictures/200000200000DD9700006687E3FF8E11.wmf" xlink:type="simple" xlink:show="embed" xlink:actuate="onLoad">
            <text:p/>
          </draw:image>
        </draw:fram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frame draw:style-name="gr7" draw:text-style-name="P8" draw:id="id80" draw:layer="layout" svg:width="8.295cm" svg:height="3.153cm" svg:x="13.304cm" svg:y="4.247cm">
          <draw:image xlink:href="Pictures/2000002300010BE400006687CA7A5CC6.wmf" xlink:type="simple" xlink:show="embed" xlink:actuate="onLoad">
            <text:p/>
          </draw:image>
        </draw:fram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frame draw:style-name="gr7" draw:text-style-name="P8" draw:id="id78" draw:layer="layout" svg:width="6.774cm" svg:height="3.458cm" svg:x="16.448cm" svg:y="11.65cm">
          <draw:image xlink:href="Pictures/2000001B0000C67000006687D7B85F42.wmf" xlink:type="simple" xlink:show="embed" xlink:actuate="onLoad">
            <text:p/>
          </draw:image>
        </draw:fram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style-name="gr7" draw:text-style-name="P8" draw:id="id79" draw:layer="layout" svg:width="8.357cm" svg:height="3.7cm" svg:x="2.95cm" svg:y="12.149cm">
          <draw:image xlink:href="Pictures/200000240000F4BD00006D2463E1EFAE.wmf" xlink:type="simple" xlink:show="embed" xlink:actuate="onLoad">
            <text:p/>
          </draw:image>
        </draw:frame>
        <draw:frame draw:name="Object 5" draw:style-name="gr7" draw:text-style-name="P8" draw:id="id77" draw:layer="layout" svg:width="3.386cm" svg:height="3.457cm" svg:x="2.267cm" svg:y="5.274cm">
          <draw:image xlink:href="Pictures/200000170000633800006687C77AD929.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smil:begin="0.5s" smil:fill="hold">
                <anim:par smil:begin="0s" smil:fill="hold" presentation:node-type="after-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smil:begin="1s" smil:fill="hold">
                <anim:par smil:begin="0s" smil:fill="hold" presentation:node-type="after-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smil:begin="1.5s" smil:fill="hold">
                <anim:par smil:begin="0s" smil:fill="hold" presentation:node-type="after-previous"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smil:begin="2s" smil:fill="hold">
                <anim:par smil:begin="0s" smil:fill="hold" presentation:node-type="after-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seq>
        </anim:par>
        <presentation:notes draw:style-name="dp4">
          <draw:page-thumbnail draw:style-name="gr4"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199cm" svg:x="1.49cm" svg:y="2.452cm">
          <text:list text:style-name="L6">
            <text:list-header>
              <text:p text:style-name="P6"><text:span text:style-name="T9">A nyní už tedy jdeme na řešení lineárních rovnic s neznámou ve jmenovateli. Poznáš, čím se liší od těch, které jsme do dneška dne řešili?</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frame draw:name="Object 1" draw:style-name="gr7" draw:text-style-name="P8" draw:layer="layout" svg:width="7.624cm" svg:height="3.501cm" svg:x="8.198cm" svg:y="8.277cm">
          <draw:image xlink:href="Pictures/200000200000DD9700006687E3FF8E11.wmf" xlink:type="simple" xlink:show="embed" xlink:actuate="onLoad">
            <text:p/>
          </draw:image>
        </draw:fram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frame draw:name="Object 3" draw:style-name="gr7" draw:text-style-name="P8" draw:layer="layout" svg:width="8.295cm" svg:height="3.153cm" svg:x="13.304cm" svg:y="4.247cm">
          <draw:image xlink:href="Pictures/2000002300010BE400006687CA7A5CC6.wmf" xlink:type="simple" xlink:show="embed" xlink:actuate="onLoad">
            <text:p/>
          </draw:image>
        </draw:fram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frame draw:name="Object 5" draw:style-name="gr7" draw:text-style-name="P8" draw:layer="layout" svg:width="6.774cm" svg:height="3.458cm" svg:x="16.448cm" svg:y="11.65cm">
          <draw:image xlink:href="Pictures/2000001B0000C67000006687D7B85F42.wmf" xlink:type="simple" xlink:show="embed" xlink:actuate="onLoad">
            <text:p/>
          </draw:image>
        </draw:fram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7" draw:style-name="gr7" draw:text-style-name="P8" draw:layer="layout" svg:width="8.357cm" svg:height="3.7cm" svg:x="2.95cm" svg:y="12.149cm">
          <draw:image xlink:href="Pictures/200000240000F4BD00006D2463E1EFAE.wmf" xlink:type="simple" xlink:show="embed" xlink:actuate="onLoad">
            <text:p/>
          </draw:image>
        </draw:frame>
        <draw:frame draw:name="Object 6" draw:style-name="gr7" draw:text-style-name="P8" draw:layer="layout" svg:width="3.386cm" svg:height="3.457cm" svg:x="2.267cm" svg:y="5.274cm">
          <draw:image xlink:href="Pictures/200000170000633800006687C77AD929.wmf" xlink:type="simple" xlink:show="embed" xlink:actuate="onLoad">
            <text:p/>
          </draw:image>
        </draw:frame>
        <draw:custom-shape draw:name="Mrak 12" draw:style-name="gr5" draw:text-style-name="P2" draw:id="id82" draw:layer="layout" svg:width="19.129cm" svg:height="12.251cm" svg:x="3.074cm" svg:y="4.524cm">
          <text:list text:style-name="L4">
            <text:list-header>
              <text:p text:style-name="P3"><text:span text:style-name="T16">Neznámá se vyskytuje ve členech vyjádřených zlomky </text:span></text:p>
              <text:p text:style-name="P3"><text:span text:style-name="T16">i ve jmenovateli těchto zlomků.</text:span></text:p>
            </text:list-header>
          </text:list>
          <draw:enhanced-geometry svg:viewBox="0 0 43200 43200" draw:extrusion-allowed="true" draw:text-areas="5954 6524 34174 34674" draw:glue-points="6880836 2205038 3443288 4405379 21361 2205038 3443288 25215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spiral-in">
                  <anim:set smil:begin="0s" smil:dur="0.001s" smil:fill="hold" smil:targetElement="id82" smil:attributeName="visibility" smil:to="visible"/>
                  <anim:animate smil:dur="1s" smil:fill="hold" smil:targetElement="id82" smil:attributeName="width" smil:values="0;width" smil:keyTimes="0;1"/>
                  <anim:animate smil:dur="1s" smil:fill="hold" smil:targetElement="id82" smil:attributeName="height" smil:values="0;height" smil:keyTimes="0;1"/>
                  <anim:animate smil:dur="1s" smil:fill="hold" smil:targetElement="id82" smil:attributeName="x" smil:values="0;1" smil:keyTimes="0;1" anim:formula="x+(cos(-2*pi*(1-$))*-x-sin(-2*pi*(1-$))*(1-y))*(1-$)"/>
                  <anim:animate smil:dur="1s" smil:fill="hold" smil:targetElement="id82" smil:attributeName="y" smil:values="0;1" smil:keyTimes="0;1" anim:formula="y+(sin(-2*pi*(1-$))*-x+cos(-2*pi*(1-$))*(1-y))*(1-$)"/>
                </anim:par>
              </anim:par>
            </anim:par>
          </anim:seq>
        </anim:par>
        <presentation:notes draw:style-name="dp4">
          <draw:page-thumbnail draw:style-name="gr4"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2" draw:text-style-name="P2" draw:id="id83" draw:layer="layout" svg:width="23.085cm" svg:height="1.2cm" svg:x="1.49cm" svg:y="2.2cm">
          <text:list text:style-name="L4">
            <text:list-header>
              <text:p text:style-name="P6"><text:span text:style-name="T17">Vypočítej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id="id84" draw:layer="layout" svg:width="4.309cm" svg:height="2.999cm" svg:x="7.214cm" svg:y="2.024cm">
          <draw:image xlink:href="Pictures/2000001900009185000066872DA01D6F.wmf" xlink:type="simple" xlink:show="embed" xlink:actuate="onLoad">
            <text:p/>
          </draw:image>
        </draw:frame>
        <draw:polyline draw:name="Přímá spojovací čára 12" draw:style-name="gr8" draw:text-style-name="P8" draw:id="id85" draw:layer="layout" svg:width="22.625cm" svg:height="0cm" svg:x="1.508cm" svg:y="5.151cm" svg:viewBox="0 0 22626 0" draw:points="0,0 22626,0">
          <text:p/>
        </draw:polyline>
        <draw:custom-shape draw:name="Rectangle 12" draw:style-name="gr2" draw:text-style-name="P2" draw:id="id86" draw:layer="layout" svg:width="23.089cm" svg:height="1.199cm" svg:x="1.239cm" svg:y="5.076cm">
          <text:list text:style-name="L6">
            <text:list-header>
              <text:p text:style-name="P4"><text:span text:style-name="T9">Srovnejme si řešení zadané rovnice s doposud řešenými rovnicemi.</text:span></text:p>
            </text:list-header>
          </text:list>
          <draw:enhanced-geometry svg:viewBox="0 0 21600 21600" draw:type="rectangle" draw:enhanced-path="M 0 0 L 21600 0 21600 21600 0 21600 0 0 Z N"/>
        </draw:custom-shape>
        <draw:frame draw:style-name="gr7" draw:text-style-name="P8" draw:id="id87" draw:layer="layout" svg:width="3.748cm" svg:height="2.61cm" svg:x="4.075cm" svg:y="6.152cm">
          <draw:image xlink:href="Pictures/2000001900009185000066872DA01D6F.wmf" xlink:type="simple" xlink:show="embed" xlink:actuate="onLoad">
            <text:p/>
          </draw:image>
        </draw:frame>
        <draw:frame draw:style-name="gr7" draw:text-style-name="P8" draw:id="id88" draw:layer="layout" svg:width="3.748cm" svg:height="2.61cm" svg:x="16.259cm" svg:y="6.152cm">
          <draw:image xlink:href="Pictures/2000001900009185000066879D1C9901.wmf" xlink:type="simple" xlink:show="embed" xlink:actuate="onLoad">
            <text:p/>
          </draw:image>
        </draw:frame>
        <draw:custom-shape draw:name="Elipsa 16" draw:style-name="gr10" draw:text-style-name="P2" draw:id="id89" draw:layer="layout" svg:width="1.253cm" svg:height="1.248cm" svg:x="4.568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 draw:style-name="gr10" draw:text-style-name="P2" draw:id="id90" draw:layer="layout" svg:width="1.252cm" svg:height="1.248cm" svg:x="16.704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2" draw:text-style-name="P2" draw:id="id91" draw:layer="layout" svg:width="23.085cm" svg:height="1.2cm" svg:x="1.239cm" svg:y="9.075cm">
          <text:list text:style-name="L6">
            <text:list-header>
              <text:p text:style-name="P4"><text:span text:style-name="T9">Odstraníme zlomky </text:span><text:span text:style-name="T18">−</text:span><text:span text:style-name="T9"> vynásobíme rovnici společným jmenovatelem.</text:span></text:p>
            </text:list-header>
          </text:list>
          <draw:enhanced-geometry svg:viewBox="0 0 21600 21600" draw:type="rectangle" draw:enhanced-path="M 0 0 L 21600 0 21600 21600 0 21600 0 0 Z N"/>
        </draw:custom-shape>
        <draw:frame draw:style-name="gr7" draw:text-style-name="P8" draw:id="id93" draw:layer="layout" svg:width="6.05cm" svg:height="2.611cm" svg:x="4.017cm" svg:y="10.023cm">
          <draw:image xlink:href="Pictures/2000001C0000EAD100006687FCC1E9CA.wmf" xlink:type="simple" xlink:show="embed" xlink:actuate="onLoad">
            <text:p/>
          </draw:image>
        </draw:frame>
        <draw:frame draw:style-name="gr7" draw:text-style-name="P8" draw:id="id92" draw:layer="layout" svg:width="6.05cm" svg:height="2.611cm" svg:x="16.206cm" svg:y="10.023cm">
          <draw:image xlink:href="Pictures/2000001C0000EAD100006687951F0D1D.wmf" xlink:type="simple" xlink:show="embed" xlink:actuate="onLoad">
            <text:p/>
          </draw:image>
        </draw:frame>
        <draw:frame draw:style-name="gr7" draw:text-style-name="P8" draw:id="id95" draw:layer="layout" svg:width="5.794cm" svg:height="2.611cm" svg:x="3.074cm" svg:y="12.51cm">
          <draw:image xlink:href="Pictures/2000001D0000E0E5000066878B9F2C44.wmf" xlink:type="simple" xlink:show="embed" xlink:actuate="onLoad">
            <text:p/>
          </draw:image>
        </draw:frame>
        <draw:frame draw:style-name="gr7" draw:text-style-name="P8" draw:id="id94" draw:layer="layout" svg:width="5.794cm" svg:height="2.611cm" svg:x="15.077cm" svg:y="12.4cm">
          <draw:image xlink:href="Pictures/2000001D0000E0E500006687AD274114.wmf" xlink:type="simple" xlink:show="embed" xlink:actuate="onLoad">
            <text:p/>
          </draw:image>
        </draw:frame>
        <draw:frame draw:style-name="gr7" draw:text-style-name="P8" draw:id="id101" draw:layer="layout" svg:width="4.176cm" svg:height="1.182cm" svg:x="4.238cm" svg:y="14.9cm">
          <draw:image xlink:href="Pictures/200000170000A20F00002E4D4DC766AF.wmf" xlink:type="simple" xlink:show="embed" xlink:actuate="onLoad">
            <text:p/>
          </draw:image>
        </draw:frame>
        <draw:frame draw:style-name="gr7" draw:text-style-name="P8" draw:id="id98" draw:layer="layout" svg:width="3.581cm" svg:height="1.182cm" svg:x="16.307cm" svg:y="14.777cm">
          <draw:image xlink:href="Pictures/2000001600008AE800002E4DBA8B6552.wmf" xlink:type="simple" xlink:show="embed" xlink:actuate="onLoad">
            <text:p/>
          </draw:image>
        </draw:frame>
        <draw:polyline draw:name="Line 27" draw:style-name="gr10" draw:text-style-name="P8" draw:id="id96" draw:layer="layout" svg:width="0.749cm" svg:height="1.124cm" svg:x="15.791cm" svg:y="13.898cm" svg:viewBox="0 0 750 1125" draw:points="0,1125 750,0">
          <text:p/>
        </draw:polyline>
        <draw:polyline draw:name="Line 28" draw:style-name="gr10" draw:text-style-name="P8" draw:id="id97" draw:layer="layout" svg:width="0.749cm" svg:height="1.124cm" svg:x="17.449cm" svg:y="13.131cm" svg:viewBox="0 0 750 1125" draw:points="0,1125 750,0">
          <text:p/>
        </draw:polyline>
        <draw:polyline draw:name="Line 29" draw:style-name="gr10" draw:text-style-name="P8" draw:id="id99" draw:layer="layout" svg:width="0.749cm" svg:height="1.123cm" svg:x="3.792cm" svg:y="14.041cm" svg:viewBox="0 0 750 1124" draw:points="0,1124 750,0">
          <text:p/>
        </draw:polyline>
        <draw:polyline draw:name="Line 30" draw:style-name="gr10" draw:text-style-name="P8" draw:id="id100" draw:layer="layout" svg:width="0.749cm" svg:height="1.124cm" svg:x="5.45cm" svg:y="13.272cm" svg:viewBox="0 0 750 1125" draw:points="0,1125 750,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0.5s" smil:fill="hold">
                <anim:par smil:begin="0s" smil:fill="hold" presentation:node-type="after-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smil:begin="0.5s" smil:fill="hold">
                <anim:par smil:begin="0s" smil:fill="hold" presentation:node-type="after-previous"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seq>
        </anim:par>
        <presentation:notes draw:style-name="dp4">
          <draw:page-thumbnail draw:style-name="gr4"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age19"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49cm" svg:y="2.2cm">
          <text:list text:style-name="L4">
            <text:list-header>
              <text:p text:style-name="P6"><text:span text:style-name="T17">Vypočítej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layer="layout" svg:width="4.309cm" svg:height="2.999cm" svg:x="7.214cm" svg:y="2.024cm">
          <draw:image xlink:href="Pictures/2000001900009185000066872DA01D6F.wmf" xlink:type="simple" xlink:show="embed" xlink:actuate="onLoad">
            <text:p/>
          </draw:image>
        </draw:frame>
        <draw:line draw:name="Přímá spojovací čára 12" draw:style-name="gr8" draw:text-style-name="P8" draw:layer="layout" svg:x1="1.508cm" svg:y1="5.151cm" svg:x2="24.134cm" svg:y2="5.151cm">
          <text:p/>
        </draw:line>
        <draw:custom-shape draw:name="Rectangle 12" draw:style-name="gr2" draw:text-style-name="P2" draw:id="id104" draw:layer="layout" svg:width="23.085cm" svg:height="1.2cm" svg:x="1.239cm" svg:y="6.826cm">
          <text:list text:style-name="L6">
            <text:list-header>
              <text:p text:style-name="P4"><text:span text:style-name="T9">Další postup je již identický s doposud řešenými lineárními rovnicemi.</text:span></text:p>
            </text:list-header>
          </text:list>
          <draw:enhanced-geometry svg:viewBox="0 0 21600 21600" draw:type="rectangle" draw:enhanced-path="M 0 0 L 21600 0 21600 21600 0 21600 0 0 Z N"/>
        </draw:custom-shape>
        <draw:frame draw:name="Object 13" draw:style-name="gr7" draw:text-style-name="P8" draw:id="id103" draw:layer="layout" svg:width="4.604cm" svg:height="1.098cm" svg:x="4.026cm" svg:y="5.517cm">
          <draw:image xlink:href="Pictures/200000170000B29800002AFFB14251B0.wmf" xlink:type="simple" xlink:show="embed" xlink:actuate="onLoad">
            <text:p/>
          </draw:image>
        </draw:frame>
        <draw:frame draw:name="Object 14" draw:style-name="gr7" draw:text-style-name="P8" draw:id="id102" draw:layer="layout" svg:width="3.92cm" svg:height="1.094cm" svg:x="16.078cm" svg:y="5.503cm">
          <draw:image xlink:href="Pictures/200000160000982300002AFF395B3962.wmf" xlink:type="simple" xlink:show="embed" xlink:actuate="onLoad">
            <text:p/>
          </draw:image>
        </draw:frame>
        <draw:frame draw:style-name="gr7" draw:text-style-name="P8" draw:id="id108" draw:layer="layout" svg:width="5.539cm" svg:height="1.181cm" svg:x="2.324cm" svg:y="8.401cm">
          <draw:image xlink:href="Pictures/200000190000D6F900002E4DCE7398C4.wmf" xlink:type="simple" xlink:show="embed" xlink:actuate="onLoad">
            <text:p/>
          </draw:image>
        </draw:frame>
        <draw:frame draw:style-name="gr7" draw:text-style-name="P8" draw:id="id106" draw:layer="layout" svg:width="3.581cm" svg:height="1.181cm" svg:x="16.245cm" svg:y="8.326cm">
          <draw:image xlink:href="Pictures/2000001600008AE800002E4D9989C1F7.wmf" xlink:type="simple" xlink:show="embed" xlink:actuate="onLoad">
            <text:p/>
          </draw:image>
        </draw:frame>
        <draw:frame draw:style-name="gr7" draw:text-style-name="P8" draw:id="id110" draw:layer="layout" svg:width="4.348cm" svg:height="1.182cm" svg:x="3.603cm" svg:y="9.97cm">
          <draw:image xlink:href="Pictures/200000170000A8AC00002E4D1E805491.wmf" xlink:type="simple" xlink:show="embed" xlink:actuate="onLoad">
            <text:p/>
          </draw:image>
        </draw:frame>
        <draw:frame draw:style-name="gr7" draw:text-style-name="P8" draw:id="id109" draw:layer="layout" svg:width="2.302cm" svg:height="1.182cm" svg:x="16.325cm" svg:y="9.895cm">
          <draw:image xlink:href="Pictures/200000140000594C00002E4D48AA2DD8.wmf" xlink:type="simple" xlink:show="embed" xlink:actuate="onLoad">
            <text:p/>
          </draw:image>
        </draw:frame>
        <draw:frame draw:style-name="gr7" draw:text-style-name="P8" draw:id="id111" draw:layer="layout" svg:width="2.897cm" svg:height="1.181cm" svg:x="4.82cm" svg:y="11.47cm">
          <draw:image xlink:href="Pictures/200000150000707300002E4DC5598DEE.wmf" xlink:type="simple" xlink:show="embed" xlink:actuate="onLoad">
            <text:p/>
          </draw:image>
        </draw:frame>
        <draw:frame draw:style-name="gr7" draw:text-style-name="P8" draw:id="id112" draw:layer="layout" svg:width="2.897cm" svg:height="1.182cm" svg:x="5.552cm" svg:y="12.969cm">
          <draw:image xlink:href="Pictures/200000150000707300002E4D4EA989FD.wmf" xlink:type="simple" xlink:show="embed" xlink:actuate="onLoad">
            <text:p/>
          </draw:image>
        </draw:frame>
        <draw:custom-shape draw:name="Rectangle 12" draw:style-name="gr2" draw:text-style-name="P2" draw:id="id113" draw:layer="layout" svg:width="23.085cm" svg:height="1.2cm" svg:x="1.199cm" svg:y="15.2cm">
          <text:list text:style-name="L5">
            <text:list-header>
              <text:p text:style-name="P4"><text:span text:style-name="T8">Z uvedených postupů je zřejmé, že doposud používaný postup řešení rovnic budeme uplatňovat i při řešení rovnic s neznámou ve jmenovateli. Jediná novinka spočívá v tom, že společným jmenovatelem nemusí být jen číslo, ale i výraz s proměnnou (neznámou)! <text:s/></text:span></text:p>
            </text:list-header>
          </text:list>
          <draw:enhanced-geometry svg:viewBox="0 0 21600 21600" draw:type="rectangle" draw:enhanced-path="M 0 0 L 21600 0 21600 21600 0 21600 0 0 Z N"/>
        </draw:custom-shape>
        <draw:frame draw:style-name="gr7" draw:text-style-name="P8" draw:id="id105" draw:layer="layout" svg:width="1.874cm" svg:height="1.182cm" svg:x="20.329cm" svg:y="5.468cm">
          <draw:image xlink:href="Pictures/20000014000048C300002E4DD18AA5B7.wmf" xlink:type="simple" xlink:show="embed" xlink:actuate="onLoad">
            <text:p/>
          </draw:image>
        </draw:frame>
        <draw:frame draw:style-name="gr7" draw:text-style-name="P8" draw:id="id107" draw:layer="layout" svg:width="2.73cm" svg:height="1.182cm" svg:x="9.344cm" svg:y="5.486cm">
          <draw:image xlink:href="Pictures/20000019000069D500002E4D6F55466A.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smil:begin="0s" smil:fill="hold" presentation:node-type="with-previous"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seq>
        </anim:par>
        <presentation:notes draw:style-name="dp4">
          <draw:page-thumbnail draw:style-name="gr4"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page20"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49cm" svg:y="2.2cm">
          <text:list text:style-name="L4">
            <text:list-header>
              <text:p text:style-name="P6"><text:span text:style-name="T17">Vypočítej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layer="layout" svg:width="4.309cm" svg:height="2.999cm" svg:x="7.214cm" svg:y="2.024cm">
          <draw:image xlink:href="Pictures/2000001900009185000066872DA01D6F.wmf" xlink:type="simple" xlink:show="embed" xlink:actuate="onLoad">
            <text:p/>
          </draw:image>
        </draw:frame>
        <draw:line draw:name="Přímá spojovací čára 12" draw:style-name="gr8" draw:text-style-name="P8" draw:layer="layout" svg:x1="1.508cm" svg:y1="5.151cm" svg:x2="24.134cm" svg:y2="5.151cm">
          <text:p/>
        </draw:line>
        <draw:custom-shape draw:name="Rectangle 12" draw:style-name="gr2" draw:text-style-name="P2" draw:id="id114" draw:layer="layout" svg:width="23.085cm" svg:height="1.2cm" svg:x="1.239cm" svg:y="6.451cm">
          <text:list text:style-name="L6">
            <text:list-header>
              <text:p text:style-name="P4"><text:span text:style-name="T9">Další novinkou při řešení rovnic s neznámou ve jmenovateli, která však již tak úzce nesouvisí s uvedeným postupem řešení, a proto jsem na předcházejícím snímku hovořil o novince jediné, je určení podmínek řešitelnosti.</text:span></text:p>
            </text:list-header>
          </text:list>
          <draw:enhanced-geometry svg:viewBox="0 0 21600 21600" draw:type="rectangle" draw:enhanced-path="M 0 0 L 21600 0 21600 21600 0 21600 0 0 Z N"/>
        </draw:custom-shape>
        <draw:frame draw:style-name="gr7" draw:text-style-name="P8" draw:id="id115" draw:layer="layout" svg:width="4.308cm" svg:height="2.999cm" svg:x="5.962cm" svg:y="9.71cm">
          <draw:image xlink:href="Pictures/2000001900009185000066872DA01D6F.wmf" xlink:type="simple" xlink:show="embed" xlink:actuate="onLoad">
            <text:p/>
          </draw:image>
        </draw:frame>
        <draw:custom-shape draw:name="Elipsa 23" draw:style-name="gr10" draw:text-style-name="P2" draw:id="id116" draw:layer="layout" svg:width="3.21cm" svg:height="3.21cm" svg:x="5.583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25" draw:style-name="gr12" draw:text-style-name="P9" draw:id="id117" draw:layer="layout" svg:x1="8.664cm" svg:y1="12.298cm" svg:x2="10.416cm" svg:y2="13.3cm" svg:d="m8664 12298 1752 1002">
          <text:p/>
        </draw:connector>
        <draw:custom-shape draw:name="Rectangle 12" draw:style-name="gr2" draw:text-style-name="P2" draw:id="id118" draw:layer="layout" svg:width="7.66cm" svg:height="1.2cm" svg:x="9.882cm" svg:y="12.801cm">
          <text:list text:style-name="L5">
            <text:list-header>
              <text:p text:style-name="P4"><text:span text:style-name="T8">Nelze dělit nulou </text:span><text:span text:style-name="T19"></text:span></text:p>
            </text:list-header>
          </text:list>
          <draw:enhanced-geometry svg:viewBox="0 0 21600 21600" draw:type="rectangle" draw:enhanced-path="M 0 0 L 21600 0 21600 21600 0 21600 0 0 Z N"/>
        </draw:custom-shape>
        <draw:frame draw:name="Object 11" draw:style-name="gr7" draw:text-style-name="P8" draw:id="id119" draw:layer="layout" svg:width="2.739cm" svg:height="1.353cm" svg:x="16.964cm" svg:y="12.674cm">
          <draw:image xlink:href="Pictures/2000001400005C9B00002E4DC92D3615.wmf" xlink:type="simple" xlink:show="embed" xlink:actuate="onLoad">
            <text:p/>
          </draw:image>
        </draw:frame>
        <draw:custom-shape draw:name="Rectangle 12" draw:style-name="gr2" draw:text-style-name="P2" draw:id="id120" draw:layer="layout" svg:width="23.084cm" svg:height="1.2cm" svg:x="1.244cm" svg:y="14.199cm">
          <text:list text:style-name="L7">
            <text:list-header>
              <text:p text:style-name="P4"><text:span text:style-name="T14">Na úplný závěr nesmíme zapomenout ani na zkoušku!</text:span></text:p>
            </text:list-header>
          </text:list>
          <draw:enhanced-geometry svg:viewBox="0 0 21600 21600" draw:type="rectangle" draw:enhanced-path="M 0 0 L 21600 0 21600 21600 0 21600 0 0 Z N"/>
        </draw:custom-shape>
        <draw:custom-shape draw:name="Rectangle 12" draw:style-name="gr2" draw:text-style-name="P2" draw:id="id121" draw:layer="layout" svg:width="23.085cm" svg:height="1.2cm" svg:x="1.239cm" svg:y="15.826cm">
          <text:list text:style-name="L4">
            <text:list-header>
              <text:p text:style-name="P4"><text:span text:style-name="T17">Tak ještě jednou a nyní už se vším všudy.</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seq>
        </anim:par>
        <presentation:notes draw:style-name="dp4">
          <draw:page-thumbnail draw:style-name="gr4"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age21"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Rovnice s neznámou ve jmenovateli</text:span></text:p>
            </text:list-header>
          </text:list>
          <draw:enhanced-geometry svg:viewBox="0 0 21600 21600" draw:type="rectangle" draw:enhanced-path="M 0 0 L 21600 0 21600 21600 0 21600 0 0 Z N"/>
        </draw:custom-shape>
        <draw:custom-shape draw:name="Rectangle 12" draw:style-name="gr2" draw:text-style-name="P2" draw:id="id122" draw:layer="layout" svg:width="23.085cm" svg:height="1.2cm" svg:x="1.49cm" svg:y="2.2cm">
          <text:list text:style-name="L4">
            <text:list-header>
              <text:p text:style-name="P6"><text:span text:style-name="T17">Vypočítej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id="id123" draw:layer="layout" svg:width="4.895cm" svg:height="3.189cm" svg:x="7.43cm" svg:y="1.931cm">
          <draw:image xlink:href="Pictures/2000001B0000A55D00006D24118007CC.wmf" xlink:type="simple" xlink:show="embed" xlink:actuate="onLoad">
            <text:p/>
          </draw:image>
        </draw:frame>
        <draw:polyline draw:name="Přímá spojovací čára 12" draw:style-name="gr8" draw:text-style-name="P8" draw:id="id124" draw:layer="layout" svg:width="22.625cm" svg:height="0cm" svg:x="1.508cm" svg:y="5.151cm" svg:viewBox="0 0 22626 0" draw:points="0,0 22626,0">
          <text:p/>
        </draw:polyline>
        <draw:frame draw:style-name="gr7" draw:text-style-name="P8" draw:id="id125" draw:layer="layout" svg:width="7.44cm" svg:height="3.188cm" svg:x="2.447cm" svg:y="5.089cm">
          <draw:image xlink:href="Pictures/2000001E0000FB5B00006D244BCE023A.wmf" xlink:type="simple" xlink:show="embed" xlink:actuate="onLoad">
            <text:p/>
          </draw:image>
        </draw:frame>
        <draw:frame draw:style-name="gr7" draw:text-style-name="P8" draw:id="id126" draw:layer="layout" svg:width="4.895cm" svg:height="1.548cm" svg:x="2.174cm" svg:y="8.277cm">
          <draw:image xlink:href="Pictures/200000170000A55D000034EB0D429118.wmf" xlink:type="simple" xlink:show="embed" xlink:actuate="onLoad">
            <text:p/>
          </draw:image>
        </draw:frame>
        <draw:frame draw:style-name="gr7" draw:text-style-name="P8" draw:id="id128" draw:layer="layout" svg:width="4.895cm" svg:height="1.548cm" svg:x="2.972cm" svg:y="9.728cm">
          <draw:image xlink:href="Pictures/200000170000A55D000034EB5AD4B122.wmf" xlink:type="simple" xlink:show="embed" xlink:actuate="onLoad">
            <text:p/>
          </draw:image>
        </draw:frame>
        <draw:frame draw:style-name="gr7" draw:text-style-name="P8" draw:id="id129" draw:layer="layout" svg:width="3.426cm" svg:height="1.548cm" svg:x="4.485cm" svg:y="11.236cm">
          <draw:image xlink:href="Pictures/20000015000073C1000034EB68692345.wmf" xlink:type="simple" xlink:show="embed" xlink:actuate="onLoad">
            <text:p/>
          </draw:image>
        </draw:frame>
        <draw:frame draw:style-name="gr7" draw:text-style-name="P8" draw:id="id130" draw:layer="layout" svg:width="6.072cm" svg:height="1.548cm" svg:x="4.494cm" svg:y="12.691cm">
          <draw:image xlink:href="Pictures/200000180000CD0D000034EB2E841C67.wmf" xlink:type="simple" xlink:show="embed" xlink:actuate="onLoad">
            <text:p/>
          </draw:image>
        </draw:frame>
        <draw:frame draw:style-name="gr7" draw:text-style-name="P8" draw:id="id131" draw:layer="layout" svg:width="2.544cm" svg:height="1.548cm" svg:x="4.701cm" svg:y="13.979cm">
          <draw:image xlink:href="Pictures/20000014000055FD000034EB40388469.wmf" xlink:type="simple" xlink:show="embed" xlink:actuate="onLoad">
            <text:p/>
          </draw:image>
        </draw:frame>
        <draw:frame draw:style-name="gr7" draw:text-style-name="P8" draw:id="id132" draw:layer="layout" svg:width="2.545cm" svg:height="1.548cm" svg:x="4.449cm" svg:y="15.262cm">
          <draw:image xlink:href="Pictures/20000014000055FD000034EB4CDDB116.wmf" xlink:type="simple" xlink:show="embed" xlink:actuate="onLoad">
            <text:p/>
          </draw:image>
        </draw:frame>
        <draw:custom-shape draw:name="Rectangle 12" draw:style-name="gr2" draw:text-style-name="P2" draw:id="id133" draw:layer="layout" svg:width="6.002cm" svg:height="1.199cm" svg:x="13.948cm" svg:y="5.777cm">
          <text:list text:style-name="L4">
            <text:list-header>
              <text:p text:style-name="P6"><text:span text:style-name="T17">Podmínky:</text:span></text:p>
            </text:list-header>
          </text:list>
          <draw:enhanced-geometry svg:viewBox="0 0 21600 21600" draw:type="rectangle" draw:enhanced-path="M 0 0 L 21600 0 21600 21600 0 21600 0 0 Z N"/>
        </draw:custom-shape>
        <draw:frame draw:style-name="gr7" draw:text-style-name="P8" draw:id="id134" draw:layer="layout" svg:width="2.84cm" svg:height="1.548cm" svg:x="18.428cm" svg:y="5.9cm">
          <draw:image xlink:href="Pictures/2000001400005FE9000034EB80B97C04.wmf" xlink:type="simple" xlink:show="embed" xlink:actuate="onLoad">
            <text:p/>
          </draw:image>
        </draw:frame>
        <draw:custom-shape draw:name="Rectangle 12" draw:style-name="gr2" draw:text-style-name="P2" draw:id="id135" draw:layer="layout" svg:width="6.002cm" svg:height="1.2cm" svg:x="13.948cm" svg:y="8.202cm">
          <text:list text:style-name="L4">
            <text:list-header>
              <text:p text:style-name="P6"><text:span text:style-name="T17">Zkouška:</text:span></text:p>
            </text:list-header>
          </text:list>
          <draw:enhanced-geometry svg:viewBox="0 0 21600 21600" draw:type="rectangle" draw:enhanced-path="M 0 0 L 21600 0 21600 21600 0 21600 0 0 Z N"/>
        </draw:custom-shape>
        <draw:frame draw:style-name="gr7" draw:text-style-name="P8" draw:id="id136" draw:layer="layout" svg:width="9.595cm" svg:height="2.999cm" svg:x="14.451cm" svg:y="9.525cm">
          <draw:image xlink:href="Pictures/2000001F0001441D00006687787D5076.wmf" xlink:type="simple" xlink:show="embed" xlink:actuate="onLoad">
            <text:p/>
          </draw:image>
        </draw:frame>
        <draw:frame draw:style-name="gr7" draw:text-style-name="P8" draw:id="id137" draw:layer="layout" svg:width="4.701cm" svg:height="2.999cm" svg:x="14.415cm" svg:y="12.651cm">
          <draw:image xlink:href="Pictures/2000001900009EC000006687BF80F1BD.wmf" xlink:type="simple" xlink:show="embed" xlink:actuate="onLoad">
            <text:p/>
          </draw:image>
        </draw:frame>
        <draw:frame draw:style-name="gr7" draw:text-style-name="P8" draw:id="id138" draw:layer="layout" svg:width="3.034cm" svg:height="1.257cm" svg:x="20.333cm" svg:y="15.271cm">
          <draw:image xlink:href="Pictures/200000100000668700002AFFB8871C34.wmf" xlink:type="simple" xlink:show="embed" xlink:actuate="onLoad">
            <text:p/>
          </draw:image>
        </draw:frame>
        <draw:polyline draw:name="Přímá spojovací čára 35" draw:style-name="gr8" draw:text-style-name="P8" draw:id="id139" draw:layer="layout" svg:width="2.623cm" svg:height="0cm" svg:x="4.405cm" svg:y="16.651cm" svg:viewBox="0 0 2624 0" draw:points="0,0 2624,0">
          <text:p/>
        </draw:polyline>
        <draw:polyline draw:name="Přímá spojovací čára 36" draw:style-name="gr8" draw:text-style-name="P8" draw:id="id140" draw:layer="layout" svg:width="2.623cm" svg:height="0cm" svg:x="4.41cm" svg:y="16.775cm" svg:viewBox="0 0 2624 0" draw:points="0,0 2624,0">
          <text:p/>
        </draw:polyline>
        <draw:frame draw:style-name="gr7" draw:text-style-name="P8" draw:id="id127" draw:layer="layout" svg:width="4.406cm" svg:height="1.548cm" svg:x="8.074cm" svg:y="8.277cm">
          <draw:image xlink:href="Pictures/20000017000094D4000034EBFAC52E8D.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smil:begin="0.5s" smil:fill="hold">
                <anim:par smil:begin="0s" smil:fill="hold" presentation:node-type="after-previous"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smil:begin="0.5s" smil:fill="hold">
                <anim:par smil:begin="0s" smil:fill="hold" presentation:node-type="after-previous"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seq>
        </anim:par>
        <presentation:notes draw:style-name="dp4">
          <draw:page-thumbnail draw:style-name="gr4"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Příklady k procvičení:</text:span></text:p>
            </text:list-header>
          </text:list>
          <draw:enhanced-geometry svg:viewBox="0 0 21600 21600" draw:type="rectangle" draw:enhanced-path="M 0 0 L 21600 0 21600 21600 0 21600 0 0 Z N"/>
        </draw:custom-shape>
        <draw:custom-shape draw:name="Rectangle 12" draw:style-name="gr2" draw:text-style-name="P2" draw:id="id141" draw:layer="layout" svg:width="23.085cm" svg:height="1.2cm" svg:x="1.49cm" svg:y="2.2cm">
          <text:list text:style-name="L4">
            <text:list-header>
              <text:p text:style-name="P6"><text:span text:style-name="T17">Vyřeš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id="id142" draw:layer="layout" svg:width="2.937cm" svg:height="3.189cm" svg:x="7.201cm" svg:y="1.931cm">
          <draw:image xlink:href="Pictures/200000170000633800006D24500BE96D.wmf" xlink:type="simple" xlink:show="embed" xlink:actuate="onLoad">
            <text:p/>
          </draw:image>
        </draw:frame>
        <draw:polyline draw:name="Přímá spojovací čára 12" draw:style-name="gr8" draw:text-style-name="P8" draw:id="id143" draw:layer="layout" svg:width="22.625cm" svg:height="0cm" svg:x="1.508cm" svg:y="5.151cm" svg:viewBox="0 0 22626 0" draw:points="0,0 22626,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smil:begin="0.5s" smil:fill="hold">
                <anim:par smil:begin="0s" smil:fill="hold" presentation:node-type="after-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seq>
        </anim:par>
        <presentation:notes draw:style-name="dp4">
          <draw:page-thumbnail draw:style-name="gr4"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age23"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Příklady k procvičení:</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49cm" svg:y="2.2cm">
          <text:list text:style-name="L4">
            <text:list-header>
              <text:p text:style-name="P6"><text:span text:style-name="T17">Vyřeš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layer="layout" svg:width="2.937cm" svg:height="3.189cm" svg:x="7.201cm" svg:y="1.931cm">
          <draw:image xlink:href="Pictures/200000170000633800006D24500BE96D.wmf" xlink:type="simple" xlink:show="embed" xlink:actuate="onLoad">
            <text:p/>
          </draw:image>
        </draw:frame>
        <draw:line draw:name="Přímá spojovací čára 12" draw:style-name="gr8" draw:text-style-name="P8" draw:layer="layout" svg:x1="1.508cm" svg:y1="5.151cm" svg:x2="24.134cm" svg:y2="5.151cm">
          <text:p/>
        </draw:line>
        <draw:frame draw:name="Object 5" draw:style-name="gr7" draw:text-style-name="P8" draw:id="id144" draw:layer="layout" svg:width="5.482cm" svg:height="3.188cm" svg:x="3.426cm" svg:y="5.089cm">
          <draw:image xlink:href="Pictures/2000001A0000B93500006D24EB69A70A.wmf" xlink:type="simple" xlink:show="embed" xlink:actuate="onLoad">
            <text:p/>
          </draw:image>
        </draw:frame>
        <draw:frame draw:style-name="gr7" draw:text-style-name="P8" draw:id="id145" draw:layer="layout" svg:width="3.329cm" svg:height="1.548cm" svg:x="2.955cm" svg:y="8.277cm">
          <draw:image xlink:href="Pictures/2000001500007073000034EB21C89885.wmf" xlink:type="simple" xlink:show="embed" xlink:actuate="onLoad">
            <text:p/>
          </draw:image>
        </draw:frame>
        <draw:frame draw:name="Object 9" draw:style-name="gr7" draw:text-style-name="P8" draw:id="id146" draw:layer="layout" svg:width="2.839cm" svg:height="1.548cm" svg:x="6.249cm" svg:y="8.356cm">
          <draw:image xlink:href="Pictures/2000000C00005FE9000034EB5D83B6F9.wmf" xlink:type="simple" xlink:show="embed" xlink:actuate="onLoad">
            <text:p/>
          </draw:image>
        </draw:frame>
        <draw:custom-shape draw:name="Rectangle 12" draw:style-name="gr2" draw:text-style-name="P2" draw:id="id148" draw:layer="layout" svg:width="6.002cm" svg:height="1.199cm" svg:x="13.948cm" svg:y="5.777cm">
          <text:list text:style-name="L4">
            <text:list-header>
              <text:p text:style-name="P6"><text:span text:style-name="T17">Podmínky:</text:span></text:p>
            </text:list-header>
          </text:list>
          <draw:enhanced-geometry svg:viewBox="0 0 21600 21600" draw:type="rectangle" draw:enhanced-path="M 0 0 L 21600 0 21600 21600 0 21600 0 0 Z N"/>
        </draw:custom-shape>
        <draw:frame draw:name="Object 12" draw:style-name="gr7" draw:text-style-name="P8" draw:id="id149" draw:layer="layout" svg:width="2.84cm" svg:height="1.548cm" svg:x="18.428cm" svg:y="5.9cm">
          <draw:image xlink:href="Pictures/2000001400005FE9000034EB80B97C04.wmf" xlink:type="simple" xlink:show="embed" xlink:actuate="onLoad">
            <text:p/>
          </draw:image>
        </draw:frame>
        <draw:custom-shape draw:name="Rectangle 12" draw:style-name="gr2" draw:text-style-name="P2" draw:id="id150" draw:layer="layout" svg:width="6.002cm" svg:height="1.2cm" svg:x="13.948cm" svg:y="8.202cm">
          <text:list text:style-name="L4">
            <text:list-header>
              <text:p text:style-name="P6"><text:span text:style-name="T17">Zkouška:</text:span></text:p>
            </text:list-header>
          </text:list>
          <draw:enhanced-geometry svg:viewBox="0 0 21600 21600" draw:type="rectangle" draw:enhanced-path="M 0 0 L 21600 0 21600 21600 0 21600 0 0 Z N"/>
        </draw:custom-shape>
        <draw:frame draw:name="Object 13" draw:style-name="gr7" draw:text-style-name="P8" draw:id="id151" draw:layer="layout" svg:width="2.743cm" svg:height="1.359cm" svg:x="15.452cm" svg:y="9.648cm">
          <draw:image xlink:href="Pictures/2000001400005C9B00002E4DE28B9177.wmf" xlink:type="simple" xlink:show="embed" xlink:actuate="onLoad">
            <text:p/>
          </draw:image>
        </draw:frame>
        <draw:frame draw:name="Object 14" draw:style-name="gr7" draw:text-style-name="P8" draw:id="id152" draw:layer="layout" svg:width="4.798cm" svg:height="2.998cm" svg:x="15.403cm" svg:y="10.901cm">
          <draw:image xlink:href="Pictures/200000190000A20F00006687FCD9D874.wmf" xlink:type="simple" xlink:show="embed" xlink:actuate="onLoad">
            <text:p/>
          </draw:image>
        </draw:frame>
        <draw:frame draw:name="Object 15" draw:style-name="gr7" draw:text-style-name="P8" draw:id="id153" draw:layer="layout" svg:width="3.034cm" svg:height="1.257cm" svg:x="20.333cm" svg:y="13.899cm">
          <draw:image xlink:href="Pictures/200000100000668700002AFFB8871C34.wmf" xlink:type="simple" xlink:show="embed" xlink:actuate="onLoad">
            <text:p/>
          </draw:image>
        </draw:frame>
        <draw:polyline draw:name="Přímá spojovací čára 35" draw:style-name="gr8" draw:text-style-name="P8" draw:id="id154" draw:layer="layout" svg:width="2.627cm" svg:height="0cm" svg:x="3.572cm" svg:y="11.276cm" svg:viewBox="0 0 2628 0" draw:points="0,0 2628,0">
          <text:p/>
        </draw:polyline>
        <draw:polyline draw:name="Přímá spojovací čára 36" draw:style-name="gr8" draw:text-style-name="P8" draw:id="id155" draw:layer="layout" svg:width="2.627cm" svg:height="0cm" svg:x="3.576cm" svg:y="11.399cm" svg:viewBox="0 0 2628 0" draw:points="0,0 2628,0">
          <text:p/>
        </draw:polyline>
        <draw:frame draw:style-name="gr7" draw:text-style-name="P8" draw:id="id147" draw:layer="layout" svg:width="2.84cm" svg:height="1.548cm" svg:x="3.484cm" svg:y="9.728cm">
          <draw:image xlink:href="Pictures/2000001400005FE9000034EBE80F2F97.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smil:begin="0.5s" smil:fill="hold">
                <anim:par smil:begin="0s" smil:fill="hold" presentation:node-type="after-previous"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54" smil:attributeName="visibility" smil:to="visible"/>
                  <anim:transitionFilter smil:dur="0.5s" smil:targetElement="id15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55" smil:attributeName="visibility" smil:to="visible"/>
                  <anim:transitionFilter smil:dur="0.5s" smil:targetElement="id155" smil:type="barWipe" smil:subtype="leftToRight"/>
                </anim:par>
              </anim:par>
            </anim:par>
          </anim:seq>
        </anim:par>
        <presentation:notes draw:style-name="dp4">
          <draw:page-thumbnail draw:style-name="gr4"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page24"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Příklady k procvičení:</text:span></text:p>
            </text:list-header>
          </text:list>
          <draw:enhanced-geometry svg:viewBox="0 0 21600 21600" draw:type="rectangle" draw:enhanced-path="M 0 0 L 21600 0 21600 21600 0 21600 0 0 Z N"/>
        </draw:custom-shape>
        <draw:custom-shape draw:name="Rectangle 12" draw:style-name="gr2" draw:text-style-name="P2" draw:id="id156" draw:layer="layout" svg:width="23.085cm" svg:height="1.2cm" svg:x="1.49cm" svg:y="2.2cm">
          <text:list text:style-name="L4">
            <text:list-header>
              <text:p text:style-name="P6"><text:span text:style-name="T17">Vyřeš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id="id157" draw:layer="layout" svg:width="6.659cm" svg:height="2.999cm" svg:x="7.082cm" svg:y="2.024cm">
          <draw:image xlink:href="Pictures/2000001C0000E0E500006687A65523E9.wmf" xlink:type="simple" xlink:show="embed" xlink:actuate="onLoad">
            <text:p/>
          </draw:image>
        </draw:frame>
        <draw:polyline draw:name="Přímá spojovací čára 12" draw:style-name="gr8" draw:text-style-name="P8" draw:id="id158" draw:layer="layout" svg:width="22.625cm" svg:height="0cm" svg:x="1.508cm" svg:y="5.151cm" svg:viewBox="0 0 22626 0" draw:points="0,0 22626,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smil:begin="0.5s" smil:fill="hold">
                <anim:par smil:begin="0s" smil:fill="hold" presentation:node-type="after-previous"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58" smil:attributeName="visibility" smil:to="visible"/>
                  <anim:transitionFilter smil:dur="0.5s" smil:targetElement="id158" smil:type="barWipe" smil:subtype="leftToRight"/>
                </anim:par>
              </anim:par>
            </anim:par>
          </anim:seq>
        </anim:par>
        <presentation:notes draw:style-name="dp4">
          <draw:page-thumbnail draw:style-name="gr4"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Příklady k procvičení:</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49cm" svg:y="2.2cm">
          <text:list text:style-name="L4">
            <text:list-header>
              <text:p text:style-name="P6"><text:span text:style-name="T17">Vyřeš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8" draw:text-style-name="P8" draw:layer="layout" svg:x1="1.508cm" svg:y1="5.151cm" svg:x2="24.134cm" svg:y2="5.151cm">
          <text:p/>
        </draw:line>
        <draw:frame draw:name="Object 5" draw:style-name="gr7" draw:text-style-name="P8" draw:id="id159" draw:layer="layout" svg:width="9.098cm" svg:height="2.994cm" svg:x="3.717cm" svg:y="5.186cm">
          <draw:image xlink:href="Pictures/2000001F0001339400006687B750E1FC.wmf" xlink:type="simple" xlink:show="embed" xlink:actuate="onLoad">
            <text:p/>
          </draw:image>
        </draw:frame>
        <draw:frame draw:name="Object 4" draw:style-name="gr7" draw:text-style-name="P8" draw:id="id160" draw:layer="layout" svg:width="7.734cm" svg:height="1.358cm" svg:x="3.149cm" svg:y="8.149cm">
          <draw:image xlink:href="Pictures/2000001B0001054700002E4DA8D1C5A2.wmf" xlink:type="simple" xlink:show="embed" xlink:actuate="onLoad">
            <text:p/>
          </draw:image>
        </draw:frame>
        <draw:custom-shape draw:name="Rectangle 12" draw:style-name="gr2" draw:text-style-name="P2" draw:id="id168" draw:layer="layout" svg:width="6.002cm" svg:height="1.199cm" svg:x="13.948cm" svg:y="5.777cm">
          <text:list text:style-name="L4">
            <text:list-header>
              <text:p text:style-name="P6"><text:span text:style-name="T17">Podmínky:</text:span></text:p>
            </text:list-header>
          </text:list>
          <draw:enhanced-geometry svg:viewBox="0 0 21600 21600" draw:type="rectangle" draw:enhanced-path="M 0 0 L 21600 0 21600 21600 0 21600 0 0 Z N"/>
        </draw:custom-shape>
        <draw:frame draw:name="Object 12" draw:style-name="gr7" draw:text-style-name="P8" draw:id="id169" draw:layer="layout" svg:width="2.743cm" svg:height="1.354cm" svg:x="18.477cm" svg:y="5.997cm">
          <draw:image xlink:href="Pictures/2000001400005C9B00002E4DC92D3615.wmf" xlink:type="simple" xlink:show="embed" xlink:actuate="onLoad">
            <text:p/>
          </draw:image>
        </draw:frame>
        <draw:custom-shape draw:name="Rectangle 12" draw:style-name="gr2" draw:text-style-name="P2" draw:id="id170" draw:layer="layout" svg:width="6.002cm" svg:height="1.2cm" svg:x="13.948cm" svg:y="8.202cm">
          <text:list text:style-name="L4">
            <text:list-header>
              <text:p text:style-name="P6"><text:span text:style-name="T17">Zkouška:</text:span></text:p>
            </text:list-header>
          </text:list>
          <draw:enhanced-geometry svg:viewBox="0 0 21600 21600" draw:type="rectangle" draw:enhanced-path="M 0 0 L 21600 0 21600 21600 0 21600 0 0 Z N"/>
        </draw:custom-shape>
        <draw:frame draw:name="Object 13" draw:style-name="gr7" draw:text-style-name="P8" draw:id="id171" draw:layer="layout" svg:width="1.733cm" svg:height="0.855cm" svg:x="14.076cm" svg:y="10.526cm">
          <draw:image xlink:href="Pictures/2000001400005C9B00002E4D88C3C25E.wmf" xlink:type="simple" xlink:show="embed" xlink:actuate="onLoad">
            <text:p/>
          </draw:image>
        </draw:frame>
        <draw:frame draw:name="Object 14" draw:style-name="gr7" draw:text-style-name="P8" draw:id="id172" draw:layer="layout" svg:width="10.822cm" svg:height="1.998cm" svg:x="14.005cm" svg:y="11.527cm">
          <draw:image xlink:href="Pictures/2000002A0002250300006687D290A535.wmf" xlink:type="simple" xlink:show="embed" xlink:actuate="onLoad">
            <text:p/>
          </draw:image>
        </draw:frame>
        <draw:frame draw:name="Object 15" draw:style-name="gr7" draw:text-style-name="P8" draw:id="id173" draw:layer="layout" svg:width="3.034cm" svg:height="1.257cm" svg:x="20.333cm" svg:y="13.899cm">
          <draw:image xlink:href="Pictures/200000100000668700002AFFB8871C34.wmf" xlink:type="simple" xlink:show="embed" xlink:actuate="onLoad">
            <text:p/>
          </draw:image>
        </draw:frame>
        <draw:polyline draw:name="Přímá spojovací čára 35" draw:style-name="gr8" draw:text-style-name="P8" draw:id="id174" draw:layer="layout" svg:width="2.623cm" svg:height="0cm" svg:x="3.77cm" svg:y="16.528cm" svg:viewBox="0 0 2624 0" draw:points="0,0 2624,0">
          <text:p/>
        </draw:polyline>
        <draw:polyline draw:name="Přímá spojovací čára 36" draw:style-name="gr8" draw:text-style-name="P8" draw:id="id175" draw:layer="layout" svg:width="2.623cm" svg:height="0cm" svg:x="3.775cm" svg:y="16.651cm" svg:viewBox="0 0 2624 0" draw:points="0,0 2624,0">
          <text:p/>
        </draw:polyline>
        <draw:frame draw:name="Object 10" draw:style-name="gr7" draw:text-style-name="P8" draw:id="id161" draw:layer="layout" svg:width="5.482cm" svg:height="1.354cm" svg:x="3.232cm" svg:y="9.322cm">
          <draw:image xlink:href="Pictures/200000180000B93500002E4D2A79056E.wmf" xlink:type="simple" xlink:show="embed" xlink:actuate="onLoad">
            <text:p/>
          </draw:image>
        </draw:frame>
        <draw:frame draw:style-name="gr7" draw:text-style-name="P8" draw:id="id162" draw:layer="layout" svg:width="2.835cm" svg:height="1.354cm" svg:x="9.988cm" svg:y="9.34cm">
          <draw:image xlink:href="Pictures/2000001500005FE900002E4D8BD8845A.wmf" xlink:type="simple" xlink:show="embed" xlink:actuate="onLoad">
            <text:p/>
          </draw:image>
        </draw:frame>
        <draw:frame draw:style-name="gr7" draw:text-style-name="P8" draw:id="id163" draw:layer="layout" svg:width="9.988cm" svg:height="1.354cm" svg:x="0.961cm" svg:y="10.583cm">
          <draw:image xlink:href="Pictures/2000001E0001515800002E4D31076CEC.wmf" xlink:type="simple" xlink:show="embed" xlink:actuate="onLoad">
            <text:p/>
          </draw:image>
        </draw:frame>
        <draw:frame draw:style-name="gr7" draw:text-style-name="P8" draw:id="id165" draw:layer="layout" svg:width="3.523cm" svg:height="1.548cm" svg:x="8.176cm" svg:y="11.752cm">
          <draw:image xlink:href="Pictures/2000001300007710000034EB213717E1.wmf" xlink:type="simple" xlink:show="embed" xlink:actuate="onLoad">
            <text:p/>
          </draw:image>
        </draw:frame>
        <draw:frame draw:style-name="gr7" draw:text-style-name="P8" draw:id="id164" draw:layer="layout" svg:width="4.793cm" svg:height="1.354cm" svg:x="2.32cm" svg:y="11.752cm">
          <draw:image xlink:href="Pictures/200000170000A20F00002E4D0A15812C.wmf" xlink:type="simple" xlink:show="embed" xlink:actuate="onLoad">
            <text:p/>
          </draw:image>
        </draw:frame>
        <draw:frame draw:name="Object 16" draw:style-name="gr7" draw:text-style-name="P8" draw:id="id166" draw:layer="layout" svg:width="5.385cm" svg:height="2.99cm" svg:x="2.2cm" svg:y="12.731cm">
          <draw:image xlink:href="Pictures/2000001E0000B5E700006687DFB40D9F.wmf" xlink:type="simple" xlink:show="embed" xlink:actuate="onLoad">
            <text:p/>
          </draw:image>
        </draw:frame>
        <draw:frame draw:name="Object 18" draw:style-name="gr7" draw:text-style-name="P8" draw:id="id167" draw:layer="layout" svg:width="2.544cm" svg:height="1.354cm" svg:x="3.863cm" svg:y="15.297cm">
          <draw:image xlink:href="Pictures/20000014000055FD00002E4DE537EE81.wmf" xlink:type="simple" xlink:show="embed" xlink:actuate="onLoad">
            <text:p/>
          </draw:image>
        </draw:frame>
        <draw:frame draw:name="Object 6" draw:style-name="gr7" draw:text-style-name="P8" draw:layer="layout" svg:width="6.659cm" svg:height="2.999cm" svg:x="7.082cm" svg:y="2.024cm">
          <draw:image xlink:href="Pictures/2000001C0000E0E500006687A65523E9.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smil:begin="0.5s" smil:fill="hold">
                <anim:par smil:begin="0s" smil:fill="hold" presentation:node-type="after-previous"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74" smil:attributeName="visibility" smil:to="visible"/>
                  <anim:transitionFilter smil:dur="0.5s" smil:targetElement="id17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5" smil:attributeName="visibility" smil:to="visible"/>
                  <anim:transitionFilter smil:dur="0.5s" smil:targetElement="id175" smil:type="barWipe" smil:subtype="leftToRight"/>
                </anim:par>
              </anim:par>
            </anim:par>
          </anim:seq>
        </anim:par>
        <presentation:notes draw:style-name="dp4">
          <draw:page-thumbnail draw:style-name="gr4"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page26"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Příklady k procvičení:</text:span></text:p>
            </text:list-header>
          </text:list>
          <draw:enhanced-geometry svg:viewBox="0 0 21600 21600" draw:type="rectangle" draw:enhanced-path="M 0 0 L 21600 0 21600 21600 0 21600 0 0 Z N"/>
        </draw:custom-shape>
        <draw:custom-shape draw:name="Rectangle 12" draw:style-name="gr2" draw:text-style-name="P2" draw:id="id176" draw:layer="layout" svg:width="23.085cm" svg:height="1.2cm" svg:x="1.49cm" svg:y="2.2cm">
          <text:list text:style-name="L4">
            <text:list-header>
              <text:p text:style-name="P6"><text:span text:style-name="T17">Vyřeš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frame draw:name="Object 6" draw:style-name="gr7" draw:text-style-name="P8" draw:id="id177" draw:layer="layout" svg:width="7.831cm" svg:height="2.999cm" svg:x="6.496cm" svg:y="2.024cm">
          <draw:image xlink:href="Pictures/2000001F00010895000066870BDD1CE1.wmf" xlink:type="simple" xlink:show="embed" xlink:actuate="onLoad">
            <text:p/>
          </draw:image>
        </draw:frame>
        <draw:polyline draw:name="Přímá spojovací čára 12" draw:style-name="gr8" draw:text-style-name="P8" draw:id="id178" draw:layer="layout" svg:width="22.625cm" svg:height="0cm" svg:x="1.508cm" svg:y="5.151cm" svg:viewBox="0 0 22626 0" draw:points="0,0 22626,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smil:begin="0.5s" smil:fill="hold">
                <anim:par smil:begin="0s" smil:fill="hold" presentation:node-type="after-previous"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78" smil:attributeName="visibility" smil:to="visible"/>
                  <anim:transitionFilter smil:dur="0.5s" smil:targetElement="id178" smil:type="barWipe" smil:subtype="leftToRight"/>
                </anim:par>
              </anim:par>
            </anim:par>
          </anim:seq>
        </anim:par>
        <presentation:notes draw:style-name="dp4">
          <draw:page-thumbnail draw:style-name="gr4"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page27" draw:style-name="dp3" draw:master-page-name="Výchozí" presentation:use-date-time-name="dtd1">
        <draw:custom-shape draw:name="Rectangle 40" draw:style-name="gr2" draw:text-style-name="P2" draw:layer="layout" svg:width="22.6cm" svg:height="1.6cm" svg:x="1.349cm" svg:y="0.922cm">
          <text:list text:style-name="L1">
            <text:list-header>
              <text:p text:style-name="P5"><text:span text:style-name="T4">Příklady k procvičení:</text:span></text:p>
            </text:list-header>
          </text:list>
          <draw:enhanced-geometry svg:viewBox="0 0 21600 21600" draw:type="rectangle" draw:enhanced-path="M 0 0 L 21600 0 21600 21600 0 21600 0 0 Z N"/>
        </draw:custom-shape>
        <draw:custom-shape draw:name="Rectangle 12" draw:style-name="gr2" draw:text-style-name="P2" draw:layer="layout" svg:width="23.085cm" svg:height="1.2cm" svg:x="1.49cm" svg:y="2.2cm">
          <text:list text:style-name="L4">
            <text:list-header>
              <text:p text:style-name="P6"><text:span text:style-name="T17">Vyřeš rovnici: </text:span></text:p>
            </text:list-header>
          </text:list>
          <draw:enhanced-geometry svg:viewBox="0 0 21600 21600" draw:type="rectangle" draw:enhanced-path="M 0 0 L 21600 0 21600 21600 0 21600 0 0 Z N"/>
        </draw:custom-shape>
        <draw:custom-shape draw:name="Rectangle 2"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11"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11"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8" draw:text-style-name="P8" draw:layer="layout" svg:x1="1.508cm" svg:y1="5.151cm" svg:x2="24.134cm" svg:y2="5.151cm">
          <text:p/>
        </draw:line>
        <draw:frame draw:name="Object 5" draw:style-name="gr7" draw:text-style-name="P8" draw:id="id179" draw:layer="layout" svg:width="10.178cm" svg:height="2.994cm" svg:x="1.605cm" svg:y="5.186cm">
          <draw:image xlink:href="Pictures/20000022000157F50000668718EE0D40.wmf" xlink:type="simple" xlink:show="embed" xlink:actuate="onLoad">
            <text:p/>
          </draw:image>
        </draw:frame>
        <draw:frame draw:name="Object 4" draw:style-name="gr7" draw:text-style-name="P8" draw:id="id180" draw:layer="layout" svg:width="8.617cm" svg:height="1.358cm" svg:x="1.208cm" svg:y="8.149cm">
          <draw:image xlink:href="Pictures/2000001C0001230B00002E4D1A997675.wmf" xlink:type="simple" xlink:show="embed" xlink:actuate="onLoad">
            <text:p/>
          </draw:image>
        </draw:frame>
        <draw:custom-shape draw:name="Rectangle 12" draw:style-name="gr2" draw:text-style-name="P2" draw:id="id189" draw:layer="layout" svg:width="6.002cm" svg:height="1.199cm" svg:x="13.948cm" svg:y="5.777cm">
          <text:list text:style-name="L4">
            <text:list-header>
              <text:p text:style-name="P6"><text:span text:style-name="T17">Podmínky:</text:span></text:p>
            </text:list-header>
          </text:list>
          <draw:enhanced-geometry svg:viewBox="0 0 21600 21600" draw:type="rectangle" draw:enhanced-path="M 0 0 L 21600 0 21600 21600 0 21600 0 0 Z N"/>
        </draw:custom-shape>
        <draw:frame draw:name="Object 12" draw:style-name="gr7" draw:text-style-name="P8" draw:id="id190" draw:layer="layout" svg:width="2.743cm" svg:height="1.354cm" svg:x="18.477cm" svg:y="5.997cm">
          <draw:image xlink:href="Pictures/2000001400005C9B00002E4DC92D3615.wmf" xlink:type="simple" xlink:show="embed" xlink:actuate="onLoad">
            <text:p/>
          </draw:image>
        </draw:frame>
        <draw:custom-shape draw:name="Rectangle 12" draw:style-name="gr2" draw:text-style-name="P2" draw:id="id191" draw:layer="layout" svg:width="6.002cm" svg:height="1.2cm" svg:x="13.948cm" svg:y="8.202cm">
          <text:list text:style-name="L4">
            <text:list-header>
              <text:p text:style-name="P6"><text:span text:style-name="T17">Zkouška:</text:span></text:p>
            </text:list-header>
          </text:list>
          <draw:enhanced-geometry svg:viewBox="0 0 21600 21600" draw:type="rectangle" draw:enhanced-path="M 0 0 L 21600 0 21600 21600 0 21600 0 0 Z N"/>
        </draw:custom-shape>
        <draw:frame draw:name="Object 13" draw:style-name="gr7" draw:text-style-name="P8" draw:id="id192" draw:layer="layout" svg:width="10.252cm" svg:height="1.896cm" svg:x="14.076cm" svg:y="9.402cm">
          <draw:image xlink:href="Pictures/2000002D00022503000066878F93E16F.wmf" xlink:type="simple" xlink:show="embed" xlink:actuate="onLoad">
            <text:p/>
          </draw:image>
        </draw:frame>
        <draw:frame draw:name="Object 14" draw:style-name="gr7" draw:text-style-name="P8" draw:id="id193" draw:layer="layout" svg:width="7.629cm" svg:height="1.998cm" svg:x="13.948cm" svg:y="11.527cm">
          <draw:image xlink:href="Pictures/20000025000182F400006687D7CAAA10.wmf" xlink:type="simple" xlink:show="embed" xlink:actuate="onLoad">
            <text:p/>
          </draw:image>
        </draw:frame>
        <draw:frame draw:name="Object 15" draw:style-name="gr7" draw:text-style-name="P8" draw:id="id194" draw:layer="layout" svg:width="3.034cm" svg:height="1.257cm" svg:x="20.333cm" svg:y="13.899cm">
          <draw:image xlink:href="Pictures/200000100000668700002AFFB8871C34.wmf" xlink:type="simple" xlink:show="embed" xlink:actuate="onLoad">
            <text:p/>
          </draw:image>
        </draw:frame>
        <draw:polyline draw:name="Přímá spojovací čára 35" draw:style-name="gr8" draw:text-style-name="P8" draw:id="id195" draw:layer="layout" svg:width="2.623cm" svg:height="0cm" svg:x="4.864cm" svg:y="16.528cm" svg:viewBox="0 0 2624 0" draw:points="0,0 2624,0">
          <text:p/>
        </draw:polyline>
        <draw:polyline draw:name="Přímá spojovací čára 36" draw:style-name="gr8" draw:text-style-name="P8" draw:id="id196" draw:layer="layout" svg:width="2.623cm" svg:height="0cm" svg:x="4.868cm" svg:y="16.651cm" svg:viewBox="0 0 2624 0" draw:points="0,0 2624,0">
          <text:p/>
        </draw:polyline>
        <draw:frame draw:style-name="gr7" draw:text-style-name="P8" draw:id="id181" draw:layer="layout" svg:width="6.853cm" svg:height="1.354cm" svg:x="2.932cm" svg:y="9.322cm">
          <draw:image xlink:href="Pictures/2000001A0000E78300002E4DC1CC915D.wmf" xlink:type="simple" xlink:show="embed" xlink:actuate="onLoad">
            <text:p/>
          </draw:image>
        </draw:frame>
        <draw:frame draw:name="Object 6" draw:style-name="gr7" draw:text-style-name="P8" draw:layer="layout" svg:width="7.831cm" svg:height="2.999cm" svg:x="6.496cm" svg:y="2.024cm">
          <draw:image xlink:href="Pictures/2000001F00010895000066870BDD1CE1.wmf" xlink:type="simple" xlink:show="embed" xlink:actuate="onLoad">
            <text:p/>
          </draw:image>
        </draw:frame>
        <draw:frame draw:style-name="gr7" draw:text-style-name="P8" draw:id="id182" draw:layer="layout" svg:width="2.739cm" svg:height="1.354cm" svg:x="10.336cm" svg:y="9.34cm">
          <draw:image xlink:href="Pictures/2000001500005C9B00002E4D2379A211.wmf" xlink:type="simple" xlink:show="embed" xlink:actuate="onLoad">
            <text:p/>
          </draw:image>
        </draw:frame>
        <draw:frame draw:style-name="gr7" draw:text-style-name="P8" draw:id="id183" draw:layer="layout" svg:width="7.735cm" svg:height="1.354cm" svg:x="4.255cm" svg:y="10.583cm">
          <draw:image xlink:href="Pictures/2000001B0001054700002E4D34937315.wmf" xlink:type="simple" xlink:show="embed" xlink:actuate="onLoad">
            <text:p/>
          </draw:image>
        </draw:frame>
        <draw:frame draw:style-name="gr7" draw:text-style-name="P8" draw:id="id185" draw:layer="layout" svg:width="2.253cm" svg:height="1.354cm" svg:x="10.654cm" svg:y="11.849cm">
          <draw:image xlink:href="Pictures/2000001000004C1100002E4D0C29CF69.wmf" xlink:type="simple" xlink:show="embed" xlink:actuate="onLoad">
            <text:p/>
          </draw:image>
        </draw:frame>
        <draw:frame draw:style-name="gr7" draw:text-style-name="P8" draw:id="id184" draw:layer="layout" svg:width="4.992cm" svg:height="1.354cm" svg:x="4.326cm" svg:y="11.752cm">
          <draw:image xlink:href="Pictures/200000170000A8AC00002E4D6D79DF5A.wmf" xlink:type="simple" xlink:show="embed" xlink:actuate="onLoad">
            <text:p/>
          </draw:image>
        </draw:frame>
        <draw:frame draw:style-name="gr7" draw:text-style-name="P8" draw:id="id186" draw:layer="layout" svg:width="8.224cm" svg:height="1.354cm" svg:x="2.681cm" svg:y="12.92cm">
          <draw:image xlink:href="Pictures/2000001B000115D000002E4DFF7281FF.wmf" xlink:type="simple" xlink:show="embed" xlink:actuate="onLoad">
            <text:p/>
          </draw:image>
        </draw:frame>
        <draw:frame draw:style-name="gr7" draw:text-style-name="P8" draw:id="id187" draw:layer="layout" svg:width="2.641cm" svg:height="1.354cm" svg:x="4.948cm" svg:y="14.124cm">
          <draw:image xlink:href="Pictures/200000140000594C00002E4DEB6129D1.wmf" xlink:type="simple" xlink:show="embed" xlink:actuate="onLoad">
            <text:p/>
          </draw:image>
        </draw:frame>
        <draw:frame draw:style-name="gr7" draw:text-style-name="P8" draw:id="id188" draw:layer="layout" svg:width="2.641cm" svg:height="1.354cm" svg:x="4.908cm" svg:y="15.297cm">
          <draw:image xlink:href="Pictures/200000140000594C00002E4D48AA2DD8.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smil:begin="0.5s" smil:fill="hold">
                <anim:par smil:begin="0s" smil:fill="hold" presentation:node-type="after-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95" smil:attributeName="visibility" smil:to="visible"/>
                  <anim:transitionFilter smil:dur="0.5s" smil:targetElement="id19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anim:par>
          </anim:seq>
        </anim:par>
        <presentation:notes draw:style-name="dp4">
          <draw:page-thumbnail draw:style-name="gr4"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page28" draw:style-name="dp3" draw:master-page-name="Výchozí" presentation:use-date-time-name="dtd1">
        <draw:custom-shape draw:name="Rectangle 2" draw:style-name="gr13" draw:text-style-name="P2" draw:layer="layout" svg:width="22.754cm" svg:height="2.547cm" svg:x="1.698cm" svg:y="1.904cm">
          <text:list text:style-name="L4">
            <text:list-header>
              <text:p text:style-name="P10"><text:span text:style-name="T20">Použitý obrázek pozadí - [cit. 2010–05–07]. Dostupný pod licencí Public domain na WWW: </text:span><text:span text:style-name="T21">&lt;</text:span><text:span text:style-name="T22"><text:a xlink:href="http://www.clker.com/clipart-blackboard.html">http://www.</text:a></text:span><text:span text:style-name="T22"><text:a xlink:href="http://www.clker.com/clipart-blackboard.html">clker</text:a></text:span><text:span text:style-name="T22"><text:a xlink:href="http://www.clker.com/clipart-blackboard.html">.</text:a></text:span><text:span text:style-name="T22"><text:a xlink:href="http://www.clker.com/clipart-blackboard.html">com</text:a></text:span><text:span text:style-name="T22"><text:a xlink:href="http://www.clker.com/clipart-blackboard.html">/</text:a></text:span><text:span text:style-name="T22"><text:a xlink:href="http://www.clker.com/clipart-blackboard.html">clipart</text:a></text:span><text:span text:style-name="T22"><text:a xlink:href="http://www.clker.com/clipart-blackboard.html">-</text:a></text:span><text:span text:style-name="T22"><text:a xlink:href="http://www.clker.com/clipart-blackboard.html">blackboard</text:a></text:span><text:span text:style-name="T22"><text:a xlink:href="http://www.clker.com/clipart-blackboard.html">.</text:a></text:span><text:span text:style-name="T22"><text:a xlink:href="http://www.clker.com/clipart-blackboard.html">html</text:a></text:span><text:span text:style-name="T21">&gt;</text:span><text:span text:style-name="T20">.</text:span></text:p>
              <text:p text:style-name="P10"><text:span text:style-name="T20"/></text:p>
            </text:list-header>
          </text:list>
          <draw:enhanced-geometry svg:viewBox="0 0 21600 21600" draw:type="rectangle" draw:enhanced-path="M 0 0 L 21600 0 21600 21600 0 21600 0 0 Z N"/>
        </draw:custom-shape>
        <draw:custom-shape draw:name="Rectangle 5" draw:style-name="gr14" draw:text-style-name="P2" draw:layer="layout" svg:width="18.578cm" svg:height="1.018cm" svg:x="5.371cm" svg:y="15.249cm">
          <text:p/>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2" draw:layer="layout" svg:width="8.255cm" svg:height="1.27cm" svg:x="10.791cm" svg:y="24.126cm">
            <text:list text:style-name="L4">
              <text:list-header>
                <text:p text:style-name="P7"><text:span text:style-name="T7"><text:page-number>&lt;číslo&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8" presentation:class="page"/>
          <draw:frame presentation:style-name="pr5" draw:text-style-name="P2" draw:layer="layout" svg:width="15.24cm" svg:height="11.431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37C0000025E2321076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1">
      <style:graphic-properties draw:stroke="none" draw:fill="none" draw:fill-color="#ffffff" draw:auto-grow-height="false" draw:auto-grow-width="false" fo:min-height="0.685cm" fo:min-width="0cm" fo:wrap-option="wrap"/>
    </style:style>
    <style:style style:name="Mpr5" style:family="presentation" style:parent-style-name="Titulek1-backgroundobjects" style:list-style-name="ML1">
      <style:graphic-properties draw:stroke="none" draw:fill="none" draw:fill-color="#ffffff" draw:auto-grow-height="false" draw:auto-grow-width="false" fo:min-height="0.685cm" fo:min-width="0cm" fo:wrap-option="wrap"/>
    </style:style>
    <style:style style:name="Mpr6" style:family="presentation" style:parent-style-name="Titulek1-backgroundobjects" style:list-style-name="ML1">
      <style:graphic-properties draw:stroke="none" draw:fill="none" draw:fill-color="#ffffff" draw:auto-grow-height="false" draw:auto-grow-width="false" fo:min-height="0.707cm" fo:min-width="0cm" fo:wrap-option="wrap"/>
    </style:style>
    <style:style style:name="Mpr7"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line-height="100%" fo:text-align="center" fo:text-indent="0cm"/>
    </style:style>
    <style:style style:name="MP8" style:family="paragraph">
      <style:paragraph-properties style:writing-mode="lr-tb" style:font-independent-line-spacing="true"/>
    </style:style>
    <style:style style:name="MP9" style:family="paragraph">
      <style:paragraph-properties fo:margin-left="0cm" fo:margin-right="0cm" fo:line-height="100%" fo:text-indent="0cm" style:writing-mode="lr-tb" style:font-independent-line-spacing="true"/>
    </style:style>
    <style:style style:name="MP10" style:family="paragraph">
      <style:paragraph-properties fo:margin-left="0cm" fo:margin-right="0cm" fo:line-height="100%" fo:text-align="center" fo:text-indent="0cm" style:writing-mode="lr-tb" style:font-independent-line-spacing="true"/>
    </style:style>
    <style:style style:name="MP11" style:family="paragraph">
      <style:paragraph-properties fo:margin-left="0cm" fo:margin-right="0cm" fo:line-height="100%" fo:text-align="end" fo:text-indent="0cm" style:writing-mode="lr-tb"/>
    </style:style>
    <style:style style:name="MP12"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2pt" fo:language="cs" fo:country="CZ" style:font-size-asian="12pt" style:font-size-complex="12pt"/>
    </style:style>
    <style:style style:name="MT4" style:family="text">
      <style:text-properties fo:color="#898989" fo:font-family="'Trebuchet MS'" style:font-family-generic="swiss" style:font-pitch="variable" fo:font-size="12pt" fo:font-style="italic" style:font-size-asian="12pt" style:font-style-asian="italic" style:font-size-complex="12pt" style:font-style-complex="italic"/>
    </style:style>
    <style:style style:name="MT5" style:family="text">
      <style:text-properties fo:font-family="'Trebuchet MS'" style:font-family-generic="swiss" style:font-pitch="variable" fo:font-size="10pt" fo:language="cs" fo:country="CZ"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p/>
        </draw:text-box>
      </draw:frame>
      <draw:frame presentation:style-name="Mpr1" draw:layer="backgroundobjects" svg:width="8.044cm" svg:height="1.023cm" svg:x="8.678cm" svg:y="18.414cm" presentation:class="footer">
        <draw:text-box>
          <text:p/>
        </draw:text-box>
      </draw:frame>
      <draw:frame presentation:style-name="Mpr1" draw:layer="backgroundobjects" svg:width="5.292cm" svg:height="1.023cm" svg:x="20.108cm" svg:y="18.414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5" draw:layer="backgroundobjects" svg:width="8.255cm" svg:height="1.271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5" draw:layer="backgroundobjects" svg:width="8.255cm" svg:height="1.271cm" svg:x="10.79cm" svg:y="24.125cm" presentation:class="page-number">
          <draw:text-box>
            <text:list text:style-name="ML2">
              <text:list-header>
                <text:p text:style-name="MP6"><text:span text:style-name="MT3"><text:page-number>&lt;číslo&gt;</text:page-number></text:span></text:p>
              </text:list-header>
            </text:list>
          </draw:text-box>
        </draw:frame>
      </presentation:notes>
    </style:master-page>
    <style:master-page style:name="Titulek1" style:page-layout-name="PM1" draw:style-name="Mdp1">
      <draw:custom-shape draw:name="Zástupný symbol pro zápatí 3" draw:style-name="Mgr4" draw:text-style-name="MP8" draw:layer="backgroundobjects" svg:width="21.034cm" svg:height="1.014cm" svg:x="2.267cm" svg:y="16.012cm">
        <text:list text:style-name="ML3">
          <text:list-header>
            <text:p text:style-name="MP7"><text:span text:style-name="MT4">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4" draw:text-style-name="MP9" draw:layer="backgroundobjects" svg:width="5.292cm" svg:height="0.684cm" svg:x="0cm" svg:y="18.414cm" presentation:class="date-time">
        <draw:text-box>
          <text:p/>
        </draw:text-box>
      </draw:frame>
      <draw:frame presentation:style-name="Mpr5" draw:text-style-name="MP10" draw:layer="backgroundobjects" svg:width="8.044cm" svg:height="0.684cm" svg:x="8.678cm" svg:y="18.414cm" presentation:class="footer">
        <draw:text-box>
          <text:p/>
        </draw:text-box>
      </draw:frame>
      <draw:frame presentation:style-name="Mpr6" draw:text-style-name="MP12" draw:layer="backgroundobjects" svg:width="5.292cm" svg:height="0.706cm" svg:x="20.108cm" svg:y="18.414cm" presentation:class="page-number">
        <draw:text-box>
          <text:list text:style-name="ML1">
            <text:list-header>
              <text:p text:style-name="MP11"><text:span text:style-name="MT5"><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7" draw:text-style-name="MP4" draw:layer="backgroundobjects" svg:width="8.255cm" svg:height="1.271cm" svg:x="-0.001cm" svg:y="0cm" presentation:class="header">
          <draw:text-box>
            <text:p/>
          </draw:text-box>
        </draw:frame>
        <draw:frame presentation:style-name="Mpr7"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8" draw:text-style-name="MP5" draw:layer="backgroundobjects" svg:width="8.255cm" svg:height="1.271cm" svg:x="10.79cm" svg:y="24.125cm" presentation:class="page-number">
          <draw:text-box>
            <text:list text:style-name="ML2">
              <text:list-header>
                <text:p text:style-name="MP6"><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ineární rovnice</dc:title>
    <dc:description>Autorem materiálu a všech jeho částí, není-li uvedeno jinak, je Mgr. Radomír Macháň.
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Jan Šperl</dc:creator>
    <dc:date>2011-02-28T15:00:02.45</dc:date>
    <meta:editing-cycles>350</meta:editing-cycles>
    <meta:editing-duration>PT77H01M06S</meta:editing-duration>
    <meta:generator>OpenOffice.org/3.2$Win32 OpenOffice.org_project/320m19$Build-9505</meta:generator>
    <meta:document-statistic meta:object-count="438"/>
  </office:meta>
</office:document-meta>
</file>