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itle">
      <style:text-properties fo:font-size="16pt" style:font-size-asian="16pt" style:font-size-complex="16pt"/>
    </style:style>
    <style:style style:name="P8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9" style:family="paragraph" style:parent-style-name="Základní_20_text_20_2">
      <style:text-properties fo:font-weight="normal" style:font-weight-asian="normal"/>
    </style:style>
    <style:style style:name="P10" style:family="paragraph" style:parent-style-name="Základní_20_text_20_2">
      <style:text-properties fo:font-size="14pt" fo:font-weight="normal" style:font-size-asian="14pt" style:font-weight-asian="normal" style:font-size-complex="14pt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style:text-position="super 58%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ozklad mnohočlenů na součin </text:p>
      <text:p text:style-name="P2"/>
      <text:p text:style-name="Standard"><text:span text:style-name="T1">1. Vypiš alespoň tři dělitele čísel:</text:span></text:p>
      <text:p text:style-name="P2"/>
      <text:p text:style-name="Standard">12 =<text:tab/><text:tab/><text:tab/><text:tab/><text:tab/><text:tab/><text:tab/>15 =</text:p>
      <text:p text:style-name="Standard"/>
      <text:p text:style-name="Standard">8a =<text:tab/><text:tab/><text:tab/><text:tab/><text:tab/><text:tab/><text:tab/>6ab =</text:p>
      <text:p text:style-name="Standard"/>
      <text:p text:style-name="Standard">–10 =<text:tab/><text:tab/><text:tab/><text:tab/><text:tab/><text:tab/><text:tab/>–18 =</text:p>
      <text:p text:style-name="Standard"/>
      <text:p text:style-name="Standard">–30x<text:span text:style-name="T3">2</text:span> =<text:tab/><text:tab/><text:tab/><text:tab/><text:tab/><text:tab/>–6xy<text:span text:style-name="T3">2</text:span> =</text:p>
      <text:p text:style-name="Standard"/>
      <text:p text:style-name="P4">2. Vypiš tři různá čísla, která mají dělitele:</text:p>
      <text:p text:style-name="P1"/>
      <text:p text:style-name="Standard">a) 5 <text:tab/><text:tab/><text:tab/><text:tab/><text:tab/><text:tab/><text:tab/>b) a </text:p>
      <text:p text:style-name="Standard"/>
      <text:p text:style-name="Standard">c) x <text:tab/><text:tab/><text:tab/><text:tab/><text:tab/><text:tab/><text:tab/>d) –4b</text:p>
      <text:p text:style-name="P1"/>
      <text:p text:style-name="P4">3. Rozlož daná čísla na součin dvou činitelů:</text:p>
      <text:p text:style-name="Standard"/>
      <text:p text:style-name="Standard">a) 25 =<text:tab/><text:tab/><text:tab/><text:tab/><text:tab/><text:tab/><text:tab/>b) 24 =</text:p>
      <text:p text:style-name="Standard"/>
      <text:p text:style-name="Standard">c) 51 =<text:tab/><text:tab/><text:tab/><text:tab/><text:tab/><text:tab/><text:tab/>d) 47 =</text:p>
      <text:p text:style-name="Standard"/>
      <text:p text:style-name="P4">4. Rozlož daná čísla na součin prvočinitelů:</text:p>
      <text:p text:style-name="P5"/>
      <text:p text:style-name="Standard">a) 24 =<text:tab/><text:tab/><text:tab/><text:tab/><text:tab/><text:tab/><text:tab/>b) 72 =</text:p>
      <text:p text:style-name="Standard"/>
      <text:p text:style-name="Standard">c) 32 =<text:tab/><text:tab/><text:tab/><text:tab/><text:tab/><text:tab/><text:tab/>d) 70 =</text:p>
      <text:p text:style-name="Standard"/>
      <text:p text:style-name="P4">5. Rozlož na součin jednoduchých prvočísel:</text:p>
      <text:p text:style-name="P5"/>
      <text:p text:style-name="Standard">6x<text:span text:style-name="T3">3</text:span>y<text:span text:style-name="T3">2</text:span> =<text:tab/><text:tab/><text:tab/><text:tab/><text:tab/><text:tab/>12a<text:span text:style-name="T3">3</text:span>b =</text:p>
      <text:p text:style-name="Standard"/>
      <text:p text:style-name="Standard">23vs<text:span text:style-name="T3">4</text:span> =<text:tab/><text:tab/><text:tab/><text:tab/><text:tab/><text:tab/>81p<text:span text:style-name="T3">2</text:span>q<text:span text:style-name="T3">3</text:span> =</text:p>
      <text:p text:style-name="Standard"/>
      <text:p text:style-name="Standard">8xyz =<text:tab/><text:tab/><text:tab/><text:tab/><text:tab/><text:tab/><text:tab/>27mn<text:span text:style-name="T3">5</text:span> =</text:p>
      <text:p text:style-name="Standard"/>
      <text:p text:style-name="Standard"/>
      <text:p text:style-name="P10">6. Rozlož jednočleny na součin dvou činitelů tak, aby jedním činitelem byl výraz udaný v závorce:</text:p>
      <text:p text:style-name="P9"/>
      <text:p text:style-name="Standard">2ab<text:tab/>(2b)<text:tab/><text:tab/><text:tab/><text:tab/><text:tab/><text:tab/>x<text:span text:style-name="T3">2</text:span>y<text:span text:style-name="T3">5</text:span><text:tab/>(xy)</text:p>
      <text:p text:style-name="Standard"/>
      <text:p text:style-name="Standard"/>
      <text:p text:style-name="Standard">4mn<text:span text:style-name="T3">3</text:span><text:tab/>(2n<text:span text:style-name="T3">2</text:span>)<text:tab/><text:tab/><text:tab/><text:tab/><text:tab/><text:tab/>6abc<text:span text:style-name="T3">5</text:span><text:tab/>(3ac<text:span text:style-name="T3">3</text:span>)</text:p>
      <text:p text:style-name="Standard"/>
      <text:p text:style-name="Standard"/>
      <text:p text:style-name="Standard">–8x<text:span text:style-name="T3">4</text:span>y<text:span text:style-name="T3">2</text:span><text:tab/>(–4x<text:span text:style-name="T3">2</text:span>)<text:tab/><text:tab/><text:tab/><text:tab/><text:tab/><text:tab/>12b<text:span text:style-name="T3">3</text:span>c<text:span text:style-name="T3">5</text:span><text:tab/>(–3b<text:span text:style-name="T3">3</text:span>)</text:p>
      <text:p text:style-name="Standard"/>
      <text:p text:style-name="Standard"/>
      <text:p text:style-name="Standard">9ab<text:span text:style-name="T3">7</text:span>(a)<text:tab/><text:tab/><text:tab/><text:tab/><text:tab/><text:tab/><text:tab/>16x<text:span text:style-name="T3">2</text:span>yz<text:span text:style-name="T3">5</text:span><text:tab/>(8yz<text:span text:style-name="T3">3</text:span>)</text:p>
      <text:p text:style-name="Standard"/>
      <text:p text:style-name="P7"><text:soft-page-break/>Rozklad mnohočlenů na součin </text:p>
      <text:p text:style-name="P3"/>
      <text:p text:style-name="P10">7. Rozlož na součin:</text:p>
      <text:p text:style-name="P9"/>
      <text:p text:style-name="Standard">3x + 3y =<text:tab/><text:tab/><text:tab/><text:tab/><text:tab/><text:tab/>2a + 2ba =</text:p>
      <text:p text:style-name="Standard"/>
      <text:p text:style-name="Standard">9abc + 6bc =<text:tab/><text:tab/><text:tab/><text:tab/><text:tab/><text:tab/>a<text:span text:style-name="T3">5</text:span> + a<text:span text:style-name="T3">3</text:span> =</text:p>
      <text:p text:style-name="Standard"/>
      <text:p text:style-name="Standard">4x – 4 =<text:tab/><text:tab/><text:tab/><text:tab/><text:tab/><text:tab/>y<text:span text:style-name="T3">2</text:span> – 2y =</text:p>
      <text:p text:style-name="Standard"/>
      <text:p text:style-name="Standard">r<text:span text:style-name="T3">3</text:span>s + rs<text:span text:style-name="T3">3</text:span> =<text:tab/><text:tab/><text:tab/><text:tab/><text:tab/><text:tab/>6a – 12b =</text:p>
      <text:p text:style-name="Standard"/>
      <text:p text:style-name="Standard">ab<text:span text:style-name="T3">5 </text:span>+ a<text:span text:style-name="T3">3</text:span> =<text:tab/><text:tab/><text:tab/><text:tab/><text:tab/><text:tab/>24xy – 12y =</text:p>
      <text:p text:style-name="Standard"/>
      <text:p text:style-name="Standard"/>
      <text:p text:style-name="P10">8. Rozlož na součin:</text:p>
      <text:p text:style-name="P9"/>
      <text:p text:style-name="Standard">6ab + 3a + a<text:span text:style-name="T3">2</text:span> =<text:tab/><text:tab/><text:tab/><text:tab/><text:tab/></text:p>
      <text:p text:style-name="Standard"/>
      <text:p text:style-name="Standard">12r<text:span text:style-name="T3">2</text:span>s<text:span text:style-name="T3">3</text:span> – 18r<text:span text:style-name="T3">2 </text:span>+ 24s<text:span text:style-name="T3">3 </text:span><text:s/>=<text:tab/><text:tab/><text:tab/><text:tab/><text:tab/></text:p>
      <text:p text:style-name="Standard"/>
      <text:p text:style-name="Standard">–36abc – 48ab<text:span text:style-name="T3">2</text:span>c – 30abc<text:span text:style-name="T3">2 </text:span>=</text:p>
      <text:p text:style-name="Standard"/>
      <text:p text:style-name="Standard">14x<text:span text:style-name="T3">2</text:span>y + 21xy – 7xy<text:span text:style-name="T3">2</text:span> =</text:p>
      <text:p text:style-name="Standard"/>
      <text:p text:style-name="Standard">6ab<text:span text:style-name="T3">3</text:span> + ab<text:span text:style-name="T3">3</text:span> – 2b<text:span text:style-name="T3">3</text:span> =</text:p>
      <text:p text:style-name="Standard"/>
      <text:p text:style-name="Standard">4a<text:span text:style-name="T3">2</text:span>b + 10ab<text:span text:style-name="T3">2</text:span> + 6ab =</text:p>
      <text:p text:style-name="Standard"/>
      <text:p text:style-name="Standard">9x<text:span text:style-name="T3">5</text:span>y – 3x<text:span text:style-name="T3">4</text:span> + 6x<text:span text:style-name="T3">3</text:span> = </text:p>
      <text:p text:style-name="Standard"/>
      <text:p text:style-name="Základní_20_text_20_2"><text:span text:style-name="T2">9. Z daných mnohočlenů vytkni (–1):</text:span></text:p>
      <text:p text:style-name="P9"/>
      <text:p text:style-name="Standard">5 – a<text:span text:style-name="T3">2</text:span> =<text:tab/><text:tab/><text:tab/><text:tab/><text:tab/><text:tab/><text:tab/>–2x + 3y =</text:p>
      <text:p text:style-name="Standard"/>
      <text:p text:style-name="Standard">–3xy + 5z =<text:tab/><text:tab/><text:tab/><text:tab/><text:tab/><text:tab/><text:tab/>x + 2y =<text:tab/></text:p>
      <text:p text:style-name="Standard"/>
      <text:p text:style-name="Standard">a + b – c =<text:tab/><text:tab/><text:tab/><text:tab/><text:tab/><text:tab/><text:tab/>5 – 6x +7z =</text:p>
      <text:p text:style-name="Standard"><text:tab/><text:tab/><text:tab/><text:tab/><text:tab/><text:tab/><text:tab/></text:p>
      <text:p text:style-name="Základní_20_text_20_2"><text:span text:style-name="T2">10. K daným mnohočlenům napiš mnohočleny opačné:</text:span></text:p>
      <text:p text:style-name="P9"/>
      <text:p text:style-name="Standard">3b – 6c – a<text:span text:style-name="T3">2</text:span> =<text:tab/><text:tab/><text:tab/><text:tab/><text:tab/><text:tab/><text:tab/></text:p>
      <text:p text:style-name="Standard"/>
      <text:p text:style-name="Standard">6ab – c + 5d =</text:p>
      <text:p text:style-name="Standard"/>
      <text:p text:style-name="Standard">–8x<text:span text:style-name="T3">2</text:span> – 11z + 3x<text:span text:style-name="T3">4</text:span> + 5y = <text:s/></text:p>
      <text:p text:style-name="Standard"/>
      <text:p text:style-name="Standard">3a – ab + 7b – 12 =</text:p>
      <text:p text:style-name="Standard"/>
      <text:p text:style-name="Standard">–1 + 3x<text:span text:style-name="T3">5</text:span> – 4xy <text:s/>+ 3y<text:span text:style-name="T3">3</text:span> =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199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MT2">Ing. Kamila Kočová.</text:span><text:span text:style-name="MT1">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klad mnohočlenů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Kamila Kočová</meta:initial-creator>
    <meta:creation-date>2011-04-19T09:38:00</meta:creation-date>
    <dc:creator>Vendula Hlavatá</dc:creator>
    <dc:date>2011-04-19T09:44:00</dc:date>
    <meta:editing-cycles>3</meta:editing-cycles>
    <meta:editing-duration>PT4M</meta:editing-duration>
    <meta:document-statistic meta:table-count="0" meta:image-count="0" meta:object-count="0" meta:page-count="2" meta:paragraph-count="51" meta:word-count="344" meta:character-count="1563"/>
    <meta:generator>OpenOffice.org/3.3$Win32 OpenOffice.org_project/330m20$Build-9567</meta:generator>
  </office:meta>
</office:document-meta>
</file>