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9.421cm" table:align="center" style:writing-mode="lr-tb"/>
    </style:style>
    <style:style style:name="Tabulka1.A" style:family="table-column">
      <style:table-column-properties style:column-width="9.42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9.421cm" table:align="center" style:writing-mode="lr-tb"/>
    </style:style>
    <style:style style:name="Tabulka2.A" style:family="table-column">
      <style:table-column-properties style:column-width="9.42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9.421cm" table:align="center" style:writing-mode="lr-tb"/>
    </style:style>
    <style:style style:name="Tabulka3.A" style:family="table-column">
      <style:table-column-properties style:column-width="9.421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9.421cm" table:align="center" style:writing-mode="lr-tb"/>
    </style:style>
    <style:style style:name="Tabulka4.A" style:family="table-column">
      <style:table-column-properties style:column-width="9.421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9.952cm" table:align="center" style:writing-mode="lr-tb"/>
    </style:style>
    <style:style style:name="Tabulka5.A" style:family="table-column">
      <style:table-column-properties style:column-width="9.952cm"/>
    </style:style>
    <style:style style:name="Tabulka5.1" style:family="table-row">
      <style:table-row-properties style:min-row-height="4.842cm" style:keep-together="true" fo:keep-together="auto"/>
    </style:style>
    <style:style style:name="Tabulka5.A1" style:family="table-cell">
      <style:table-cell-properties style:vertical-align="top" style:border-line-width="0.035cm 0.035cm 0.035cm" fo:padding-left="0.191cm" fo:padding-right="0.191cm" fo:padding-top="0cm" fo:padding-bottom="0cm" fo:border="0.106cm double #ffff00" style:writing-mode="lr-tb"/>
    </style:style>
    <style:style style:name="Tabulka6" style:family="table">
      <style:table-properties style:width="9.952cm" table:align="center" style:writing-mode="lr-tb"/>
    </style:style>
    <style:style style:name="Tabulka6.A" style:family="table-column">
      <style:table-column-properties style:column-width="9.952cm"/>
    </style:style>
    <style:style style:name="Tabulka6.1" style:family="table-row">
      <style:table-row-properties style:min-row-height="4.842cm" style:keep-together="true" fo:keep-together="auto"/>
    </style:style>
    <style:style style:name="Tabulka6.A1" style:family="table-cell">
      <style:table-cell-properties style:vertical-align="top" style:border-line-width="0.035cm 0.035cm 0.035cm" fo:padding-left="0.191cm" fo:padding-right="0.191cm" fo:padding-top="0cm" fo:padding-bottom="0cm" fo:border="0.106cm double #ffff00" style:writing-mode="lr-tb"/>
    </style:style>
    <style:style style:name="Tabulka7" style:family="table">
      <style:table-properties style:width="9.952cm" table:align="center" style:writing-mode="lr-tb"/>
    </style:style>
    <style:style style:name="Tabulka7.A" style:family="table-column">
      <style:table-column-properties style:column-width="9.952cm"/>
    </style:style>
    <style:style style:name="Tabulka7.1" style:family="table-row">
      <style:table-row-properties style:min-row-height="4.842cm" style:keep-together="true" fo:keep-together="auto"/>
    </style:style>
    <style:style style:name="Tabulka7.A1" style:family="table-cell">
      <style:table-cell-properties style:vertical-align="top" style:border-line-width="0.035cm 0.035cm 0.035cm" fo:padding-left="0.191cm" fo:padding-right="0.191cm" fo:padding-top="0cm" fo:padding-bottom="0cm" fo:border="0.106cm double #ffff00" style:writing-mode="lr-tb"/>
    </style:style>
    <style:style style:name="Tabulka8" style:family="table">
      <style:table-properties style:width="9.952cm" table:align="center" style:writing-mode="lr-tb"/>
    </style:style>
    <style:style style:name="Tabulka8.A" style:family="table-column">
      <style:table-column-properties style:column-width="9.952cm"/>
    </style:style>
    <style:style style:name="Tabulka8.1" style:family="table-row">
      <style:table-row-properties style:min-row-height="4.842cm" style:keep-together="true" fo:keep-together="auto"/>
    </style:style>
    <style:style style:name="Tabulka8.A1" style:family="table-cell">
      <style:table-cell-properties style:vertical-align="top" style:border-line-width="0.035cm 0.035cm 0.035cm" fo:padding-left="0.191cm" fo:padding-right="0.191cm" fo:padding-top="0cm" fo:padding-bottom="0cm" fo:border="0.106cm double #ffff00" style:writing-mode="lr-tb"/>
    </style:style>
    <style:style style:name="Tabulka9" style:family="table">
      <style:table-properties style:width="9.952cm" table:align="center" style:writing-mode="lr-tb"/>
    </style:style>
    <style:style style:name="Tabulka9.A" style:family="table-column">
      <style:table-column-properties style:column-width="9.952cm"/>
    </style:style>
    <style:style style:name="Tabulka9.1" style:family="table-row">
      <style:table-row-properties style:min-row-height="4.842cm" style:keep-together="true" fo:keep-together="auto"/>
    </style:style>
    <style:style style:name="Tabulka9.A1" style:family="table-cell">
      <style:table-cell-properties style:vertical-align="top" style:border-line-width="0.035cm 0.035cm 0.035cm" fo:padding-left="0.191cm" fo:padding-right="0.191cm" fo:padding-top="0cm" fo:padding-bottom="0cm" fo:border="0.106cm double #ffff00" style:writing-mode="lr-tb"/>
    </style:style>
    <style:style style:name="Tabulka10" style:family="table">
      <style:table-properties style:width="9.952cm" table:align="center" style:writing-mode="lr-tb"/>
    </style:style>
    <style:style style:name="Tabulka10.A" style:family="table-column">
      <style:table-column-properties style:column-width="9.952cm"/>
    </style:style>
    <style:style style:name="Tabulka10.1" style:family="table-row">
      <style:table-row-properties style:min-row-height="4.842cm" style:keep-together="true" fo:keep-together="auto"/>
    </style:style>
    <style:style style:name="Tabulka10.A1" style:family="table-cell">
      <style:table-cell-properties style:vertical-align="top" style:border-line-width="0.035cm 0.035cm 0.035cm" fo:padding-left="0.191cm" fo:padding-right="0.191cm" fo:padding-top="0cm" fo:padding-bottom="0cm" fo:border="0.106cm double #ffff00" style:writing-mode="lr-tb"/>
    </style:style>
    <style:style style:name="Tabulka11" style:family="table">
      <style:table-properties style:width="9.952cm" table:align="center" style:writing-mode="lr-tb"/>
    </style:style>
    <style:style style:name="Tabulka11.A" style:family="table-column">
      <style:table-column-properties style:column-width="9.952cm"/>
    </style:style>
    <style:style style:name="Tabulka11.1" style:family="table-row">
      <style:table-row-properties style:min-row-height="4.842cm" style:keep-together="true" fo:keep-together="auto"/>
    </style:style>
    <style:style style:name="Tabulka11.A1" style:family="table-cell">
      <style:table-cell-properties style:vertical-align="top" style:border-line-width="0.035cm 0.035cm 0.035cm" fo:padding-left="0.191cm" fo:padding-right="0.191cm" fo:padding-top="0cm" fo:padding-bottom="0cm" fo:border="0.106cm double #ffff00" style:writing-mode="lr-tb"/>
    </style:style>
    <style:style style:name="Tabulka12" style:family="table">
      <style:table-properties style:width="9.952cm" table:align="center" style:writing-mode="lr-tb"/>
    </style:style>
    <style:style style:name="Tabulka12.A" style:family="table-column">
      <style:table-column-properties style:column-width="9.952cm"/>
    </style:style>
    <style:style style:name="Tabulka12.1" style:family="table-row">
      <style:table-row-properties style:min-row-height="4.842cm" style:keep-together="true" fo:keep-together="auto"/>
    </style:style>
    <style:style style:name="Tabulka12.A1" style:family="table-cell">
      <style:table-cell-properties style:vertical-align="top" style:border-line-width="0.035cm 0.035cm 0.035cm" fo:padding-left="0.191cm" fo:padding-right="0.191cm" fo:padding-top="0cm" fo:padding-bottom="0cm" fo:border="0.106cm double #ffff00" style:writing-mode="lr-tb"/>
    </style:style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size="5pt" style:font-size-asian="5pt" style:font-size-complex="5pt"/>
    </style:style>
    <style:style style:name="P6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fo:font-size="9pt" fo:font-weight="bold" fo:background-color="#c0c0c0" style:font-size-asian="9pt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text-position="super 58%" fo:font-size="9pt" style:font-size-asian="9pt" style:font-size-complex="9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2.807cm" draw:visible-area-height="7.4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Dělení mnohočlenu mnohočlenem</text:p>
      <text:p text:style-name="Standard"/>
      <text:p text:style-name="Standard">Něco k organizaci:</text:p>
      <text:p text:style-name="Standard"/>
      <text:p text:style-name="Standard">Doporučené čtyři expertní skupiny. </text:p>
      <text:p text:style-name="Standard">Doba trvání: 45 minut. </text:p>
      <text:p text:style-name="Standard">Doporučené rozdělení úkolů z pracovních listů <text:line-break/>pro jednotlivé expertní skupiny: </text:p>
      <text:p text:style-name="Standard">první skupina 1–2a, </text:p>
      <text:p text:style-name="Standard">druhá skupina 2b, </text:p>
      <text:p text:style-name="Standard">třetí skupina 2c–2d, </text:p>
      <text:p text:style-name="Standard">čtvrtá skupina 2e–2h.</text:p>
      <text:p text:style-name="Standard"/>
      <text:h text:style-name="RVP" text:outline-level="1" text:is-list-header="true">Pracovní list – pro každého jedna tabulka</text:h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"><text:span text:style-name="T1">1</text:span><text:span text:style-name="T2"> Dělení mnohočlenu jednočlenem.</text:span></text:p>
            <text:p text:style-name="Standard"><text:span text:style-name="T2">Příklad: Vydělte: (3x</text:span><text:span text:style-name="T3">3</text:span><text:span text:style-name="T2"> – x</text:span><text:span text:style-name="T3">2</text:span><text:span text:style-name="T2"> + 2x) : x</text:span></text:p>
            <text:p text:style-name="P3">Vymyslete sousedovi po vaší levici 3 obdobné příklady..</text:p>
            <text:p text:style-name="Standard"><text:span text:style-name="T1">2</text:span><text:span text:style-name="T2"> Dělení mnohočlenu mnohočlenem.</text:span></text:p>
            <text:p text:style-name="Standard"><text:span text:style-name="T1">2a</text:span><text:span text:style-name="T2"> Seřadíme členy.</text:span></text:p>
            <text:p text:style-name="Standard"><text:span text:style-name="T2">Příklad: Seřaďte: –xy + y</text:span><text:span text:style-name="T3">3</text:span><text:span text:style-name="T2"> + x</text:span><text:span text:style-name="T3">3</text:span></text:p>
            <text:p text:style-name="Standard"><text:span text:style-name="T2">Seřaďte –x</text:span><text:span text:style-name="T3">5</text:span><text:span text:style-name="T2"> + xy</text:span><text:span text:style-name="T3">4</text:span><text:span text:style-name="T2"> + x</text:span><text:span text:style-name="T3">3</text:span><text:span text:style-name="T2">y + 1</text:span></text:p>
            <text:p text:style-name="P3">Vymyslete sousedovi po vaší levici 3 obdobné příklady..</text:p>
            <text:p text:style-name="Standard"><text:span text:style-name="T1">2b</text:span><text:span text:style-name="T2"> Vydělíme první člen mnohočlenu A prvním členem mnohočlenu B</text:span></text:p>
            <text:p text:style-name="Standard"><text:span text:style-name="T2">Příklad: Vydělte: 8x</text:span><text:span text:style-name="T3">2</text:span><text:span text:style-name="T2">y</text:span><text:span text:style-name="T3">7</text:span><text:span text:style-name="T2"> : 2xy</text:span><text:span text:style-name="T3">5</text:span></text:p>
            <text:p text:style-name="Standard"><text:span text:style-name="T2">Vydělte: x</text:span><text:span text:style-name="T3">2</text:span><text:span text:style-name="T2">y : xy</text:span></text:p>
            <text:p text:style-name="P3">Vymyslete sousedovi po vaší levici 3 obdobné příklady.</text:p>
            <text:p text:style-name="Standard"><text:span text:style-name="T1">2c</text:span><text:span text:style-name="T2"> Tím, co vyjde, vynásobíme celý mnohočlen B.</text:span></text:p>
            <text:p text:style-name="Standard"><text:span text:style-name="T2">Příklad: Vynásobte: x</text:span><text:span text:style-name="T3">3</text:span><text:span text:style-name="T2"> · (x – xy – 1)</text:span></text:p>
            <text:p text:style-name="Standard"><text:span text:style-name="T2">Vynásobte: x</text:span><text:span text:style-name="T3">2</text:span><text:span text:style-name="T2"> · (y – 1)</text:span></text:p>
            <text:p text:style-name="P3">Vymyslete sousedovi po vaší levici 3 obdobné příklady.</text:p>
            <text:p text:style-name="Standard"><text:span text:style-name="T1">2d</text:span><text:span text:style-name="T2"> To, co vyjde, napíšeme pod mnohočlen A, dáme do závorky a podtrhneme.</text:span></text:p>
            <text:p text:style-name="Standard"><text:span text:style-name="T2">Příklad: Napište následující mnohočleny pod sebe, aby si odpovídaly pozice členů se stejnými exponenty (čili aby pod x</text:span><text:span text:style-name="T3">2</text:span><text:span text:style-name="T2"> bylo zase x</text:span><text:span text:style-name="T3">2</text:span><text:span text:style-name="T2">):<text:line-break/>(x</text:span><text:span text:style-name="T3">3</text:span><text:span text:style-name="T2"> – 3x</text:span><text:span text:style-name="T3">2</text:span><text:span text:style-name="T2">y + 3xy</text:span><text:span text:style-name="T3">2</text:span><text:span text:style-name="T2"> – y</text:span><text:span text:style-name="T3">3</text:span><text:span text:style-name="T2">) (–x</text:span><text:span text:style-name="T3">2</text:span><text:span text:style-name="T2">y + y</text:span><text:span text:style-name="T3">3</text:span><text:span text:style-name="T2">)</text:span></text:p>
            <text:p text:style-name="P3">Vymyslete sousedovi po vaší levici 3 obdobné příklady.</text:p>
            <text:p text:style-name="Standard"><text:span text:style-name="T1">2e</text:span><text:span text:style-name="T2"> Odečteme od mnohočlenu A to, co jsme právě podtrhli.</text:span></text:p>
            <text:p text:style-name="Standard"><text:span text:style-name="T2">Příklad: odečtěte od sebe mnohočleny: <text:line-break/>(x</text:span><text:span text:style-name="T3">3</text:span><text:span text:style-name="T2"> + x – 3) – (–2x</text:span><text:span text:style-name="T3">3</text:span><text:span text:style-name="T2"> + xy – 3y + 1)</text:span></text:p>
            <text:p text:style-name="P3">Vymyslete sousedovi po vaší levici 3 obdobné příklady.</text:p>
            <text:p text:style-name="Standard"><text:span text:style-name="T1">2f</text:span><text:span text:style-name="T2"> Výsledek píšeme pod podtržení. Nyní máme nový mnohočlen C. Nadále pracujeme s ním, nikoli s mnohočlenem A</text:span></text:p>
            <text:p text:style-name="Standard"><text:span text:style-name="T1">2g</text:span><text:span text:style-name="T2"> Vydělíme první člen mnohočlenu C prvním členem mnohočlenu B.</text:span></text:p>
            <text:p text:style-name="Standard"><text:span text:style-name="T1">2h</text:span><text:span text:style-name="T2"> A tak dále.</text:span>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<text:span text:style-name="T1">1</text:span><text:span text:style-name="T2"> Dělení mnohočlenu jednočlenem.</text:span></text:p>
            <text:p text:style-name="Standard"><text:span text:style-name="T2">Příklad: Vydělte: (3x</text:span><text:span text:style-name="T3">3</text:span><text:span text:style-name="T2"> – x</text:span><text:span text:style-name="T3">2</text:span><text:span text:style-name="T2"> + 2x) : x</text:span></text:p>
            <text:p text:style-name="P3">Vymyslete sousedovi po vaší levici 3 obdobné příklady..</text:p>
            <text:p text:style-name="Standard"><text:span text:style-name="T1">2</text:span><text:span text:style-name="T2"> Dělení mnohočlenu mnohočlenem.</text:span></text:p>
            <text:p text:style-name="Standard"><text:span text:style-name="T1">2a</text:span><text:span text:style-name="T2"> Seřadíme členy.</text:span></text:p>
            <text:p text:style-name="Standard"><text:span text:style-name="T2">Příklad: Seřaďte: –xy + y</text:span><text:span text:style-name="T3">3</text:span><text:span text:style-name="T2"> + x</text:span><text:span text:style-name="T3">3</text:span></text:p>
            <text:p text:style-name="Standard"><text:span text:style-name="T2">Seřaďte –x</text:span><text:span text:style-name="T3">5</text:span><text:span text:style-name="T2"> + xy</text:span><text:span text:style-name="T3">4</text:span><text:span text:style-name="T2"> + x</text:span><text:span text:style-name="T3">3</text:span><text:span text:style-name="T2">y + 1</text:span></text:p>
            <text:p text:style-name="P3">Vymyslete sousedovi po vaší levici 3 obdobné příklady..</text:p>
            <text:p text:style-name="Standard"><text:span text:style-name="T1">2b</text:span><text:span text:style-name="T2"> Vydělíme první člen mnohočlenu A prvním členem mnohočlenu B</text:span></text:p>
            <text:p text:style-name="Standard"><text:span text:style-name="T2">Příklad: Vydělte: 8x</text:span><text:span text:style-name="T3">2</text:span><text:span text:style-name="T2">y</text:span><text:span text:style-name="T3">7</text:span><text:span text:style-name="T2"> : 2xy</text:span><text:span text:style-name="T3">5</text:span></text:p>
            <text:p text:style-name="Standard"><text:span text:style-name="T2">Vydělte: x</text:span><text:span text:style-name="T3">2</text:span><text:span text:style-name="T2">y : xy</text:span></text:p>
            <text:p text:style-name="P3">Vymyslete sousedovi po vaší levici 3 obdobné příklady.</text:p>
            <text:p text:style-name="Standard"><text:span text:style-name="T1">2c</text:span><text:span text:style-name="T2"> Tím, co vyjde, vynásobíme celý mnohočlen B.</text:span></text:p>
            <text:p text:style-name="Standard"><text:span text:style-name="T2">Příklad: Vynásobte: x</text:span><text:span text:style-name="T3">3</text:span><text:span text:style-name="T2"> · (x – xy – 1)</text:span></text:p>
            <text:p text:style-name="Standard"><text:span text:style-name="T2">Vynásobte: x</text:span><text:span text:style-name="T3">2</text:span><text:span text:style-name="T2"> · (y – 1)</text:span></text:p>
            <text:p text:style-name="P3">Vymyslete sousedovi po vaší levici 3 obdobné příklady.</text:p>
            <text:p text:style-name="Standard"><text:span text:style-name="T1">2d</text:span><text:span text:style-name="T2"> To, co vyjde, napíšeme pod mnohočlen A, dáme do závorky a podtrhneme.</text:span></text:p>
            <text:p text:style-name="Standard"><text:span text:style-name="T2">Příklad: Napište následující mnohočleny pod sebe, aby si odpovídaly pozice členů se stejnými exponenty (čili aby pod x</text:span><text:span text:style-name="T3">2</text:span><text:span text:style-name="T2"> bylo zase x</text:span><text:span text:style-name="T3">2</text:span><text:span text:style-name="T2">):<text:line-break/>(x</text:span><text:span text:style-name="T3">3</text:span><text:span text:style-name="T2"> – 3x</text:span><text:span text:style-name="T3">2</text:span><text:span text:style-name="T2">y + 3xy</text:span><text:span text:style-name="T3">2</text:span><text:span text:style-name="T2"> – y</text:span><text:span text:style-name="T3">3</text:span><text:span text:style-name="T2">) (–x</text:span><text:span text:style-name="T3">2</text:span><text:span text:style-name="T2">y + y</text:span><text:span text:style-name="T3">3</text:span><text:span text:style-name="T2">)</text:span></text:p>
            <text:p text:style-name="P3">Vymyslete sousedovi po vaší levici 3 obdobné příklady.</text:p>
            <text:p text:style-name="Standard"><text:span text:style-name="T1">2e</text:span><text:span text:style-name="T2"> Odečteme od mnohočlenu A to, co jsme právě podtrhli.</text:span></text:p>
            <text:p text:style-name="Standard"><text:span text:style-name="T2">Příklad: odečtěte od sebe mnohočleny: <text:line-break/>(x</text:span><text:span text:style-name="T3">3</text:span><text:span text:style-name="T2"> + x – 3) – (–2x</text:span><text:span text:style-name="T3">3</text:span><text:span text:style-name="T2"> + xy – 3y + 1)</text:span></text:p>
            <text:p text:style-name="P3">Vymyslete sousedovi po vaší levici 3 obdobné příklady.</text:p>
            <text:p text:style-name="Standard"><text:span text:style-name="T1">2f</text:span><text:span text:style-name="T2"> Výsledek píšeme pod podtržení. Nyní máme nový mnohočlen C. Nadále pracujeme s ním, nikoli s mnohočlenem A</text:span></text:p>
            <text:p text:style-name="Standard"><text:span text:style-name="T1">2g</text:span><text:span text:style-name="T2"> Vydělíme první člen mnohočlenu C prvním členem mnohočlenu B.</text:span></text:p>
            <text:p text:style-name="Standard"><text:span text:style-name="T1">2h</text:span><text:span text:style-name="T2"> A tak dále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"><text:span text:style-name="T1">1</text:span><text:span text:style-name="T2"> Dělení mnohočlenu jednočlenem.</text:span></text:p>
            <text:p text:style-name="Standard"><text:span text:style-name="T2">Příklad: Vydělte: (3x</text:span><text:span text:style-name="T3">3</text:span><text:span text:style-name="T2"> – x</text:span><text:span text:style-name="T3">2</text:span><text:span text:style-name="T2"> + 2x) : x</text:span></text:p>
            <text:p text:style-name="P3">Vymyslete sousedovi po vaší levici 3 obdobné příklady..</text:p>
            <text:p text:style-name="Standard"><text:span text:style-name="T1">2</text:span><text:span text:style-name="T2"> Dělení mnohočlenu mnohočlenem.</text:span></text:p>
            <text:p text:style-name="Standard"><text:span text:style-name="T1">2a</text:span><text:span text:style-name="T2"> Seřadíme členy.</text:span></text:p>
            <text:p text:style-name="Standard"><text:span text:style-name="T2">Příklad: Seřaďte: –xy + y</text:span><text:span text:style-name="T3">3</text:span><text:span text:style-name="T2"> + x</text:span><text:span text:style-name="T3">3</text:span></text:p>
            <text:p text:style-name="Standard"><text:span text:style-name="T2">Seřaďte –x</text:span><text:span text:style-name="T3">5</text:span><text:span text:style-name="T2"> + xy</text:span><text:span text:style-name="T3">4</text:span><text:span text:style-name="T2"> + x</text:span><text:span text:style-name="T3">3</text:span><text:span text:style-name="T2">y + 1</text:span></text:p>
            <text:p text:style-name="P3">Vymyslete sousedovi po vaší levici 3 obdobné příklady..</text:p>
            <text:p text:style-name="Standard"><text:span text:style-name="T1">2b</text:span><text:span text:style-name="T2"> Vydělíme první člen mnohočlenu A prvním členem mnohočlenu B</text:span></text:p>
            <text:p text:style-name="Standard"><text:span text:style-name="T2">Příklad: Vydělte: 8x</text:span><text:span text:style-name="T3">2</text:span><text:span text:style-name="T2">y</text:span><text:span text:style-name="T3">7</text:span><text:span text:style-name="T2"> : 2xy</text:span><text:span text:style-name="T3">5</text:span></text:p>
            <text:p text:style-name="Standard"><text:span text:style-name="T2">Vydělte: x</text:span><text:span text:style-name="T3">2</text:span><text:span text:style-name="T2">y : xy</text:span></text:p>
            <text:p text:style-name="P3">Vymyslete sousedovi po vaší levici 3 obdobné příklady.</text:p>
            <text:p text:style-name="Standard"><text:span text:style-name="T1">2c</text:span><text:span text:style-name="T2"> Tím, co vyjde, vynásobíme celý mnohočlen B.</text:span></text:p>
            <text:p text:style-name="Standard"><text:span text:style-name="T2">Příklad: Vynásobte: x</text:span><text:span text:style-name="T3">3</text:span><text:span text:style-name="T2"> · (x – xy – 1)</text:span></text:p>
            <text:p text:style-name="Standard"><text:span text:style-name="T2">Vynásobte: x</text:span><text:span text:style-name="T3">2</text:span><text:span text:style-name="T2"> · (y – 1)</text:span></text:p>
            <text:p text:style-name="P3">Vymyslete sousedovi po vaší levici 3 obdobné příklady.</text:p>
            <text:p text:style-name="Standard"><text:span text:style-name="T1">2d</text:span><text:span text:style-name="T2"> To, co vyjde, napíšeme pod mnohočlen A, dáme do závorky a podtrhneme.</text:span></text:p>
            <text:p text:style-name="Standard"><text:span text:style-name="T2">Příklad: Napište následující mnohočleny pod sebe, aby si odpovídaly pozice členů se stejnými exponenty (čili aby pod x</text:span><text:span text:style-name="T3">2</text:span><text:span text:style-name="T2"> bylo zase x</text:span><text:span text:style-name="T3">2</text:span><text:span text:style-name="T2">):<text:line-break/>(x</text:span><text:span text:style-name="T3">3</text:span><text:span text:style-name="T2"> – 3x</text:span><text:span text:style-name="T3">2</text:span><text:span text:style-name="T2">y + 3xy</text:span><text:span text:style-name="T3">2</text:span><text:span text:style-name="T2"> – y</text:span><text:span text:style-name="T3">3</text:span><text:span text:style-name="T2">) (–x</text:span><text:span text:style-name="T3">2</text:span><text:span text:style-name="T2">y + y</text:span><text:span text:style-name="T3">3</text:span><text:span text:style-name="T2">)</text:span></text:p>
            <text:p text:style-name="P3">Vymyslete sousedovi po vaší levici 3 obdobné příklady.</text:p>
            <text:p text:style-name="Standard"><text:span text:style-name="T1">2e</text:span><text:span text:style-name="T2"> Odečteme od mnohočlenu A to, co jsme právě podtrhli.</text:span></text:p>
            <text:p text:style-name="Standard"><text:span text:style-name="T2">Příklad: odečtěte od sebe mnohočleny: <text:line-break/>(x</text:span><text:span text:style-name="T3">3</text:span><text:span text:style-name="T2"> + x – 3) – (–2x</text:span><text:span text:style-name="T3">3</text:span><text:span text:style-name="T2"> + xy – 3y + 1)</text:span></text:p>
            <text:p text:style-name="P3">Vymyslete sousedovi po vaší levici 3 obdobné příklady.</text:p>
            <text:p text:style-name="Standard"><text:span text:style-name="T1">2f</text:span><text:span text:style-name="T2"> Výsledek píšeme pod podtržení. Nyní máme nový mnohočlen C. Nadále pracujeme s ním, nikoli s mnohočlenem A</text:span></text:p>
            <text:p text:style-name="Standard"><text:span text:style-name="T1">2g</text:span><text:span text:style-name="T2"> Vydělíme první člen mnohočlenu C prvním členem mnohočlenu B.</text:span></text:p>
            <text:p text:style-name="Standard"><text:span text:style-name="T1">2h</text:span><text:span text:style-name="T2"> A tak dále.</text:span></text:p>
          </table:table-cell>
        </table:table-row>
      </table:table>
      <text:p text:style-name="Standard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2"><text:span text:style-name="T1">1</text:span><text:span text:style-name="T2"> Dělení mnohočlenu jednočlenem.</text:span></text:p>
            <text:p text:style-name="Standard"><text:span text:style-name="T2">Příklad: Vydělte: (3x</text:span><text:span text:style-name="T3">3</text:span><text:span text:style-name="T2"> – x</text:span><text:span text:style-name="T3">2</text:span><text:span text:style-name="T2"> + 2x) : x</text:span></text:p>
            <text:p text:style-name="P3">Vymyslete sousedovi po vaší levici 3 obdobné příklady..</text:p>
            <text:p text:style-name="Standard"><text:span text:style-name="T1">2</text:span><text:span text:style-name="T2"> Dělení mnohočlenu mnohočlenem.</text:span></text:p>
            <text:p text:style-name="Standard"><text:span text:style-name="T1">2a</text:span><text:span text:style-name="T2"> Seřadíme členy.</text:span></text:p>
            <text:p text:style-name="Standard"><text:span text:style-name="T2">Příklad: Seřaďte: –xy + y</text:span><text:span text:style-name="T3">3</text:span><text:span text:style-name="T2"> + x</text:span><text:span text:style-name="T3">3</text:span></text:p>
            <text:p text:style-name="Standard"><text:span text:style-name="T2">Seřaďte –x</text:span><text:span text:style-name="T3">5</text:span><text:span text:style-name="T2"> + xy</text:span><text:span text:style-name="T3">4</text:span><text:span text:style-name="T2"> + x</text:span><text:span text:style-name="T3">3</text:span><text:span text:style-name="T2">y + 1</text:span></text:p>
            <text:p text:style-name="P3">Vymyslete sousedovi po vaší levici 3 obdobné příklady..</text:p>
            <text:p text:style-name="Standard"><text:span text:style-name="T1">2b</text:span><text:span text:style-name="T2"> Vydělíme první člen mnohočlenu A prvním členem mnohočlenu B</text:span></text:p>
            <text:p text:style-name="Standard"><text:span text:style-name="T2">Příklad: Vydělte: 8x</text:span><text:span text:style-name="T3">2</text:span><text:span text:style-name="T2">y</text:span><text:span text:style-name="T3">7</text:span><text:span text:style-name="T2"> : 2xy</text:span><text:span text:style-name="T3">5</text:span></text:p>
            <text:p text:style-name="Standard"><text:span text:style-name="T2">Vydělte: x</text:span><text:span text:style-name="T3">2</text:span><text:span text:style-name="T2">y : xy</text:span></text:p>
            <text:p text:style-name="P3">Vymyslete sousedovi po vaší levici 3 obdobné příklady.</text:p>
            <text:p text:style-name="Standard"><text:span text:style-name="T1">2c</text:span><text:span text:style-name="T2"> Tím, co vyjde, vynásobíme celý mnohočlen B.</text:span></text:p>
            <text:p text:style-name="Standard"><text:span text:style-name="T2">Příklad: Vynásobte: x</text:span><text:span text:style-name="T3">3</text:span><text:span text:style-name="T2"> · (x – xy – 1)</text:span></text:p>
            <text:p text:style-name="Standard"><text:span text:style-name="T2">Vynásobte: x</text:span><text:span text:style-name="T3">2</text:span><text:span text:style-name="T2"> · (y – 1)</text:span></text:p>
            <text:p text:style-name="P3">Vymyslete sousedovi po vaší levici 3 obdobné příklady.</text:p>
            <text:p text:style-name="Standard"><text:span text:style-name="T1">2d</text:span><text:span text:style-name="T2"> To, co vyjde, napíšeme pod mnohočlen A, dáme do závorky a podtrhneme.</text:span></text:p>
            <text:p text:style-name="Standard"><text:span text:style-name="T2">Příklad: Napište následující mnohočleny pod sebe, aby si odpovídaly pozice členů se stejnými exponenty (čili aby pod x</text:span><text:span text:style-name="T3">2</text:span><text:span text:style-name="T2"> bylo zase x</text:span><text:span text:style-name="T3">2</text:span><text:span text:style-name="T2">):<text:line-break/>(x</text:span><text:span text:style-name="T3">3</text:span><text:span text:style-name="T2"> – 3x</text:span><text:span text:style-name="T3">2</text:span><text:span text:style-name="T2">y + 3xy</text:span><text:span text:style-name="T3">2</text:span><text:span text:style-name="T2"> – y</text:span><text:span text:style-name="T3">3</text:span><text:span text:style-name="T2">) (–x</text:span><text:span text:style-name="T3">2</text:span><text:span text:style-name="T2">y + y</text:span><text:span text:style-name="T3">3</text:span><text:span text:style-name="T2">)</text:span></text:p>
            <text:p text:style-name="P3">Vymyslete sousedovi po vaší levici 3 obdobné příklady.</text:p>
            <text:p text:style-name="Standard"><text:span text:style-name="T1">2e</text:span><text:span text:style-name="T2"> Odečteme od mnohočlenu A to, co jsme právě podtrhli.</text:span></text:p>
            <text:p text:style-name="Standard"><text:span text:style-name="T2">Příklad: odečtěte od sebe mnohočleny: <text:line-break/>(x</text:span><text:span text:style-name="T3">3</text:span><text:span text:style-name="T2"> + x – 3) – (–2x</text:span><text:span text:style-name="T3">3</text:span><text:span text:style-name="T2"> + xy – 3y + 1)</text:span></text:p>
            <text:p text:style-name="P3">Vymyslete sousedovi po vaší levici 3 obdobné příklady.</text:p>
            <text:p text:style-name="Standard"><text:span text:style-name="T1">2f</text:span><text:span text:style-name="T2"> Výsledek píšeme pod podtržení. Nyní máme nový mnohočlen C. Nadále pracujeme s ním, nikoli s mnohočlenem A</text:span></text:p>
            <text:p text:style-name="Standard"><text:span text:style-name="T1">2g</text:span><text:span text:style-name="T2"> Vydělíme první člen mnohočlenu C prvním členem mnohočlenu B.</text:span></text:p>
            <text:p text:style-name="Standard"><text:span text:style-name="T1">2h</text:span><text:span text:style-name="T2"> A tak dále.</text:span></text:p>
          </table:table-cell>
        </table:table-row>
      </table:table>
      <text:p text:style-name="Standard"/>
      <text:p text:style-name="Standard"/>
      <text:h text:style-name="RVP" text:outline-level="1" text:is-list-header="true">Řešený příklad – jeden do každé expertní skupiny</text:h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4"><draw:frame draw:style-name="fr1" draw:name="Objekt1" text:anchor-type="as-char" svg:width="8.86cm" svg:height="5.144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ext:p text:style-name="P5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4"><draw:frame draw:style-name="fr1" draw:name="Objekt2" text:anchor-type="as-char" svg:width="8.86cm" svg:height="5.144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</table:table>
      <text:p text:style-name="P5"/>
      <table:table table:name="Tabulka7" table:style-name="Tabulka7">
        <table:table-column table:style-name="Tabulka7.A"/>
        <table:table-row table:style-name="Tabulka7.1">
          <table:table-cell table:style-name="Tabulka7.A1" office:value-type="string">
            <text:p text:style-name="P4"><draw:frame draw:style-name="fr1" draw:name="Objekt3" text:anchor-type="as-char" svg:width="8.86cm" svg:height="5.144cm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</table:table>
      <text:p text:style-name="P5"/>
      <table:table table:name="Tabulka8" table:style-name="Tabulka8">
        <table:table-column table:style-name="Tabulka8.A"/>
        <table:table-row table:style-name="Tabulka8.1">
          <table:table-cell table:style-name="Tabulka8.A1" office:value-type="string">
            <text:p text:style-name="P4"><draw:frame draw:style-name="fr1" draw:name="Objekt4" text:anchor-type="as-char" svg:width="8.86cm" svg:height="5.144cm" draw:z-index="3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ulka9" table:style-name="Tabulka9">
        <table:table-column table:style-name="Tabulka9.A"/>
        <table:table-row table:style-name="Tabulka9.1">
          <table:table-cell table:style-name="Tabulka9.A1" office:value-type="string">
            <text:p text:style-name="P4"><draw:frame draw:style-name="fr1" draw:name="Objekt5" text:anchor-type="as-char" svg:width="8.86cm" svg:height="5.144cm" draw:z-index="4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</table:table>
      <text:p text:style-name="P5"/>
      <table:table table:name="Tabulka10" table:style-name="Tabulka10">
        <table:table-column table:style-name="Tabulka10.A"/>
        <table:table-row table:style-name="Tabulka10.1">
          <table:table-cell table:style-name="Tabulka10.A1" office:value-type="string">
            <text:p text:style-name="P4"><draw:frame draw:style-name="fr1" draw:name="Objekt6" text:anchor-type="as-char" svg:width="8.86cm" svg:height="5.144cm" draw:z-index="5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</table:table>
      <text:p text:style-name="P5"/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ext:p text:style-name="P4"><draw:frame draw:style-name="fr1" draw:name="Objekt7" text:anchor-type="as-char" svg:width="8.86cm" svg:height="5.144cm" draw:z-index="6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</table:table>
      <text:p text:style-name="P5"/>
      <table:table table:name="Tabulka12" table:style-name="Tabulka12">
        <table:table-column table:style-name="Tabulka12.A"/>
        <table:table-row table:style-name="Tabulka12.1">
          <table:table-cell table:style-name="Tabulka12.A1" office:value-type="string">
            <text:p text:style-name="P4"><draw:frame draw:style-name="fr1" draw:name="Objekt8" text:anchor-type="as-char" svg:width="8.86cm" svg:height="5.144cm" draw:z-index="7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</table:table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RVP" style:family="paragraph" style:parent-style-name="Heading_20_1" style:next-style-name="Standard">
      <style:paragraph-properties fo:margin-top="0cm" fo:margin-bottom="0.212cm" fo:orphans="2" fo:widows="2" fo:hyphenation-ladder-count="no-limit" fo:break-before="page" style:text-autospace="ideograph-alpha" style:punctuation-wrap="hanging" style:vertical-align="auto"/>
      <style:text-properties fo:color="#800080" fo:font-size="6pt" style:font-size-asian="6pt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orphans="2" fo:widows="2" fo:hyphenation-ladder-count="no-limit" style:text-autospace="ideograph-alpha" style:punctuation-wrap="hanging" style:vertical-align="auto">
        <style:tab-stops>
          <style:tab-stop style:position="19.784cm" style:type="right" style:leader-style="dotted" style:leader-text="."/>
        </style:tab-stops>
      </style:paragraph-properties>
      <style:text-properties fo:font-size="14pt" fo:font-weight="bold" style:letter-kerning="true" style:font-size-asian="14pt" style:font-weight-asian="bold" style:font-size-complex="14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0.501cm" fo:margin-bottom="2cm" fo:margin-left="0.501cm" fo:margin-right="0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0.099cm">
          <style:column style:rel-width="32761*" fo:start-indent="0cm" fo:end-indent="0.049cm"/>
          <style:column style:rel-width="32773*" fo:start-indent="0.0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0.099cm">
          <style:column style:rel-width="32761*" fo:start-indent="0cm" fo:end-indent="0.049cm"/>
          <style:column style:rel-width="32773*" fo:start-indent="0.0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ělení mnohočlenu mnohočlenem</dc:title>
    <dc:description>Dostupné z Metodického portálu www.rvp.cz, ISSN: 1802-4785, financovaného z ESF a státního rozpočtu ČR. Provozováno Výzkumným ústavem pedagogickým v Praze.</dc:description>
    <meta:initial-creator>Daniel Keller</meta:initial-creator>
    <meta:creation-date>2010-08-02T21:43:00</meta:creation-date>
    <dc:creator>acer</dc:creator>
    <dc:date>2010-09-14T15:03:00</dc:date>
    <meta:editing-cycles>7</meta:editing-cycles>
    <meta:editing-duration>PT00H14M00S</meta:editing-duration>
    <meta:document-statistic meta:table-count="12" meta:image-count="0" meta:object-count="8" meta:page-count="3" meta:paragraph-count="120" meta:word-count="995" meta:character-count="5613"/>
    <meta:generator>OpenOffice.org/3.2$Win32 OpenOffice.org_project/320m19$Build-9505</meta:generator>
  </office:meta>
</office:document-meta>
</file>