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solid" draw:fill-color="#cc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669999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cc00" draw:marker-start="msArrowOpenEnd_20_9" draw:marker-start-width="0.42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669999" draw:marker-start="msArrowOpenEnd_20_9" draw:marker-start-width="0.42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cc00" draw:marker-end="msArrowOpenEnd_20_9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dash" draw:stroke-dash="Dash_20_1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9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645cm" style:use-optimal-column-width="false"/>
    </style:style>
    <style:style style:name="co2" style:family="table-column">
      <style:table-column-properties style:column-width="5.644cm" style:use-optimal-column-width="false"/>
    </style:style>
    <style:style style:name="co3" style:family="table-column">
      <style:table-column-properties style:column-width="3.51cm" style:use-optimal-column-width="false"/>
    </style:style>
    <style:style style:name="co4" style:family="table-column">
      <style:table-column-properties style:column-width="3.506cm" style:use-optimal-column-width="false"/>
    </style:style>
    <style:style style:name="co5" style:family="table-column">
      <style:table-column-properties style:column-width="3.505cm" style:use-optimal-column-width="false"/>
    </style:style>
    <style:style style:name="co6" style:family="table-column">
      <style:table-column-properties style:column-width="3.511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127cm"/>
    </style:style>
    <style:style style:name="ro3" style:family="table-row">
      <style:table-row-properties style:row-height="1.122cm"/>
    </style:style>
    <style:style style:name="ro4" style:family="table-row">
      <style:table-row-properties style:row-height="1.121cm"/>
    </style:style>
    <style:style style:name="ro5" style:family="table-row">
      <style:table-row-properties style:row-height="1.361cm"/>
    </style:style>
    <style:style style:name="ro6" style:family="table-row">
      <style:table-row-properties style:row-height="1.409cm"/>
    </style:style>
    <style:style style:name="ce1" style:family="table-cell">
      <style:graphic-properties draw:fill="solid" draw:fill-color="#cccc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solid" draw:fill-color="#cccc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solid" draw:fill-color="#cccc00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text-indent="0cm" style:punctuation-wrap="hanging" style:line-break="strict"/>
    </style:style>
    <style:style style:name="T1" style:family="text">
      <style:text-properties fo:color="#330066" fo:font-size="48pt" fo:language="cs" fo:country="CZ" style:font-size-asian="48pt" style:font-size-complex="48pt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color="#330066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language="cs" fo:country="CZ" style:font-size-asian="18pt" style:font-size-complex="18pt"/>
    </style:style>
    <style:style style:name="T8" style:family="text">
      <style:text-properties fo:font-family="Symbol" style:font-family-generic="roman" style:font-pitch="variable" style:font-charset="x-symbol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12" style:family="text">
      <style:text-properties fo:font-family="'Times New Roman'" style:font-family-generic="roman" style:font-pitch="variable" fo:font-size="20pt" fo:language="cs" fo:country="CZ" style:font-size-asian="20pt" style:font-size-complex="20pt"/>
    </style:style>
    <style:style style:name="T13" style:family="text">
      <style:text-properties style:text-position="-25% 58%" fo:font-family="'Times New Roman'" style:font-family-generic="roman" style:font-pitch="variable" fo:font-size="20pt" fo:language="cs" fo:country="CZ" style:font-size-asian="20pt" style:font-size-complex="20pt"/>
    </style:style>
    <style:style style:name="T14" style:family="text">
      <style:text-properties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style:text-position="-25% 58%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6" style:family="text">
      <style:text-properties fo:font-family="Webdings" style:font-family-generic="roman" style:font-pitch="variable" style:font-charset="x-symbol" fo:font-size="32pt" fo:language="cs" fo:country="CZ" style:font-size-asian="32pt" style:font-size-complex="32pt"/>
    </style:style>
    <style:style style:name="T17" style:family="text">
      <style:text-properties fo:color="#000000" style:text-position="-25% 58%" fo:font-size="18pt" fo:language="cs" fo:country="CZ" style:font-size-asian="18pt" style:font-size-complex="18pt"/>
    </style:style>
    <style:style style:name="T18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19" style:family="text">
      <style:text-properties fo:font-family="'Times New Roman'" style:font-family-generic="roman" style:font-pitch="variable" fo:language="cs" fo:country="CZ"/>
    </style:style>
    <style:style style:name="T20" style:family="text">
      <style:text-properties style:text-position="-25% 58%" fo:font-family="'Times New Roman'" style:font-family-generic="roman" style:font-pitch="variable" fo:language="cs" fo:country="CZ"/>
    </style:style>
    <style:style style:name="T21" style:family="text">
      <style:text-properties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style:text-position="-25% 58%" fo:font-family="'Times New Roman'" style:font-family-generic="roman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23" style:family="text">
      <style:text-properties fo:font-family="Symbol" style:font-family-generic="roman" style:font-pitch="variable" style:font-charset="x-symbol" fo:font-size="24pt" fo:language="cs" fo:country="CZ" style:font-size-asian="24pt" style:font-size-complex="24pt"/>
    </style:style>
    <style:style style:name="T24" style:family="text">
      <style:text-properties fo:font-family="'Times New Roman'" style:font-family-generic="roman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5" style:family="text">
      <style:text-properties style:text-position="-25% 58%" fo:language="cs" fo:country="CZ"/>
    </style:style>
    <style:style style:name="T26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T27" style:family="text">
      <style:text-properties fo:font-size="14pt" fo:language="cs" fo:country="CZ" style:font-size-asian="14pt" style:font-size-complex="14pt"/>
    </style:style>
    <style:style style:name="T28" style:family="text">
      <style:text-properties fo:font-family="'MS Outlook'" style:font-pitch="variable" style:font-charset="x-symbol" fo:language="cs" fo:country="CZ"/>
    </style:style>
    <style:style style:name="T29" style:family="text">
      <style:text-properties fo:color="#000000" fo:font-family="'Times New Roman'" style:font-family-generic="roman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30" style:family="text">
      <style:text-properties fo:color="#000000" fo:font-family="Symbol" style:font-family-generic="roman" style:font-pitch="variable" style:font-charset="x-symbol" fo:font-size="26pt" fo:language="cs" fo:country="CZ" fo:font-weight="bold" style:font-size-asian="26pt" style:font-weight-asian="bold" style:font-size-complex="26pt" style:font-weight-complex="bold"/>
    </style:style>
    <style:style style:name="T31" style:family="text">
      <style:text-properties fo:color="#000000" fo:font-size="26pt" fo:language="cs" fo:country="CZ" style:font-size-asian="26pt" style:font-size-complex="26pt"/>
    </style:style>
    <style:style style:name="T32" style:family="text">
      <style:text-properties fo:color="#000000" fo:language="cs" fo:country="CZ"/>
    </style:style>
    <style:style style:name="T33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4" style:family="text">
      <style:text-properties fo:font-size="20pt" fo:language="cs" fo:country="CZ" style:font-size-asian="20pt" style:font-size-complex="20pt"/>
    </style:style>
    <style:style style:name="T35" style:family="text">
      <style:text-properties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frame presentation:style-name="pr1" draw:text-style-name="P2" draw:id="id2" draw:layer="layout" svg:width="18.838cm" svg:height="5.928cm" svg:x="0.878cm" svg:y="1.294cm" presentation:class="title" presentation:user-transformed="true">
          <draw:text-box>
            <text:list text:style-name="L1">
              <text:list-header>
                <text:p text:style-name="P1"><text:span text:style-name="T1">Slovní úlohy o pohybu</text:span></text:p>
              </text:list-header>
            </text:list>
          </draw:text-box>
        </draw:frame>
        <draw:custom-shape draw:name="Text Box 7" draw:style-name="gr1" draw:text-style-name="P2" draw:layer="layout" svg:width="25.4cm" svg:height="1.445cm" svg:x="0cm" svg:y="16.726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3">
        <office:forms form:automatic-focus="false" form:apply-design-mode="false"/>
        <draw:custom-shape draw:name="Rectangle 4" draw:style-name="gr3" draw:text-style-name="P2" draw:id="id4" draw:layer="layout" svg:width="21.59cm" svg:height="2.231cm" svg:x="2.112cm" svg:y="1.323cm">
          <text:list text:style-name="L1">
            <text:list-header>
              <text:p text:style-name="P4"><text:span text:style-name="T3">Kdo nebo co se pohybuj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" draw:text-style-name="P2" draw:id="id5" draw:layer="layout" svg:width="16.801cm" svg:height="1.023cm" svg:x="2.112cm" svg:y="3.726cm">
          <text:list text:style-name="L3">
            <text:list-header>
              <text:p text:style-name="P5"><text:span text:style-name="T4">Auta, motorky, vlaky, letadla, lodě, lidé, zvířata a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3" draw:text-style-name="P2" draw:id="id6" draw:layer="layout" svg:width="21.59cm" svg:height="2.231cm" svg:x="2.112cm" svg:y="6.125cm">
          <text:list text:style-name="L1">
            <text:list-header>
              <text:p text:style-name="P4"><text:span text:style-name="T3">O jaký pohyb jd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1" draw:text-style-name="P2" draw:id="id7" draw:layer="layout" svg:width="16.801cm" svg:height="1.023cm" svg:x="2.099cm" svg:y="8.308cm">
          <text:list text:style-name="L3">
            <text:list-header>
              <text:p text:style-name="P5"><text:span text:style-name="T4">Jízda, běh, chůze, let, plavba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3" draw:text-style-name="P2" draw:id="id8" draw:layer="layout" svg:width="21.59cm" svg:height="2.231cm" svg:x="1.909cm" svg:y="10.544cm">
          <text:list text:style-name="L1">
            <text:list-header>
              <text:p text:style-name="P4"><text:span text:style-name="T3">Co s pohybem souvis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" draw:text-style-name="P2" draw:layer="layout" svg:width="16.801cm" svg:height="3.339cm" svg:x="1.896cm" svg:y="12.726cm">
          <text:list text:style-name="L4">
            <text:list-item>
              <text:p text:id="id9" text:style-name="P5"><text:span text:style-name="T4"><text:s/></text:span><text:span text:style-name="T5">dráha</text:span><text:span text:style-name="T4">, po níž se pohyb uskutečňuje,</text:span></text:p>
            </text:list-item>
            <text:list-item>
              <text:p text:id="id10" text:style-name="P5"><text:span text:style-name="T4"><text:s/></text:span><text:span text:style-name="T5">rychlost</text:span><text:span text:style-name="T4"> pohybu,</text:span></text:p>
            </text:list-item>
            <text:list-item>
              <text:p text:id="id11" text:style-name="P5"><text:span text:style-name="T4"><text:s/></text:span><text:span text:style-name="T5">doba</text:span><text:span text:style-name="T4">, za kterou se pohyb uskuteční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5" anim:iterate-type="by-word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" anim:iterate-type="by-word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12">
        <draw:custom-shape draw:name="Rectangle 4" draw:style-name="gr3" draw:text-style-name="P2" draw:id="id13" draw:layer="layout" svg:width="21.59cm" svg:height="2.231cm" svg:x="2.112cm" svg:y="1.323cm">
          <text:list text:style-name="L1">
            <text:list-header>
              <text:p text:style-name="P4"><text:span text:style-name="T3">Trochu opakování z fyzi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id="id14" draw:layer="layout" svg:width="16.933cm" svg:height="5.154cm" svg:x="4.233cm" svg:y="3.881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6"><text:span text:style-name="T6">Veličina: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6"><text:span text:style-name="T6">Označení: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6"><text:span text:style-name="T6">Základní jednotka: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5">
                  <text:list-header>
                    <text:p text:style-name="P6"><text:span text:style-name="T7">dráha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6"><text:span text:style-name="T7">s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6"><text:span text:style-name="T7">km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5">
                  <text:list-header>
                    <text:p text:style-name="P6"><text:span text:style-name="T7">rychlost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6"><text:span text:style-name="T7">v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6"><text:span text:style-name="T7">km/h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5">
                  <text:list-header>
                    <text:p text:style-name="P6"><text:span text:style-name="T7">doba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6"><text:span text:style-name="T7">t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6"><text:span text:style-name="T7">h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4" draw:style-name="gr1" draw:text-style-name="P2" draw:id="id15" draw:layer="layout" svg:width="1.601cm" svg:height="1.277cm" draw:transform="rotate (-1.57079632679579) translate (13.37cm 9.525cm)">
          <text:list text:style-name="L6">
            <text:list-header>
              <text:p text:style-name="P7"><text:span text:style-name="T8">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" draw:text-style-name="P2" draw:id="id16" draw:layer="layout" svg:width="6.2cm" svg:height="1.277cm" svg:x="9.499cm" svg:y="10.724cm">
          <text:list text:style-name="L3">
            <text:list-header>
              <text:p text:style-name="P8"><text:span text:style-name="T4"><text:s/></text:span><text:span text:style-name="T4">vztah </text:span><text:span text:style-name="T4"><text:tab/></text:span><text:span text:style-name="T9">s = v . t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id="id17" draw:layer="layout" svg:width="11.2cm" svg:height="1.023cm" svg:x="2.699cm" svg:y="13.106cm">
          <text:list text:style-name="L3">
            <text:list-header>
              <text:p text:style-name="P5"><text:span text:style-name="T4">A ještě základní </text:span><text:span text:style-name="T10">převody jednotek</text:span><text:span text:style-name="T4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" draw:text-style-name="P2" draw:layer="layout" svg:width="12.599cm" svg:height="3.339cm" svg:x="3.1cm" svg:y="14.526cm">
          <text:list text:style-name="L3">
            <text:list-header>
              <text:p text:id="id18" text:style-name="P5"><text:span text:style-name="T4">1 km = 1000 m</text:span></text:p>
              <text:p text:id="id19" text:style-name="P5"><text:span text:style-name="T4">1 h = 60 min = 3600 s</text:span></text:p>
              <text:p text:id="id20" text:style-name="P5"><text:span text:style-name="T4">1km/h = 1000/3600 m/s = 0,27 m/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0" draw:style-name="gr5" draw:text-style-name="P9" draw:id="id21" draw:layer="layout" svg:x1="11.501cm" svg:y1="16.925cm" svg:x2="11.902cm" svg:y2="16.925cm">
          <text:p/>
        </draw:line>
        <anim:par smil:dur="indefinite" smil:restart="never" presentation:node-type="timing-root">
          <anim:par smil:begin="id12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3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2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8" anim:iterate-type="by-letter" anim:iterate-interval="5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9" anim:iterate-type="by-letter" anim:iterate-interval="5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20" anim:iterate-type="by-letter" anim:iterate-interval="5E-006s">
                  <anim:set smil:begin="0s" smil:dur="0.001s" smil:fill="hold" anim:sub-item="text" smil:attributeName="visibility" smil:to="visible"/>
                </anim:iterate>
              </anim:par>
              <anim:par smil:begin="12.50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2">
        <draw:custom-shape draw:name="Text Box 6" draw:style-name="gr1" draw:text-style-name="P2" draw:id="id23" draw:layer="layout" svg:width="24.002cm" svg:height="1.446cm" svg:x="0.9cm" svg:y="4.123cm">
          <text:list text:style-name="L2">
            <text:list-header>
              <text:p text:style-name="P10"><text:span text:style-name="T11">1. Pohyb vozidel ze dvou míst (A, B) směrem proti sobě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" draw:text-style-name="P9" draw:id="id24" draw:layer="layout" svg:x1="3.898cm" svg:y1="9.424cm" svg:x2="16.7cm" svg:y2="9.424cm">
          <text:p/>
        </draw:line>
        <draw:line draw:name="Line 8" draw:style-name="gr5" draw:text-style-name="P9" draw:id="id28" draw:layer="layout" svg:x1="3.898cm" svg:y1="9.424cm" svg:x2="3.898cm" svg:y2="8.026cm">
          <text:p/>
        </draw:line>
        <draw:line draw:name="Line 9" draw:style-name="gr5" draw:text-style-name="P9" draw:id="id27" draw:layer="layout" svg:x1="16.7cm" svg:y1="9.424cm" svg:x2="16.7cm" svg:y2="8.026cm">
          <text:p/>
        </draw:line>
        <draw:line draw:name="Line 10" draw:style-name="gr7" draw:text-style-name="P9" draw:id="id33" draw:layer="layout" svg:x1="16.7cm" svg:y1="8.026cm" svg:x2="8.498cm" svg:y2="8.026cm">
          <text:p/>
        </draw:line>
        <draw:line draw:name="Line 11" draw:style-name="gr8" draw:text-style-name="P9" draw:id="id32" draw:layer="layout" svg:x1="8.498cm" svg:y1="8.026cm" svg:x2="3.898cm" svg:y2="8.026cm">
          <text:p/>
        </draw:line>
        <draw:line draw:name="Line 12" draw:style-name="gr5" draw:text-style-name="P9" draw:id="id34" draw:layer="layout" svg:x1="8.498cm" svg:y1="8.026cm" svg:x2="8.498cm" svg:y2="9.424cm">
          <text:p/>
        </draw:line>
        <draw:custom-shape draw:name="Text Box 13" draw:style-name="gr1" draw:text-style-name="P2" draw:id="id25" draw:layer="layout" svg:width="1.001cm" svg:height="1.108cm" svg:x="3.298cm" svg:y="9.424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26" draw:layer="layout" svg:width="1.001cm" svg:height="1.108cm" svg:x="16.501cm" svg:y="9.225cm">
          <text:list text:style-name="L2">
            <text:list-header>
              <text:p text:style-name="P1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35" draw:layer="layout" svg:width="1.001cm" svg:height="1.108cm" svg:x="8.101cm" svg:y="6.826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36" draw:layer="layout" svg:width="1.199cm" svg:height="1.224cm" svg:x="6.099cm" svg:y="6.826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37" draw:layer="layout" svg:width="1.199cm" svg:height="1.224cm" svg:x="11.699cm" svg:y="6.826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29" draw:layer="layout" svg:width="1.2cm" svg:height="1.108cm" svg:x="10.098cm" svg:y="9.424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id="id38" draw:layer="layout" svg:width="5.6cm" svg:height="1.802cm" svg:x="18.702cm" svg:y="8.026cm">
          <text:list text:style-name="L2">
            <text:list-header>
              <text:p text:style-name="P12"><text:span text:style-name="T14">s = s</text:span><text:span text:style-name="T15">1</text:span><text:span text:style-name="T14"> + s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2" draw:id="id30" draw:layer="layout" svg:width="1.398cm" svg:height="1.615cm" svg:x="2.897cm" svg:y="6.623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1" draw:text-style-name="P2" draw:id="id31" draw:layer="layout" svg:width="1.398cm" svg:height="1.615cm" svg:x="15.901cm" svg:y="6.623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1" draw:text-style-name="P2" draw:layer="layout" svg:width="16.405cm" svg:height="1.023cm" svg:x="3.298cm" svg:y="2.125cm">
          <text:list text:style-name="L3">
            <text:list-header>
              <text:p text:style-name="P13"><text:span text:style-name="T10">Úlohy o pohybu můžeme rozdělit na čtyři typ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39" draw:layer="layout" svg:width="14.031cm" svg:height="4.082cm" svg:x="5.499cm" svg:y="11.465cm">
          <table:table>
            <table:table-column table:style-name="co3"/>
            <table:table-column table:style-name="co4"/>
            <table:table-column table:style-name="co3"/>
            <table:table-column table:style-name="co4"/>
            <table:table-row table:style-name="ro5">
              <table:table-cell table:style-name="ce13"/>
              <table:table-cell table:style-name="ce14">
                <text:list text:style-name="L5">
                  <text:list-header>
                    <text:p text:style-name="P6"><text:span text:style-name="T7">dráha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6"><text:span text:style-name="T7">rychlost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6"><text:span text:style-name="T7">doba</text:span></text:p>
                  </text:list-header>
                </text:list>
              </table:table-cell>
            </table:table-row>
            <table:table-row table:style-name="ro5">
              <table:table-cell table:style-name="ce17"/>
              <table:table-cell table:style-name="ce18">
                <text:list text:continue-numbering="true" text:style-name="L5">
                  <text:list-header>
                    <text:p text:style-name="P6"><text:span text:style-name="T7">s</text:span><text:span text:style-name="T17">1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6"><text:span text:style-name="T7">v</text:span><text:span text:style-name="T17">1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6"><text:span text:style-name="T7">t</text:span><text:span text:style-name="T17">1</text:span></text:p>
                  </text:list-header>
                </text:list>
              </table:table-cell>
            </table:table-row>
            <table:table-row table:style-name="ro5">
              <table:table-cell table:style-name="ce21"/>
              <table:table-cell table:style-name="ce22">
                <text:list text:continue-numbering="true" text:style-name="L5">
                  <text:list-header>
                    <text:p text:style-name="P6"><text:span text:style-name="T7">s</text:span><text:span text:style-name="T17">2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6"><text:span text:style-name="T7">v</text:span><text:span text:style-name="T17">2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6"><text:span text:style-name="T7">t</text:span><text:span text:style-name="T17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77" draw:style-name="gr1" draw:text-style-name="P2" draw:id="id40" draw:layer="layout" svg:width="1.398cm" svg:height="1.615cm" svg:x="6.531cm" svg:y="12.713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1" draw:text-style-name="P2" draw:id="id41" draw:layer="layout" svg:width="1.398cm" svg:height="1.615cm" svg:x="6.5cm" svg:y="13.926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0-width/2;x" smil:keyTimes="0;1" smil:additive="base"/>
                  <anim:animate smil:dur="1s" smil:fill="hold" smil:targetElement="id32" smil:attributeName="y" smil:values="y;y" smil:keyTimes="0;1" smil:additive="base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1+width/2;x" smil:keyTimes="0;1" smil:additive="base"/>
                  <anim:animate smil:dur="1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38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2s" smil:targetElement="id3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42">
        <draw:custom-shape draw:name="Text Box 5" draw:style-name="gr1" draw:text-style-name="P2" draw:id="id43" draw:layer="layout" svg:width="21.802cm" svg:height="3.563cm" svg:x="0.498cm" svg:y="0.723cm">
          <text:list text:style-name="L2">
            <text:list-header>
              <text:p text:style-name="P14"><text:span text:style-name="T18">Př.: </text:span></text:p>
              <text:p text:style-name="P14"><text:span text:style-name="T19">Místa A, B jsou od sebe vzdálena 240 km. Z místa A vyjelo nákladní auto v 8:00 h rychlostí 60 km/h. Z místa B vyjelo opačným směrem osobní auto v 8:30 h rychlostí 80 km/h. V kolik hodin a jak daleko od místa A se auta setkají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" draw:text-style-name="P9" draw:id="id44" draw:layer="layout" svg:x1="3.497cm" svg:y1="8.423cm" svg:x2="16.298cm" svg:y2="8.423cm">
          <text:p/>
        </draw:line>
        <draw:line draw:name="Line 8" draw:style-name="gr5" draw:text-style-name="P9" draw:id="id48" draw:layer="layout" svg:x1="3.497cm" svg:y1="8.423cm" svg:x2="3.497cm" svg:y2="7.025cm">
          <text:p/>
        </draw:line>
        <draw:line draw:name="Line 9" draw:style-name="gr5" draw:text-style-name="P9" draw:id="id53" draw:layer="layout" svg:x1="16.298cm" svg:y1="8.423cm" svg:x2="16.298cm" svg:y2="7.025cm">
          <text:p/>
        </draw:line>
        <draw:line draw:name="Line 10" draw:style-name="gr7" draw:text-style-name="P9" draw:id="id57" draw:layer="layout" svg:x1="16.298cm" svg:y1="7.025cm" svg:x2="8.096cm" svg:y2="7.025cm">
          <text:p/>
        </draw:line>
        <draw:line draw:name="Line 11" draw:style-name="gr8" draw:text-style-name="P9" draw:id="id52" draw:layer="layout" svg:x1="8.079cm" svg:y1="7.038cm" svg:x2="3.479cm" svg:y2="7.038cm">
          <text:p/>
        </draw:line>
        <draw:line draw:name="Line 12" draw:style-name="gr5" draw:text-style-name="P9" draw:id="id59" draw:layer="layout" svg:x1="8.096cm" svg:y1="7.025cm" svg:x2="8.096cm" svg:y2="8.423cm">
          <text:p/>
        </draw:line>
        <draw:custom-shape draw:name="Text Box 13" draw:style-name="gr1" draw:text-style-name="P2" draw:id="id45" draw:layer="layout" svg:width="1.001cm" svg:height="1.108cm" svg:x="2.897cm" svg:y="8.423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46" draw:layer="layout" svg:width="1.001cm" svg:height="1.108cm" svg:x="16.1cm" svg:y="8.224cm">
          <text:list text:style-name="L2">
            <text:list-header>
              <text:p text:style-name="P1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58" draw:layer="layout" svg:width="1.001cm" svg:height="1.108cm" svg:x="7.699cm" svg:y="5.825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60" draw:layer="layout" svg:width="1.2cm" svg:height="1.224cm" svg:x="5.3cm" svg:y="6.623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62" draw:layer="layout" svg:width="1.199cm" svg:height="1.224cm" svg:x="11.298cm" svg:y="6.623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47" draw:layer="layout" svg:width="5.001cm" svg:height="1.108cm" svg:x="7.695cm" svg:y="8.423cm">
          <text:list text:style-name="L2">
            <text:list-header>
              <text:p text:style-name="P15"><text:span text:style-name="T12">s</text:span><text:span text:style-name="T19"> = 24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49" draw:layer="layout" svg:width="1.398cm" svg:height="1.615cm" svg:x="2.496cm" svg:y="5.622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55" draw:layer="layout" svg:width="1.398cm" svg:height="1.615cm" svg:x="15.5cm" svg:y="5.622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" draw:text-style-name="P2" draw:id="id50" draw:layer="layout" svg:width="1.998cm" svg:height="1.023cm" svg:x="2.297cm" svg:y="5.023cm">
          <text:list text:style-name="L2">
            <text:list-header>
              <text:p text:style-name="P15"><text:span text:style-name="T19">8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id="id51" draw:layer="layout" svg:width="4.202cm" svg:height="1.127cm" svg:x="4.097cm" svg:y="5.821cm">
          <text:list text:style-name="L2">
            <text:list-header>
              <text:p text:style-name="P15"><text:span text:style-name="T19">v</text:span><text:span text:style-name="T20">1</text:span><text:span text:style-name="T19">= 6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id="id56" draw:layer="layout" svg:width="4.202cm" svg:height="1.127cm" svg:x="9.697cm" svg:y="5.821cm">
          <text:list text:style-name="L2">
            <text:list-header>
              <text:p text:style-name="P15"><text:span text:style-name="T19">v</text:span><text:span text:style-name="T20">2</text:span><text:span text:style-name="T19">= 8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id="id54" draw:layer="layout" svg:width="1.997cm" svg:height="1.023cm" svg:x="15.699cm" svg:y="5.221cm">
          <text:list text:style-name="L2">
            <text:list-header>
              <text:p text:style-name="P15"><text:span text:style-name="T19">8: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" draw:text-style-name="P2" draw:id="id64" draw:layer="layout" svg:width="4.6cm" svg:height="1.417cm" svg:x="3.898cm" svg:y="11.223cm">
          <text:list text:style-name="L2">
            <text:list-header>
              <text:p text:style-name="P7"><text:span text:style-name="T21">s = s</text:span><text:span text:style-name="T22">1</text:span><text:span text:style-name="T21"> + s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" draw:text-style-name="P2" draw:layer="layout" svg:width="3.999cm" svg:height="2.627cm" svg:x="10.901cm" svg:y="10.372cm">
          <text:list text:style-name="L2">
            <text:list-header>
              <text:p text:id="id65" text:style-name="P11"><text:span text:style-name="T12">s</text:span><text:span text:style-name="T13">1</text:span><text:span text:style-name="T12"> = v</text:span><text:span text:style-name="T13">1 </text:span><text:span text:style-name="T12">. t</text:span><text:span text:style-name="T13">1</text:span></text:p>
              <text:p text:id="id69" text:style-name="P11"><text:span text:style-name="T12">s</text:span><text:span text:style-name="T13">1</text:span><text:span text:style-name="T12"> = 60 . t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layer="layout" svg:width="5.601cm" svg:height="2.627cm" svg:x="14.9cm" svg:y="10.425cm">
          <text:list text:style-name="L2">
            <text:list-header>
              <text:p text:id="id66" text:style-name="P11"><text:span text:style-name="T12">s</text:span><text:span text:style-name="T13">2</text:span><text:span text:style-name="T12"> = v</text:span><text:span text:style-name="T13">2 </text:span><text:span text:style-name="T12">. t</text:span><text:span text:style-name="T13">2</text:span></text:p>
              <text:p text:id="id70" text:style-name="P11"><text:span text:style-name="T12">s</text:span><text:span text:style-name="T13">2</text:span><text:span text:style-name="T12"> = 80 . (t</text:span><text:span text:style-name="T13">1</text:span><text:span text:style-name="T12">- 0,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id="id68" draw:layer="layout" svg:width="3.802cm" svg:height="1.127cm" svg:x="19.301cm" svg:y="5.221cm">
          <text:list text:style-name="L2">
            <text:list-header>
              <text:p text:style-name="P15"><text:span text:style-name="T19">t</text:span><text:span text:style-name="T20">2 </text:span><text:span text:style-name="T19">= t</text:span><text:span text:style-name="T20">1</text:span><text:span text:style-name="T19"> – 0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2" draw:id="id67" draw:layer="layout" svg:width="1.6cm" svg:height="1.277cm" svg:x="17.701cm" svg:y="5.023cm">
          <text:list text:style-name="L6">
            <text:list-header>
              <text:p text:style-name="P7"><text:span text:style-name="T23">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2" draw:id="id72" draw:layer="layout" svg:width="7.598cm" svg:height="4.113cm" svg:x="3.1cm" svg:y="13.225cm">
          <text:list text:style-name="L2">
            <text:list-header>
              <text:p text:style-name="P11"><text:span text:style-name="T12">240 = 60t</text:span><text:span text:style-name="T13">1</text:span><text:span text:style-name="T12">+ 80.(t</text:span><text:span text:style-name="T13">1</text:span><text:span text:style-name="T12">- 0,5)</text:span><text:span text:style-name="T12"><text:line-break/></text:span><text:span text:style-name="T12">240 = 140t</text:span><text:span text:style-name="T13">1</text:span><text:span text:style-name="T12"> – 40</text:span><text:span text:style-name="T12"><text:line-break/></text:span><text:span text:style-name="T12">280 = 140t</text:span><text:span text:style-name="T13">1</text:span><text:span text:style-name="T13"><text:line-break/></text:span><text:span text:style-name="T12"> 2 h = t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2" draw:id="id73" draw:layer="layout" svg:width="1.601cm" svg:height="1.277cm" svg:x="6.901cm" svg:y="15.624cm">
          <text:list text:style-name="L6">
            <text:list-header>
              <text:p text:style-name="P7"><text:span text:style-name="T23">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id="id74" draw:layer="layout" svg:width="7.002cm" svg:height="1.108cm" svg:x="8.899cm" svg:y="15.822cm">
          <text:list text:style-name="L2">
            <text:list-header>
              <text:p text:style-name="P11"><text:span text:style-name="T12">8:00 h + 2 h = </text:span><text:span text:style-name="T24">10:00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id="id76" draw:layer="layout" svg:width="4.202cm" svg:height="2.187cm" svg:x="10.901cm" svg:y="13.075cm">
          <text:list text:style-name="L2">
            <text:list-header>
              <text:p text:style-name="P11"><text:span text:style-name="T12">s</text:span><text:span text:style-name="T13">1 </text:span><text:span text:style-name="T12">= <text:s/>60 . 2</text:span><text:span text:style-name="T12"><text:line-break/></text:span><text:span text:style-name="T12">s</text:span><text:span text:style-name="T13">1</text:span><text:span text:style-name="T12"> = </text:span><text:span text:style-name="T24">12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1" draw:text-style-name="P2" draw:layer="layout" svg:width="7.801cm" svg:height="1.27cm" svg:x="16.298cm" svg:y="13.824cm">
          <text:list text:style-name="L2">
            <text:list-header>
              <text:p text:style-name="P7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id="id77" draw:layer="layout" svg:width="9.701cm" svg:height="1.955cm" svg:x="15.699cm" svg:y="16.528cm">
          <text:list text:style-name="L2">
            <text:list-header>
              <text:p text:style-name="P11"><text:span text:style-name="T12">Auta se setkají v 10:00 h a ve vzdálenosti 120 km od místa A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2" draw:id="id71">
          <draw:line draw:name="Line 38" draw:style-name="gr9" draw:text-style-name="P9" draw:layer="layout" svg:x1="15.098cm" svg:y1="13.022cm" svg:x2="7.897cm" svg:y2="13.225cm">
            <text:p/>
          </draw:line>
          <draw:line draw:name="Line 39" draw:style-name="gr9" draw:text-style-name="P9" draw:layer="layout" svg:x1="11.098cm" svg:y1="12.625cm" svg:x2="7.897cm" svg:y2="13.225cm">
            <text:p/>
          </draw:line>
        </draw:g>
        <draw:custom-shape draw:name="Text Box 40" draw:style-name="gr1" draw:text-style-name="P2" draw:id="id61" draw:layer="layout" svg:width="1.053cm" svg:height="1.127cm" svg:x="4.247cm" svg:y="5.023cm">
          <text:list text:style-name="L3">
            <text:list-header>
              <text:p text:style-name="P5"><text:span text:style-name="T4">t</text:span><text:span text:style-name="T2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1" draw:text-style-name="P2" draw:id="id63" draw:layer="layout" svg:width="1.054cm" svg:height="1.127cm" svg:x="9.644cm" svg:y="5.023cm">
          <text:list text:style-name="L3">
            <text:list-header>
              <text:p text:style-name="P5"><text:span text:style-name="T4">t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9" draw:style-name="gr9" draw:text-style-name="P9" draw:id="id75" draw:layer="layout" svg:x1="14.102cm" svg:y1="4.326cm" svg:x2="12.1cm" svg:y2="13.525cm">
          <text:p/>
        </draw:line>
        <anim:par smil:dur="indefinite" smil:restart="never" presentation:node-type="timing-root">
          <anim:par smil:begin="id42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 smil:additive="base"/>
                  <anim:animate smil:dur="0.5s" smil:fill="hold" smil:targetElement="id5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5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  <anim:par smil:begin="1.601s" smil:fill="hold">
                <anim:iterate smil:begin="1s" smil:fill="hold" presentation:node-type="after-previous" presentation:preset-class="entrance" presentation:preset-id="ooo-entrance-appear" smil:targetElement="id66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68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69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  <anim:par smil:begin="1.601s" smil:fill="hold">
                <anim:iterate smil:begin="1s" smil:fill="hold" presentation:node-type="after-previous" presentation:preset-class="entrance" presentation:preset-id="ooo-entrance-appear" smil:targetElement="id70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2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4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;x" smil:keyTimes="0;1" smil:additive="base"/>
                  <anim:animate smil:dur="1s" smil:fill="hold" smil:targetElement="id7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76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78">
        <draw:custom-shape draw:name="Text Box 4" draw:style-name="gr1" draw:text-style-name="P2" draw:id="id79" draw:layer="layout" svg:width="21.405cm" svg:height="2.631cm" svg:x="0.697cm" svg:y="2.324cm">
          <text:list text:style-name="L2">
            <text:list-header>
              <text:p text:style-name="P10"><text:span text:style-name="T11">2. Pohyb dvou vozidel z jednoho místa (V) směrem pryč od sebe (během dané doby t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" draw:text-style-name="P9" draw:id="id88" draw:layer="layout" svg:x1="3.298cm" svg:y1="9.119cm" svg:x2="16.1cm" svg:y2="9.119cm">
          <text:p/>
        </draw:line>
        <draw:line draw:name="Line 6" draw:style-name="gr5" draw:text-style-name="P9" draw:id="id89" draw:layer="layout" svg:x1="3.298cm" svg:y1="9.119cm" svg:x2="3.298cm" svg:y2="7.721cm">
          <text:p/>
        </draw:line>
        <draw:line draw:name="Line 7" draw:style-name="gr5" draw:text-style-name="P9" draw:id="id90" draw:layer="layout" svg:x1="16.1cm" svg:y1="9.119cm" svg:x2="16.1cm" svg:y2="7.721cm">
          <text:p/>
        </draw:line>
        <draw:line draw:name="Line 8" draw:style-name="gr10" draw:text-style-name="P9" draw:id="id84" draw:layer="layout" svg:x1="16.1cm" svg:y1="7.721cm" svg:x2="7.898cm" svg:y2="7.721cm">
          <text:p/>
        </draw:line>
        <draw:line draw:name="Line 9" draw:style-name="gr11" draw:text-style-name="P9" draw:id="id85" draw:layer="layout" svg:x1="7.898cm" svg:y1="7.721cm" svg:x2="3.298cm" svg:y2="7.721cm">
          <text:p/>
        </draw:line>
        <draw:line draw:name="Line 10" draw:style-name="gr5" draw:text-style-name="P9" draw:id="id80" draw:layer="layout" svg:x1="7.898cm" svg:y1="7.721cm" svg:x2="7.898cm" svg:y2="9.119cm">
          <text:p/>
        </draw:line>
        <draw:custom-shape draw:name="Text Box 11" draw:style-name="gr1" draw:text-style-name="P2" draw:id="id91" draw:layer="layout" svg:width="1.001cm" svg:height="1.108cm" svg:x="2.699cm" svg:y="9.119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id="id92" draw:layer="layout" svg:width="1.001cm" svg:height="1.108cm" svg:x="15.901cm" svg:y="8.921cm">
          <text:list text:style-name="L2">
            <text:list-header>
              <text:p text:style-name="P1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81" draw:layer="layout" svg:width="1.001cm" svg:height="1.108cm" svg:x="7.303cm" svg:y="6.72cm">
          <text:list text:style-name="L2">
            <text:list-header>
              <text:p text:style-name="P11"><text:span text:style-name="T12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82" draw:layer="layout" svg:width="1.398cm" svg:height="1.615cm" svg:x="6.301cm" svg:y="5.724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83" draw:layer="layout" svg:width="1.398cm" svg:height="1.615cm" svg:x="7.858cm" svg:y="5.759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93" draw:layer="layout" svg:width="1.199cm" svg:height="1.108cm" svg:x="8.502cm" svg:y="9.124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86" draw:layer="layout" svg:width="1.2cm" svg:height="1.224cm" svg:x="4.899cm" svg:y="6.522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87" draw:layer="layout" svg:width="1.199cm" svg:height="1.224cm" svg:x="11.104cm" svg:y="6.597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94" draw:layer="layout" svg:width="6.205cm" svg:height="1.802cm" svg:x="17.899cm" svg:y="7.924cm">
          <text:list text:style-name="L2">
            <text:list-header>
              <text:p text:style-name="P12"><text:span text:style-name="T14">s = s</text:span><text:span text:style-name="T15">1</text:span><text:span text:style-name="T14"> + s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95" draw:layer="layout" svg:width="14.03cm" svg:height="4.082cm" svg:x="6.099cm" svg:y="11.725cm">
          <table:table>
            <table:table-column table:style-name="co3"/>
            <table:table-column table:style-name="co4"/>
            <table:table-column table:style-name="co3"/>
            <table:table-column table:style-name="co5"/>
            <table:table-row table:style-name="ro5">
              <table:table-cell table:style-name="ce25"/>
              <table:table-cell table:style-name="ce26">
                <text:list text:style-name="L5">
                  <text:list-header>
                    <text:p text:style-name="P6"><text:span text:style-name="T7">dráha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6"><text:span text:style-name="T7">rychlost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6"><text:span text:style-name="T7">doba</text:span></text:p>
                  </text:list-header>
                </text:list>
              </table:table-cell>
            </table:table-row>
            <table:table-row table:style-name="ro5">
              <table:table-cell table:style-name="ce29"/>
              <table:table-cell table:style-name="ce30">
                <text:list text:continue-numbering="true" text:style-name="L5">
                  <text:list-header>
                    <text:p text:style-name="P6"><text:span text:style-name="T7">s</text:span><text:span text:style-name="T17">1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6"><text:span text:style-name="T7">v</text:span><text:span text:style-name="T17">1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6"><text:span text:style-name="T7">t</text:span><text:span text:style-name="T17">1 </text:span><text:span text:style-name="T7">= t</text:span><text:span text:style-name="T17">2</text:span></text:p>
                  </text:list-header>
                </text:list>
              </table:table-cell>
            </table:table-row>
            <table:table-row table:style-name="ro5">
              <table:table-cell table:style-name="ce33"/>
              <table:table-cell table:style-name="ce34">
                <text:list text:continue-numbering="true" text:style-name="L5">
                  <text:list-header>
                    <text:p text:style-name="P6"><text:span text:style-name="T7">s</text:span><text:span text:style-name="T17">2</text:span></text:p>
                  </text:list-header>
                </text:list>
              </table:table-cell>
              <table:table-cell table:style-name="ce35">
                <text:list text:continue-numbering="true" text:style-name="L5">
                  <text:list-header>
                    <text:p text:style-name="P6"><text:span text:style-name="T7">v</text:span><text:span text:style-name="T17">2</text:span></text:p>
                  </text:list-header>
                </text:list>
              </table:table-cell>
              <table:table-cell table:style-name="ce36">
                <text:list text:continue-numbering="true" text:style-name="L5">
                  <text:list-header>
                    <text:p text:style-name="P6"><text:span text:style-name="T7">t</text:span><text:span text:style-name="T17">2 </text:span><text:span text:style-name="T7">= t</text:span><text:span text:style-name="T17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 Box 42" draw:style-name="gr1" draw:text-style-name="P2" draw:id="id96" draw:layer="layout" svg:width="1.397cm" svg:height="1.615cm" svg:x="7.131cm" svg:y="12.973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2" draw:id="id97" draw:layer="layout" svg:width="1.397cm" svg:height="1.615cm" svg:x="7.131cm" svg:y="14.177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6" draw:style-name="gr9" draw:text-style-name="P9" draw:id="id98" draw:layer="layout" svg:x1="10.698cm" svg:y1="4.723cm" svg:x2="17.101cm" svg:y2="13.727cm">
          <text:p/>
        </draw:line>
        <anim:par smil:dur="indefinite" smil:restart="never" presentation:node-type="timing-root">
          <anim:par smil:begin="id78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0-width/2;x" smil:keyTimes="0;1" smil:additive="base"/>
                  <anim:animate smil:dur="1s" smil:fill="hold" smil:targetElement="id84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1+width/2;x" smil:keyTimes="0;1" smil:additive="base"/>
                  <anim:animate smil:dur="1s" smil:fill="hold" smil:targetElement="id8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94" anim:iterate-type="by-letter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2s" smil:targetElement="id9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0-width/2;x" smil:keyTimes="0;1" smil:additive="base"/>
                  <anim:animate smil:dur="1s" smil:fill="hold" smil:targetElement="id98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99">
        <draw:custom-shape draw:name="Text Box 5" draw:style-name="gr1" draw:text-style-name="P2" draw:id="id100" draw:layer="layout" svg:width="20.404cm" svg:height="3.563cm" svg:x="1.499cm" svg:y="1.526cm">
          <text:list text:style-name="L2">
            <text:list-header>
              <text:p text:style-name="P14"><text:span text:style-name="T18">Př.:</text:span></text:p>
              <text:p text:style-name="P14"><text:span text:style-name="T19">Dva kamarádi se před školou rozcházejí opačnými směry. Adam jde rychlostí 4,8 km/h, Karel spěchá, a tak jde rychlostí 6 km/h. Jak daleko budou od sebe vzdáleni za 5 minut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" draw:text-style-name="P9" draw:id="id110" draw:layer="layout" svg:x1="3.298cm" svg:y1="8.418cm" svg:x2="16.1cm" svg:y2="8.418cm">
          <text:p/>
        </draw:line>
        <draw:line draw:name="Line 7" draw:style-name="gr5" draw:text-style-name="P9" draw:id="id111" draw:layer="layout" svg:x1="3.298cm" svg:y1="8.418cm" svg:x2="3.298cm" svg:y2="7.02cm">
          <text:p/>
        </draw:line>
        <draw:line draw:name="Line 8" draw:style-name="gr5" draw:text-style-name="P9" draw:id="id112" draw:layer="layout" svg:x1="16.1cm" svg:y1="8.418cm" svg:x2="16.1cm" svg:y2="7.02cm">
          <text:p/>
        </draw:line>
        <draw:line draw:name="Line 9" draw:style-name="gr10" draw:text-style-name="P9" draw:id="id107" draw:layer="layout" svg:x1="16.1cm" svg:y1="7.02cm" svg:x2="7.898cm" svg:y2="7.02cm">
          <text:p/>
        </draw:line>
        <draw:line draw:name="Line 10" draw:style-name="gr11" draw:text-style-name="P9" draw:id="id106" draw:layer="layout" svg:x1="7.898cm" svg:y1="7.02cm" svg:x2="3.298cm" svg:y2="7.02cm">
          <text:p/>
        </draw:line>
        <draw:line draw:name="Line 11" draw:style-name="gr5" draw:text-style-name="P9" draw:id="id105" draw:layer="layout" svg:x1="7.898cm" svg:y1="7.02cm" svg:x2="7.898cm" svg:y2="8.418cm">
          <text:p/>
        </draw:line>
        <draw:custom-shape draw:name="Text Box 12" draw:style-name="gr1" draw:text-style-name="P2" draw:id="id113" draw:layer="layout" svg:width="1.001cm" svg:height="1.108cm" svg:x="2.699cm" svg:y="8.418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114" draw:layer="layout" svg:width="1.001cm" svg:height="1.108cm" svg:x="15.901cm" svg:y="8.22cm">
          <text:list text:style-name="L2">
            <text:list-header>
              <text:p text:style-name="P1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101" draw:layer="layout" svg:width="2.597cm" svg:height="1.108cm" svg:x="7.303cm" svg:y="6.019cm">
          <text:list text:style-name="L2">
            <text:list-header>
              <text:p text:style-name="P16"><text:span text:style-name="T12">V</text:span><text:span text:style-name="T26">(škol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115" draw:layer="layout" svg:width="1.199cm" svg:height="1.108cm" svg:x="8.502cm" svg:y="8.423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108" draw:layer="layout" svg:width="1.2cm" svg:height="1.224cm" svg:x="4.899cm" svg:y="6.72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109" draw:layer="layout" svg:width="1.2cm" svg:height="1.224cm" svg:x="11.099cm" svg:y="6.623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104" draw:layer="layout" svg:width="2.002cm" svg:height="0.853cm" svg:x="8.299cm" svg:y="5.525cm">
          <text:list text:style-name="L3">
            <text:list-header>
              <text:p text:style-name="P17"><text:span text:style-name="T27">Ka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102" draw:layer="layout" svg:width="1.398cm" svg:height="1.023cm" svg:x="7.298cm" svg:y="5.305cm">
          <text:list text:style-name="L8">
            <text:list-header>
              <text:p text:style-name="P15"><text:span text:style-name="T28">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id="id103" draw:layer="layout" svg:width="2.002cm" svg:height="0.853cm" svg:x="5.9cm" svg:y="5.622cm">
          <text:list text:style-name="L3">
            <text:list-header>
              <text:p text:style-name="P17"><text:span text:style-name="T27">Ad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" draw:text-style-name="P2" draw:id="id116" draw:layer="layout" svg:width="4.203cm" svg:height="1.127cm" svg:x="2.297cm" svg:y="5.525cm">
          <text:list text:style-name="L2">
            <text:list-header>
              <text:p text:style-name="P15"><text:span text:style-name="T19">v</text:span><text:span text:style-name="T20">1</text:span><text:span text:style-name="T19">= 4,8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id="id117" draw:layer="layout" svg:width="4.202cm" svg:height="1.127cm" svg:x="9.9cm" svg:y="5.508cm">
          <text:list text:style-name="L2">
            <text:list-header>
              <text:p text:style-name="P15"><text:span text:style-name="T19">v</text:span><text:span text:style-name="T20">2</text:span><text:span text:style-name="T19">= 6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id="id118" draw:layer="layout" svg:width="4.202cm" svg:height="1.127cm" svg:x="16.7cm" svg:y="5.525cm">
          <text:list text:style-name="L3">
            <text:list-header>
              <text:p text:style-name="P5"><text:span text:style-name="T4">t</text:span><text:span text:style-name="T25">1</text:span><text:span text:style-name="T4">= t</text:span><text:span text:style-name="T25">2</text:span><text:span text:style-name="T4">= 5 m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" draw:text-style-name="P2" draw:id="id119" draw:layer="layout" svg:width="1.601cm" svg:height="1.277cm" draw:transform="rotate (1.5707963267946) translate (18.46cm 8.724cm)">
          <text:list text:style-name="L6">
            <text:list-header>
              <text:p text:style-name="P7"><text:span text:style-name="T23"></text:span></text:p>
            </text:list-header>
          </text:list>
          <draw:enhanced-geometry svg:viewBox="0 0 21600 21600" draw:mirror-horizontal="true" draw:mirror-vertical="true" draw:type="mso-spt202" draw:enhanced-path="M 0 0 L 21600 0 21600 21600 0 21600 0 0 Z N"/>
        </draw:custom-shape>
        <draw:custom-shape draw:name="Text Box 28" draw:style-name="gr1" draw:text-style-name="P2" draw:id="id120" draw:layer="layout" svg:width="6.602cm" svg:height="1.889cm" svg:x="16.902cm" svg:y="8.744cm">
          <text:list text:style-name="L3">
            <text:list-header>
              <text:p text:style-name="P5"><text:span text:style-name="T4">t</text:span><text:span text:style-name="T25">1</text:span><text:span text:style-name="T4">= t</text:span><text:span text:style-name="T25">2</text:span><text:span text:style-name="T4">= 5 min =5/60 h = 1/12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id="id121" draw:layer="layout" svg:width="4.401cm" svg:height="1.417cm" svg:x="2.699cm" svg:y="11.324cm">
          <text:list text:style-name="L2">
            <text:list-header>
              <text:p text:style-name="P7"><text:span text:style-name="T21">s = s</text:span><text:span text:style-name="T22">1</text:span><text:span text:style-name="T21"> + s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layer="layout" svg:width="5.001cm" svg:height="4.03cm" svg:x="10.098cm" svg:y="11.483cm">
          <text:list text:style-name="L2">
            <text:list-header>
              <text:p text:id="id122" text:style-name="P11"><text:span text:style-name="T12">s</text:span><text:span text:style-name="T13">1</text:span><text:span text:style-name="T12"> = v</text:span><text:span text:style-name="T13">1 </text:span><text:span text:style-name="T12">. t</text:span><text:span text:style-name="T13">1</text:span></text:p>
              <text:p text:id="id123" text:style-name="P11"><text:span text:style-name="T12">s</text:span><text:span text:style-name="T13">1</text:span><text:span text:style-name="T12"> = 4,8 . 1/12</text:span></text:p>
              <text:p text:id="id124" text:style-name="P11"><text:span text:style-name="T12">s</text:span><text:span text:style-name="T13">1</text:span><text:span text:style-name="T12"> = 0,5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2" draw:layer="layout" svg:width="5.001cm" svg:height="4.03cm" svg:x="15.901cm" svg:y="11.483cm">
          <text:list text:style-name="L2">
            <text:list-header>
              <text:p text:id="id125" text:style-name="P11"><text:span text:style-name="T12">s</text:span><text:span text:style-name="T13">2</text:span><text:span text:style-name="T12"> = v</text:span><text:span text:style-name="T13">2 </text:span><text:span text:style-name="T12">. t</text:span><text:span text:style-name="T13">2</text:span></text:p>
              <text:p text:id="id126" text:style-name="P11"><text:span text:style-name="T12">s</text:span><text:span text:style-name="T13">2</text:span><text:span text:style-name="T12"> = 6 . 1/12</text:span></text:p>
              <text:p text:id="id127" text:style-name="P11"><text:span text:style-name="T12">s</text:span><text:span text:style-name="T13">2</text:span><text:span text:style-name="T12"> = 0,4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2" draw:id="id129" draw:layer="layout" svg:width="6.796cm" svg:height="1.955cm" svg:x="2.703cm" svg:y="13.776cm">
          <text:list text:style-name="L2">
            <text:list-header>
              <text:p text:style-name="P11"><text:span text:style-name="T12">s = 0,5 + 0,4</text:span><text:span text:style-name="T12"><text:line-break/></text:span><text:span text:style-name="T12">s = 0,9 km = </text:span><text:span text:style-name="T24">900 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 draw:id="id128">
          <draw:line draw:name="Line 34" draw:style-name="gr9" draw:text-style-name="P9" draw:layer="layout" svg:x1="15.818cm" svg:y1="14.822cm" svg:x2="6.558cm" svg:y2="13.166cm">
            <text:p/>
          </draw:line>
          <draw:line draw:name="Line 35" draw:style-name="gr9" draw:text-style-name="P9" draw:layer="layout" svg:x1="10.596cm" svg:y1="14.404cm" svg:x2="6.558cm" svg:y2="13.165cm">
            <text:p/>
          </draw:line>
        </draw:g>
        <draw:custom-shape draw:name="Text Box 36" draw:style-name="gr1" draw:text-style-name="P2" draw:id="id130" draw:layer="layout" svg:width="20.603cm" svg:height="1.108cm" svg:x="4.299cm" svg:y="16.126cm">
          <text:list text:style-name="L2">
            <text:list-header>
              <text:p text:style-name="P11"><text:span text:style-name="T12">Adam a Karel budou za pět minut od sebe vzdáleni 900 metr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9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06" smil:attributeName="visibility" smil:to="visible"/>
                  <anim:animate smil:dur="2s" smil:fill="hold" smil:targetElement="id106" smil:attributeName="x" smil:values="1+width/2;x" smil:keyTimes="0;1" smil:additive="base"/>
                  <anim:animate smil:dur="2s" smil:fill="hold" smil:targetElement="id106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1s" smil:fill="hold" smil:targetElement="id107" smil:attributeName="x" smil:values="0-width/2;x" smil:keyTimes="0;1" smil:additive="base"/>
                  <anim:animate smil:dur="1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2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3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4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5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6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27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29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131">
        <draw:custom-shape draw:name="Text Box 5" draw:style-name="gr1" draw:text-style-name="P2" draw:id="id132" draw:layer="layout" svg:width="21.4cm" svg:height="2.631cm" svg:x="0.9cm" svg:y="2.095cm">
          <text:list text:style-name="L2">
            <text:list-header>
              <text:p text:style-name="P10"><text:span text:style-name="T11">3. Pohyb vozidel z jednoho místa (A) v jednom směru s časovým odstup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140" draw:layer="layout" svg:width="1.001cm" svg:height="1.108cm" svg:x="12.502cm" svg:y="8.123cm">
          <text:list text:style-name="L2">
            <text:list-header>
              <text:p text:style-name="P11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135" draw:layer="layout" svg:width="1.998cm" svg:height="1.615cm" svg:x="2.5cm" svg:y="7.924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137" draw:layer="layout" svg:width="1.398cm" svg:height="1.615cm" svg:x="2.5cm" svg:y="5.724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141" draw:layer="layout" svg:width="1.2cm" svg:height="1.224cm" svg:x="7.298cm" svg:y="5.724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id="id142" draw:layer="layout" svg:width="1.2cm" svg:height="1.224cm" svg:x="7.298cm" svg:y="8.123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" draw:text-style-name="P2" draw:id="id143" draw:layer="layout" svg:width="4.6cm" svg:height="1.802cm" svg:x="16.298cm" svg:y="6.725cm">
          <text:list text:style-name="L2">
            <text:list-header>
              <text:p text:style-name="P12"><text:span text:style-name="T14"><text:s/></text:span><text:span text:style-name="T14">s</text:span><text:span text:style-name="T15">1</text:span><text:span text:style-name="T14"> = s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id="id134" draw:layer="layout" svg:width="1.001cm" svg:height="1.108cm" svg:x="2.699cm" svg:y="7.122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7" draw:text-style-name="P9" draw:id="id136" draw:layer="layout" svg:x1="3.898cm" svg:y1="8.321cm" svg:x2="12.7cm" svg:y2="8.321cm">
          <text:p/>
        </draw:line>
        <draw:line draw:name="Line 26" draw:style-name="gr5" draw:text-style-name="P9" draw:id="id133" draw:layer="layout" svg:x1="3.898cm" svg:y1="8.321cm" svg:x2="3.898cm" svg:y2="6.923cm">
          <text:p/>
        </draw:line>
        <draw:line draw:name="Line 27" draw:style-name="gr8" draw:text-style-name="P9" draw:id="id138" draw:layer="layout" svg:x1="12.7cm" svg:y1="6.923cm" svg:x2="3.898cm" svg:y2="6.923cm">
          <text:p/>
        </draw:line>
        <draw:line draw:name="Line 28" draw:style-name="gr5" draw:text-style-name="P9" draw:id="id139" draw:layer="layout" svg:x1="12.7cm" svg:y1="6.923cm" svg:x2="12.7cm" svg:y2="8.321cm">
          <text:p/>
        </draw:line>
        <draw:frame draw:id="id144" draw:layer="layout" svg:width="14.031cm" svg:height="4.178cm" svg:x="6.301cm" svg:y="11.725cm">
          <table:table>
            <table:table-column table:style-name="co6"/>
            <table:table-column table:style-name="co5"/>
            <table:table-column table:style-name="co6"/>
            <table:table-column table:style-name="co5"/>
            <table:table-row table:style-name="ro5">
              <table:table-cell table:style-name="ce37"/>
              <table:table-cell table:style-name="ce38">
                <text:list text:style-name="L5">
                  <text:list-header>
                    <text:p text:style-name="P6"><text:span text:style-name="T7">dráha</text:span></text:p>
                  </text:list-header>
                </text:list>
              </table:table-cell>
              <table:table-cell table:style-name="ce39">
                <text:list text:continue-numbering="true" text:style-name="L5">
                  <text:list-header>
                    <text:p text:style-name="P6"><text:span text:style-name="T7">rychlost</text:span></text:p>
                  </text:list-header>
                </text:list>
              </table:table-cell>
              <table:table-cell table:style-name="ce40">
                <text:list text:continue-numbering="true" text:style-name="L5">
                  <text:list-header>
                    <text:p text:style-name="P6"><text:span text:style-name="T7">doba</text:span></text:p>
                  </text:list-header>
                </text:list>
              </table:table-cell>
            </table:table-row>
            <table:table-row table:style-name="ro6">
              <table:table-cell table:style-name="ce41"/>
              <table:table-cell table:style-name="ce42">
                <text:list text:continue-numbering="true" text:style-name="L5">
                  <text:list-header>
                    <text:p text:style-name="P6"><text:span text:style-name="T7">s</text:span><text:span text:style-name="T17">1 </text:span><text:span text:style-name="T29">= </text:span><text:span text:style-name="T7">s</text:span><text:span text:style-name="T17">2</text:span></text:p>
                  </text:list-header>
                </text:list>
              </table:table-cell>
              <table:table-cell table:style-name="ce43">
                <text:list text:continue-numbering="true" text:style-name="L5">
                  <text:list-header>
                    <text:p text:style-name="P6"><text:span text:style-name="T7">v</text:span><text:span text:style-name="T17">1</text:span></text:p>
                  </text:list-header>
                </text:list>
              </table:table-cell>
              <table:table-cell table:style-name="ce44">
                <text:list text:continue-numbering="true" text:style-name="L5">
                  <text:list-header>
                    <text:p text:style-name="P6"><text:span text:style-name="T7">t</text:span><text:span text:style-name="T17">1 </text:span><text:span text:style-name="T30"></text:span><text:span text:style-name="T31"> </text:span><text:span text:style-name="T7">t</text:span><text:span text:style-name="T17">2</text:span></text:p>
                  </text:list-header>
                </text:list>
              </table:table-cell>
            </table:table-row>
            <table:table-row table:style-name="ro6">
              <table:table-cell table:style-name="ce45"/>
              <table:table-cell table:style-name="ce46">
                <text:list text:continue-numbering="true" text:style-name="L5">
                  <text:list-header>
                    <text:p text:style-name="P6"><text:span text:style-name="T7">s</text:span><text:span text:style-name="T17">2 </text:span><text:span text:style-name="T29">= </text:span><text:span text:style-name="T7">s</text:span><text:span text:style-name="T17">1</text:span></text:p>
                  </text:list-header>
                </text:list>
              </table:table-cell>
              <table:table-cell table:style-name="ce47">
                <text:list text:continue-numbering="true" text:style-name="L5">
                  <text:list-header>
                    <text:p text:style-name="P6"><text:span text:style-name="T7">v</text:span><text:span text:style-name="T17">2</text:span></text:p>
                  </text:list-header>
                </text:list>
              </table:table-cell>
              <table:table-cell table:style-name="ce48">
                <text:list text:continue-numbering="true" text:style-name="L5">
                  <text:list-header>
                    <text:p text:style-name="P6"><text:span text:style-name="T7">t</text:span><text:span text:style-name="T17">2 </text:span><text:span text:style-name="T30"></text:span><text:span text:style-name="T7"> t</text:span><text:span text:style-name="T17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 Box 71" draw:style-name="gr1" draw:text-style-name="P2" draw:id="id145" draw:layer="layout" svg:width="1.398cm" svg:height="1.615cm" svg:x="7.333cm" svg:y="12.973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1" draw:text-style-name="P2" draw:id="id146" draw:layer="layout" svg:width="1.398cm" svg:height="1.615cm" svg:x="7.333cm" svg:y="14.177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3" draw:style-name="gr9" draw:text-style-name="P9" draw:id="id147" draw:layer="layout" svg:x1="6.901cm" svg:y1="4.524cm" svg:x2="17.101cm" svg:y2="13.727cm">
          <text:p/>
        </draw:line>
        <anim:par smil:dur="indefinite" smil:restart="never" presentation:node-type="timing-root">
          <anim:par smil:begin="id131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0-width/2;x" smil:keyTimes="0;1" smil:additive="base"/>
                  <anim:animate smil:dur="1s" smil:fill="hold" smil:targetElement="id1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0-width/2;x" smil:keyTimes="0;1" smil:additive="base"/>
                  <anim:animate smil:dur="0.5s" smil:fill="hold" smil:targetElement="id1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41" anim:iterate-type="by-word" anim:iterate-interval="5E-006s">
                  <anim:set smil:begin="0s" smil:dur="0.001s" smil:fill="hold" smil:attributeName="visibility" smil:to="visible"/>
                </anim:iterate>
                <anim:iterate smil:begin="0s" smil:fill="hold" presentation:node-type="with-previous" presentation:group-id="0" presentation:preset-class="entrance" presentation:preset-id="ooo-entrance-appear" smil:targetElement="id142" anim:iterate-type="by-word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43" anim:iterate-type="by-letter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smil:attributeName="visibility" smil:to="visible"/>
                  <anim:transitionFilter smil:dur="2s" smil:targetElement="id14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47" smil:attributeName="visibility" smil:to="visible"/>
                  <anim:animate smil:dur="1s" smil:fill="hold" smil:targetElement="id147" smil:attributeName="x" smil:values="0-width/2;x" smil:keyTimes="0;1" smil:additive="base"/>
                  <anim:animate smil:dur="1s" smil:fill="hold" smil:targetElement="id14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148">
        <draw:custom-shape draw:name="Text Box 6" draw:style-name="gr1" draw:text-style-name="P2" draw:id="id149" draw:layer="layout" svg:width="20.999cm" svg:height="3.563cm" svg:x="1.098cm" svg:y="0cm">
          <text:list text:style-name="L2">
            <text:list-header>
              <text:p text:style-name="P14"><text:span text:style-name="T18">Př.:</text:span></text:p>
              <text:p text:style-name="P14"><text:span text:style-name="T19">Z Nového Jičína vyjelo v 11:00 h nákladní auto průměrnou rychlostí 60 km/h. Ve 12:30 h za ním vyjelo osobní auto rychlostí 80 km/h. V kolik hodin a v jaké vzdálenosti od Nového Jičína dostihne osobní auto auto nákladn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id="id161" draw:layer="layout" svg:width="1.001cm" svg:height="1.108cm" svg:x="13.101cm" svg:y="7.325cm">
          <text:list text:style-name="L2">
            <text:list-header>
              <text:p text:style-name="P11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152" draw:layer="layout" svg:width="1.998cm" svg:height="1.615cm" svg:x="3.1cm" svg:y="4.921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156" draw:layer="layout" svg:width="1.398cm" svg:height="1.615cm" svg:x="3.1cm" svg:y="6.923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162" draw:layer="layout" svg:width="1.2cm" svg:height="1.224cm" svg:x="9.701cm" svg:y="4.921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164" draw:layer="layout" svg:width="1.2cm" svg:height="1.224cm" svg:x="9.701cm" svg:y="7.325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151" draw:layer="layout" svg:width="1.402cm" svg:height="1.108cm" svg:x="2.897cm" svg:y="6.324cm">
          <text:list text:style-name="L2">
            <text:list-header>
              <text:p text:style-name="P11"><text:span text:style-name="T12">N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9" draw:id="id159" draw:layer="layout" svg:x1="4.498cm" svg:y1="7.523cm" svg:x2="13.3cm" svg:y2="7.523cm">
          <text:p/>
        </draw:line>
        <draw:line draw:name="Line 19" draw:style-name="gr5" draw:text-style-name="P9" draw:id="id150" draw:layer="layout" svg:x1="4.498cm" svg:y1="7.523cm" svg:x2="4.498cm" svg:y2="6.125cm">
          <text:p/>
        </draw:line>
        <draw:line draw:name="Line 20" draw:style-name="gr8" draw:text-style-name="P9" draw:id="id155" draw:layer="layout" svg:x1="13.3cm" svg:y1="6.125cm" svg:x2="4.498cm" svg:y2="6.125cm">
          <text:p/>
        </draw:line>
        <draw:line draw:name="Line 21" draw:style-name="gr5" draw:text-style-name="P9" draw:id="id160" draw:layer="layout" svg:x1="13.3cm" svg:y1="6.125cm" svg:x2="13.3cm" svg:y2="7.523cm">
          <text:p/>
        </draw:line>
        <draw:custom-shape draw:name="Text Box 22" draw:style-name="gr1" draw:text-style-name="P2" draw:id="id153" draw:layer="layout" svg:width="2.196cm" svg:height="1.023cm" svg:x="1.698cm" svg:y="4.921cm">
          <text:list text:style-name="L2">
            <text:list-header>
              <text:p text:style-name="P15"><text:span text:style-name="T19">11: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id="id157" draw:layer="layout" svg:width="2.196cm" svg:height="1.023cm" svg:x="1.702cm" svg:y="7.523cm">
          <text:list text:style-name="L2">
            <text:list-header>
              <text:p text:style-name="P15"><text:span text:style-name="T19">12: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" draw:text-style-name="P2" draw:id="id154" draw:layer="layout" svg:width="4cm" svg:height="1.127cm" svg:x="4.498cm" svg:y="4.921cm">
          <text:list text:style-name="L2">
            <text:list-header>
              <text:p text:style-name="P15"><text:span text:style-name="T19">v</text:span><text:span text:style-name="T20">1 </text:span><text:span text:style-name="T19">= 6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" draw:text-style-name="P2" draw:id="id158" draw:layer="layout" svg:width="4cm" svg:height="1.127cm" svg:x="4.498cm" svg:y="7.721cm">
          <text:list text:style-name="L2">
            <text:list-header>
              <text:p text:style-name="P15"><text:span text:style-name="T19">v</text:span><text:span text:style-name="T20">2 </text:span><text:span text:style-name="T19">= 80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" draw:text-style-name="P2" draw:id="id166" draw:layer="layout" svg:width="4.599cm" svg:height="1.417cm" svg:x="3.1cm" svg:y="10.125cm">
          <text:list text:style-name="L2">
            <text:list-header>
              <text:p text:style-name="P7"><text:span text:style-name="T24"><text:s/></text:span><text:span text:style-name="T21">s</text:span><text:span text:style-name="T22">1</text:span><text:span text:style-name="T21"> = s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" draw:text-style-name="P2" draw:id="id167" draw:layer="layout" svg:width="3.999cm" svg:height="2.187cm" svg:x="10.901cm" svg:y="10.724cm">
          <text:list text:style-name="L2">
            <text:list-header>
              <text:p text:style-name="P11"><text:span text:style-name="T12">s</text:span><text:span text:style-name="T13">1</text:span><text:span text:style-name="T12"> = v</text:span><text:span text:style-name="T13">1 </text:span><text:span text:style-name="T12">. t</text:span><text:span text:style-name="T13">1</text:span><text:span text:style-name="T13"><text:line-break/></text:span><text:span text:style-name="T12">s</text:span><text:span text:style-name="T13">1</text:span><text:span text:style-name="T12"> = 60 . t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" draw:text-style-name="P2" draw:id="id170" draw:layer="layout" svg:width="5.601cm" svg:height="2.187cm" svg:x="14.9cm" svg:y="10.777cm">
          <text:list text:style-name="L2">
            <text:list-header>
              <text:p text:style-name="P11"><text:span text:style-name="T12">s</text:span><text:span text:style-name="T13">2</text:span><text:span text:style-name="T12"> = v</text:span><text:span text:style-name="T13">2 </text:span><text:span text:style-name="T12">. t</text:span><text:span text:style-name="T13">2</text:span><text:span text:style-name="T13"><text:line-break/></text:span><text:span text:style-name="T12">s</text:span><text:span text:style-name="T13">2</text:span><text:span text:style-name="T12"> = 80 . (t</text:span><text:span text:style-name="T13">1</text:span><text:span text:style-name="T12">- 1,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id="id169" draw:layer="layout" svg:width="3.801cm" svg:height="1.127cm" svg:x="17.899cm" svg:y="6.306cm">
          <text:list text:style-name="L2">
            <text:list-header>
              <text:p text:style-name="P15"><text:span text:style-name="T19">t</text:span><text:span text:style-name="T20">2 </text:span><text:span text:style-name="T19">= t</text:span><text:span text:style-name="T20">1</text:span><text:span text:style-name="T19"> – 1,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id="id168" draw:layer="layout" svg:width="1.601cm" svg:height="1.277cm" svg:x="15.099cm" svg:y="6.055cm">
          <text:list text:style-name="L6">
            <text:list-header>
              <text:p text:style-name="P7"><text:span text:style-name="T23">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2" draw:id="id172" draw:layer="layout" svg:width="7.598cm" svg:height="4.113cm" svg:x="2.897cm" svg:y="12.334cm">
          <text:list text:style-name="L2">
            <text:list-header>
              <text:p text:style-name="P11"><text:span text:style-name="T12">60t</text:span><text:span text:style-name="T13">1</text:span><text:span text:style-name="T12"> = 80.(t</text:span><text:span text:style-name="T13">1</text:span><text:span text:style-name="T12">- 1,5)</text:span><text:span text:style-name="T12"><text:line-break/></text:span><text:span text:style-name="T12">60t</text:span><text:span text:style-name="T13">1</text:span><text:span text:style-name="T12"> = 80t</text:span><text:span text:style-name="T13">1</text:span><text:span text:style-name="T12"> – 120</text:span><text:span text:style-name="T12"><text:line-break/></text:span><text:span text:style-name="T12">-20t</text:span><text:span text:style-name="T13">1</text:span><text:span text:style-name="T12">= -120</text:span><text:span text:style-name="T12"><text:line-break/></text:span><text:span text:style-name="T12"> <text:s text:c="4"/>t</text:span><text:span text:style-name="T13">1</text:span><text:span text:style-name="T12"> = 6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2" draw:id="id173" draw:layer="layout" svg:width="1.601cm" svg:height="1.277cm" svg:x="6.5cm" svg:y="14.706cm">
          <text:list text:style-name="L6">
            <text:list-header>
              <text:p text:style-name="P7"><text:span text:style-name="T23">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2" draw:id="id174" draw:layer="layout" svg:width="7.002cm" svg:height="1.108cm" svg:x="8.101cm" svg:y="14.874cm">
          <text:list text:style-name="L2">
            <text:list-header>
              <text:p text:style-name="P11"><text:span text:style-name="T12">11:00 + 6 = </text:span><text:span text:style-name="T24">17:00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1" draw:text-style-name="P2" draw:id="id176" draw:layer="layout" svg:width="4.202cm" svg:height="2.187cm" svg:x="10.901cm" svg:y="12.577cm">
          <text:list text:style-name="L2">
            <text:list-header>
              <text:p text:style-name="P11"><text:span text:style-name="T12">s</text:span><text:span text:style-name="T13">1 </text:span><text:span text:style-name="T12">= <text:s/>60 . 6</text:span><text:span text:style-name="T12"><text:line-break/></text:span><text:span text:style-name="T12">s</text:span><text:span text:style-name="T13">1</text:span><text:span text:style-name="T12"> = </text:span><text:span text:style-name="T24">360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1" draw:text-style-name="P2" draw:id="id177" draw:layer="layout" svg:width="24.006cm" svg:height="1.955cm" svg:x="0.697cm" svg:y="16.528cm">
          <text:list text:style-name="L2">
            <text:list-header>
              <text:p text:style-name="P18"><text:span text:style-name="T12">Osobní auto dostihne nákladní vůz v 17.00 h a ve vzdálenosti 360 km od Nového Jičí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1" draw:text-style-name="P2" draw:id="id163" draw:layer="layout" svg:width="1.054cm" svg:height="1.127cm" svg:x="4.643cm" svg:y="4.326cm">
          <text:list text:style-name="L3">
            <text:list-header>
              <text:p text:style-name="P5"><text:span text:style-name="T4">t</text:span><text:span text:style-name="T2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" draw:text-style-name="P2" draw:id="id165" draw:layer="layout" svg:width="1.054cm" svg:height="1.127cm" svg:x="4.498cm" svg:y="8.524cm">
          <text:list text:style-name="L3">
            <text:list-header>
              <text:p text:style-name="P5"><text:span text:style-name="T4">t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3" draw:id="id171">
          <draw:line draw:name="Line 41" draw:style-name="gr9" draw:text-style-name="P9" draw:layer="layout" svg:x1="15.098cm" svg:y1="12.576cm" svg:x2="6.499cm" svg:y2="12.576cm">
            <text:p/>
          </draw:line>
          <draw:line draw:name="Line 42" draw:style-name="gr9" draw:text-style-name="P9" draw:layer="layout" svg:x1="10.5cm" svg:y1="12.175cm" svg:x2="6.5cm" svg:y2="12.576cm">
            <text:p/>
          </draw:line>
        </draw:g>
        <draw:line draw:name="Line 56" draw:style-name="gr9" draw:text-style-name="P9" draw:id="id175" draw:layer="layout" svg:x1="6.901cm" svg:y1="3.726cm" svg:x2="12.299cm" svg:y2="12.925cm">
          <text:p/>
        </draw:line>
        <anim:par smil:dur="indefinite" smil:restart="never" presentation:node-type="timing-root">
          <anim:par smil:begin="id148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5" smil:attributeName="visibility" smil:to="visible"/>
                  <anim:animate smil:dur="1s" smil:fill="hold" smil:targetElement="id155" smil:attributeName="x" smil:values="0-width/2;x" smil:keyTimes="0;1" smil:additive="base"/>
                  <anim:animate smil:dur="1s" smil:fill="hold" smil:targetElement="id1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1s" smil:fill="hold" smil:targetElement="id159" smil:attributeName="x" smil:values="0-width/2;x" smil:keyTimes="0;1" smil:additive="base"/>
                  <anim:animate smil:dur="1s" smil:fill="hold" smil:targetElement="id1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67" anim:iterate-type="by-letter" anim:iterate-interval="5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69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0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2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4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75" smil:attributeName="visibility" smil:to="visible"/>
                  <anim:animate smil:dur="1s" smil:fill="hold" smil:targetElement="id175" smil:attributeName="x" smil:values="x;x" smil:keyTimes="0;1" smil:additive="base"/>
                  <anim:animate smil:dur="1s" smil:fill="hold" smil:targetElement="id17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76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78">
        <draw:custom-shape draw:name="Text Box 4" draw:style-name="gr1" draw:text-style-name="P2" draw:id="id179" draw:layer="layout" svg:width="21.603cm" svg:height="2.631cm" svg:x="1.098cm" svg:y="2.125cm">
          <text:list text:style-name="L2">
            <text:list-header>
              <text:p text:style-name="P19"><text:span text:style-name="T11">4. Pohyb vozidel ze dvou míst za sebou (A, B) </text:span></text:p>
              <text:p text:style-name="P19"><text:span text:style-name="T11">v jednom směr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7" draw:text-style-name="P9" draw:id="id188" draw:layer="layout" svg:x1="6.099cm" svg:y1="8.405cm" svg:x2="12.502cm" svg:y2="8.405cm">
          <text:p/>
        </draw:line>
        <draw:line draw:name="Line 6" draw:style-name="gr5" draw:text-style-name="P9" draw:id="id181" draw:layer="layout" svg:x1="3.7cm" svg:y1="8.405cm" svg:x2="3.7cm" svg:y2="7.007cm">
          <text:p/>
        </draw:line>
        <draw:line draw:name="Line 7" draw:style-name="gr8" draw:text-style-name="P9" draw:id="id189" draw:layer="layout" svg:x1="12.502cm" svg:y1="7.007cm" svg:x2="3.7cm" svg:y2="7.007cm">
          <text:p/>
        </draw:line>
        <draw:line draw:name="Line 8" draw:style-name="gr5" draw:text-style-name="P9" draw:id="id190" draw:layer="layout" svg:x1="12.502cm" svg:y1="7.007cm" svg:x2="12.502cm" svg:y2="8.405cm">
          <text:p/>
        </draw:line>
        <draw:line draw:name="Line 9" draw:style-name="gr12" draw:text-style-name="P9" draw:id="id185" draw:layer="layout" svg:x1="3.7cm" svg:y1="8.409cm" svg:x2="6.099cm" svg:y2="8.409cm">
          <text:p/>
        </draw:line>
        <draw:line draw:name="Line 10" draw:style-name="gr5" draw:text-style-name="P9" draw:id="id182" draw:layer="layout" svg:x1="6.099cm" svg:y1="8.008cm" svg:x2="6.099cm" svg:y2="8.806cm">
          <text:p/>
        </draw:line>
        <draw:custom-shape draw:name="Text Box 11" draw:style-name="gr1" draw:text-style-name="P2" draw:id="id180" draw:layer="layout" svg:width="1.001cm" svg:height="1.108cm" svg:x="2.738cm" svg:y="5.931cm">
          <text:list text:style-name="L2">
            <text:list-header>
              <text:p text:style-name="P1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id="id183" draw:layer="layout" svg:width="1.001cm" svg:height="1.108cm" svg:x="5.499cm" svg:y="8.647cm">
          <text:list text:style-name="L2">
            <text:list-header>
              <text:p text:style-name="P1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191" draw:layer="layout" svg:width="1.001cm" svg:height="1.108cm" svg:x="12.1cm" svg:y="8.489cm">
          <text:list text:style-name="L2">
            <text:list-header>
              <text:p text:style-name="P11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id="id187" draw:layer="layout" svg:width="1.998cm" svg:height="1.615cm" svg:x="5.9cm" svg:y="8.409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id="id186" draw:layer="layout" svg:width="1.398cm" svg:height="1.615cm" svg:x="3.219cm" svg:y="5.525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192" draw:layer="layout" svg:width="1.199cm" svg:height="1.224cm" svg:x="7.1cm" svg:y="5.821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193" draw:layer="layout" svg:width="1.199cm" svg:height="1.224cm" svg:x="8.498cm" svg:y="8.206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184" draw:layer="layout" svg:width="1.199cm" svg:height="1.108cm" svg:x="4.498cm" svg:y="8.206cm">
          <text:list text:style-name="L2">
            <text:list-header>
              <text:p text:style-name="P11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194" draw:layer="layout" svg:width="6.002cm" svg:height="1.802cm" svg:x="15.897cm" svg:y="6.513cm">
          <text:list text:style-name="L2">
            <text:list-header>
              <text:p text:style-name="P12"><text:span text:style-name="T14"><text:s/></text:span><text:span text:style-name="T14">s = s</text:span><text:span text:style-name="T15">1</text:span><text:span text:style-name="T14"> – s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195" draw:layer="layout" svg:width="14.031cm" svg:height="4.082cm" svg:x="6.5cm" svg:y="12.127cm">
          <table:table>
            <table:table-column table:style-name="co3"/>
            <table:table-column table:style-name="co4"/>
            <table:table-column table:style-name="co3"/>
            <table:table-column table:style-name="co4"/>
            <table:table-row table:style-name="ro5">
              <table:table-cell table:style-name="ce49"/>
              <table:table-cell table:style-name="ce50">
                <text:list text:style-name="L5">
                  <text:list-header>
                    <text:p text:style-name="P6"><text:span text:style-name="T7">dráha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6"><text:span text:style-name="T7">rychlost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6"><text:span text:style-name="T7">doba</text:span></text:p>
                  </text:list-header>
                </text:list>
              </table:table-cell>
            </table:table-row>
            <table:table-row table:style-name="ro5">
              <table:table-cell table:style-name="ce53"/>
              <table:table-cell table:style-name="ce54">
                <text:list text:continue-numbering="true" text:style-name="L5">
                  <text:list-header>
                    <text:p text:style-name="P6"><text:span text:style-name="T7">s</text:span><text:span text:style-name="T17">1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6"><text:span text:style-name="T7">v</text:span><text:span text:style-name="T17">1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6"><text:span text:style-name="T7">t</text:span><text:span text:style-name="T17">1</text:span></text:p>
                  </text:list-header>
                </text:list>
              </table:table-cell>
            </table:table-row>
            <table:table-row table:style-name="ro5">
              <table:table-cell table:style-name="ce57"/>
              <table:table-cell table:style-name="ce58">
                <text:list text:continue-numbering="true" text:style-name="L5">
                  <text:list-header>
                    <text:p text:style-name="P6"><text:span text:style-name="T7">s</text:span><text:span text:style-name="T17">2</text:span></text:p>
                  </text:list-header>
                </text:list>
              </table:table-cell>
              <table:table-cell table:style-name="ce59">
                <text:list text:continue-numbering="true" text:style-name="L5">
                  <text:list-header>
                    <text:p text:style-name="P6"><text:span text:style-name="T7">v</text:span><text:span text:style-name="T17">2</text:span></text:p>
                  </text:list-header>
                </text:list>
              </table:table-cell>
              <table:table-cell table:style-name="ce60">
                <text:list text:continue-numbering="true" text:style-name="L5">
                  <text:list-header>
                    <text:p text:style-name="P6"><text:span text:style-name="T7">t</text:span><text:span text:style-name="T17">2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42" draw:style-name="gr1" draw:text-style-name="P2" draw:id="id196" draw:layer="layout" svg:width="1.398cm" svg:height="1.615cm" svg:x="7.532cm" svg:y="13.375cm">
          <text:list text:style-name="L7">
            <text:list-header>
              <text:p text:style-name="P12"><text:span text:style-name="T16">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" draw:text-style-name="P2" draw:id="id197" draw:layer="layout" svg:width="1.398cm" svg:height="1.615cm" svg:x="7.532cm" svg:y="14.579cm">
          <text:list text:style-name="L7">
            <text:list-header>
              <text:p text:style-name="P12"><text:span text:style-name="T16">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8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8" smil:attributeName="visibility" smil:to="visible"/>
                  <anim:animate smil:dur="1s" smil:fill="hold" smil:targetElement="id188" smil:attributeName="x" smil:values="0-width/2;x" smil:keyTimes="0;1" smil:additive="base"/>
                  <anim:animate smil:dur="1s" smil:fill="hold" smil:targetElement="id188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0-width/2;x" smil:keyTimes="0;1" smil:additive="base"/>
                  <anim:animate smil:dur="0.5s" smil:fill="hold" smil:targetElement="id1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92" anim:iterate-type="by-letter" anim:iterate-interval="3.99999976158142E-006s">
                  <anim:set smil:begin="0s" smil:dur="0.001s" smil:fill="hold" smil:attributeName="visibility" smil:to="visible"/>
                </anim:iterate>
                <anim:iterate smil:begin="0s" smil:fill="hold" presentation:node-type="with-previous" presentation:group-id="0" presentation:preset-class="entrance" presentation:preset-id="ooo-entrance-appear" smil:targetElement="id193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194" anim:iterate-type="by-letter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2s" smil:targetElement="id19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98">
        <draw:custom-shape draw:name="Text Box 4" draw:style-name="gr1" draw:text-style-name="P2" draw:id="id199" draw:layer="layout" svg:width="21.202cm" svg:height="3.563cm" svg:x="0.498cm" svg:y="0cm">
          <text:list text:style-name="L2">
            <text:list-header>
              <text:p text:style-name="P14"><text:span text:style-name="T18">Př.:</text:span></text:p>
              <text:p text:style-name="P14"><text:span text:style-name="T19">Při honu uvidí honící pes ve křoví 20 metrů před sebou zajíce. Zajíc začne utíkat a pes ho ve stejnou chvíli začne pronásledovat. Zajíc běží rychlostí 39 km/h a pes 45 km/h. Za jak dlouho dohoní pes zajíce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7" draw:text-style-name="P9" draw:id="id207" draw:layer="layout" svg:x1="6.099cm" svg:y1="8.405cm" svg:x2="12.502cm" svg:y2="8.405cm">
          <text:p/>
        </draw:line>
        <draw:line draw:name="Line 6" draw:style-name="gr5" draw:text-style-name="P9" draw:id="id201" draw:layer="layout" svg:x1="3.7cm" svg:y1="8.405cm" svg:x2="3.7cm" svg:y2="7.007cm">
          <text:p/>
        </draw:line>
        <draw:line draw:name="Line 7" draw:style-name="gr8" draw:text-style-name="P9" draw:id="id206" draw:layer="layout" svg:x1="12.502cm" svg:y1="7.007cm" svg:x2="3.7cm" svg:y2="7.007cm">
          <text:p/>
        </draw:line>
        <draw:line draw:name="Line 8" draw:style-name="gr5" draw:text-style-name="P9" draw:id="id208" draw:layer="layout" svg:x1="12.502cm" svg:y1="7.007cm" svg:x2="12.502cm" svg:y2="8.405cm">
          <text:p/>
        </draw:line>
        <draw:line draw:name="Line 9" draw:style-name="gr12" draw:text-style-name="P9" draw:id="id205" draw:layer="layout" svg:x1="3.7cm" svg:y1="8.409cm" svg:x2="6.099cm" svg:y2="8.409cm">
          <text:p/>
        </draw:line>
        <draw:line draw:name="Line 10" draw:style-name="gr5" draw:text-style-name="P9" draw:id="id202" draw:layer="layout" svg:x1="6.099cm" svg:y1="8.008cm" svg:x2="6.099cm" svg:y2="8.806cm">
          <text:p/>
        </draw:line>
        <draw:custom-shape draw:name="Text Box 11" draw:style-name="gr1" draw:text-style-name="P2" draw:id="id200" draw:layer="layout" svg:width="1.001cm" svg:height="1.108cm" svg:x="3.298cm" svg:y="5.931cm">
          <text:list text:style-name="L2">
            <text:list-header>
              <text:p text:style-name="P11"><text:span text:style-name="T1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id="id203" draw:layer="layout" svg:width="1.001cm" svg:height="1.108cm" svg:x="5.697cm" svg:y="8.647cm">
          <text:list text:style-name="L2">
            <text:list-header>
              <text:p text:style-name="P11"><text:span text:style-name="T12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id="id209" draw:layer="layout" svg:width="1.001cm" svg:height="1.108cm" svg:x="12.1cm" svg:y="8.489cm">
          <text:list text:style-name="L2">
            <text:list-header>
              <text:p text:style-name="P11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210" draw:layer="layout" svg:width="1.199cm" svg:height="1.224cm" svg:x="7.1cm" svg:y="5.821cm">
          <text:list text:style-name="L2">
            <text:list-header>
              <text:p text:style-name="P11"><text:span text:style-name="T12">s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id="id211" draw:layer="layout" svg:width="1.199cm" svg:height="1.224cm" svg:x="8.498cm" svg:y="8.206cm">
          <text:list text:style-name="L2">
            <text:list-header>
              <text:p text:style-name="P11"><text:span text:style-name="T12">s</text:span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id="id204" draw:layer="layout" svg:width="3.202cm" svg:height="1.023cm" svg:x="3.298cm" svg:y="8.326cm">
          <text:list text:style-name="L2">
            <text:list-header>
              <text:p text:style-name="P15"><text:span text:style-name="T19">s = 2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id="id212" draw:layer="layout" svg:width="3.999cm" svg:height="1.127cm" svg:x="3.7cm" svg:y="5.124cm">
          <text:list text:style-name="L2">
            <text:list-header>
              <text:p text:style-name="P15"><text:span text:style-name="T19">v</text:span><text:span text:style-name="T20">1 </text:span><text:span text:style-name="T19">= 45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213" draw:layer="layout" svg:width="4cm" svg:height="1.127cm" svg:x="6.301cm" svg:y="9.124cm">
          <text:list text:style-name="L2">
            <text:list-header>
              <text:p text:style-name="P15"><text:span text:style-name="T19">v</text:span><text:span text:style-name="T20">2 </text:span><text:span text:style-name="T19">= 39 km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" draw:text-style-name="P2" draw:id="id214" draw:layer="layout" svg:width="1.054cm" svg:height="1.127cm" svg:x="3.7cm" svg:y="4.524cm">
          <text:list text:style-name="L3">
            <text:list-header>
              <text:p text:style-name="P5"><text:span text:style-name="T4">t</text:span><text:span text:style-name="T2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" draw:text-style-name="P2" draw:id="id215" draw:layer="layout" svg:width="1.054cm" svg:height="1.127cm" svg:x="6.39cm" svg:y="9.926cm">
          <text:list text:style-name="L3">
            <text:list-header>
              <text:p text:style-name="P5"><text:span text:style-name="T4">t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" draw:text-style-name="P2" draw:id="id217" draw:layer="layout" svg:width="2.201cm" svg:height="1.127cm" svg:x="13.899cm" svg:y="5.724cm">
          <text:list text:style-name="L3">
            <text:list-header>
              <text:p text:style-name="P5"><text:span text:style-name="T4">t</text:span><text:span text:style-name="T25">1</text:span><text:span text:style-name="T4">= t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9" draw:text-style-name="P9" draw:id="id216" draw:layer="layout" svg:x1="9.499cm" svg:y1="2.725cm" svg:x2="14.301cm" svg:y2="5.724cm">
          <text:p/>
        </draw:line>
        <draw:custom-shape draw:name="Text Box 25" draw:style-name="gr1" draw:text-style-name="P2" draw:id="id218" draw:layer="layout" svg:width="4.396cm" svg:height="1.417cm" svg:x="3.497cm" svg:y="12.056cm">
          <text:list text:style-name="L2">
            <text:list-header>
              <text:p text:style-name="P7"><text:span text:style-name="T21"><text:s/></text:span><text:span text:style-name="T21">s = s</text:span><text:span text:style-name="T22">1</text:span><text:span text:style-name="T21"> – s</text:span><text:span text:style-name="T2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" draw:text-style-name="P2" draw:layer="layout" svg:width="4cm" svg:height="2.627cm" svg:x="10.098cm" svg:y="10.526cm">
          <text:list text:style-name="L2">
            <text:list-header>
              <text:p text:id="id219" text:style-name="P11"><text:span text:style-name="T12">s</text:span><text:span text:style-name="T13">1</text:span><text:span text:style-name="T12"> = v</text:span><text:span text:style-name="T13">1 </text:span><text:span text:style-name="T12">. t</text:span><text:span text:style-name="T13">1</text:span></text:p>
              <text:p text:id="id220" text:style-name="P11"><text:span text:style-name="T12">s</text:span><text:span text:style-name="T13">1</text:span><text:span text:style-name="T12"> = 45 . t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" draw:text-style-name="P2" draw:layer="layout" svg:width="5.6cm" svg:height="2.627cm" svg:x="14.702cm" svg:y="10.526cm">
          <text:list text:style-name="L2">
            <text:list-header>
              <text:p text:id="id221" text:style-name="P11"><text:span text:style-name="T12">s</text:span><text:span text:style-name="T13">2</text:span><text:span text:style-name="T12"> = v</text:span><text:span text:style-name="T13">2 </text:span><text:span text:style-name="T12">. t</text:span><text:span text:style-name="T13">2</text:span></text:p>
              <text:p text:id="id222" text:style-name="P11"><text:span text:style-name="T12">s</text:span><text:span text:style-name="T13">2</text:span><text:span text:style-name="T12"> = 39 . t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" draw:text-style-name="P2" draw:id="id226" draw:layer="layout" svg:width="12.202cm" svg:height="3.15cm" svg:x="3.1cm" svg:y="13.529cm">
          <text:list text:style-name="L2">
            <text:list-header>
              <text:p text:style-name="P11"><text:span text:style-name="T12">0,02 = 45t</text:span><text:span text:style-name="T13">1</text:span><text:span text:style-name="T12">+ 39t</text:span><text:span text:style-name="T13">1</text:span><text:span text:style-name="T13"><text:line-break/></text:span><text:span text:style-name="T12">0,02 = 6t</text:span><text:span text:style-name="T13">1</text:span><text:span text:style-name="T13"><text:line-break/></text:span><text:span text:style-name="T12"> <text:s text:c="5"/>t</text:span><text:span text:style-name="T13">1</text:span><text:span text:style-name="T12">= 0,02/6 h = 0,02/6 . 3600 s = </text:span><text:span text:style-name="T24">12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2" draw:id="id225" draw:layer="layout" svg:width="6.403cm" svg:height="1.108cm" svg:x="2.099cm" svg:y="11.126cm">
          <text:list text:style-name="L2">
            <text:list-header>
              <text:p text:style-name="P11"><text:span text:style-name="T12">s = 20 m = 0,02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draw:id="id227" draw:layer="layout" svg:width="10.002cm" svg:height="1.108cm" svg:x="12.1cm" svg:y="16.528cm">
          <text:list text:style-name="L2">
            <text:list-header>
              <text:p text:style-name="P11"><text:span text:style-name="T12">Pes dohoní zajíce za 12 sekund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 draw:id="id223">
          <draw:line draw:name="Line 32" draw:style-name="gr9" draw:text-style-name="P9" draw:layer="layout" svg:x1="15.498cm" svg:y1="13.123cm" svg:x2="7.897cm" svg:y2="13.326cm">
            <text:p/>
          </draw:line>
          <draw:line draw:name="Line 33" draw:style-name="gr9" draw:text-style-name="P9" draw:layer="layout" svg:x1="11.276cm" svg:y1="12.726cm" svg:x2="7.897cm" svg:y2="13.326cm">
            <text:p/>
          </draw:line>
        </draw:g>
        <draw:line draw:name="Line 34" draw:style-name="gr9" draw:text-style-name="P9" draw:id="id224" draw:layer="layout" svg:x1="4.701cm" svg:y1="9.327cm" svg:x2="4.701cm" svg:y2="11.126cm">
          <text:p/>
        </draw:line>
        <anim:par smil:dur="indefinite" smil:restart="never" presentation:node-type="timing-root">
          <anim:par smil:begin="id198.begin">
            <anim:transitionFilter smil:dur="3s" smil:type="push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6" smil:attributeName="visibility" smil:to="visible"/>
                  <anim:animate smil:dur="1s" smil:fill="hold" smil:targetElement="id206" smil:attributeName="x" smil:values="0-width/2;x" smil:keyTimes="0;1" smil:additive="base"/>
                  <anim:animate smil:dur="1s" smil:fill="hold" smil:targetElement="id20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7" smil:attributeName="visibility" smil:to="visible"/>
                  <anim:animate smil:dur="1s" smil:fill="hold" smil:targetElement="id207" smil:attributeName="x" smil:values="0-width/2;x" smil:keyTimes="0;1" smil:additive="base"/>
                  <anim:animate smil:dur="1s" smil:fill="hold" smil:targetElement="id2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10" anim:iterate-type="by-letter" anim:iterate-interval="3.99999976158142E-006s">
                  <anim:set smil:begin="0s" smil:dur="0.001s" smil:fill="hold" smil:attributeName="visibility" smil:to="visible"/>
                </anim:iterate>
                <anim:iterate smil:begin="0s" smil:fill="hold" presentation:node-type="with-previous" presentation:group-id="0" presentation:preset-class="entrance" presentation:preset-id="ooo-entrance-appear" smil:targetElement="id211" anim:iterate-type="by-letter" anim:iterate-interval="3.99999976158142E-006s">
                  <anim:set smil:begin="0s" smil:dur="0.001s" smil:fill="hold" smil:attributeName="visibility" smil:to="visible"/>
                </anim:iterate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  <anim:par smil:begin="0.401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  <anim:par smil:begin="1.401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16" smil:attributeName="visibility" smil:to="visible"/>
                  <anim:animate smil:dur="1s" smil:fill="hold" smil:targetElement="id216" smil:attributeName="x" smil:values="0-width/2;x" smil:keyTimes="0;1" smil:additive="base"/>
                  <anim:animate smil:dur="1s" smil:fill="hold" smil:targetElement="id216" smil:attributeName="y" smil:values="0-height/2;y" smil:keyTimes="0;1" smil:additive="base"/>
                </anim:par>
              </anim:par>
              <anim:par smil:begin="1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219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220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  <anim:par smil:begin="1.601s" smil:fill="hold">
                <anim:iterate smil:begin="1s" smil:fill="hold" presentation:node-type="after-previous" presentation:preset-class="entrance" presentation:preset-id="ooo-entrance-appear" smil:targetElement="id221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  <anim:par smil:begin="4.202s" smil:fill="hold">
                <anim:iterate smil:begin="1s" smil:fill="hold" presentation:node-type="after-previous" presentation:preset-class="entrance" presentation:preset-id="ooo-entrance-appear" smil:targetElement="id222" anim:iterate-type="by-word" anim:iterate-interval="3.99999976158142E-006s">
                  <anim:set smil:begin="0s" smil:dur="0.001s" smil:fill="hold" anim:sub-item="text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24" smil:attributeName="visibility" smil:to="visible"/>
                  <anim:animate smil:dur="1s" smil:fill="hold" smil:targetElement="id224" smil:attributeName="x" smil:values="x;x" smil:keyTimes="0;1" smil:additive="base"/>
                  <anim:animate smil:dur="1s" smil:fill="hold" smil:targetElement="id22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appear" smil:targetElement="id226" anim:iterate-type="by-word" anim:iterate-interval="3.99999976158142E-006s">
                  <anim:set smil:begin="0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228">
        <draw:frame presentation:style-name="pr4" draw:text-style-name="P2" draw:layer="layout" svg:width="20.955cm" svg:height="3.599cm" svg:x="1.269cm" svg:y="0.339cm" presentation:class="title" presentation:user-transformed="true">
          <draw:text-box>
            <text:list text:style-name="L3">
              <text:list-header>
                <text:p text:style-name="P20"><text:span text:style-name="T32">Zdroje:</text:span></text:p>
              </text:list-header>
            </text:list>
          </draw:text-box>
        </draw:frame>
        <draw:frame presentation:style-name="pr5" draw:text-style-name="P2" draw:layer="layout" svg:width="22.631cm" svg:height="10.95cm" svg:x="1.498cm" svg:y="4.775cm" presentation:class="outline" presentation:user-transformed="true">
          <draw:text-box>
            <text:list text:style-name="L9">
              <text:list-header>
                <text:p text:style-name="P21"><text:span text:style-name="T33">Veškerý obsah včetně nákresů je dílem autorky prezentace – Martiny Houškové. </text:span></text:p>
                <text:p text:style-name="P22"><text:span text:style-name="T34"/></text:p>
                <text:p text:style-name="P21"><text:span text:style-name="T33">Grafické obrázky jsou znakem písma </text:span><text:span text:style-name="T35">Webdings.</text:span></text:p>
              </text:list-header>
            </text:list>
          </draw:text-box>
        </draw:frame>
        <draw:custom-shape draw:name="Zástupný symbol pro zápatí 5" draw:style-name="gr13" draw:text-style-name="P2" draw:layer="layout" svg:width="25.4cm" svg:height="2.002cm" svg:x="0cm" svg:y="15.324cm">
          <text:list text:style-name="L2">
            <text:list-header>
              <text:p text:style-name="P19"><text:span text:style-name="T36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8.begin">
            <anim:transitionFilter smil:dur="3s" smil:type="pushWipe" smil:subtype="fromTop"/>
          </anim:par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ffff66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draw:marker draw:name="msArrowOpenEnd_20_9" draw:display-name="msArrowOpenEnd 9" svg:viewBox="0 0 420 420" svg:d="m210 0 210 382-63 38-147-269-147 269-63-3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6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font-family-asian="Arial" style:font-family-generic-asian="swiss" style:font-pitch-asian="variable" style:font-size-asian="39pt" style:font-style-asian="normal" style:font-weight-asian="bold" style:font-family-complex="Arial" style:font-family-generic-complex="swiss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66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bold" style:letter-kerning="true" style:font-family-asian="Arial" style:font-family-generic-asian="swiss" style:font-pitch-asian="variable" style:font-size-asian="39pt" style:font-style-asian="normal" style:font-weight-asian="bold" style:font-family-complex="Arial" style:font-family-generic-complex="swiss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29cm" svg:height="0.333cm" svg:x="23.114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28cm" svg:height="0.333cm" svg:x="23.581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29cm" svg:x="22.6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29cm" svg:height="0.329cm" svg:x="23.114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28cm" svg:height="0.329cm" svg:x="23.581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28cm" svg:height="0.329cm" svg:x="24.0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28cm" svg:x="22.6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29cm" svg:height="0.328cm" svg:x="23.114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28cm" svg:height="0.328cm" svg:x="23.581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28cm" svg:height="0.328cm" svg:x="24.0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28cm" svg:x="24.515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29cm" svg:height="0.333cm" svg:x="23.114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28cm" svg:height="0.333cm" svg:x="23.581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28cm" svg:height="0.333cm" svg:x="24.0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29cm" svg:height="0.333cm" svg:x="23.114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28cm" svg:height="0.333cm" svg:x="23.581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28cm" svg:height="0.333cm" svg:x="24.0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28cm" svg:x="22.6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29cm" svg:height="0.328cm" svg:x="23.114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28cm" svg:height="0.328cm" svg:x="23.581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28cm" svg:height="0.328cm" svg:x="24.0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28cm" svg:x="22.6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29cm" svg:height="0.328cm" svg:x="23.114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28cm" svg:height="0.328cm" svg:x="23.581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28cm" svg:height="0.328cm" svg:x="24.0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29cm" svg:height="0.332cm" svg:x="23.114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28cm" svg:height="0.332cm" svg:x="24.048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11" draw:text-style-name="MP3" draw:layer="backgroundobjects" svg:x1="0.847cm" svg:y1="7.832cm" svg:x2="23.707cm" svg:y2="7.832cm">
        <text:p/>
      </draw:line>
      <draw:frame presentation:style-name="Titulek1-title" draw:layer="backgroundobjects" svg:width="20.955cm" svg:height="3.599cm" svg:x="1.269cm" svg:y="0.339cm" presentation:class="title" presentation:placeholder="true">
        <draw:text-box/>
      </draw:frame>
      <draw:frame presentation:style-name="Titulek1-outline1" draw:layer="backgroundobjects" svg:width="22.86cm" svg:height="12.255cm" svg:x="1.27cm" svg:y="4.776cm" presentation:class="outline" presentation:placeholder="true">
        <draw:text-box/>
      </draw:frame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9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ovní úlohy o pohybu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Martina Houšková</meta:initial-creator>
    <dc:creator>Martin Klzo</dc:creator>
    <dc:date>2010-08-30T11:23:42</dc:date>
    <meta:editing-cycles>11</meta:editing-cycles>
    <meta:editing-duration>PT22H21M32S</meta:editing-duration>
    <meta:document-statistic meta:object-count="343"/>
    <meta:generator>OpenOffice.org/3.2$Win32 OpenOffice.org_project/320m19$Build-9505</meta:generator>
  </office:meta>
</office:document-meta>
</file>