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title">
      <style:graphic-properties draw:stroke="none" draw:fill="solid" draw:fill-color="#00cc9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solid" draw:fill-color="#cc0066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34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title">
      <style:graphic-properties draw:stroke="none" draw:fill="solid" draw:fill-color="#33cc33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Výchozí-title">
      <style:graphic-properties draw:stroke="none" draw:fill="solid" draw:fill-color="#ff99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Výchozí-title">
      <style:graphic-properties draw:stroke="none" draw:fill="solid" draw:fill-color="#3399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7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Výchozí-title">
      <style:graphic-properties draw:stroke="none" draw:fill="solid" draw:fill-color="#ffff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45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Výchozí-title">
      <style:graphic-properties draw:stroke="none" draw:fill="solid" draw:fill-color="#ff0066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margin-top="0.246cm" fo:margin-bottom="0cm" text:enable-numbering="false" fo:text-indent="-0.952cm"/>
    </style:style>
    <style:style style:name="P5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8" style:family="paragraph">
      <style:paragraph-properties fo:margin-left="0cm" fo:margin-right="0cm" fo:margin-top="0.705cm" fo:margin-bottom="0cm" text:enable-numbering="false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82cm" fo:margin-bottom="0cm" text:enable-numbering="true" fo:text-indent="-0.952cm"/>
    </style:style>
    <style:style style:name="P11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2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28pt" fo:language="cs" fo:country="CZ" style:font-size-asian="28pt" style:font-size-complex="28pt"/>
    </style:style>
    <style:style style:name="T4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5" style:family="text">
      <style:text-properties fo:color="#000000" fo:language="cs" fo:country="CZ" fo:font-weight="bold" style:font-weight-asian="bold" style:font-weight-complex="bold"/>
    </style:style>
    <style:style style:name="T6" style:family="text">
      <style:text-properties fo:color="#cc0066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3333cc" fo:language="cs" fo:country="CZ" fo:font-weight="bold" style:font-weight-asian="bold" style:font-weight-complex="bold"/>
    </style:style>
    <style:style style:name="T9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ff0000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color="#cc3300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ff0066" fo:font-size="32pt" fo:language="cs" fo:country="CZ" fo:font-weight="bold" style:font-size-asian="32pt" style:font-weight-asian="bold" style:font-size-complex="32pt" style:font-weight-complex="bold"/>
    </style:style>
    <style:style style:name="T14" style:family="text">
      <style:text-properties fo:color="#990099" fo:language="cs" fo:country="CZ" fo:font-weight="bold" style:font-weight-asian="bold" style:font-weight-complex="bold"/>
    </style:style>
    <style:style style:name="T15" style:family="text">
      <style:text-properties fo:color="#c83838" fo:font-size="32pt" fo:language="cs" fo:country="CZ" fo:font-weight="bold" style:font-size-asian="32pt" style:font-weight-asian="bold" style:font-size-complex="32pt" style:font-weight-complex="bold"/>
    </style:style>
    <style:style style:name="T16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17" style:family="text">
      <style:text-properties fo:color="#ff0000" fo:language="cs" fo:country="CZ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cc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990099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c8383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presentation:style-name="pr1" draw:text-style-name="P2" draw:layer="layout" svg:width="21.59cm" svg:height="6.689cm" svg:x="1.94cm" svg:y="-0.84cm" presentation:class="title" presentation:user-transformed="true">
          <draw:text-box>
            <text:p text:style-name="P1"><text:span text:style-name="T1"><text:line-break/></text:span><text:span text:style-name="T2">K daným podstatným jménům doplň vhodná příčestí minulá:</text:span><text:span text:style-name="T2"><text:line-break/></text:span><text:span text:style-name="T2"/></text:p>
          </draw:text-box>
        </draw:frame>
        <draw:frame presentation:style-name="pr2" draw:text-style-name="P2" draw:layer="layout" svg:width="10.583cm" svg:height="12.894cm" svg:x="1.904cm" svg:y="5.503cm" presentation:class="outline" presentation:user-transformed="true">
          <draw:text-box>
            <text:list text:style-name="L2">
              <text:list-item>
                <text:p text:style-name="P3"><text:span text:style-name="T3">váhy</text:span></text:p>
              </text:list-item>
            </text:list>
            <text:list text:style-name="L2">
              <text:list-item>
                <text:p text:style-name="P3"><text:span text:style-name="T3">babičky</text:span></text:p>
              </text:list-item>
            </text:list>
            <text:list text:style-name="L2">
              <text:list-item>
                <text:p text:style-name="P3"><text:span text:style-name="T3">kočky</text:span></text:p>
              </text:list-item>
            </text:list>
            <text:list text:style-name="L2">
              <text:list-item>
                <text:p text:style-name="P3"><text:span text:style-name="T3">budky</text:span></text:p>
              </text:list-item>
            </text:list>
            <text:list text:style-name="L2">
              <text:list-item>
                <text:p text:style-name="P3"><text:span text:style-name="T3">kopretiny</text:span></text:p>
              </text:list-item>
            </text:list>
            <text:list text:style-name="L2">
              <text:list-item>
                <text:p text:style-name="P3"><text:span text:style-name="T3">košile</text:span></text:p>
              </text:list-item>
            </text:list>
            <text:list text:style-name="L2">
              <text:list-item>
                <text:p text:style-name="P3"><text:span text:style-name="T3">žáby</text:span></text:p>
              </text:list-item>
            </text:list>
            <text:list text:style-name="L2">
              <text:list-item>
                <text:p text:style-name="P3"><text:span text:style-name="T3">vázy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</draw:text-box>
        </draw:frame>
        <draw:frame presentation:style-name="pr2" draw:text-style-name="P2" draw:layer="layout" svg:width="10.583cm" svg:height="11.463cm" svg:x="12.911cm" svg:y="5.503cm" presentation:class="outline" presentation:user-transformed="true">
          <draw:text-box>
            <text:list text:style-name="L2">
              <text:list-item>
                <text:p text:id="id5" text:style-name="P4"><text:span text:style-name="T3">rostly</text:span></text:p>
              </text:list-item>
            </text:list>
            <text:list text:style-name="L2">
              <text:list-item>
                <text:p text:id="id4" text:style-name="P4"><text:span text:style-name="T3">visely</text:span></text:p>
              </text:list-item>
            </text:list>
            <text:list text:style-name="L2">
              <text:list-item>
                <text:p text:id="id7" text:style-name="P4"><text:span text:style-name="T3">kvákaly </text:span></text:p>
              </text:list-item>
            </text:list>
            <text:list text:style-name="L2">
              <text:list-item>
                <text:p text:id="id1" text:style-name="P4"><text:span text:style-name="T3">vážily</text:span></text:p>
              </text:list-item>
            </text:list>
            <text:list text:style-name="L2">
              <text:list-item>
                <text:p text:id="id2" text:style-name="P4"><text:span text:style-name="T3">si povídaly</text:span></text:p>
              </text:list-item>
            </text:list>
            <text:list text:style-name="L2">
              <text:list-item>
                <text:p text:id="id8" text:style-name="P4"><text:span text:style-name="T3">se malovaly</text:span></text:p>
              </text:list-item>
            </text:list>
            <text:list text:style-name="L2">
              <text:list-item>
                <text:p text:id="id3" text:style-name="P5"><text:span text:style-name="T3">mňoukaly</text:span><text:span text:style-name="T3"><text:tab/></text:span></text:p>
              </text:list-item>
            </text:list>
            <text:list text:style-name="L2">
              <text:list-item>
                <text:p text:id="id6" text:style-name="P4"><text:span text:style-name="T3">se roztrhaly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6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anim:sub-item="text" svg:path="M 1.38889 -6 9.82659 -7 L -0.21771 -0.2240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anim:sub-item="text" svg:path="M 3.33333 -6 -1.09827 -6 L -0.2158 -0.2261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anim:sub-item="text" svg:path="M -2.77778 -6 4.73988 -6 L -0.21892 -0.3040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anim:sub-item="text" svg:path="M 3.05556 -6 -4.85549 -6 L -0.18247 0.1500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" anim:sub-item="text" svg:path="M -3.61111 -6 -2.77457 -6 L -0.18246 0.3040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anim:sub-item="text" svg:path="M 1.38889 -6 2.65896 -6 L -0.23958 -0.145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" anim:sub-item="text" svg:path="M -1.11111 -6 3.06358 -6 L -0.21736 0.2936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anim:sub-item="text" svg:path="M -1.94444 -6 -3.17919 -6 L -0.24583 0.14752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Doplň koncovky:</text:span></text:p>
          </draw:text-box>
        </draw:frame>
        <draw:frame presentation:style-name="pr2" draw:text-style-name="P2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7"><text:span text:style-name="T3">louky voněl_</text:span></text:p>
              </text:list-item>
            </text:list>
            <text:list text:style-name="L2">
              <text:list-item>
                <text:p text:style-name="P7"><text:span text:style-name="T3">žáby kvákal_</text:span></text:p>
              </text:list-item>
            </text:list>
            <text:list text:style-name="L2">
              <text:list-item>
                <text:p text:style-name="P7"><text:span text:style-name="T3">mlhy se rozplynul_</text:span></text:p>
              </text:list-item>
            </text:list>
            <text:list text:style-name="L2">
              <text:list-item>
                <text:p text:style-name="P7"><text:span text:style-name="T3">ryby plaval_</text:span></text:p>
              </text:list-item>
            </text:list>
            <text:list text:style-name="L2">
              <text:list-item>
                <text:p text:style-name="P7"><text:span text:style-name="T3">třešně zrál_</text:span></text:p>
              </text:list-item>
            </text:list>
            <text:list text:style-name="L2">
              <text:list-item>
                <text:p text:style-name="P7"><text:span text:style-name="T3">hvězdy svítil_</text:span></text:p>
              </text:list-item>
            </text:list>
            <text:list text:style-name="L2">
              <text:list-item>
                <text:p text:style-name="P7"><text:span text:style-name="T3">tanečnice tančil_</text:span></text:p>
              </text:list-item>
            </text:list>
            <text:list text:style-name="L2">
              <text:list-item>
                <text:p text:style-name="P7"><text:span text:style-name="T3">dvojice vybíhal_</text:span></text:p>
              </text:list-item>
            </text:list>
          </draw:text-box>
        </draw:frame>
        <draw:frame presentation:style-name="pr5" draw:text-style-name="P2" draw:layer="layout" svg:width="10.583cm" svg:height="11.21cm" svg:x="12.911cm" svg:y="5.723cm" presentation:class="outline" presentation:user-transformed="true">
          <draw:text-box>
            <text:list text:style-name="L2">
              <text:list-item>
                <text:p text:style-name="P7"><text:span text:style-name="T3">prodavačky vážil_</text:span></text:p>
              </text:list-item>
            </text:list>
            <text:list text:style-name="L2">
              <text:list-item>
                <text:p text:style-name="P7"><text:span text:style-name="T3">krávy se pásl_</text:span></text:p>
              </text:list-item>
            </text:list>
            <text:list text:style-name="L2">
              <text:list-item>
                <text:p text:style-name="P7"><text:span text:style-name="T3">cesty se klikatil_</text:span></text:p>
              </text:list-item>
            </text:list>
            <text:list text:style-name="L2">
              <text:list-item>
                <text:p text:style-name="P7"><text:span text:style-name="T3">krabice se složil_</text:span></text:p>
              </text:list-item>
            </text:list>
            <text:list text:style-name="L2">
              <text:list-item>
                <text:p text:style-name="P7"><text:span text:style-name="T3">kapky padal_</text:span></text:p>
              </text:list-item>
            </text:list>
            <text:list text:style-name="L2">
              <text:list-item>
                <text:p text:style-name="P7"><text:span text:style-name="T3">sovy houkal_</text:span></text:p>
              </text:list-item>
            </text:list>
            <text:list text:style-name="L2">
              <text:list-item>
                <text:p text:style-name="P7"><text:span text:style-name="T3">broskve se loupal_</text:span></text:p>
              </text:list-item>
            </text:list>
            <text:list text:style-name="L2">
              <text:list-item>
                <text:p text:style-name="P7"><text:span text:style-name="T3">kočky lovil_ </text:span></text:p>
              </text:list-item>
            </text:list>
          </draw:text-box>
        </draw:frame>
        <draw:custom-shape draw:style-name="gr3" draw:text-style-name="P2" draw:id="id9" draw:layer="layout" svg:width="1.398cm" svg:height="1.615cm" svg:x="7.62cm" svg:y="5.362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0" draw:layer="layout" svg:width="1.398cm" svg:height="1.615cm" svg:x="7.66cm" svg:y="6.698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" draw:layer="layout" svg:width="1.398cm" svg:height="1.615cm" svg:x="10.006cm" svg:y="7.99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2" draw:layer="layout" svg:width="1.398cm" svg:height="1.615cm" svg:x="7.342cm" svg:y="9.282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3" draw:layer="layout" svg:width="1.398cm" svg:height="1.615cm" svg:x="7.02cm" svg:y="10.614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" draw:layer="layout" svg:width="1.398cm" svg:height="1.615cm" svg:x="7.99cm" svg:y="11.902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98cm" svg:height="1.615cm" svg:x="9.084cm" svg:y="13.194cm">
          <text:p text:id="id15"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6" draw:layer="layout" svg:width="1.398cm" svg:height="1.615cm" svg:x="9.044cm" svg:y="14.526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4" draw:layer="layout" svg:width="1.398cm" svg:height="1.615cm" svg:x="18.362cm" svg:y="14.733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3" draw:layer="layout" svg:width="1.398cm" svg:height="1.615cm" svg:x="20.862cm" svg:y="13.441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1.397cm" svg:height="1.615cm" svg:x="18.733cm" svg:y="12.109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1.398cm" svg:height="1.615cm" svg:x="18.702cm" svg:y="10.817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0" draw:layer="layout" svg:width="1.398cm" svg:height="1.615cm" svg:x="20.267cm" svg:y="9.485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1.398cm" svg:height="1.615cm" svg:x="20.016cm" svg:y="8.198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1.398cm" svg:height="1.615cm" svg:x="19.129cm" svg:y="6.91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7" draw:layer="layout" svg:width="1.397cm" svg:height="1.615cm" svg:x="20.66cm" svg:y="5.622cm">
          <text:p text:style-name="P8"><text:span text:style-name="T6">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twoBlade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vg:type="scale"/>
                  <anim:animateTransform smil:begin="0.676s" smil:dur="0.166s" smil:decelerate="0.5" smil:targetElement="id13" smil:to="1,1" svg:type="scale"/>
                  <anim:animateTransform smil:begin="1.312s" smil:dur="0.026s" smil:targetElement="id13" smil:to="1,0.8" svg:type="scale"/>
                  <anim:animateTransform smil:begin="1.338s" smil:dur="0.166s" smil:decelerate="0.5" smil:targetElement="id13" smil:to="1,1" svg:type="scale"/>
                  <anim:animateTransform smil:begin="1.642s" smil:dur="0.026s" smil:targetElement="id13" smil:to="1,0.9" svg:type="scale"/>
                  <anim:animateTransform smil:begin="1.668s" smil:dur="0.166s" smil:decelerate="0.5" smil:targetElement="id13" smil:to="1,1" svg:type="scale"/>
                  <anim:animateTransform smil:begin="1.808s" smil:dur="0.026s" smil:targetElement="id13" smil:to="1,0.95" svg:type="scale"/>
                  <anim:animateTransform smil:begin="1.834s" smil:dur="0.166s" smil:decelerate="0.5" smil:targetElement="id13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08s" smil:targetElement="id17" smil:attributeName="color" smil:values="#333399;#009999" smil:keyTimes="0;0.5" smil:calcMode="discrete"/>
                  <anim:animate smil:dur="0.08s" smil:targetElement="id17" smil:attributeName="fill-color" smil:values="#333399;#009999" smil:keyTimes="0;0.5" smil:calcMode="discrete"/>
                  <anim:set smil:dur="0.08s" smil:targetElement="id17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width" smil:values="0;1" smil:keyTimes="0;1" anim:formula="width*sin(2.5*pi*$)"/>
                  <anim:animate smil:dur="2s" smil:fill="hold" smil:targetElement="id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animate smil:begin="0s" smil:dur="0.5s" smil:fill="hold" smil:autoReverse="true" smil:targetElement="id21" smil:attributeName="width" smil:by="(-width*2)"/>
                  <anim:animate smil:begin="0s" smil:dur="0.5s" smil:fill="hold" smil:decelerate="0.5" smil:autoReverse="true" smil:targetElement="id21" smil:attributeName="x" smil:by="(width*0.50)"/>
                  <anim:animate smil:begin="0s" smil:dur="1s" smil:fill="hold" smil:targetElement="id21" smil:attributeName="y" smil:from="(-height/2)" smil:to="(y)"/>
                  <anim:animateTransform smil:begin="0s" smil:dur="1s" smil:fill="hold" smil:targetElement="id21" smil:by="360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-width/2;x" smil:keyTimes="0;1"/>
                  <anim:animate smil:dur="0.5s" smil:fill="hold" smil:targetElement="id22" smil:attributeName="y" smil:values="y+height/2;y" smil:keyTimes="0;1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+.1;x" smil:keyTimes="0;0.5;1"/>
                  <anim:animate smil:dur="0.5s" smil:fill="hold" smil:targetElement="id24" smil:attributeName="y" smil:values="y;y" smil:keyTimes="0;1"/>
                  <anim:animate smil:dur="0.5s" smil:fill="hold" smil:targetElement="id24" smil:attributeName="height" smil:values="height/10;height+.01;height" smil:keyTimes="0;0.5;1"/>
                  <anim:animate smil:dur="0.5s" smil:fill="hold" smil:targetElement="id24" smil:attributeName="width" smil:values="width/10;width+.01;width" smil:keyTimes="0;0.5;1"/>
                  <anim:transitionFilter smil:dur="0.5s" smil:targetElement="id24" smil:keySplines="0,0;0.5,1;1,1" smil:type="fade" smil:subtype="crossfad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text-style-name="P2" draw:layer="layout" svg:width="22.997cm" svg:height="12.608cm" svg:x="1.904cm" svg:y="4.325cm" presentation:class="outline" presentation:user-transformed="true">
          <draw:text-box>
            <text:list text:style-name="L2">
              <text:list-item>
                <text:p text:style-name="P10"><text:span text:style-name="T7">Na nebi svítil</text:span><text:span text:style-name="T8">_</text:span><text:span text:style-name="T7"> <text:s/>hvězdy.</text:span></text:p>
              </text:list-item>
            </text:list>
            <text:list text:style-name="L2">
              <text:list-item>
                <text:p text:style-name="P10"><text:span text:style-name="T7">Evě tekl</text:span><text:span text:style-name="T8">_</text:span><text:span text:style-name="T7"> po tváři slzy.</text:span></text:p>
              </text:list-item>
            </text:list>
            <text:list text:style-name="L2">
              <text:list-item>
                <text:p text:style-name="P10"><text:span text:style-name="T7">Housenky okusoval</text:span><text:span text:style-name="T8">_</text:span><text:span text:style-name="T7"> listy.</text:span></text:p>
              </text:list-item>
            </text:list>
            <text:list text:style-name="L2">
              <text:list-item>
                <text:p text:style-name="P10"><text:span text:style-name="T7">Na jabloni se usadil</text:span><text:span text:style-name="T8">_</text:span><text:span text:style-name="T7"> sýkorky.</text:span></text:p>
              </text:list-item>
            </text:list>
            <text:list text:style-name="L2">
              <text:list-item>
                <text:p text:style-name="P10"><text:span text:style-name="T7">Pod oknem voněl</text:span><text:span text:style-name="T8">_</text:span><text:span text:style-name="T7"> růže.</text:span></text:p>
              </text:list-item>
            </text:list>
            <text:list text:style-name="L2">
              <text:list-item>
                <text:p text:style-name="P10"><text:span text:style-name="T7">Větve stromů se pod tíhou ovoce prohýbal</text:span><text:span text:style-name="T8">_</text:span><text:span text:style-name="T7">. <text:s/></text:span></text:p>
              </text:list-item>
            </text:list>
            <text:list text:style-name="L2">
              <text:list-item>
                <text:p text:style-name="P10"><text:span text:style-name="T7">Košile se na sluníčku rychle usušil</text:span><text:span text:style-name="T8">_</text:span><text:span text:style-name="T7">.</text:span></text:p>
              </text:list-item>
            </text:list>
          </draw:text-box>
        </draw:frame>
        <draw:frame presentation:style-name="pr8" draw:text-style-name="P2" draw:layer="layout" svg:width="21.59cm" svg:height="3.641cm" svg:x="1.905cm" svg:y="0.404cm" presentation:class="title" presentation:user-transformed="true">
          <draw:text-box>
            <text:p text:style-name="P1"><text:span text:style-name="T9">Doplň ve větách koncovky příčestí minulého:</text:span></text:p>
          </draw:text-box>
        </draw:frame>
        <draw:custom-shape draw:style-name="gr3" draw:text-style-name="P2" draw:id="id25" draw:layer="layout" svg:width="1.2cm" svg:height="1.615cm" svg:x="9cm" svg:y="4.326cm">
          <text:p text:style-name="P8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6" draw:layer="layout" svg:width="1.2cm" svg:height="1.615cm" svg:x="6.566cm" svg:y="6.041cm">
          <text:p text:style-name="P8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7" draw:layer="layout" svg:width="1.2cm" svg:height="1.615cm" svg:x="11.8cm" svg:y="7.717cm">
          <text:p text:style-name="P8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8" draw:layer="layout" svg:width="1.2cm" svg:height="1.615cm" svg:x="11.84cm" svg:y="9.357cm">
          <text:p text:style-name="P8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9" draw:layer="layout" svg:width="1.199cm" svg:height="1.615cm" svg:x="10.751cm" svg:y="10.927cm">
          <text:p text:style-name="P8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0" draw:layer="layout" svg:width="1.199cm" svg:height="1.615cm" svg:x="22.124cm" svg:y="12.634cm">
          <text:p text:style-name="P8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1" draw:layer="layout" svg:width="1.199cm" svg:height="1.615cm" svg:x="18.53cm" svg:y="14.124cm">
          <text:p text:style-name="P8"><text:span text:style-name="T10">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9" draw:text-style-name="P2" draw:layer="layout" svg:width="21.59cm" svg:height="13.601cm" svg:x="1.905cm" svg:y="4.326cm" presentation:class="outline" presentation:user-transformed="true">
          <draw:text-box>
            <text:list text:style-name="L2">
              <text:list-item>
                <text:p text:style-name="P11"><text:span text:style-name="T11">Ulice bývala úzká a rozbitá.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1"><text:span text:style-name="T11">Žirafa natahovala krk.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1"><text:span text:style-name="T11">U chalupy rostla modrá chrpa.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1"><text:span text:style-name="T11">Výstava obrazů nás upoutala.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1"><text:span text:style-name="T11">Postel stála pod oknem.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1"><text:span text:style-name="T11">V písku ležela kost z uhynulého zvířete.</text:span></text:p>
              </text:list-item>
            </text:list>
          </draw:text-box>
        </draw:frame>
        <draw:frame presentation:style-name="pr10" draw:text-style-name="P2" draw:layer="layout" svg:width="21.59cm" svg:height="3.176cm" svg:x="1.901cm" svg:y="0.722cm" presentation:class="title" presentation:user-transformed="true">
          <draw:text-box>
            <text:p text:style-name="P1"><text:span text:style-name="T9">Přepiš věty v množném čísle:</text:span></text:p>
          </draw:text-box>
        </draw:frame>
        <draw:custom-shape draw:style-name="gr3" draw:text-style-name="P2" draw:id="id32" draw:layer="layout" svg:width="15.606cm" svg:height="1.615cm" svg:x="2.699cm" svg:y="5.124cm">
          <text:p text:style-name="P8"><text:span text:style-name="T12">Ulice bývaly úzké a rozbité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3" draw:layer="layout" svg:width="15.601cm" svg:height="1.615cm" svg:x="2.624cm" svg:y="7.466cm">
          <text:p text:style-name="P8"><text:span text:style-name="T12">Žirafy natahovaly krk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4" draw:layer="layout" svg:width="16.201cm" svg:height="1.615cm" svg:x="2.699cm" svg:y="9.926cm">
          <text:p text:style-name="P8"><text:span text:style-name="T12">U chalup rostly modré chrp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5" draw:layer="layout" svg:width="15.002cm" svg:height="1.615cm" svg:x="2.897cm" svg:y="12.325cm">
          <text:p text:style-name="P8"><text:span text:style-name="T12">Výstavy obrazů nás upoutal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6" draw:layer="layout" svg:width="13.202cm" svg:height="1.615cm" svg:x="2.699cm" svg:y="14.724cm">
          <text:p text:style-name="P8"><text:span text:style-name="T12">Postele stály pod okn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7" draw:layer="layout" svg:width="20.602cm" svg:height="1.615cm" svg:x="2.968cm" svg:y="16.951cm">
          <text:p text:style-name="P8"><text:span text:style-name="T12">V písku ležely kosti z uhynulých zvířat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2" draw:text-style-name="P2" draw:layer="layout" svg:width="22.397cm" svg:height="11.431cm" svg:x="1.697cm" svg:y="6.324cm" presentation:class="outline" presentation:user-transformed="true">
          <draw:text-box>
            <text:list text:style-name="L2">
              <text:list-item>
                <text:p text:style-name="P10"><text:span text:style-name="T7">Veverky (skákat) ……….. po stromech.</text:span></text:p>
              </text:list-item>
            </text:list>
            <text:list text:style-name="L2">
              <text:list-item>
                <text:p text:style-name="P10"><text:span text:style-name="T7">Na svahu (růst) …………. borovice.</text:span></text:p>
              </text:list-item>
            </text:list>
            <text:list text:style-name="L2">
              <text:list-item>
                <text:p text:style-name="P10"><text:span text:style-name="T7">Na střechu (bubnovat) ..………….. <text:s/>kapky deště.</text:span></text:p>
              </text:list-item>
            </text:list>
            <text:list text:style-name="L2">
              <text:list-item>
                <text:p text:style-name="P10"><text:span text:style-name="T7">V úlu (bzučet) ………… včely.</text:span></text:p>
              </text:list-item>
            </text:list>
            <text:list text:style-name="L2">
              <text:list-item>
                <text:p text:style-name="P10"><text:span text:style-name="T7">Třešně už dávno (odkvést) ………….</text:span></text:p>
              </text:list-item>
            </text:list>
            <text:list text:style-name="L2">
              <text:list-item>
                <text:p text:style-name="P10"><text:span text:style-name="T7">Karavany (jít) ……. dlouho pouští. </text:span></text:p>
              </text:list-item>
            </text:list>
          </draw:text-box>
        </draw:frame>
        <draw:frame presentation:style-name="pr11" draw:text-style-name="P2" draw:layer="layout" svg:width="22.599cm" svg:height="3.303cm" svg:x="1.9cm" svg:y="1.06cm" presentation:class="title" presentation:user-transformed="true">
          <draw:text-box>
            <text:p text:style-name="P1"><text:span text:style-name="T2">Zapiš slovesa v závorkách ve správných tvarech čísla množného, času minulého:</text:span></text:p>
          </draw:text-box>
        </draw:frame>
        <draw:custom-shape draw:style-name="gr3" draw:text-style-name="P2" draw:id="id38" draw:layer="layout" svg:width="5.997cm" svg:height="1.615cm" svg:x="10.905cm" svg:y="6.125cm">
          <text:p text:style-name="P8"><text:span text:style-name="T13">skáka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9" draw:layer="layout" svg:width="6.399cm" svg:height="1.615cm" svg:x="10.702cm" svg:y="7.726cm">
          <text:p text:style-name="P8"><text:span text:style-name="T13">rost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0" draw:layer="layout" svg:width="6.2cm" svg:height="1.615cm" svg:x="12.7cm" svg:y="9.516cm">
          <text:p text:style-name="P8"><text:span text:style-name="T13"><text:s text:c="2"/></text:span><text:span text:style-name="T13">bubnova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1" draw:layer="layout" svg:width="5.199cm" svg:height="1.615cm" svg:x="10.072cm" svg:y="12.391cm">
          <text:p text:style-name="P8"><text:span text:style-name="T13">bzuče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2" draw:layer="layout" svg:width="5.199cm" svg:height="1.615cm" svg:x="15.042cm" svg:y="14.063cm">
          <text:p text:style-name="P8"><text:span text:style-name="T13">odkvet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3" draw:layer="layout" svg:width="3.202cm" svg:height="1.615cm" svg:x="10.054cm" svg:y="15.699cm">
          <text:p text:style-name="P8"><text:span text:style-name="T13">šl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8" smil:attributeName="visibility" smil:to="visible"/>
                  <anim:transitionFilter smil:dur="0.1s" smil:targetElement="id38" smil:type="fade" smil:subtype="crossfade"/>
                  <anim:animate smil:dur="0.4s" smil:fill="hold" smil:targetElement="id38" smil:attributeName="x" smil:values="x;x" smil:keyTimes="0;1"/>
                  <anim:animate smil:dur="0.4s" smil:fill="hold" smil:targetElement="id38" smil:attributeName="y" smil:values="y+0.31;y+0.31" smil:keyTimes="0;1"/>
                  <anim:animate smil:begin="0.4s" smil:dur="0.6s" smil:fill="hold" smil:decelerate="0.5" smil:targetElement="id3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transitionFilter smil:dur="0.8s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.8s" smil:dur="0.2s" smil:fill="hold" smil:accelerate="1" smil:targetElement="id39" smil:attributeName="x" smil:values="x-0.05;x" smil:keyTimes="0;1"/>
                  <anim:animate smil:begin="0.8s" smil:dur="0.2s" smil:fill="hold" smil:accelerate="1" smil:targetElement="id39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08s" smil:targetElement="id42" smil:attributeName="color" smil:values="#333399;#009999" smil:keyTimes="0;0.5" smil:calcMode="discrete"/>
                  <anim:animate smil:dur="0.08s" smil:targetElement="id42" smil:attributeName="fill-color" smil:values="#333399;#009999" smil:keyTimes="0;0.5" smil:calcMode="discrete"/>
                  <anim:set smil:dur="0.08s" smil:targetElement="id4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2" draw:text-style-name="P2" draw:layer="layout" svg:width="21.59cm" svg:height="10.99cm" svg:x="1.905cm" svg:y="5.943cm" presentation:class="outline" presentation:user-transformed="true">
          <draw:text-box>
            <text:list text:style-name="L2">
              <text:list-item>
                <text:p text:style-name="P10"><text:span text:style-name="T7">Včely mňoukal_.</text:span></text:p>
              </text:list-item>
            </text:list>
            <text:list text:style-name="L2">
              <text:list-item>
                <text:p text:style-name="P10"><text:span text:style-name="T7">Žáby mečel_.</text:span></text:p>
              </text:list-item>
            </text:list>
            <text:list text:style-name="L2">
              <text:list-item>
                <text:p text:style-name="P10"><text:span text:style-name="T7">Sovy bzučel_.</text:span></text:p>
              </text:list-item>
            </text:list>
            <text:list text:style-name="L2">
              <text:list-item>
                <text:p text:style-name="P10"><text:span text:style-name="T7">Kočky kuňkal_.</text:span></text:p>
              </text:list-item>
            </text:list>
            <text:list text:style-name="L2">
              <text:list-item>
                <text:p text:style-name="P10"><text:span text:style-name="T7">Kozy tančil_.</text:span></text:p>
              </text:list-item>
            </text:list>
            <text:list text:style-name="L2">
              <text:list-item>
                <text:p text:style-name="P10"><text:span text:style-name="T7">Tanečnice houkal_.</text:span></text:p>
              </text:list-item>
            </text:list>
          </draw:text-box>
        </draw:frame>
        <draw:frame presentation:style-name="pr13" draw:text-style-name="P2" draw:layer="layout" svg:width="21.59cm" svg:height="3.176cm" svg:x="1.945cm" svg:y="1.088cm" presentation:class="title" presentation:user-transformed="true">
          <draw:text-box>
            <text:p text:style-name="P1"><text:span text:style-name="T14">Oprav popletené věty :</text:span></text:p>
          </draw:text-box>
        </draw:frame>
        <draw:custom-shape draw:style-name="gr4" draw:text-style-name="P2" draw:layer="layout" svg:width="21.59cm" svg:height="3.175cm" svg:x="1.945cm" svg:y="1.208cm">
          <text:p text:style-name="P13"><text:span text:style-name="T9">Oprav popletené věty a doplň koncovky příčestí minulého: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44" draw:layer="layout" svg:width="7.419cm" svg:height="1.615cm" svg:x="14.011cm" svg:y="6.024cm">
          <text:p text:style-name="P8"><text:span text:style-name="T15">Včely bzučel</text:span><text:span text:style-name="T16">y</text:span><text:span text:style-name="T15">.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45" draw:layer="layout" svg:width="10.967cm" svg:height="1.615cm" svg:x="14.093cm" svg:y="7.576cm">
          <text:p text:style-name="P8"><text:span text:style-name="T15">Žáby kuňkal</text:span><text:span text:style-name="T16">y</text:span><text:span text:style-name="T15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6" draw:layer="layout" svg:width="10.001cm" svg:height="1.615cm" svg:x="14.133cm" svg:y="9.19cm">
          <text:p text:style-name="P8"><text:span text:style-name="T15">Sovy houkal</text:span><text:span text:style-name="T16">y</text:span><text:span text:style-name="T15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7" draw:layer="layout" svg:width="11.408cm" svg:height="1.615cm" svg:x="14.058cm" svg:y="10.839cm">
          <text:p text:style-name="P8"><text:span text:style-name="T15">Kočky mňoukal</text:span><text:span text:style-name="T16">y</text:span><text:span text:style-name="T15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8" draw:layer="layout" svg:width="10.244cm" svg:height="1.615cm" svg:x="14.093cm" svg:y="12.413cm">
          <text:p text:style-name="P8"><text:span text:style-name="T15">Kozy mečel</text:span><text:span text:style-name="T16">y</text:span><text:span text:style-name="T15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9" draw:layer="layout" svg:width="11.244cm" svg:height="1.615cm" svg:x="14.138cm" svg:y="13.992cm">
          <text:p text:style-name="P8"><text:span text:style-name="T15">Tanečnice tančil</text:span><text:span text:style-name="T16">y</text:span><text:span text:style-name="T15">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-.2;x" smil:keyTimes="0;1"/>
                  <anim:animate smil:dur="1s" smil:fill="hold" smil:targetElement="id44" smil:attributeName="y" smil:values="y;y" smil:keyTimes="0;1"/>
                  <anim:transitionFilter smil:dur="1s" smil:targetElement="id4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5s" smil:fill="hold" smil:targetElement="id46" smil:attributeName="width" smil:values="0;1" smil:keyTimes="0;1" anim:formula="width*sin(2.5*pi*$)"/>
                  <anim:animate smil:dur="5s" smil:fill="hold" smil:targetElement="id4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-.1;x" smil:keyTimes="0;1"/>
                  <anim:animate smil:dur="1s" smil:fill="hold" smil:targetElement="id4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0.5s" smil:fill="hold" smil:targetElement="id49" smil:attributeName="height" smil:values="height/20;height/20;height" smil:keyTimes="0;0.5;1"/>
                  <anim:animate smil:dur="0.5s" smil:fill="hold" smil:targetElement="id49" smil:attributeName="width" smil:values="width+.3;width+.3;width" smil:keyTimes="0;0.5;1"/>
                  <anim:animate smil:dur="0.5s" smil:fill="hold" smil:targetElement="id49" smil:attributeName="x" smil:values="x-.3;x;x" smil:keyTimes="0;0.5;1"/>
                  <anim:animate smil:dur="0.5s" smil:fill="hold" smil:targetElement="id4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4" draw:text-style-name="P2" draw:layer="layout" svg:width="22.754cm" svg:height="11.713cm" svg:x="1.905cm" svg:y="5.825cm" presentation:class="outline" presentation:user-transformed="true">
          <draw:text-box>
            <text:list text:style-name="L2">
              <text:list-item>
                <text:p text:style-name="P14"><text:span text:style-name="T7">(špačci-vlaštovky-čápi-drozdi) se vracely.</text:span></text:p>
              </text:list-item>
            </text:list>
            <text:list text:style-name="L2">
              <text:list-item>
                <text:p text:style-name="P14"><text:span text:style-name="T7">(města-okna-lampy-kina) svítily.</text:span></text:p>
              </text:list-item>
            </text:list>
            <text:list text:style-name="L2">
              <text:list-item>
                <text:p text:style-name="P14"><text:span text:style-name="T7">(poupata-pole-rajčata-jívy) rozkvetly.</text:span></text:p>
              </text:list-item>
            </text:list>
            <text:list text:style-name="L2">
              <text:list-item>
                <text:p text:style-name="P14"><text:span text:style-name="T7">(chlapci-děvčata-víly-tanečníci) tančily.</text:span></text:p>
              </text:list-item>
            </text:list>
            <text:list text:style-name="L2">
              <text:list-item>
                <text:p text:style-name="P14"><text:span text:style-name="T7">(vosy-jestřábi-havrani-sokoli) poletovaly.</text:span></text:p>
              </text:list-item>
            </text:list>
            <text:list text:style-name="L2">
              <text:list-item>
                <text:p text:style-name="P14"><text:span text:style-name="T7">(zedníci-pekaři-zahradníci-zpěvačky) obědvaly.</text:span></text:p>
              </text:list-item>
            </text:list>
          </draw:text-box>
        </draw:frame>
        <draw:frame presentation:style-name="pr15" draw:text-style-name="P2" draw:layer="layout" svg:width="21.59cm" svg:height="3.309cm" svg:x="1.905cm" svg:y="0.943cm" presentation:class="title" presentation:user-transformed="true">
          <draw:text-box>
            <text:p text:style-name="P1"><text:span text:style-name="T2">Vyber ze závorky slovo, které patří k uvedenému slovesnému tvaru: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5" draw:text-style-name="P2" draw:layer="layout" svg:width="21.59cm" svg:height="3.176cm" svg:x="1.905cm" svg:y="1.009cm" presentation:class="title" presentation:user-transformed="true">
          <draw:text-box>
            <text:p text:style-name="P1"><text:span text:style-name="T9">Správné řešení:</text:span></text:p>
          </draw:text-box>
        </draw:frame>
        <draw:frame presentation:style-name="pr14" draw:text-style-name="P2" draw:layer="layout" svg:width="22.754cm" svg:height="11.713cm" svg:x="1.905cm" svg:y="5.825cm" presentation:class="outline" presentation:user-transformed="true">
          <draw:text-box>
            <text:list text:style-name="L2">
              <text:list-item>
                <text:p text:style-name="P14"><text:span text:style-name="T7">(špačci-</text:span><text:span text:style-name="T17">vlaštovky</text:span><text:span text:style-name="T7">-čápi-drozdi) se vracely.</text:span></text:p>
              </text:list-item>
            </text:list>
            <text:list text:style-name="L2">
              <text:list-item>
                <text:p text:style-name="P14"><text:span text:style-name="T7">(města-okna-</text:span><text:span text:style-name="T17">lampy</text:span><text:span text:style-name="T7">-kina) svítily.</text:span></text:p>
              </text:list-item>
            </text:list>
            <text:list text:style-name="L2">
              <text:list-item>
                <text:p text:style-name="P14"><text:span text:style-name="T7">(poupata-pole-rajčata-</text:span><text:span text:style-name="T17">jívy</text:span><text:span text:style-name="T7">) rozkvetly.</text:span></text:p>
              </text:list-item>
            </text:list>
            <text:list text:style-name="L2">
              <text:list-item>
                <text:p text:style-name="P14"><text:span text:style-name="T7">(chlapci-děvčata-</text:span><text:span text:style-name="T17">víly</text:span><text:span text:style-name="T7">-tanečníci) tančily.</text:span></text:p>
              </text:list-item>
            </text:list>
            <text:list text:style-name="L2">
              <text:list-item>
                <text:p text:style-name="P14"><text:span text:style-name="T7">(</text:span><text:span text:style-name="T17">vosy</text:span><text:span text:style-name="T7">-jestřábi-havrani-sokoli) poletovaly.</text:span></text:p>
              </text:list-item>
            </text:list>
            <text:list text:style-name="L2">
              <text:list-item>
                <text:p text:style-name="P14"><text:span text:style-name="T7">(zedníci-pekaři-zahradníci-</text:span><text:span text:style-name="T17">zpěvačky</text:span><text:span text:style-name="T7">) obědvaly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cs" fo:country="CZ" style:font-size-asian="14pt" style:font-size-complex="14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hoda přísudku s podmětem - ženský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2:00:00</meta:creation-date>
    <dc:creator>Svejdova</dc:creator>
    <dc:date>2008-04-01T10:50:15</dc:date>
    <meta:print-date>2008-04-01T23:39:53</meta:print-date>
    <dc:language>cs-CZ</dc:language>
    <meta:editing-cycles>22</meta:editing-cycles>
    <meta:editing-duration>PT9H9M23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