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Comic Sans MS" fo:font-size="16pt" style:font-size-asian="16pt" style:font-size-complex="16pt"/>
    </style:style>
    <style:style style:name="P2" style:family="paragraph" style:parent-style-name="Standard" style:master-page-name="Standard">
      <style:paragraph-properties fo:margin-left="0cm" fo:margin-right="0cm" fo:text-indent="0.501cm" style:auto-text-indent="false" style:page-number="auto"/>
      <style:text-properties fo:color="#ff0000" style:font-name="Comic Sans MS" fo:font-size="16pt" fo:font-weight="bold" style:font-size-asian="16pt" style:font-weight-asian="bold" style:font-size-complex="16pt"/>
    </style:style>
    <style:style style:name="P3" style:family="paragraph" style:parent-style-name="Standard">
      <style:paragraph-properties fo:margin-left="0cm" fo:margin-right="0cm" fo:text-indent="-0.25cm" style:auto-text-indent="false"/>
      <style:text-properties fo:color="#ff0000" style:font-name="Comic Sans MS" fo:font-size="16pt" fo:font-weight="bold" style:font-size-asian="16pt" style:font-weight-asian="bold" style:font-size-complex="16pt"/>
    </style:style>
    <style:style style:name="P4" style:family="paragraph" style:parent-style-name="Standard">
      <style:paragraph-properties fo:margin-left="0.635cm" fo:margin-right="0cm" fo:text-indent="0cm" style:auto-text-indent="false"/>
      <style:text-properties style:font-name="Comic Sans MS" style:font-size-complex="12pt"/>
    </style:style>
    <style:style style:name="P5" style:family="paragraph" style:parent-style-name="Standard">
      <style:paragraph-properties fo:margin-left="0.635cm" fo:margin-right="0cm" fo:text-indent="0cm" style:auto-text-indent="false"/>
      <style:text-properties style:font-name="Comic Sans MS" fo:language="none" fo:country="none" style:language-asian="none" style:country-asian="none" style:font-size-complex="12pt"/>
    </style:style>
    <style:style style:name="P6" style:family="paragraph" style:parent-style-name="Standard">
      <style:paragraph-properties fo:margin-left="10.005cm" fo:margin-right="0cm" fo:text-indent="0cm" style:auto-text-indent="false"/>
      <style:text-properties style:font-name="Comic Sans MS" fo:font-size="10pt" style:font-size-asian="10pt"/>
    </style:style>
    <style:style style:name="P7" style:family="paragraph" style:parent-style-name="Standard">
      <style:paragraph-properties fo:margin-left="10.005cm" fo:margin-right="0cm" fo:text-indent="0cm" style:auto-text-indent="false"/>
      <style:text-properties style:font-name="Comic Sans MS" fo:font-size="10pt" fo:language="none" fo:country="none" style:font-size-asian="10pt" style:language-asian="none" style:country-asian="none"/>
    </style:style>
    <style:style style:name="P8" style:family="paragraph" style:parent-style-name="Standard">
      <style:paragraph-properties fo:margin-left="0.501cm" fo:margin-right="0cm" fo:text-indent="0cm" style:auto-text-indent="false"/>
      <style:text-properties style:font-name="Comic Sans MS" fo:font-size="10pt" style:font-size-asian="10pt"/>
    </style:style>
    <style:style style:name="P9" style:family="paragraph" style:parent-style-name="Standard">
      <style:paragraph-properties fo:margin-left="9.389cm" fo:margin-right="0cm" fo:text-indent="0.616cm" style:auto-text-indent="false"/>
      <style:text-properties style:font-name="Comic Sans MS" fo:font-size="10pt" style:font-size-asian="10pt"/>
    </style:style>
    <style:style style:name="P10" style:family="paragraph" style:parent-style-name="Standard">
      <style:paragraph-properties fo:margin-left="0.25cm" fo:margin-right="0cm" fo:text-indent="-2.251cm" style:auto-text-indent="false"/>
    </style:style>
    <style:style style:name="P11" style:family="paragraph" style:parent-style-name="Text_20_body">
      <style:paragraph-properties fo:text-align="center" style:justify-single-word="false"/>
      <style:text-properties fo:color="#000000" style:font-name="Calibri" fo:font-size="11pt" fo:font-style="italic" style:font-size-asian="11pt" style:font-style-asian="italic"/>
    </style:style>
    <style:style style:name="P12" style:family="paragraph">
      <style:paragraph-properties style:writing-mode="lr-tb"/>
    </style:style>
    <style:style style:name="T1" style:family="text">
      <style:text-properties style:font-name="Comic Sans MS" fo:font-size="10pt" style:font-size-asian="10pt"/>
    </style:style>
    <style:style style:name="T2" style:family="text">
      <style:text-properties style:font-name="Comic Sans MS" fo:font-weight="bold" style:font-weight-asian="bold" style:font-size-complex="12pt"/>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26cm" svg:stroke-color="#000000" draw:stroke-linejoin="miter" draw:fill="solid" draw:fill-color="#339966"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solid" svg:stroke-width="0.026cm" svg:stroke-color="#000000" draw:stroke-linejoin="miter" draw:fill="solid" draw:fill-color="#ffff00"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stroke-linejoin="miter" draw:fill="solid" draw:fill-color="#ff0000"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26cm" svg:stroke-color="#000000" draw:stroke-linejoin="miter" draw:fill="solid" draw:fill-color="#3366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26cm" svg:stroke-color="#000000" draw:stroke-linejoin="miter" draw:fill="solid" draw:fill-color="#ff99cc"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solid" svg:stroke-width="0.026cm" svg:stroke-color="#000000" draw:stroke-linejoin="miter" draw:fill="solid" draw:fill-color="#ff9900"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PRACOVNÍ LIST 1 - VYBARVI STEJNÉ OBRÁZKY - ŘEŠENÍ</text:p>
      <text:p text:style-name="P1"/>
      <text:p text:style-name="P4"><text:s/></text:p>
      <text:p text:style-name="P4">1.</text:p>
      <text:p text:style-name="P4"/>
      <text:p text:style-name="P4"/>
      <text:p text:style-name="P4"/>
      <text:p text:style-name="P5"><draw:g text:anchor-type="char" draw:z-index="0" draw:style-name="gr1"><draw:custom-shape draw:style-name="gr2" draw:text-style-name="P12" svg:width="15.452cm" svg:height="11.642cm" svg:x="0.57cm" svg:y="0.198cm"><text:p/><draw:enhanced-geometry svg:viewBox="0 0 21600 21600" draw:type="rectangle" draw:enhanced-path="M 0 0 L 21600 0 21600 21600 0 21600 0 0 Z N"/></draw:custom-shape><draw:custom-shape draw:style-name="gr3" draw:text-style-name="P12" svg:width="1.906cm" svg:height="1.694cm" svg:x="1.84cm" svg:y="1.045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4" draw:text-style-name="P12" svg:width="2.541cm" svg:height="2.117cm" svg:x="12.635cm" svg:y="3.37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5" draw:text-style-name="P12" svg:width="1.906cm" svg:height="1.906cm" svg:x="12.423cm" svg:y="6.54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 draw:text-style-name="P12" svg:width="1.906cm" svg:height="1.906cm" svg:x="7.555cm" svg:y="9.51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 draw:text-style-name="P12" svg:width="1.906cm" svg:height="1.906cm" draw:transform="rotate (-2.71101992712347) translate (12.5218472222222cm 2.67681944444444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 draw:text-style-name="P12" svg:width="1.906cm" svg:height="1.906cm" svg:x="4.168cm" svg:y="4.43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5" draw:text-style-name="P12" svg:width="1.906cm" svg:height="1.906cm" draw:transform="rotate (-3.00964576213964) translate (3.43781944444444cm 10.6468333333333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draw:style-name="gr3" draw:text-style-name="P12" svg:width="1.906cm" svg:height="1.694cm" svg:x="13.482cm" svg:y="1.045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3" draw:text-style-name="P12" svg:width="1.906cm" svg:height="1.694cm" svg:x="1.628cm" svg:y="6.336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3" draw:text-style-name="P12" svg:width="1.906cm" svg:height="1.694cm" svg:x="9.672cm" svg:y="6.76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4" draw:text-style-name="P12" svg:width="2.541cm" svg:height="2.117cm" svg:x="1.205cm" svg:y="3.161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4" draw:text-style-name="P12" svg:width="2.541cm" svg:height="2.117cm" svg:x="4.168cm" svg:y="9.3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4" draw:text-style-name="P12" svg:width="2.541cm" svg:height="2.117cm" svg:x="12.635cm" svg:y="8.876cm"><text:p/><draw:enhanced-geometry svg:viewBox="0 0 21600 21600" draw:text-areas="6722 8256 14878 15460" draw:type="star5" draw:enhanced-path="M 10797 0 L 8278 8256 0 8256 6722 13405 4198 21600 10797 16580 17401 21600 14878 13405 21600 8256 13321 8256 10797 0 Z N"/></draw:custom-shape><draw:custom-shape draw:style-name="gr6" draw:text-style-name="P12" svg:width="1.694cm" svg:height="1.482cm" svg:x="7.132cm" svg:y="6.76cm"><text:p/><draw:enhanced-geometry svg:viewBox="0 0 21600 21600" draw:glue-points="10800 0 10800 10800 10800 21600" draw:text-areas="5400 5400 16200 16200" draw:type="flowchart-collate" draw:enhanced-path="M 0 0 L 21600 21600 0 21600 21600 0 0 0 Z N"/></draw:custom-shape><draw:custom-shape draw:style-name="gr6" draw:text-style-name="P12" svg:width="1.694cm" svg:height="1.482cm" svg:x="4.803cm" svg:y="1.68cm"><text:p/><draw:enhanced-geometry svg:viewBox="0 0 21600 21600" draw:glue-points="10800 0 10800 10800 10800 21600" draw:text-areas="5400 5400 16200 16200" draw:type="flowchart-collate" draw:enhanced-path="M 0 0 L 21600 21600 0 21600 21600 0 0 0 Z N"/></draw:custom-shape><draw:custom-shape draw:style-name="gr6" draw:text-style-name="P12" svg:width="1.694cm" svg:height="1.482cm" svg:x="9.037cm" svg:y="3.796cm"><text:p/><draw:enhanced-geometry svg:viewBox="0 0 21600 21600" draw:glue-points="10800 0 10800 10800 10800 21600" draw:text-areas="5400 5400 16200 16200" draw:type="flowchart-collate" draw:enhanced-path="M 0 0 L 21600 21600 0 21600 21600 0 0 0 Z N"/></draw:custom-shape><draw:custom-shape draw:style-name="gr6" draw:text-style-name="P12" svg:width="1.694cm" svg:height="1.482cm" svg:x="10.518cm" svg:y="9.511cm"><text:p/><draw:enhanced-geometry svg:viewBox="0 0 21600 21600" draw:glue-points="10800 0 10800 10800 10800 21600" draw:text-areas="5400 5400 16200 16200" draw:type="flowchart-collate" draw:enhanced-path="M 0 0 L 21600 21600 0 21600 21600 0 0 0 Z N"/></draw:custom-shape><draw:custom-shape draw:style-name="gr3" draw:text-style-name="P12" svg:width="1.906cm" svg:height="1.694cm" draw:transform="rotate (-3.09569049426294) translate (8.43844444444444cm 5.65779166666667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draw:style-name="gr7" draw:text-style-name="P12" svg:width="1.482cm" svg:height="1.694cm" draw:transform="rotate (-1.28124620388998) translate (9.21279166666667cm 1.25588888888889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gr7" draw:text-style-name="P12" svg:width="1.482cm" svg:height="1.694cm" draw:transform="rotate (0.798662665712454) translate (4.20863888888889cm 7.75758333333333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custom-shape draw:style-name="gr7" draw:text-style-name="P12" svg:width="1.482cm" svg:height="1.694cm" svg:x="10.942cm" svg:y="4.008cm"><text:p/><draw:enhanced-geometry svg:viewBox="0 0 21600 21600" draw:glue-points="21600 0 0 10800 21600 21600 ?f0 10800" draw:text-areas="?f9 ?f8 ?f0 ?f10"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0 *400/18900"/><draw:equation draw:name="f7" draw:formula="(cos(?f6 *(pi/180))*(0-10800)+sin(?f6 *(pi/180))*(10800-10800))+10800"/><draw:equation draw:name="f8" draw:formula="-(sin(?f6 *(pi/180))*(0-10800)-cos(?f6 *(pi/180))*(10800-10800))+10800"/><draw:equation draw:name="f9" draw:formula="?f7 +?f7 "/><draw:equation draw:name="f10" draw:formula="21600-?f8 "/><draw:handle draw:handle-position="$0 10800" draw:handle-range-x-minimum="0" draw:handle-range-x-maximum="18900"/></draw:enhanced-geometry></draw:custom-shape></draw:g></text:p>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6"/>
      <text:p text:style-name="P8"/>
      <text:p text:style-name="P6"/>
      <text:p text:style-name="P6"/>
      <text:p text:style-name="P6"/>
      <text:p text:style-name="P6"/>
      <text:p text:style-name="P6"/>
      <text:p text:style-name="P6">Obrázky © Radomíra Kučerová</text:p>
      <text:p text:style-name="P6"/>
      <text:p text:style-name="P6"/>
      <text:p text:style-name="P6"/>
      <text:p text:style-name="P6"/>
      <text:p text:style-name="P6"/>
      <text:p text:style-name="P6"/>
      <text:p text:style-name="P6"/>
      <text:p text:style-name="P6"/>
      <text:p text:style-name="P6"/>
      <text:p text:style-name="P6"/>
      <text:p text:style-name="P6"/>
      <text:p text:style-name="P9">Autor © Radomíra Kučerová</text:p>
      <text:p text:style-name="P6"/>
      <text:p text:style-name="P6"/>
      <text:p text:style-name="P10"><text:soft-page-break/><text:span text:style-name="T1"><text:tab/></text:span><text:span text:style-name="T2">2.</text:span></text:p>
      <text:p text:style-name="P6"/>
      <text:p text:style-name="P6"/>
      <text:p text:style-name="P7"><draw:g text:anchor-type="char" draw:z-index="1" draw:style-name="gr1"><draw:custom-shape draw:style-name="gr2" draw:text-style-name="P12" svg:width="15.452cm" svg:height="15.241cm" svg:x="0.787cm" svg:y="0.34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12" svg:width="2.964cm" svg:height="2.964cm" svg:x="10.312cm" svg:y="11.141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6" draw:text-style-name="P12" svg:width="3.176cm" svg:height="2.541cm" svg:x="8.83cm" svg:y="1.828cm"><text:p/><draw:enhanced-geometry svg:viewBox="0 0 21600 21600" draw:text-areas="5400 5400 16200 16200" draw:type="flowchart-sort" draw:enhanced-path="M 0 10800 L 10800 0 21600 10800 10800 21600 Z N M 0 10800 L 21600 10800 N"/></draw:custom-shape><draw:custom-shape draw:style-name="gr5" draw:text-style-name="P12" svg:width="1.906cm" svg:height="1.906cm" svg:x="8.195cm" svg:y="12.834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3" draw:text-style-name="P12" svg:width="2.329cm" svg:height="1.906cm" draw:transform="rotate (2.57593144301794) translate (2.84691666666667cm 9.71297222222222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draw:style-name="gr8" draw:text-style-name="P12" svg:width="2.117cm" svg:height="1.271cm" svg:x="3.962cm" svg:y="7.966cm"><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draw:style-name="gr8" draw:text-style-name="P12" svg:width="2.117cm" svg:height="1.271cm" svg:x="10.312cm" svg:y="6.696cm"><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draw:style-name="gr8" draw:text-style-name="P12" svg:width="2.117cm" svg:height="1.271cm" svg:x="3.75cm" svg:y="2.251cm"><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draw:style-name="gr8" draw:text-style-name="P12" svg:width="2.117cm" svg:height="1.271cm" svg:x="9.254cm" svg:y="9.871cm"><text:p/><draw:enhanced-geometry svg:viewBox="0 0 21600 21600" draw:glue-points="10800 0 0 10800 10800 21600 18000 10800" draw:text-areas="3600 0 18000 21600" draw:type="flowchart-stored-data" draw:enhanced-path="M 3600 21600 X 0 10800 3600 0 L 21600 0 X 18000 10800 21600 21600 Z N"/></draw:custom-shape><draw:custom-shape draw:style-name="gr3" draw:text-style-name="P12" svg:width="2.329cm" svg:height="1.906cm" draw:transform="rotate (2.57593144301794) translate (9.83191666666667cm 8.23030555555556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draw:style-name="gr3" draw:text-style-name="P12" svg:width="2.329cm" svg:height="1.906cm" draw:transform="rotate (2.57593144301794) translate (13.8535833333333cm 12.2529722222222cm)"><text:p/><draw:enhanced-geometry svg:viewBox="0 0 21600 21600" draw:glue-points="8458 0 0 3923 4993 9720 9987 14934 21600 21600 16558 12016 12831 6120" draw:text-areas="8680 7410 13970 14190" draw:type="lightning" draw:enhanced-path="M 8458 0 L 0 3923 7564 8416 4993 9720 12197 13904 9987 14934 21600 21600 14768 12911 16558 12016 11030 6840 12831 6120 8458 0 Z N"/></draw:custom-shape><draw:custom-shape draw:style-name="gr5" draw:text-style-name="P12" svg:width="1.906cm" svg:height="1.906cm" svg:x="6.079cm" svg:y="4.791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12" svg:width="1.906cm" svg:height="1.906cm" svg:x="2.692cm" svg:y="10.294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12" svg:width="1.906cm" svg:height="1.906cm" svg:x="13.275cm" svg:y="7.11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6" draw:text-style-name="P12" svg:width="3.176cm" svg:height="2.541cm" svg:x="4.809cm" svg:y="11.564cm"><text:p/><draw:enhanced-geometry svg:viewBox="0 0 21600 21600" draw:text-areas="5400 5400 16200 16200" draw:type="flowchart-sort" draw:enhanced-path="M 0 10800 L 10800 0 21600 10800 10800 21600 Z N M 0 10800 L 21600 10800 N"/></draw:custom-shape><draw:custom-shape draw:style-name="gr4" draw:text-style-name="P12" svg:width="2.964cm" svg:height="2.964cm" svg:x="5.867cm" svg:y="1.023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4" draw:text-style-name="P12" svg:width="2.964cm" svg:height="2.964cm" svg:x="5.655cm" svg:y="8.389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4" draw:text-style-name="P12" svg:width="2.964cm" svg:height="2.964cm" svg:x="11.37cm" svg:y="3.309cm"><text:p/><draw:enhanced-geometry svg:viewBox="0 0 21600 21600" draw:text-areas="?f4 ?f4 ?f3 ?f3" draw:type="star4" draw:modifiers="8100" draw:enhanced-path="M 0 10800 L ?f4 ?f4 10800 0 ?f3 ?f4 21600 10800 ?f3 ?f3 10800 21600 ?f4 ?f3 0 10800 Z N"><draw:equation draw:name="f0" draw:formula="7600"/><draw:equation draw:name="f1" draw:formula="?f0 *$0 /10800"/><draw:equation draw:name="f2" draw:formula="?f0 -?f1 "/><draw:equation draw:name="f3" draw:formula="10800+?f2 "/><draw:equation draw:name="f4" draw:formula="10800-?f2 "/><draw:handle draw:handle-position="$0 10800" draw:handle-range-x-minimum="0" draw:handle-range-x-maximum="10800"/></draw:enhanced-geometry></draw:custom-shape><draw:custom-shape draw:style-name="gr6" draw:text-style-name="P12" svg:width="3.176cm" svg:height="2.541cm" svg:x="2.057cm" svg:y="4.368cm"><text:p/><draw:enhanced-geometry svg:viewBox="0 0 21600 21600" draw:text-areas="5400 5400 16200 16200" draw:type="flowchart-sort" draw:enhanced-path="M 0 10800 L 10800 0 21600 10800 10800 21600 Z N M 0 10800 L 21600 10800 N"/></draw:custom-shape></draw: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9">Autor © Radomíra Kučerová</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2cm" fo:margin-bottom="2cm" fo:margin-left="2cm" fo:margin-right="0.74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0.74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ajdi stejné části obrazců pl1 řešení</dc:title>
    <dc:description>Dostupné z Metodického portálu www.rvp.cz, ISSN: 1802-4785, financovaného z ESF a státního rozpočtu ČR. Provozováno Výzkumným ústavem pedagogickým v Praze.</dc:description>
    <meta:initial-creator>RNDr. Radomíra Kučerová</meta:initial-creator>
    <meta:creation-date>2010-10-11T11:07:00</meta:creation-date>
    <dc:creator>Martin Klzo</dc:creator>
    <dc:date>2010-10-11T11:07:00</dc:date>
    <meta:editing-cycles>2</meta:editing-cycles>
    <meta:editing-duration>PT00H01M00S</meta:editing-duration>
    <meta:document-statistic meta:table-count="0" meta:image-count="0" meta:object-count="0" meta:page-count="2" meta:paragraph-count="8" meta:word-count="43" meta:character-count="287"/>
    <meta:generator>OpenOffice.org/3.2$Win32 OpenOffice.org_project/320m19$Build-9505</meta:generator>
  </office:meta>
</office:document-meta>
</file>