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name-complex="Times New Roman" style:font-size-complex="11.5pt"/>
    </style:style>
    <style:style style:name="P4" style:family="paragraph" style:parent-style-name="Standard">
      <style:paragraph-properties fo:margin-left="6.244cm" fo:margin-right="0cm" fo:margin-top="0cm" fo:margin-bottom="0cm" fo:line-height="100%" fo:text-indent="-6.244cm" style:auto-text-indent="false" style:text-autospace="none"/>
    </style:style>
    <style:style style:name="P5" style:family="paragraph" style:parent-style-name="Standard">
      <style:paragraph-properties fo:margin-left="11.24cm" fo:margin-right="0cm" fo:margin-top="0cm" fo:margin-bottom="0cm" fo:line-height="100%" fo:text-indent="0cm" style:auto-text-indent="false" style:text-autospace="none"/>
      <style:text-properties fo:color="#ff0000" style:font-name="Times New Roman" fo:font-size="14pt" style:font-size-asian="14pt" style:font-name-complex="Times New Roman" style:font-size-complex="12pt"/>
    </style:style>
    <style:style style:name="P6" style:family="paragraph" style:parent-style-name="Bez_20_mezer">
      <style:paragraph-properties fo:text-align="justify" style:justify-single-word="false"/>
    </style:style>
    <style:style style:name="P7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8" style:family="paragraph" style:parent-style-name="Bez_20_mezer">
      <style:paragraph-properties fo:text-align="center" style:justify-single-word="false"/>
      <style:text-properties style:font-name="Times New Roman" fo:font-size="14pt" style:font-size-asian="14pt" style:font-name-complex="Times New Roman"/>
    </style:style>
    <style:style style:name="P9" style:family="paragraph" style:parent-style-name="Bez_20_mezer">
      <style:text-properties fo:color="#000000" style:font-name="Times New Roman" fo:font-size="14pt" style:font-size-asian="14pt" style:font-name-complex="Times New Roman" style:font-size-complex="11.5pt"/>
    </style:style>
    <style:style style:name="P10" style:family="paragraph" style:parent-style-name="Bez_20_mezer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1.5pt"/>
    </style:style>
    <style:style style:name="P11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1.5pt"/>
    </style:style>
    <style:style style:name="P12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Bez_20_mezer">
      <style:paragraph-properties fo:text-align="justify" style:justify-single-word="false"/>
      <style:text-properties fo:color="#000000" style:font-name="Times New Roman" fo:font-size="18pt" style:font-size-asian="18pt" style:font-name-complex="Times New Roman" style:font-size-complex="11.5pt"/>
    </style:style>
    <style:style style:name="P14" style:family="paragraph" style:parent-style-name="Bez_20_mezer">
      <style:paragraph-properties fo:text-align="center" style:justify-single-word="false"/>
      <style:text-properties fo:font-variant="small-caps" style:font-name="Times New Roman" fo:font-size="22pt" fo:font-weight="bold" style:font-size-asian="22pt" style:font-weight-asian="bold" style:font-name-complex="Times New Roman"/>
    </style:style>
    <style:style style:name="P15" style:family="paragraph" style:parent-style-name="Bez_20_mezer">
      <style:paragraph-properties fo:text-align="justify" style:justify-single-word="false"/>
      <style:text-properties fo:color="#ff0000" style:font-name="Times New Roman" fo:font-size="14pt" style:font-size-asian="14pt" style:font-name-complex="Times New Roman" style:font-size-complex="11.5pt"/>
    </style:style>
    <style:style style:name="P16" style:family="paragraph" style:parent-style-name="Bez_20_mezer">
      <style:paragraph-properties fo:text-align="justify" style:justify-single-word="false"/>
      <style:text-properties fo:color="#ff0000" style:font-name="Times New Roman" fo:font-size="14pt" style:font-size-asian="14pt" style:font-name-complex="Times New Roman"/>
    </style:style>
    <style:style style:name="P17" style:family="paragraph" style:parent-style-name="Standard">
      <style:paragraph-properties fo:margin-top="0cm" fo:margin-bottom="0cm" fo:line-height="100%" style:text-autospace="none"/>
      <style:text-properties style:font-name="Times New Roman" fo:font-size="14pt" style:font-size-asian="14pt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4pt" style:font-size-asian="14pt" style:font-name-complex="Times New Roman" style:font-size-complex="11.5pt"/>
    </style:style>
    <style:style style:name="P19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20" style:family="paragraph" style:parent-style-name="Bez_20_mezer" style:master-page-name="Standard">
      <style:paragraph-properties fo:text-align="center" style:justify-single-word="false" style:page-number="auto"/>
      <style:text-properties fo:font-variant="small-caps" style:font-name="Times New Roman" fo:font-size="22pt" fo:font-weight="bold" style:font-size-asian="22pt" style:font-weight-asian="bold" style:font-name-complex="Times New Roman"/>
    </style:style>
    <style:style style:name="P21" style:family="paragraph" style:parent-style-name="Bez_20_mezer">
      <style:paragraph-properties fo:text-align="justify" style:justify-single-word="false"/>
      <style:text-properties fo:color="#000000" style:font-name="Times New Roman" fo:font-size="14pt" style:font-size-asian="14pt" style:font-name-complex="Times New Roman" style:font-size-complex="11.5pt"/>
    </style:style>
    <style:style style:name="P22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Bez_20_mezer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1.5pt"/>
    </style:style>
    <style:style style:name="P24" style:family="paragraph" style:parent-style-name="Bez_20_mezer">
      <style:paragraph-properties fo:text-align="justify" style:justify-single-word="false"/>
      <style:text-properties fo:color="#000000" style:font-name="Times New Roman" fo:font-size="7pt" fo:font-weight="bold" style:font-size-asian="7pt" style:font-weight-asian="bold" style:font-name-complex="Times New Roman" style:font-size-complex="7pt"/>
    </style:style>
    <style:style style:name="P25" style:family="paragraph" style:parent-style-name="Bez_20_mezer">
      <style:paragraph-properties fo:text-align="justify" style:justify-single-word="false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Bez_20_mezer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/>
    </style:style>
    <style:style style:name="P27" style:family="paragraph" style:parent-style-name="Bez_20_mezer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28" style:family="paragraph" style:parent-style-name="Bez_20_mezer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Bez_20_mezer">
      <style:paragraph-properties fo:text-align="center" style:justify-single-word="false"/>
      <style:text-properties fo:font-variant="small-caps" style:font-name="Times New Roman" fo:font-size="22pt" fo:font-weight="bold" style:font-size-asian="22pt" style:font-weight-asian="bold" style:font-name-complex="Times New Roman"/>
    </style:style>
    <style:style style:name="P30" style:family="paragraph" style:parent-style-name="Bez_20_mezer">
      <style:paragraph-properties fo:text-align="justify" style:justify-single-word="false"/>
      <style:text-properties fo:color="#ff0000" style:font-name="Times New Roman" fo:font-size="14pt" style:font-size-asian="14pt" style:font-name-complex="Times New Roman" style:font-size-complex="11.5pt"/>
    </style:style>
    <style:style style:name="P31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1.5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1.5pt" style:font-weight-complex="bold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" style:font-size-complex="11.5pt"/>
    </style:style>
    <style:style style:name="T9" style:family="text">
      <style:text-properties fo:color="#000000" style:font-name="Times New Roman" fo:font-size="14pt" fo:font-style="italic" style:font-size-asian="14pt" style:font-style-asian="italic" style:font-name-complex="Times New Roman" style:font-size-complex="11.5pt"/>
    </style:style>
    <style:style style:name="T10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" style:font-size-complex="11.5pt"/>
    </style:style>
    <style:style style:name="T11" style:family="text">
      <style:text-properties fo:color="#ff0000" style:font-name="Times New Roman" fo:font-size="14pt" style:font-size-asian="14pt" style:font-name-complex="Times New Roman"/>
    </style:style>
    <style:style style:name="T12" style:family="text">
      <style:text-properties fo:color="#ff0000" style:font-name="Times New Roman" fo:font-size="14pt" style:font-size-asian="14pt" style:font-name-complex="Times New Roman" style:font-size-complex="12pt"/>
    </style:style>
    <style:style style:name="T13" style:family="text">
      <style:text-properties fo:color="#ff0000" style:font-name="Times New Roman" fo:font-size="14pt" style:font-size-asian="14pt" style:font-name-complex="Times New Roman" style:font-size-complex="11.5pt"/>
    </style:style>
    <style:style style:name="T14" style:family="text">
      <style:text-properties fo:color="#ff0000" style:font-name="Times New Roman" fo:font-size="14pt" style:text-underline-style="solid" style:text-underline-width="auto" style:text-underline-color="font-color" style:font-size-asian="14pt" style:font-name-complex="Times New Roman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ětné členy</text:p>
      <text:p text:style-name="P6"/>
      <text:p text:style-name="P31">1. Vyhledej ve větách podmět a přísudek a urči jejich druh:</text:p>
      <text:section text:style-name="Sect1" text:name="Sekce1">
        <text:p text:style-name="P2"/>
        <text:p text:style-name="P2"><text:tab/><text:tab/><text:tab/><text:tab/><text:tab/><text:tab/>Podmět (Po)<text:tab/><text:tab/><text:tab/>Přísudek (Př)</text:p>
        <text:p text:style-name="P2"/>
        <text:p text:style-name="P2">Počítače ulehčily lidem práci. </text:p>
        <text:p text:style-name="P2"/>
        <text:p text:style-name="P2">Běžel se psem na zahradu.</text:p>
        <text:p text:style-name="P2"/>
        <text:p text:style-name="P2">Bratr se stal lékařem.</text:p>
        <text:p text:style-name="P2"/>
        <text:p text:style-name="P2">Podzim bývá deštivý.</text:p>
        <text:p text:style-name="P2"/>
        <text:p text:style-name="P2">Seděli s maminkou na zahradě.</text:p>
        <text:p text:style-name="P2"/>
        <text:p text:style-name="P2">Nevěděl si rady.</text:p>
        <text:p text:style-name="P2"/>
        <text:p text:style-name="P2">O víkendu bývám sama.</text:p>
        <text:p text:style-name="P2"/>
        <text:p text:style-name="P2">Musíš natrhat dívce květiny.</text:p>
      </text:section>
      <text:section text:style-name="Sect1" text:name="Sekce2">
        <text:p text:style-name="P2"/>
        <text:p text:style-name="P2"/>
        <text:p text:style-name="P1"><text:span text:style-name="T3">2. </text:span><text:span text:style-name="T5">Urči, kterým slovním druhem je </text:span><text:span text:style-name="T7">vyjádřen podmět:</text:span></text:p>
      </text:section>
      <text:section text:style-name="Sect1" text:name="Sekce3">
        <text:p text:style-name="P3"/>
        <text:p text:style-name="P3">Na kopci se tyčí rozhledna. </text:p>
        <text:p text:style-name="P3"/>
        <text:p text:style-name="P3">Oni tam nepůjdou. </text:p>
        <text:p text:style-name="P3"/>
        <text:p text:style-name="P3">Notebook je krásný dárek. </text:p>
        <text:p text:style-name="P3"/>
        <text:p text:style-name="P3">Na přechodu svítí červená. </text:p>
        <text:p text:style-name="P3"/>
        <text:p text:style-name="P3">Na věži odbila pátá. <text:s/></text:p>
        <text:p text:style-name="P3"/>
        <text:p text:style-name="P3">Mladí tam zůstali. </text:p>
      </text:section>
      <text:section text:style-name="Sect1" text:name="Sekce4">
        <text:p text:style-name="P10"/>
        <text:p text:style-name="P10">Petr píše na tabuli. </text:p>
        <text:p text:style-name="P9"/>
        <text:p text:style-name="P9">Starci šli pomalu.</text:p>
      </text:section>
      <text:section text:style-name="Sect1" text:name="Sekce5">
        <text:p text:style-name="P10"/>
        <text:p text:style-name="P10"/>
      </text:section>
      <text:section text:style-name="Sect1" text:name="Sekce6">
        <text:p text:style-name="P10"><text:soft-page-break/><text:s/></text:p>
        <text:p text:style-name="P12">3. Doplňte vhodné přívlastky a určete, zda jsou shodné nebo neshodné:</text:p>
        <text:p text:style-name="P11"/>
        <text:p text:style-name="P10">______________________ stůl, _________________ běžci, </text:p>
        <text:p text:style-name="P10"/>
        <text:p text:style-name="P10">_____________________ salát, paprsky ___________________,</text:p>
        <text:p text:style-name="P10"/>
        <text:p text:style-name="P10">cesta ___________________, _________________ zajíc,</text:p>
        <text:p text:style-name="P10"/>
        <text:p text:style-name="P10">_____________________ mrak, pasta_____________________, </text:p>
        <text:p text:style-name="P10"/>
        <text:p text:style-name="P10">____________________ vlasy, židle ________________________</text:p>
        <text:p text:style-name="P10"/>
        <text:p text:style-name="P10"/>
        <text:p text:style-name="P12">4. Najděte ve větách slova ve funkci předmětu a určete jeho pád:</text:p>
        <text:p text:style-name="P10"/>
        <text:p text:style-name="P10">Zavolej mamince. </text:p>
        <text:p text:style-name="P10"/>
        <text:p text:style-name="P10">Pavel se napil džusu. </text:p>
        <text:p text:style-name="P10"/>
        <text:p text:style-name="P10">Babička pěstuje na zahrádce ředkvičky, kedlubny a cibuli. </text:p>
        <text:p text:style-name="P10"/>
        <text:p text:style-name="P10">Marek se svěřil se svým problémem kamarádovi. </text:p>
        <text:p text:style-name="P10"/>
        <text:p text:style-name="P10">Koupila jsem bratrovi dvě knížky. </text:p>
        <text:p text:style-name="P10"/>
        <text:p text:style-name="P10">Horolezci zdolali strmý vrchol. </text:p>
        <text:p text:style-name="P10"/>
        <text:p text:style-name="P10">Břehy řeky lemovala přístaviště s pramicemi. </text:p>
        <text:p text:style-name="P12"/>
        <text:p text:style-name="P12"/>
        <text:p text:style-name="P12">5. Vysvětlete význam těchto rčení:</text:p>
        <text:p text:style-name="P13"/>
        <text:p text:style-name="P7">co na srdci, to na jazyku</text:p>
        <text:p text:style-name="P7"/>
        <text:p text:style-name="P7">chytit příležitost za pačesy</text:p>
        <text:p text:style-name="P7"/>
        <text:p text:style-name="P7">pamatovat na zadní kolečka</text:p>
        <text:p text:style-name="P7"/>
        <text:p text:style-name="P7">pýcha předchází pád</text:p>
        <text:p text:style-name="P7"/>
        <text:p text:style-name="P7">pozdě bycha honit</text:p>
        <text:p text:style-name="P7"><text:soft-page-break/></text:p>
        <text:p text:style-name="P7">prásknout do bot</text:p>
        <text:p text:style-name="P12"/>
        <text:p text:style-name="P12">6. Doplňte ke slovesům příslovečná určení místa, času a způsobu:</text:p>
        <text:p text:style-name="P10"/>
        <text:p text:style-name="P6"><text:span text:style-name="T8">Např. </text:span><text:span text:style-name="T9">běhal – na hřišti, ráno, závodně</text:span></text:p>
        <text:p text:style-name="P10"/>
        <text:p text:style-name="P10">jedla – </text:p>
        <text:p text:style-name="P10"/>
        <text:p text:style-name="P10">šel – </text:p>
        <text:p text:style-name="P10"/>
        <text:p text:style-name="P10">vrátil se – </text:p>
        <text:p text:style-name="P10"/>
        <text:p text:style-name="P10">pracovala – </text:p>
        <text:p text:style-name="P10"/>
        <text:p text:style-name="P10">zastavila se – </text:p>
        <text:p text:style-name="P10"/>
        <text:p text:style-name="P10">odletěl – </text:p>
        <text:p text:style-name="P10"/>
        <text:p text:style-name="P10">dívala se – </text:p>
        <text:p text:style-name="P10"/>
        <text:p text:style-name="P10">psal – </text:p>
        <text:p text:style-name="P10"/>
        <text:p text:style-name="P10"/>
        <text:p text:style-name="P11">7. Vytvořte větu, ve které budou zmiňovaná tři příslovečná určení:</text:p>
        <text:p text:style-name="P10"/>
        <text:p text:style-name="P6"><text:span text:style-name="T8">Např. </text:span><text:span text:style-name="T10">Včera</text:span><text:span text:style-name="T9"> jsem </text:span><text:span text:style-name="T10">zběsile</text:span><text:span text:style-name="T9"> nakupovala </text:span><text:span text:style-name="T10">v obchodě.</text:span></text:p>
        <text:p text:style-name="P10"/>
        <text:p text:style-name="P10"/>
        <text:p text:style-name="P10"/>
        <text:p text:style-name="P10"/>
        <text:p text:style-name="P10"/>
        <text:p text:style-name="P6"><text:span text:style-name="T4">8. </text:span><text:span text:style-name="T6">Znázorněte graficky tyto věty a určete větné členy:</text:span></text:p>
        <text:p text:style-name="P10"/>
        <text:p text:style-name="P10"/>
        <text:p text:style-name="P10">Naše maminka psala odpoledne e-mail.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  <text:p text:style-name="P10"/>
        <text:p text:style-name="P10">Koně se pásli včera na louce.</text:p>
        <text:p text:style-name="P10"/>
        <text:p text:style-name="P10"/>
        <text:p text:style-name="P10"/>
        <text:p text:style-name="P10">Večer půjdu ke kamarádce.</text:p>
        <text:p text:style-name="P10"/>
        <text:p text:style-name="P10"/>
        <text:p text:style-name="P10"/>
        <text:p text:style-name="P10">Sestra se bojí velkých pavouků.</text:p>
        <text:p text:style-name="P10"/>
        <text:p text:style-name="P10"/>
        <text:p text:style-name="P10"/>
        <text:p text:style-name="P10">Na jaře kvetou tulipány.</text:p>
        <text:p text:style-name="P10"/>
        <text:p text:style-name="P10"/>
        <text:p text:style-name="P10"/>
        <text:p text:style-name="P10">Mlha zahalila město.</text:p>
        <text:p text:style-name="P10"/>
        <text:p text:style-name="P10"/>
        <text:p text:style-name="P10"/>
        <text:p text:style-name="P11">9. Určete všechny slovní druhy:</text:p>
        <text:p text:style-name="P10"/>
        <text:p text:style-name="P7">Mars se nazývá pro svou jasně rudou barvu na noční obloze Rudá planeta </text:p>
        <text:p text:style-name="P7"/>
        <text:p text:style-name="P7">a výzkum ukázal, že planetu obíhá pět měsíců.</text:p>
        <text:p text:style-name="P7"/>
        <text:p text:style-name="P7"/>
        <text:p text:style-name="P26">10. Podtrhněte ve větách doplňky:</text:p>
        <text:p text:style-name="P7"/>
        <text:p text:style-name="P7">Skončili jako první.</text:p>
        <text:p text:style-name="P7">Cítím se unaven.</text:p>
        <text:p text:style-name="P7">Nechali ji tam samotnou.</text:p>
        <text:p text:style-name="P7">Chlapec se vrátil znechucen.</text:p>
        <text:p text:style-name="P7">Zvolili ho kapitánem.</text:p>
        <text:p text:style-name="P8"/>
        <text:p text:style-name="P14"/>
        <text:p text:style-name="P14"/>
        <text:p text:style-name="P14"/>
        <text:p text:style-name="P14"><text:soft-page-break/>Větné členy – ŘEŠENÍ</text:p>
        <text:p text:style-name="P6"/>
        <text:p text:style-name="P31">1. Vyhledejte ve větách podmět a přísudek a urči jejich druh:</text:p>
      </text:section>
      <text:section text:style-name="Sect1" text:name="Sekce7">
        <text:p text:style-name="P2"/>
        <text:p text:style-name="P2"><text:tab/><text:tab/><text:tab/><text:tab/><text:tab/><text:tab/>Podmět (Po)<text:tab/><text:tab/><text:tab/>Přísudek (Př)</text:p>
        <text:p text:style-name="P2"/>
        <text:p text:style-name="P1"><text:span text:style-name="T2">Počítače ulehčily lidem práci. <text:tab/></text:span><text:span text:style-name="T12">počítače – vyjádřený<text:tab/>ulehčily – slovesný</text:span></text:p>
        <text:p text:style-name="P2"/>
        <text:p text:style-name="P1"><text:span text:style-name="T2">Běžel se psem na zahradu.<text:tab/></text:span><text:span text:style-name="T12">on – nevyjádřený<text:tab/><text:tab/>běžel – slovesný</text:span></text:p>
        <text:p text:style-name="P2"/>
        <text:p text:style-name="P4"><text:span text:style-name="T2">Bratr se stal lékařem. <text:s text:c="6"/></text:span><text:span text:style-name="T12">bratr – vyjádřený<text:tab/> <text:s text:c="2"/>se stal lékařem – jm. se sponou</text:span></text:p>
        <text:p text:style-name="P2"/>
        <text:p text:style-name="P1"><text:span text:style-name="T2">Podzim bývá deštivý.<text:tab/></text:span><text:span text:style-name="T12">podzim – vyjádřený<text:tab/>bývá deštivý – jm. se sp.</text:span></text:p>
        <text:p text:style-name="P2"/>
        <text:p text:style-name="P1"><text:span text:style-name="T2">Seděli s maminkou na zahradě. </text:span><text:span text:style-name="T12">oni – nevyjádřený<text:tab/><text:tab/>seděli – slovesný</text:span></text:p>
        <text:p text:style-name="P2"/>
        <text:p text:style-name="P1"><text:span text:style-name="T2">Nevěděl si rady.<text:tab/><text:tab/><text:tab/></text:span><text:span text:style-name="T12">on – nevyjádřený<text:tab/><text:tab/>nevěděl si – slovesný</text:span></text:p>
        <text:p text:style-name="P2"/>
        <text:p text:style-name="P1"><text:span text:style-name="T2">O víkendu bývám sama.<text:tab/><text:tab/></text:span><text:span text:style-name="T12">já – nevyjádřený<text:tab/>bývám sama – jm. se sp.</text:span></text:p>
        <text:p text:style-name="P2"/>
        <text:p text:style-name="P1"><text:span text:style-name="T2">Musíš natrhat dívce květiny</text:span><text:span text:style-name="T12">. <text:s text:c="4"/>ty – nevyjádřený<text:tab/>musíš natrhat – slovesný</text:span></text:p>
        <text:p text:style-name="P5"><text:s text:c="23"/>složený <text:s text:c="27"/></text:p>
      </text:section>
      <text:section text:style-name="Sect1" text:name="Sekce8">
        <text:p text:style-name="P2"/>
        <text:p text:style-name="P2"/>
        <text:p text:style-name="P1"><text:span text:style-name="T3">2. </text:span><text:span text:style-name="T5">Urči, kterým slovním druhem je </text:span><text:span text:style-name="T7">vyjádřen podmět:</text:span></text:p>
      </text:section>
      <text:section text:style-name="Sect1" text:name="Sekce9">
        <text:p text:style-name="P3"/>
        <text:p text:style-name="P1"><text:span text:style-name="T8">Na kopci se tyčí rozhledna. <text:tab/></text:span><text:span text:style-name="T13">rozhledna – podstatné jméno</text:span></text:p>
        <text:p text:style-name="P3"/>
        <text:p text:style-name="P1"><text:span text:style-name="T8">Oni tam nepůjdou. <text:tab/><text:tab/></text:span><text:span text:style-name="T13">oni – zájmeno</text:span></text:p>
        <text:p text:style-name="P3"/>
        <text:p text:style-name="P1"><text:span text:style-name="T8">Notebook je krásný dárek. <text:tab/></text:span><text:span text:style-name="T13">notebook – podstatné jméno</text:span></text:p>
        <text:p text:style-name="P3"/>
        <text:p text:style-name="P1"><text:span text:style-name="T8">Na přechodu svítí červená. <text:tab/></text:span><text:span text:style-name="T13">červená – přídavné jméno</text:span></text:p>
        <text:p text:style-name="P3"/>
        <text:p text:style-name="P1"><text:span text:style-name="T8">Na věži odbila pátá. <text:s/><text:tab/><text:tab/></text:span><text:span text:style-name="T13">pátá – číslovka</text:span></text:p>
        <text:p text:style-name="P3"/>
        <text:p text:style-name="P1"><text:span text:style-name="T8">Mladí tam zůstali. <text:s text:c="21"/></text:span><text:span text:style-name="T13">mladí – přídavné jméno</text:span></text:p>
        <text:p text:style-name="P10"><text:s text:c="2"/></text:p>
        <text:p text:style-name="P6"><text:span text:style-name="T8">Petr píše na tabuli. <text:tab/><text:tab/></text:span><text:span text:style-name="T13">Petr – podstatné jméno</text:span></text:p>
        <text:p text:style-name="P9"/>
        <text:p text:style-name="Bez_20_mezer"><text:span text:style-name="T8">Starci šli pomalu.<text:tab/><text:tab/><text:tab/></text:span><text:span text:style-name="T13">starci – podstatné jméno</text:span></text:p>
      </text:section>
      <text:section text:style-name="Sect1" text:name="Sekce10">
        <text:p text:style-name="P10"/>
        <text:p text:style-name="P10"><text:soft-page-break/></text:p>
      </text:section>
      <text:section text:style-name="Sect2" text:name="Sekce11">
        <text:p text:style-name="P6"><text:span text:style-name="T6">3. Doplňte vhodné přívlastky </text:span><text:span text:style-name="T6">a určete, zda jsou shodné nebo neshodné:</text:span></text:p>
        <text:p text:style-name="P11"/>
        <text:p text:style-name="P6"><text:span text:style-name="T13">dřevěný (shodný)</text:span><text:span text:style-name="T8"> stůl, </text:span><text:span text:style-name="T13">rychlí (shodný)</text:span><text:span text:style-name="T8"> běžci, </text:span></text:p>
        <text:p text:style-name="P10"/>
        <text:p text:style-name="P6"><text:span text:style-name="T13">zeleninový (shodný)</text:span><text:span text:style-name="T8"> salát, paprsky</text:span><text:span text:style-name="T13"> slunce (neshodný),</text:span></text:p>
        <text:p text:style-name="P10"/>
        <text:p text:style-name="P6"><text:span text:style-name="T8">cesta </text:span><text:span text:style-name="T13">lesem (neshodný),</text:span><text:span text:style-name="T8"> </text:span><text:span text:style-name="T13">hnědý (shodný) </text:span><text:span text:style-name="T8">zajíc,</text:span></text:p>
        <text:p text:style-name="P10"/>
        <text:p text:style-name="P6"><text:span text:style-name="T13">bouřkový (shodný)</text:span><text:span text:style-name="T8"> mrak, pasta </text:span><text:span text:style-name="T13">na zuby (neshodný),</text:span><text:span text:style-name="T8"> </text:span></text:p>
        <text:p text:style-name="P10"/>
        <text:p text:style-name="P6"><text:span text:style-name="T13">blonďaté (shodný) </text:span><text:span text:style-name="T8">vlasy, židle </text:span><text:span text:style-name="T13">ze dřeva (neshodný)</text:span></text:p>
        <text:p text:style-name="P10"/>
        <text:p text:style-name="P10"/>
        <text:p text:style-name="P12">4. Najděte ve větách slova ve funkci předmětu a určete jeho pád:</text:p>
        <text:p text:style-name="P10"/>
        <text:p text:style-name="P6"><text:span text:style-name="T8">Zavolej </text:span><text:span text:style-name="T13">mamince.</text:span><text:span text:style-name="T8"> </text:span><text:span text:style-name="T13">3. p.</text:span></text:p>
        <text:p text:style-name="P10"/>
        <text:p text:style-name="P6"><text:span text:style-name="T8">Pavel se napil </text:span><text:span text:style-name="T13">džusu. 2. p.</text:span><text:span text:style-name="T8"> <text:s/></text:span></text:p>
        <text:p text:style-name="P10"/>
        <text:p text:style-name="P6"><text:span text:style-name="T8">Babička pěstuje na zahrádce </text:span><text:span text:style-name="T13">ředkvičky, kedlubny a cibuli. 4. p.</text:span></text:p>
        <text:p text:style-name="P10"/>
        <text:p text:style-name="P6"><text:span text:style-name="T8">Marek se svěřil se svým </text:span><text:span text:style-name="T13">problémem kamarádovi. 7. p.; 3. p.</text:span></text:p>
        <text:p text:style-name="P10"/>
        <text:p text:style-name="P6"><text:span text:style-name="T8">Koupila jsem </text:span><text:span text:style-name="T13">bratrovi </text:span><text:span text:style-name="T8">dvě </text:span><text:span text:style-name="T13">knížky. 3. p.; 4. p.</text:span></text:p>
        <text:p text:style-name="P10"/>
        <text:p text:style-name="P6"><text:span text:style-name="T8">Horolezci zdolali strmý </text:span><text:span text:style-name="T13">vrchol. 4. p.</text:span></text:p>
        <text:p text:style-name="P15"/>
        <text:p text:style-name="P6"><text:span text:style-name="T8">Břehy řeky lemovala </text:span><text:span text:style-name="T13">přístaviště </text:span><text:span text:style-name="T8">s pramicemi. </text:span><text:span text:style-name="T13">4. p.</text:span></text:p>
        <text:p text:style-name="P12"/>
        <text:p text:style-name="P24"/>
        <text:p text:style-name="P12">5. Vysvětlete význam těchto rčení:</text:p>
        <text:p text:style-name="P25"/>
        <text:p text:style-name="P6"><text:span text:style-name="T1">co na srdci, to na jazyku<text:tab/><text:tab/></text:span><text:span text:style-name="T11">říká popravdě, co si myslí</text:span></text:p>
        <text:p text:style-name="P28"/>
        <text:p text:style-name="P6"><text:span text:style-name="T1">chytit příležitost za pačesy<text:tab/></text:span><text:span text:style-name="T11">nenechat si nic uniknout</text:span></text:p>
        <text:p text:style-name="P7"/>
        <text:p text:style-name="P6"><text:span text:style-name="T1">pamatovat na zadní kolečka<text:tab/></text:span><text:span text:style-name="T11">nechat si v záloze nějakou jistotu</text:span></text:p>
        <text:p text:style-name="P7"/>
        <text:p text:style-name="P6"><text:span text:style-name="T1">pýcha předchází pád<text:tab/></text:span><text:span text:style-name="T11">pokud budeme pyšní (arogantní), vymstí se nám to</text:span></text:p>
        <text:p text:style-name="P28"/>
        <text:p text:style-name="P6"><text:span text:style-name="T1">pozdě bycha honit<text:tab/><text:tab/></text:span><text:span text:style-name="T11">když nám něco unikne, zaváháme, už to nezískáme </text:span></text:p>
        <text:p text:style-name="P7"/>
        <text:p text:style-name="P6"><text:span text:style-name="T1">prásknout do bot<text:tab/><text:tab/></text:span><text:span text:style-name="T11">odejít (utéct), aniž bychom se rozloučili</text:span></text:p>
        <text:p text:style-name="P12"><text:soft-page-break/>6. Doplňte ke slovesům příslovečná určení místa, času a způsobu:</text:p>
        <text:p text:style-name="P10"/>
        <text:p text:style-name="P6"><text:span text:style-name="T8">Např. </text:span><text:span text:style-name="T9">běhal – na hřišti, ráno, závodně</text:span></text:p>
        <text:p text:style-name="P10"/>
        <text:p text:style-name="P6"><text:span text:style-name="T8">jedla – </text:span><text:span text:style-name="T13">v kuchyni, odpoledne, hltavě</text:span></text:p>
        <text:p text:style-name="P10"/>
        <text:p text:style-name="P6"><text:span text:style-name="T8">šel – </text:span><text:span text:style-name="T13">v lese, včera, svižně</text:span></text:p>
        <text:p text:style-name="P10"/>
        <text:p text:style-name="P6"><text:span text:style-name="T8">vrátil se – </text:span><text:span text:style-name="T13">domů, brzy, kvapně</text:span></text:p>
        <text:p text:style-name="P10"/>
        <text:p text:style-name="P6"><text:span text:style-name="T8">pracovala – </text:span><text:span text:style-name="T13">na poli, rok, usilovně</text:span></text:p>
        <text:p text:style-name="P10"/>
        <text:p text:style-name="P6"><text:span text:style-name="T8">zastavila se – </text:span><text:span text:style-name="T13">v kině, v pondělí, nečekaně</text:span></text:p>
        <text:p text:style-name="P10"/>
        <text:p text:style-name="P6"><text:span text:style-name="T8">odletěl – </text:span><text:span text:style-name="T13">z Prahy, v podvečer, vesele</text:span></text:p>
        <text:p text:style-name="P10"/>
        <text:p text:style-name="P6"><text:span text:style-name="T8">dívala se – </text:span><text:span text:style-name="T13">do jídelny, v poledne, hladově</text:span></text:p>
        <text:p text:style-name="P10"/>
        <text:p text:style-name="P6"><text:span text:style-name="T8">psal – </text:span><text:span text:style-name="T13">do sešitu, v hodině, pomalu</text:span></text:p>
        <text:p text:style-name="P10"/>
        <text:p text:style-name="P10"/>
        <text:p text:style-name="P11">7. Vytvořte větu, ve které budou zmiňovaná tři příslovečná určení:</text:p>
        <text:p text:style-name="P10"/>
        <text:p text:style-name="P6"><text:span text:style-name="T8">Např. </text:span><text:span text:style-name="T10">Včera</text:span><text:span text:style-name="T9"> jsem </text:span><text:span text:style-name="T10">zběsile</text:span><text:span text:style-name="T9"> nakupovala </text:span><text:span text:style-name="T10">v obchodě.</text:span></text:p>
        <text:p text:style-name="P10"/>
        <text:p text:style-name="P15">V pondělí přišel do školy pozdě.</text:p>
        <text:p text:style-name="P10"/>
        <text:p text:style-name="P10"/>
        <text:p text:style-name="P6"><text:span text:style-name="T4">8. </text:span><text:span text:style-name="T6">Znázorněte graficky tyto věty a určete větné členy:</text:span></text:p>
        <text:p text:style-name="P10"/>
        <text:p text:style-name="P10"/>
        <text:p text:style-name="P10">Naše maminka psala odpoledne e-mail.</text:p>
        <text:p text:style-name="P10"/>
        <text:p text:style-name="P15">Pks <text:s text:c="4"/>Po <text:s text:c="10"/>Př <text:s text:c="5"/>PUČ <text:s text:c="6"/>Pt 4. p.</text:p>
        <text:p text:style-name="P10"/>
        <text:p text:style-name="P10">Koně se pásli včera na louce.</text:p>
        <text:p text:style-name="P10"/>
        <text:p text:style-name="P15">Po <text:s text:c="6"/>Př <text:s text:c="8"/>PUČ <text:s/>PUM</text:p>
        <text:p text:style-name="P10"/>
        <text:p text:style-name="P10">Večer půjdu ke kamarádce.</text:p>
        <text:p text:style-name="P10"/>
        <text:p text:style-name="P15">PUČ <text:s text:c="2"/>Př <text:s text:c="6"/>PUM (Pt 3. p.)</text:p>
        <text:p text:style-name="P10"><text:soft-page-break/></text:p>
        <text:p text:style-name="P10"/>
        <text:p text:style-name="P10">Sestra se bojí velkých pavouků.</text:p>
        <text:p text:style-name="P10"/>
        <text:p text:style-name="P15">Po <text:s text:c="7"/>Př <text:s text:c="8"/>Pks <text:s text:c="5"/>Pt 2. p.</text:p>
        <text:p text:style-name="P10"/>
        <text:p text:style-name="P10"/>
        <text:p text:style-name="P10"/>
        <text:p text:style-name="P10">Na jaře kvetou tulipány.</text:p>
        <text:p text:style-name="P10"/>
        <text:p text:style-name="P15">PUČ <text:s text:c="6"/>Př <text:s text:c="6"/>Po</text:p>
        <text:p text:style-name="P10"/>
        <text:p text:style-name="P10"/>
        <text:p text:style-name="P10"/>
        <text:p text:style-name="P10">Mlha zahalila město.</text:p>
        <text:p text:style-name="P10"/>
        <text:p text:style-name="P15">Po <text:s text:c="6"/>Př <text:s text:c="9"/>Pt 4.p.</text:p>
        <text:p text:style-name="P10"/>
        <text:p text:style-name="P11"/>
        <text:p text:style-name="P11"/>
        <text:p text:style-name="P11">9. Určete všechny slovní druhy:</text:p>
        <text:p text:style-name="P11"/>
        <text:p text:style-name="P15">1 <text:s text:c="7"/>3 <text:s text:c="3"/>5 <text:s text:c="9"/>7 <text:s text:c="3"/>3 <text:s text:c="8"/>6 <text:s text:c="5"/>2 <text:s text:c="7"/>1 <text:s text:c="6"/>7 <text:s text:c="3"/>2 <text:s text:c="7"/>1 <text:s text:c="9"/>2 <text:s text:c="6"/>1</text:p>
        <text:p text:style-name="P7"/>
        <text:p text:style-name="P7">Mars se nazývá pro svou jasně rudou barvu na noční obloze Rudá planeta </text:p>
        <text:p text:style-name="P16">8 <text:s text:c="3"/>1 <text:s text:c="12"/>5 <text:s text:c="5"/>8 <text:s text:c="5"/>1 <text:s text:c="10"/>5 <text:s text:c="4"/>4 <text:s text:c="5"/>1</text:p>
        <text:p text:style-name="P7"/>
        <text:p text:style-name="P7">a výzkum ukázal, že planetu obíhá pět měsíců.</text:p>
        <text:p text:style-name="P7"/>
        <text:p text:style-name="P7"/>
        <text:p text:style-name="P26">10. Podtrhněte ve větách doplňky:</text:p>
        <text:p text:style-name="P7"/>
        <text:p text:style-name="P6"><text:span text:style-name="T1">Skončili jako </text:span><text:span text:style-name="T14">první.</text:span></text:p>
        <text:p text:style-name="P6"><text:span text:style-name="T1">Cítím se </text:span><text:span text:style-name="T14">unaven.</text:span></text:p>
        <text:p text:style-name="P6"><text:span text:style-name="T1">Nechali ji tam </text:span><text:span text:style-name="T14">samotnou</text:span><text:span text:style-name="T1">.</text:span></text:p>
        <text:p text:style-name="P6"><text:span text:style-name="T1">Chlapec se vrátil </text:span><text:span text:style-name="T14">znechucen.</text:span></text:p>
        <text:p text:style-name="P6"><text:span text:style-name="T1">Zvolili ho </text:span><text:span text:style-name="T14">kapitánem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name-complex="Calibri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Dostupné z Metodického portálu www.rvp.cz, ISSN: 1802–4785, financovaného z ESF a státního rozpočtu ČR. Provozováno Výzkumným ústavem pedagogickým v Praze.<text:bookmark-end text:name="OLE_LINK1"/><text:bookmark-end text:name="OLE_LINK2"/><text:bookmark-end text:name="OLE_LINK3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ětné členy</dc:title>
    <dc:description>Dostupné z Metodického portálu www.rvp.cz, ISSN: 1802–4785, financovaného z ESF a státního rozpočtu ČR. Provozováno Výzkumným ústavem pedagogickým v Praze.</dc:description>
    <meta:initial-creator>Karla Marcinková</meta:initial-creator>
    <meta:creation-date>2013-03-06T09:29:00</meta:creation-date>
    <dc:date>2013-03-06T09:32:14.58</dc:date>
    <meta:print-date>2010-04-11T12:01:00</meta:print-date>
    <meta:editing-cycles>3</meta:editing-cycles>
    <meta:editing-duration>P2171DT9H33M13S</meta:editing-duration>
    <meta:generator>OpenOffice.org/3.4.1$Win32 OpenOffice.org_project/341m1$Build-9593</meta:generator>
    <meta:document-statistic meta:table-count="0" meta:image-count="0" meta:object-count="0" meta:page-count="8" meta:paragraph-count="151" meta:word-count="933" meta:character-count="5921"/>
  </office:meta>
</office:document-meta>
</file>