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94cm"/>
    </style:style>
    <style:style style:name="co2" style:family="table-column">
      <style:table-column-properties fo:break-before="auto" style:column-width="0.97cm"/>
    </style:style>
    <style:style style:name="co3" style:family="table-column">
      <style:table-column-properties fo:break-before="auto" style:column-width="1.609cm"/>
    </style:style>
    <style:style style:name="co4" style:family="table-column">
      <style:table-column-properties fo:break-before="auto" style:column-width="1.247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.138cm"/>
    </style:style>
    <style:style style:name="co7" style:family="table-column">
      <style:table-column-properties fo:break-before="auto" style:column-width="0.499cm"/>
    </style:style>
    <style:style style:name="ro1" style:family="table-row">
      <style:table-row-properties style:row-height="1.605cm" fo:break-before="auto" style:use-optimal-row-height="false"/>
    </style:style>
    <style:style style:name="ro2" style:family="table-row">
      <style:table-row-properties style:row-height="1.263cm" fo:break-before="auto" style:use-optimal-row-height="fals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0.974cm" fo:break-before="auto" style:use-optimal-row-height="false"/>
    </style:style>
    <style:style style:name="ro5" style:family="table-row">
      <style:table-row-properties style:row-height="0.707cm" fo:break-before="auto" style:use-optimal-row-height="true"/>
    </style:style>
    <style:style style:name="ro6" style:family="table-row">
      <style:table-row-properties style:row-height="0.263cm" fo:break-before="auto" style:use-optimal-row-height="false"/>
    </style:style>
    <style:style style:name="ro7" style:family="table-row">
      <style:table-row-properties style:row-height="1.342cm" fo:break-before="auto" style:use-optimal-row-height="false"/>
    </style:style>
    <style:style style:name="ro8" style:family="table-row">
      <style:table-row-properties style:row-height="0.453cm" fo:break-before="auto" style:use-optimal-row-height="false"/>
    </style:style>
    <style:style style:name="ro9" style:family="table-row">
      <style:table-row-properties style:row-height="0.707cm" fo:break-before="auto" style:use-optimal-row-height="fals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1.0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fo:wrap-option="wrap"/>
      <style:text-properties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>
      <style:text-properties fo:font-size="14pt" style:font-size-asian="14pt" style:font-size-complex="14pt"/>
    </style:style>
    <style:style style:name="ce4" style:family="table-cell" style:parent-style-name="Default">
      <style:table-cell-properties fo:background-color="#99ccff" style:cell-protect="none" style:print-content="true" style:text-align-source="fix" style:repeat-content="false" fo:border="0.088cm solid #000000" style:vertical-align="middle"/>
      <style:paragraph-properties fo:text-align="center" fo:margin-left="0cm"/>
      <style:text-properties fo:font-size="20pt" fo:font-weight="normal" style:font-size-asian="20pt" style:font-weight-asian="normal" style:font-size-complex="20pt" style:font-weight-complex="normal"/>
    </style:style>
    <style:style style:name="ce5" style:family="table-cell" style:parent-style-name="Default">
      <style:table-cell-properties fo:background-color="#ccffff" style:text-align-source="fix" style:repeat-content="false" fo:border="0.088cm solid #000000"/>
      <style:paragraph-properties fo:text-align="center" fo:margin-left="0cm"/>
      <style:text-properties fo:font-size="20pt" fo:font-weight="normal" style:font-size-asian="20pt" style:font-weight-asian="normal" style:font-size-complex="20pt" style:font-weight-complex="normal"/>
    </style:style>
    <style:style style:name="ce6" style:family="table-cell" style:parent-style-name="Default">
      <style:table-cell-properties style:text-align-source="fix" style:repeat-content="false" fo:border="0.088cm solid #000000"/>
      <style:paragraph-properties fo:text-align="center" fo:margin-left="0cm"/>
      <style:text-properties fo:font-size="20pt" fo:font-weight="normal" style:font-size-asian="20pt" style:font-weight-asian="normal" style:font-size-complex="20pt" style:font-weight-complex="normal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9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color="#ffffff" fo:font-size="20pt" fo:font-weight="normal" style:font-size-asian="20pt" style:font-weight-asian="normal" style:font-size-complex="20pt" style:font-weight-complex="normal"/>
    </style:style>
    <style:style style:name="ce10" style:family="table-cell" style:parent-style-name="Default">
      <style:table-cell-properties style:text-align-source="value-type" style:repeat-content="false"/>
      <style:paragraph-properties fo:margin-left="0cm"/>
      <style:text-properties fo:font-size="14pt" style:font-size-asian="14pt" style:font-size-complex="14pt"/>
    </style:style>
    <style:style style:name="ce11" style:family="table-cell" style:parent-style-name="Default">
      <style:table-cell-properties style:cell-protect="none" style:print-content="true"/>
      <style:text-properties fo:font-size="14pt" style:font-size-asian="14pt" style:font-size-complex="14pt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text-underline-style="none" style:font-size-asian="16pt" style:font-size-complex="16pt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14" style:family="table-cell" style:parent-style-name="Default">
      <style:table-cell-properties style:text-align-source="fix" style:repeat-content="false" fo:border="0.088cm solid #000000"/>
      <style:paragraph-properties fo:text-align="center" fo:margin-left="0cm"/>
      <style:text-properties fo:font-size="16pt" style:font-size-asian="16pt" style:font-size-complex="16pt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1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8pt" style:font-size-asian="8pt" style:font-size-complex="8pt"/>
    </style:style>
    <style:style style:name="ce17" style:family="table-cell" style:parent-style-name="Default">
      <style:table-cell-properties style:cell-protect="protected" style:print-content="false" style:text-align-source="fix" style:repeat-content="false" fo:border="none"/>
      <style:paragraph-properties fo:text-align="center" fo:margin-left="0cm"/>
      <style:text-properties fo:color="#ffffff" fo:font-size="16pt" style:font-size-asian="16pt" style:font-size-complex="16pt"/>
    </style:style>
    <style:style style:name="ce18" style:family="table-cell" style:parent-style-name="Default">
      <style:table-cell-properties style:cell-protect="protected" style:print-content="false" style:text-align-source="fix" style:repeat-content="false"/>
      <style:paragraph-properties fo:text-align="center" fo:margin-left="0cm"/>
      <style:text-properties fo:color="#ffffff" fo:font-size="16pt" style:font-size-asian="16pt" style:font-size-complex="16pt"/>
    </style:style>
    <style:style style:name="ce19" style:family="table-cell" style:parent-style-name="Default">
      <style:table-cell-properties style:cell-protect="protected" style:print-content="false" style:text-align-source="fix" style:repeat-content="false" fo:border="0.088cm solid #000000"/>
      <style:paragraph-properties fo:text-align="center" fo:margin-left="0cm"/>
      <style:text-properties fo:color="#ffffff" fo:font-size="16pt" style:font-size-asian="16pt" style:font-size-complex="16pt"/>
    </style:style>
    <style:style style:name="ce20" style:family="table-cell" style:parent-style-name="Default">
      <style:text-properties fo:font-size="9pt" style:font-size-asian="9pt" style:font-size-complex="9pt"/>
    </style:style>
    <style:style style:name="ce21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size="16pt" style:font-size-asian="16pt" style:font-size-complex="16pt"/>
    </style:style>
    <style:style style:name="ce22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6pt" style:font-size-asian="16pt" style:font-size-complex="16pt"/>
    </style:style>
    <style:style style:name="ce23" style:family="table-cell" style:parent-style-name="Default" style:data-style-name="N108">
      <style:table-cell-properties style:cell-protect="protected" style:print-content="false" style:text-align-source="fix" style:repeat-content="false"/>
      <style:paragraph-properties fo:text-align="center" fo:margin-left="0cm"/>
      <style:text-properties fo:color="#ffffff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>
      <style:table-cell-properties style:cell-protect="protected" style:print-content="false" style:text-align-source="fix" style:repeat-content="false"/>
      <style:paragraph-properties fo:text-align="center" fo:margin-left="0cm"/>
      <style:text-properties fo:color="#ffffff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 style:data-style-name="N109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normal" style:font-size-asian="16pt" style:font-weight-asian="normal" style:font-size-complex="16pt" style:font-weight-complex="normal"/>
    </style:style>
    <style:style style:name="ce27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fo:font-size="16pt" style:text-underline-style="none" style:font-size-asian="16pt" style:font-size-complex="16pt"/>
    </style:style>
    <style:style style:name="ce28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29" style:family="table-cell" style:parent-style-name="Default">
      <style:table-cell-properties style:cell-protect="protected" style:print-content="true"/>
    </style:style>
    <style:style style:name="ce30" style:family="table-cell" style:parent-style-name="Default">
      <style:table-cell-properties style:cell-protect="protected" style:print-content="true" style:text-align-source="fix" style:repeat-content="false" fo:border="0.088cm solid #000000"/>
      <style:paragraph-properties fo:text-align="center" fo:margin-left="0cm"/>
      <style:text-properties fo:font-size="16pt" style:font-size-asian="16pt" style:font-size-complex="16pt"/>
    </style:style>
    <style:style style:name="ce31" style:family="table-cell" style:parent-style-name="Default">
      <style:table-cell-properties style:cell-protect="protected" style:print-content="true" style:text-align-source="fix" style:repeat-content="false" fo:wrap-option="wrap"/>
      <style:paragraph-properties fo:text-align="center" fo:margin-left="0cm"/>
      <style:text-properties fo:font-size="8pt" style:font-size-asian="8pt" style:font-size-complex="8pt"/>
    </style:style>
    <style:style style:name="ce32" style:family="table-cell" style:parent-style-name="Default">
      <style:table-cell-properties style:cell-protect="protected" style:print-content="true" style:text-align-source="fix" style:repeat-content="false" fo:border="none"/>
      <style:paragraph-properties fo:text-align="center" fo:margin-left="0cm"/>
      <style:text-properties fo:font-size="16pt" style:font-size-asian="16pt" style:font-size-complex="16pt"/>
    </style:style>
    <style:style style:name="ce33" style:family="table-cell" style:parent-style-name="Default">
      <style:table-cell-properties fo:border-bottom="none" style:cell-protect="protected" style:print-content="tru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size="16pt" style:font-size-asian="16pt" style:font-size-complex="16pt"/>
    </style:style>
    <style:style style:name="ce34" style:family="table-cell" style:parent-style-name="Default" style:data-style-name="N108">
      <style:table-cell-properties style:cell-protect="protected" style:print-content="true" style:text-align-source="fix" style:repeat-content="false"/>
      <style:paragraph-properties fo:text-align="center" fo:margin-left="0cm"/>
      <style:text-properties fo:color="#ffffff" fo:font-size="10pt" fo:font-weight="normal" style:font-size-asian="10pt" style:font-weight-asian="normal" style:font-size-complex="10pt" style:font-weight-complex="normal"/>
    </style:style>
    <style:style style:name="ce35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fo:color="#ffffff" fo:font-size="10pt" fo:font-weight="normal" style:font-size-asian="10pt" style:font-weight-asian="normal" style:font-size-complex="10pt" style:font-weight-complex="normal"/>
    </style:style>
    <style:style style:name="ce36" style:family="table-cell" style:parent-style-name="Default" style:data-style-name="N109">
      <style:table-cell-properties style:cell-protect="protected" style:print-content="true"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37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fo:font-size="16pt" fo:font-weight="normal" style:font-size-asian="16pt" style:font-weight-asian="normal" style:font-size-complex="16pt" style:font-weight-complex="normal"/>
    </style:style>
    <style:style style:name="gr1" style:family="graphic">
      <style:graphic-properties svg:stroke-width="0.1cm" svg:stroke-color="#008080" draw:fill="none" draw:textarea-horizontal-align="center" draw:textarea-vertical-align="middle" fo:padding-top="0.05cm" fo:padding-bottom="0.05cm" fo:padding-left="0.05cm" fo:padding-right="0.05cm"/>
    </style:style>
    <style:style style:name="gr2" style:family="graphic">
      <style:graphic-properties svg:stroke-width="0.1cm" svg:stroke-color="#ff00ff" draw:fill="none" draw:textarea-horizontal-align="center" draw:textarea-vertical-align="middle" fo:padding-top="0.05cm" fo:padding-bottom="0.05cm" fo:padding-left="0.05cm" fo:padding-right="0.05cm"/>
    </style:style>
    <style:style style:name="gr3" style:family="graphic">
      <style:graphic-properties svg:stroke-width="0.1cm" svg:stroke-color="#2300dc" draw:fill="none" draw:textarea-horizontal-align="center" draw:textarea-vertical-align="middle" fo:padding-top="0.05cm" fo:padding-bottom="0.05cm" fo:padding-left="0.05cm" fo:padding-right="0.05cm"/>
    </style:style>
    <style:style style:name="gr4" style:family="graphic">
      <style:graphic-properties svg:stroke-width="0.1cm" svg:stroke-color="#804c19" draw:fill="none" draw:textarea-horizontal-align="center" draw:textarea-vertical-align="middle" fo:padding-top="0.05cm" fo:padding-bottom="0.05cm" fo:padding-left="0.05cm" fo:padding-right="0.05cm"/>
    </style:style>
    <style:style style:name="gr5" style:family="graphic">
      <style:graphic-properties svg:stroke-width="0.1cm" draw:fill="none" draw:textarea-horizontal-align="justify" draw:textarea-vertical-align="middle" draw:auto-grow-height="false" fo:padding-top="0.05cm" fo:padding-bottom="0.05cm" fo:padding-left="0.05cm" fo:padding-right="0.05cm"/>
    </style:style>
    <style:style style:name="gr6" style:family="graphic">
      <style:graphic-properties draw:textarea-horizontal-align="center" draw:textarea-vertical-align="middle"/>
    </style:style>
    <style:style style:name="gr7" style:family="graphic">
      <style:graphic-properties svg:stroke-width="0.1cm" svg:stroke-color="#99ccff" draw:fill="none" draw:textarea-horizontal-align="center" draw:textarea-vertical-align="middle" fo:padding-top="0.05cm" fo:padding-bottom="0.05cm" fo:padding-left="0.05cm" fo:padding-right="0.05cm"/>
    </style:style>
    <style:style style:name="gr8" style:family="graphic">
      <style:graphic-properties svg:stroke-width="0.1cm" svg:stroke-color="#dc2300" draw:fill="none" draw:textarea-horizontal-align="center" draw:textarea-vertical-align="middle" fo:padding-top="0.05cm" fo:padding-bottom="0.05cm" fo:padding-left="0.05cm" fo:padding-right="0.05cm"/>
    </style:style>
    <style:style style:name="gr9" style:family="graphic">
      <style:graphic-properties svg:stroke-width="0.1cm" svg:stroke-color="#ff950e" draw:fill="none" draw:textarea-horizontal-align="center" draw:textarea-vertical-align="middle" fo:padding-top="0.05cm" fo:padding-bottom="0.05cm" fo:padding-left="0.05cm" fo:padding-right="0.05cm"/>
    </style:style>
    <style:style style:name="gr10" style:family="graphic">
      <style:graphic-properties svg:stroke-width="0.1cm" svg:stroke-color="#6b4794" draw:fill="none" draw:textarea-horizontal-align="center" draw:textarea-vertical-align="middle" fo:padding-top="0.05cm" fo:padding-bottom="0.05cm" fo:padding-left="0.05cm" fo:padding-right="0.05cm"/>
    </style:style>
    <style:style style:name="gr11" style:family="graphic">
      <style:graphic-properties svg:stroke-width="0.1cm" svg:stroke-color="#3deb3d" draw:fill="none" draw:textarea-horizontal-align="center" draw:textarea-vertical-align="middle" fo:padding-top="0.05cm" fo:padding-bottom="0.05cm" fo:padding-left="0.05cm" fo:padding-right="0.05cm"/>
    </style:style>
    <style:style style:name="gr12" style:family="graphic">
      <style:graphic-properties svg:stroke-width="0.1cm" svg:stroke-color="#e6ff00" draw:fill="none" draw:textarea-horizontal-align="center" draw:textarea-vertical-align="middle" fo:padding-top="0.05cm" fo:padding-bottom="0.05cm" fo:padding-left="0.05cm" fo:padding-right="0.05cm"/>
    </style:style>
    <style:style style:name="gr13" style:family="graphic">
      <style:graphic-properties draw:fill="solid" draw:fill-color="#804c19" draw:textarea-horizontal-align="justify" draw:textarea-vertical-align="middle" draw:auto-grow-height="false"/>
    </style:style>
    <style:style style:name="gr14" style:family="graphic">
      <style:graphic-properties draw:fill="solid" draw:fill-color="#e6e64c" draw:textarea-horizontal-align="justify" draw:textarea-vertical-align="middle" draw:auto-grow-height="false"/>
    </style:style>
    <style:style style:name="gr15" style:family="graphic">
      <style:graphic-properties draw:fill="solid" draw:fill-color="#ffcc99" draw:textarea-horizontal-align="justify" draw:textarea-vertical-align="middle" draw:auto-grow-height="false"/>
    </style:style>
    <style:style style:name="gr16" style:family="graphic">
      <style:graphic-properties draw:fill="solid" draw:fill-color="#198a8a" draw:textarea-horizontal-align="justify" draw:textarea-vertical-align="middle" draw:auto-grow-height="false"/>
    </style:style>
    <style:style style:name="gr17" style:family="graphic">
      <style:graphic-properties draw:fill="solid" draw:fill-color="#198a8a" draw:textarea-horizontal-align="justify" draw:textarea-vertical-align="middle" draw:auto-grow-height="false"/>
    </style:style>
    <style:style style:name="gr18" style:family="graphic">
      <style:graphic-properties draw:fill="solid" draw:fill-color="#00dcff" draw:textarea-horizontal-align="justify" draw:textarea-vertical-align="middle" draw:auto-grow-height="false"/>
    </style:style>
    <style:style style:name="gr19" style:family="graphic">
      <style:graphic-properties draw:fill="solid" draw:fill-color="#c5000b" draw:textarea-horizontal-align="justify" draw:textarea-vertical-align="middle" draw:auto-grow-height="false"/>
    </style:style>
    <style:style style:name="gr20" style:family="graphic">
      <style:graphic-properties draw:fill="solid" draw:fill-color="#000000" draw:textarea-horizontal-align="justify" draw:textarea-vertical-align="middle" draw:auto-grow-height="false"/>
    </style:style>
    <style:style style:name="gr21" style:family="graphic">
      <style:graphic-properties draw:fill="solid" draw:fill-color="#ff9966" draw:textarea-horizontal-align="justify" draw:textarea-vertical-align="middle" draw:auto-grow-height="false"/>
    </style:style>
    <style:style style:name="gr22" style:family="graphic">
      <style:graphic-properties svg:stroke-width="0.1cm" svg:stroke-color="#000000" draw:fill="none" draw:textarea-horizontal-align="center" draw:textarea-vertical-align="middle" fo:padding-top="0.05cm" fo:padding-bottom="0.05cm" fo:padding-left="0.05cm" fo:padding-right="0.05cm"/>
    </style:style>
    <style:style style:name="gr23" style:family="graphic">
      <style:graphic-properties svg:stroke-width="0.1cm" svg:stroke-color="#000080" draw:fill="none" draw:textarea-horizontal-align="center" draw:textarea-vertical-align="middle" fo:padding-top="0.05cm" fo:padding-bottom="0.05cm" fo:padding-left="0.05cm" fo:padding-right="0.05cm"/>
    </style:style>
    <style:style style:name="gr24" style:family="graphic">
      <style:graphic-properties draw:fill="solid" draw:fill-color="#c0c0c0" draw:textarea-horizontal-align="center" draw:textarea-vertical-align="middle"/>
    </style:style>
    <style:style style:name="gr25" style:family="graphic">
      <style:graphic-properties svg:stroke-color="#000000" draw:fill="solid" draw:fill-color="#e6e6e6" draw:textarea-horizontal-align="justify" draw:textarea-vertical-align="middle" draw:auto-grow-height="false"/>
    </style:style>
    <style:style style:name="gr26" style:family="graphic">
      <style:graphic-properties draw:fill="solid" draw:fill-color="#cccccc" draw:textarea-horizontal-align="justify" draw:textarea-vertical-align="middle" draw:auto-grow-height="false"/>
    </style:style>
    <style:style style:name="gr27" style:family="graphic">
      <style:graphic-properties draw:fill="solid" draw:fill-color="#b3b3b3" draw:textarea-horizontal-align="justify" draw:textarea-vertical-align="middle" draw:auto-grow-height="false"/>
    </style:style>
    <style:style style:name="gr28" style:family="graphic">
      <style:graphic-properties draw:fill="solid" draw:fill-color="#999999" draw:textarea-horizontal-align="justify" draw:textarea-vertical-align="middle" draw:auto-grow-height="false"/>
    </style:style>
    <style:style style:name="gr29" style:family="graphic">
      <style:graphic-properties draw:fill="solid" draw:fill-color="#4c4c4c" draw:textarea-horizontal-align="justify" draw:textarea-vertical-align="middle" draw:auto-grow-height="false"/>
    </style:style>
    <style:style style:name="gr30" style:family="graphic">
      <style:graphic-properties draw:fill="solid" draw:fill-color="#666666" draw:textarea-horizontal-align="justify" draw:textarea-vertical-align="middle" draw:auto-grow-height="false"/>
    </style:style>
    <style:style style:name="gr31" style:family="graphic">
      <style:graphic-properties draw:fill="solid" draw:fill-color="#666666" draw:textarea-horizontal-align="justify" draw:textarea-vertical-align="middle" draw:auto-grow-height="false"/>
    </style:style>
    <style:style style:name="P1" style:family="paragraph"/>
    <style:style style:name="P2" style:family="paragraph">
      <style:paragraph-properties fo:text-align="center"/>
    </style:style>
  </office:automatic-styles>
  <office:body>
    <office:spreadsheet>
      <table:table table:name="nastavení" table:style-name="ta1" table:print="false">
        <office:forms form:automatic-focus="false" form:apply-design-mode="false">
          <form:form form:name="Standard" form:datasource="B2" form:apply-filter="true" form:ignore-result="true" form:enctype="application/text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RL" office:value-type="string" office:string-value="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value-range form:name="Rolovací tlačítko" form:control-implementation="ooo:com.sun.star.form.component.SpinButton" form:id="control1" form:value="0" form:linked-cell="nastavení.D2" form:delay-for-repeat="PT0.50S" form:min-value="0" form:max-value="100">
              <form:properties>
                <form:property form:property-name="TabIndex" office:value-type="float" office:value="0"/>
              </form:properties>
            </form:value-range>
          </form:form>
        </office:forms>
        <table:table-column table:style-name="co1" table:default-cell-style-name="ce3"/>
        <table:table-column table:style-name="co2" table:number-columns-repeated="7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4" table:default-cell-style-name="ce3"/>
        <table:table-column table:style-name="co5" table:number-columns-repeated="244" table:default-cell-style-name="ce3"/>
        <table:table-row table:style-name="ro1">
          <table:table-cell table:style-name="ce1" office:value-type="string" table:number-columns-spanned="12" table:number-rows-spanned="1">
            <text:p>Sčítání a odčítání bez přechodu přes desítku</text:p>
          </table:table-cell>
          <table:covered-table-cell table:number-columns-repeated="11"/>
          <table:table-cell table:number-columns-repeated="244"/>
        </table:table-row>
        <table:table-row table:style-name="ro2">
          <table:table-cell table:style-name="ce2" office:value-type="string">
            <text:p>Zadejte číselný obor nejvýše do 1000</text:p>
          </table:table-cell>
          <table:table-cell table:style-name="ce4" office:value-type="float" office:value="100" table:number-columns-spanned="2" table:number-rows-spanned="1">
            <text:p>100</text:p>
          </table:table-cell>
          <table:covered-table-cell table:style-name="ce6"/>
          <table:table-cell table:style-name="ce9" office:value-type="float" office:value="23">
            <text:p>23</text:p>
          </table:table-cell>
          <table:table-cell table:number-columns-repeated="252"/>
        </table:table-row>
        <table:table-row table:style-name="ro3">
          <table:table-cell office:value-type="string">
            <text:p>Napište tajenku</text:p>
          </table:table-cell>
          <table:table-cell table:style-name="ce5" office:value-type="string">
            <text:p>m</text:p>
          </table:table-cell>
          <table:table-cell table:style-name="ce7"/>
          <table:table-cell table:style-name="Default" table:number-columns-repeated="2"/>
          <table:table-cell table:style-name="Default">
            <draw:control table:end-cell-address="nastavení.I4" table:end-x="0.842cm" table:end-y="0.886cm" draw:z-index="0" draw:text-style-name="P1" svg:width="2.804cm" svg:height="1.751cm" svg:x="0.938cm" svg:y="0.052cm" draw:control="control1"/>
          </table:table-cell>
          <table:table-cell table:style-name="Default" table:number-columns-repeated="5"/>
          <table:table-cell/>
          <table:table-cell table:style-name="ce11"/>
          <table:table-cell table:number-columns-repeated="243"/>
        </table:table-row>
        <table:table-row table:style-name="ro3">
          <table:table-cell/>
          <table:table-cell table:style-name="ce5" office:value-type="string">
            <text:p>o</text:p>
          </table:table-cell>
          <table:table-cell table:style-name="ce8"/>
          <table:table-cell table:number-columns-repeated="253"/>
        </table:table-row>
        <table:table-row table:style-name="ro3">
          <table:table-cell/>
          <table:table-cell table:style-name="ce5" office:value-type="string">
            <text:p>d</text:p>
          </table:table-cell>
          <table:table-cell table:style-name="ce8"/>
          <table:table-cell table:number-columns-repeated="2"/>
          <table:table-cell table:style-name="ce10"/>
          <table:table-cell table:style-name="ce10" office:value-type="string">
            <text:p>Další příklady</text:p>
          </table:table-cell>
          <table:table-cell table:style-name="ce10" table:number-columns-repeated="2"/>
          <table:table-cell table:number-columns-repeated="247"/>
        </table:table-row>
        <table:table-row table:style-name="ro3">
          <table:table-cell/>
          <table:table-cell table:style-name="ce5" office:value-type="string">
            <text:p>ř</text:p>
          </table:table-cell>
          <table:table-cell table:style-name="ce8"/>
          <table:table-cell table:number-columns-repeated="253"/>
        </table:table-row>
        <table:table-row table:style-name="ro3">
          <table:table-cell table:style-name="Default"/>
          <table:table-cell table:style-name="ce5" office:value-type="string">
            <text:p>í</text:p>
          </table:table-cell>
          <table:table-cell table:style-name="ce8"/>
          <table:table-cell table:number-columns-repeated="253"/>
        </table:table-row>
        <table:table-row table:style-name="ro3">
          <table:table-cell/>
          <table:table-cell table:style-name="ce5" office:value-type="string">
            <text:p>n</text:p>
          </table:table-cell>
          <table:table-cell table:style-name="ce8"/>
          <table:table-cell table:number-columns-repeated="253"/>
        </table:table-row>
        <table:table-row table:style-name="ro3">
          <table:table-cell/>
          <table:table-cell table:style-name="ce5" office:value-type="string">
            <text:p>s</text:p>
          </table:table-cell>
          <table:table-cell table:style-name="ce8"/>
          <table:table-cell table:number-columns-repeated="253"/>
        </table:table-row>
        <table:table-row table:style-name="ro3">
          <table:table-cell/>
          <table:table-cell table:style-name="ce5" office:value-type="string">
            <text:p>m</text:p>
          </table:table-cell>
          <table:table-cell table:style-name="ce8"/>
          <table:table-cell table:number-columns-repeated="253"/>
        </table:table-row>
        <table:table-row table:style-name="ro3">
          <table:table-cell/>
          <table:table-cell table:style-name="ce5" office:value-type="string">
            <text:p>r</text:p>
          </table:table-cell>
          <table:table-cell table:style-name="ce8"/>
          <table:table-cell table:number-columns-repeated="253"/>
        </table:table-row>
        <table:table-row table:style-name="ro3">
          <table:table-cell/>
          <table:table-cell table:style-name="ce5" office:value-type="string">
            <text:p>k</text:p>
          </table:table-cell>
          <table:table-cell table:style-name="ce8"/>
          <table:table-cell table:number-columns-repeated="253"/>
        </table:table-row>
        <table:table-row table:style-name="ro3" table:number-rows-repeated="65523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tisk" table:style-name="ta1" table:protected="true" table:protection-key="fbdNpymjgKu6CZxY7vyeBl8Q4a0=" table:print="false">
        <table:table-column table:style-name="co6" table:number-columns-repeated="2" table:default-cell-style-name="ce13"/>
        <table:table-column table:style-name="co7" table:default-cell-style-name="ce13"/>
        <table:table-column table:style-name="co6" table:number-columns-repeated="3" table:default-cell-style-name="ce13"/>
        <table:table-column table:style-name="co7" table:default-cell-style-name="ce13"/>
        <table:table-column table:style-name="co6" table:number-columns-repeated="3" table:default-cell-style-name="ce13"/>
        <table:table-column table:style-name="co7" table:default-cell-style-name="ce13"/>
        <table:table-column table:style-name="co6" table:number-columns-repeated="3" table:default-cell-style-name="ce13"/>
        <table:table-column table:style-name="co7" table:default-cell-style-name="ce13"/>
        <table:table-column table:style-name="co6" table:number-columns-repeated="241" table:default-cell-style-name="ce13"/>
        <table:table-row table:style-name="ro4">
          <table:table-cell table:style-name="ce12" office:value-type="string" table:number-columns-spanned="15" table:number-rows-spanned="1">
            <text:p>Sčítání a odčítání bez přechodu přes desítku do</text:p>
          </table:table-cell>
          <table:covered-table-cell table:number-columns-repeated="11"/>
          <table:covered-table-cell>
            <draw:ellipse table:end-cell-address="tisk.Q7" table:end-x="0.144cm" table:end-y="0.601cm" draw:z-index="5" draw:style-name="gr1" draw:text-style-name="P2" svg:width="3.293cm" svg:height="4.172cm" svg:x="0.748cm" svg:y="0.922cm">
              <text:p/>
            </draw:ellipse>
          </table:covered-table-cell>
          <table:covered-table-cell table:number-columns-repeated="2"/>
          <table:table-cell table:formula="of:=[nastavení.B2]" office:value-type="float" office:value="100" table:number-columns-spanned="2" table:number-rows-spanned="1">
            <text:p>100</text:p>
          </table:table-cell>
          <table:covered-table-cell/>
          <table:table-cell table:number-columns-repeated="239"/>
        </table:table-row>
        <table:table-row table:style-name="ro5">
          <table:table-cell>
            <draw:ellipse table:end-cell-address="tisk.E8" table:end-x="0.276cm" table:end-y="0.356cm" draw:z-index="0" draw:style-name="gr2" draw:text-style-name="P2" svg:width="3.265cm" svg:height="4.172cm" svg:x="0.908cm" svg:y="0.412cm">
              <text:p/>
            </draw:ellipse>
          </table:table-cell>
          <table:table-cell/>
          <table:table-cell table:number-columns-repeated="2"/>
          <table:table-cell>
            <draw:ellipse table:end-cell-address="tisk.I7" table:end-x="0.242cm" table:end-y="0.654cm" draw:z-index="2" draw:style-name="gr3" draw:text-style-name="P2" svg:width="3.293cm" svg:height="4.172cm" svg:x="0.847cm" svg:y="0.005cm">
              <text:p/>
            </draw:ellipse>
          </table:table-cell>
          <table:table-cell table:number-columns-repeated="251"/>
        </table:table-row>
        <table:table-row table:style-name="ro5">
          <table:table-cell table:number-columns-repeated="5"/>
          <table:table-cell table:formula="of:=[.B22]" office:value-type="string" office:string-value="o" table:number-columns-spanned="3" table:number-rows-spanned="1">
            <text:p>o</text:p>
          </table:table-cell>
          <table:covered-table-cell table:number-columns-repeated="2"/>
          <table:table-cell table:number-columns-repeated="5"/>
          <table:table-cell table:formula="of:=[.B24]" office:value-type="string" office:string-value="ř" table:number-columns-spanned="3" table:number-rows-spanned="1">
            <text:p>ř</text:p>
          </table:table-cell>
          <table:covered-table-cell table:number-columns-repeated="2"/>
          <table:table-cell table:number-columns-repeated="240"/>
        </table:table-row>
        <table:table-row table:style-name="ro5">
          <table:table-cell/>
          <table:table-cell table:formula="of:=[.B29]" office:value-type="string" office:string-value="r" table:number-columns-spanned="3" table:number-rows-spanned="1">
            <text:p>r</text:p>
          </table:table-cell>
          <table:covered-table-cell table:number-columns-repeated="2"/>
          <table:table-cell/>
          <table:table-cell table:formula="of:=[.F5]+[.H4]" office:value-type="float" office:value="18">
            <text:p>18</text:p>
          </table:table-cell>
          <table:table-cell office:value-type="string">
            <text:p>-</text:p>
          </table:table-cell>
          <table:table-cell table:formula="of:=INT(RAND()*(CEILING([.F5];10)-[.F5]))" office:value-type="float" office:value="3">
            <text:p>3</text:p>
          </table:table-cell>
          <table:table-cell>
            <draw:ellipse table:end-cell-address="tisk.M10" table:end-x="0.193cm" table:end-y="0.246cm" draw:z-index="4" draw:style-name="gr4" draw:text-style-name="P2" svg:width="3.293cm" svg:height="4.172cm" svg:x="0.798cm" svg:y="0.302cm">
              <text:p/>
            </draw:ellipse>
          </table:table-cell>
          <table:table-cell table:number-columns-repeated="4"/>
          <table:table-cell table:formula="of:=[.N5]+[.P4]" office:value-type="float" office:value="39">
            <text:p>39</text:p>
          </table:table-cell>
          <table:table-cell office:value-type="string">
            <text:p>-</text:p>
          </table:table-cell>
          <table:table-cell table:formula="of:=INT(RAND()*(CEILING([.N5];10)-[.N5]))" office:value-type="float" office:value="7">
            <text:p>7</text:p>
          </table:table-cell>
          <table:table-cell table:number-columns-repeated="240"/>
        </table:table-row>
        <table:table-row table:style-name="ro5">
          <table:table-cell/>
          <table:table-cell table:formula="of:=[.B6]-[.D5]" office:value-type="float" office:value="85">
            <text:p>85</text:p>
          </table:table-cell>
          <table:table-cell office:value-type="string">
            <text:p>+</text:p>
          </table:table-cell>
          <table:table-cell table:formula="of:=INT(RAND()*([.B6]-FLOOR([.B6];10)))" office:value-type="float" office:value="3">
            <text:p>3</text:p>
          </table:table-cell>
          <table:table-cell/>
          <table:table-cell table:style-name="ce18" table:formula="of:=[.A22]" office:value-type="float" office:value="15" table:number-columns-spanned="3" table:number-rows-spanned="2">
            <text:p>15</text:p>
            <draw:custom-shape table:end-cell-address="tisk.H7" table:end-x="0.406cm" table:end-y="0.232cm" draw:z-index="3" draw:style-name="gr5" svg:width="1.339cm" svg:height="1.436cm" svg:x="0.697cm" svg:y="0.205cm">
              <text:p/>
              <draw:enhanced-geometry svg:viewBox="0 0 21600 21600" draw:mirror-horizontal="false" draw:mirror-vertical="false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  <draw:equation draw:name="f0" draw:formula="left+$0 "/>
                <draw:equation draw:name="f1" draw:formula="top+$0 "/>
                <draw:equation draw:name="f2" draw:formula="right-$0 "/>
                <draw:equation draw:name="f3" draw:formula="bottom-$0 "/>
                <draw:equation draw:name="f4" draw:formula="$0 /2"/>
                <draw:equation draw:name="f5" draw:formula="left+?f4 "/>
                <draw:equation draw:name="f6" draw:formula="top+?f4 "/>
                <draw:equation draw:name="f7" draw:formula="right-?f4 "/>
                <draw:equation draw:name="f8" draw:formula="bottom-?f4 "/>
                <draw:handle draw:handle-position="$0 top" draw:handle-range-x-minimum="0" draw:handle-range-x-maximum="10800"/>
              </draw:enhanced-geometry>
            </draw:custom-shape>
          </table:table-cell>
          <table:covered-table-cell table:number-columns-repeated="2"/>
          <table:table-cell table:number-columns-repeated="5"/>
          <table:table-cell table:style-name="ce18" table:formula="of:=[.A24]" office:value-type="float" office:value="32" table:number-columns-spanned="3" table:number-rows-spanned="2">
            <text:p>32</text:p>
            <draw:custom-shape table:end-cell-address="tisk.P7" table:end-x="0.356cm" table:end-y="0.275cm" draw:z-index="47" draw:style-name="gr5" svg:width="1.339cm" svg:height="1.436cm" svg:x="0.648cm" svg:y="0.248cm">
              <text:p/>
              <draw:enhanced-geometry svg:viewBox="0 0 21600 21600" draw:mirror-horizontal="false" draw:mirror-vertical="false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  <draw:equation draw:name="f0" draw:formula="left+$0 "/>
                <draw:equation draw:name="f1" draw:formula="top+$0 "/>
                <draw:equation draw:name="f2" draw:formula="right-$0 "/>
                <draw:equation draw:name="f3" draw:formula="bottom-$0 "/>
                <draw:equation draw:name="f4" draw:formula="$0 /2"/>
                <draw:equation draw:name="f5" draw:formula="left+?f4 "/>
                <draw:equation draw:name="f6" draw:formula="top+?f4 "/>
                <draw:equation draw:name="f7" draw:formula="right-?f4 "/>
                <draw:equation draw:name="f8" draw:formula="bottom-?f4 "/>
                <draw:handle draw:handle-position="$0 top" draw:handle-range-x-minimum="0" draw:handle-range-x-maximum="10800"/>
              </draw:enhanced-geometry>
            </draw:custom-shape>
          </table:table-cell>
          <table:covered-table-cell table:number-columns-repeated="2"/>
          <table:table-cell table:number-columns-repeated="240"/>
        </table:table-row>
        <table:table-row table:style-name="ro5">
          <table:table-cell/>
          <table:table-cell table:style-name="ce17" table:formula="of:=[.A29]" office:value-type="float" office:value="88" table:number-columns-spanned="3" table:number-rows-spanned="2">
            <text:p>88</text:p>
            <draw:custom-shape table:end-cell-address="tisk.D8" table:end-x="0.447cm" table:end-y="0.193cm" draw:z-index="1" draw:style-name="gr5" svg:width="1.311cm" svg:height="1.436cm" svg:x="0.767cm" svg:y="0.167cm">
              <text:p/>
              <draw:enhanced-geometry svg:viewBox="0 0 21600 21600" draw:mirror-horizontal="false" draw:mirror-vertical="false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  <draw:equation draw:name="f0" draw:formula="left+$0 "/>
                <draw:equation draw:name="f1" draw:formula="top+$0 "/>
                <draw:equation draw:name="f2" draw:formula="right-$0 "/>
                <draw:equation draw:name="f3" draw:formula="bottom-$0 "/>
                <draw:equation draw:name="f4" draw:formula="$0 /2"/>
                <draw:equation draw:name="f5" draw:formula="left+?f4 "/>
                <draw:equation draw:name="f6" draw:formula="top+?f4 "/>
                <draw:equation draw:name="f7" draw:formula="right-?f4 "/>
                <draw:equation draw:name="f8" draw:formula="bottom-?f4 "/>
                <draw:handle draw:handle-position="$0 top" draw:handle-range-x-minimum="0" draw:handle-range-x-maximum="10800"/>
              </draw:enhanced-geometry>
            </draw:custom-shape>
          </table:table-cell>
          <table:covered-table-cell table:style-name="ce21"/>
          <table:covered-table-cell/>
          <table:table-cell/>
          <table:covered-table-cell table:number-columns-repeated="3"/>
          <table:table-cell/>
          <table:table-cell table:formula="of:=[.B30]" office:value-type="string" office:string-value="k" table:number-columns-spanned="3" table:number-rows-spanned="1">
            <text:p>k</text:p>
          </table:table-cell>
          <table:covered-table-cell table:number-columns-repeated="2"/>
          <table:table-cell/>
          <table:covered-table-cell table:number-columns-repeated="3"/>
          <table:table-cell table:number-columns-repeated="240"/>
        </table:table-row>
        <table:table-row table:style-name="ro5">
          <table:table-cell/>
          <table:covered-table-cell table:number-columns-repeated="3"/>
          <table:table-cell table:number-columns-repeated="2"/>
          <table:table-cell>
            <draw:path table:end-cell-address="tisk.H8" table:end-x="0.243cm" table:end-y="0.286cm" draw:z-index="37" draw:style-name="gr6" draw:text-style-name="P2" svg:width="0.453cm" svg:height="0.355cm" svg:x="0.286cm" svg:y="0.635cm" svg:viewBox="0 0 454 356" svg:d="m38 27c-251 460 839 417 227 0l-85-27">
              <text:p/>
            </draw:path>
          </table:table-cell>
          <table:table-cell>
            <draw:line table:end-cell-address="tisk.H8" table:end-x="0.161cm" table:end-y="0.301cm" draw:z-index="22" draw:style-name="gr6" draw:text-style-name="P2" svg:x1="0.104cm" svg:y1="0.654cm" svg:x2="0.161cm" svg:y2="1.006cm">
              <text:p/>
            </draw:line>
          </table:table-cell>
          <table:table-cell table:style-name="Default"/>
          <table:table-cell table:formula="of:=[.J8]-[.L7]" office:value-type="float" office:value="91">
            <text:p>91</text:p>
          </table:table-cell>
          <table:table-cell office:value-type="string">
            <text:p>+</text:p>
          </table:table-cell>
          <table:table-cell table:formula="of:=INT(RAND()*([.J8]-FLOOR([.J8];10)))" office:value-type="float" office:value="0">
            <text:p>0</text:p>
          </table:table-cell>
          <table:table-cell/>
          <table:table-cell>
            <draw:line table:end-cell-address="tisk.O8" table:end-x="0.054cm" table:end-y="0.085cm" draw:z-index="28" draw:style-name="gr6" draw:text-style-name="P2" svg:x1="1.187cm" svg:y1="0.654cm" svg:x2="1.102cm" svg:y2="0.79cm">
              <text:p/>
            </draw:line>
          </table:table-cell>
          <table:table-cell table:number-columns-repeated="242"/>
        </table:table-row>
        <table:table-row table:style-name="ro5">
          <table:table-cell table:number-columns-repeated="2"/>
          <table:table-cell>
            <draw:path table:end-cell-address="tisk.D8" table:end-x="0.24cm" table:end-y="0.686cm" draw:z-index="38" draw:style-name="gr6" draw:text-style-name="P2" svg:width="0.453cm" svg:height="0.355cm" svg:x="0.284cm" svg:y="0.33cm" svg:viewBox="0 0 454 356" svg:d="m38 27c-251 460 839 417 227 0l-85-27">
              <text:p/>
            </draw:path>
          </table:table-cell>
          <table:table-cell>
            <draw:line table:end-cell-address="tisk.F14" table:end-x="0.568cm" table:end-y="0.408cm" draw:z-index="26" draw:style-name="gr6" draw:text-style-name="P2" svg:x1="0.107cm" svg:y1="0.437cm" svg:x2="2.835cm" svg:y2="4.636cm">
              <text:p/>
            </draw:line>
          </table:table-cell>
          <table:table-cell>
            <draw:ellipse table:end-cell-address="tisk.I14" table:end-x="0.381cm" table:end-y="0.11cm" draw:z-index="6" draw:style-name="gr7" draw:text-style-name="P2" svg:width="3.514cm" svg:height="4.172cm" svg:x="0.765cm" svg:y="0.166cm">
              <text:p/>
            </draw:ellipse>
          </table:table-cell>
          <table:table-cell table:number-columns-repeated="4"/>
          <table:table-cell table:style-name="ce18" table:formula="of:=[.A30]" office:value-type="float" office:value="91" table:number-columns-spanned="3" table:number-rows-spanned="2">
            <text:p>91</text:p>
            <draw:custom-shape table:end-cell-address="tisk.L10" table:end-x="0.388cm" table:end-y="0.032cm" draw:z-index="40" draw:style-name="gr5" svg:width="1.339cm" svg:height="1.436cm" svg:x="0.68cm" svg:y="0.005cm">
              <text:p/>
              <draw:enhanced-geometry svg:viewBox="0 0 21600 21600" draw:mirror-horizontal="false" draw:mirror-vertical="false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  <draw:equation draw:name="f0" draw:formula="left+$0 "/>
                <draw:equation draw:name="f1" draw:formula="top+$0 "/>
                <draw:equation draw:name="f2" draw:formula="right-$0 "/>
                <draw:equation draw:name="f3" draw:formula="bottom-$0 "/>
                <draw:equation draw:name="f4" draw:formula="$0 /2"/>
                <draw:equation draw:name="f5" draw:formula="left+?f4 "/>
                <draw:equation draw:name="f6" draw:formula="top+?f4 "/>
                <draw:equation draw:name="f7" draw:formula="right-?f4 "/>
                <draw:equation draw:name="f8" draw:formula="bottom-?f4 "/>
                <draw:handle draw:handle-position="$0 top" draw:handle-range-x-minimum="0" draw:handle-range-x-maximum="10800"/>
              </draw:enhanced-geometry>
            </draw:custom-shape>
          </table:table-cell>
          <table:covered-table-cell table:number-columns-repeated="2"/>
          <table:table-cell>
            <draw:ellipse table:end-cell-address="tisk.Q13" table:end-x="0.402cm" table:end-y="0.679cm" draw:z-index="8" draw:style-name="gr8" draw:text-style-name="P2" svg:width="3.514cm" svg:height="4.172cm" svg:x="0.785cm" svg:y="0.03cm">
              <text:p/>
            </draw:ellipse>
          </table:table-cell>
          <table:table-cell table:number-columns-repeated="243"/>
        </table:table-row>
        <table:table-row table:style-name="ro5">
          <table:table-cell>
            <draw:ellipse table:end-cell-address="tisk.E15" table:end-x="0.384cm" table:end-y="0.49cm" draw:z-index="7" draw:style-name="gr9" draw:text-style-name="P2" svg:width="3.514cm" svg:height="4.172cm" svg:x="0.767cm" svg:y="0.546cm">
              <text:p/>
            </draw:ellipse>
          </table:table-cell>
          <table:table-cell table:number-columns-repeated="8"/>
          <table:covered-table-cell table:number-columns-repeated="3"/>
          <table:table-cell/>
          <table:table-cell table:formula="of:=[.B27]" office:value-type="string" office:string-value="s" table:number-columns-spanned="3" table:number-rows-spanned="1">
            <text:p>s</text:p>
          </table:table-cell>
          <table:covered-table-cell table:number-columns-repeated="2"/>
          <table:table-cell table:number-columns-repeated="240"/>
        </table:table-row>
        <table:table-row table:style-name="ro5">
          <table:table-cell table:number-columns-repeated="5"/>
          <table:table-cell table:formula="of:=[.B25]" office:value-type="string" office:string-value="í" table:number-columns-spanned="3" table:number-rows-spanned="1">
            <text:p>í</text:p>
          </table:table-cell>
          <table:covered-table-cell table:number-columns-repeated="2"/>
          <table:table-cell>
            <draw:ellipse table:end-cell-address="tisk.M16" table:end-x="0.377cm" table:end-y="0.462cm" draw:z-index="9" draw:style-name="gr10" draw:text-style-name="P2" svg:width="3.514cm" svg:height="4.172cm" svg:x="0.761cm" svg:y="0.518cm">
              <text:p/>
            </draw:ellipse>
          </table:table-cell>
          <table:table-cell/>
          <table:table-cell>
            <draw:path table:end-cell-address="tisk.L10" table:end-x="0.282cm" table:end-y="0.565cm" draw:z-index="48" draw:style-name="gr6" draw:text-style-name="P2" svg:width="0.453cm" svg:height="0.355cm" svg:x="0.325cm" svg:y="0.209cm" svg:viewBox="0 0 454 356" svg:d="m38 27c-251 460 839 417 227 0l-85-27">
              <text:p/>
            </draw:path>
          </table:table-cell>
          <table:table-cell table:number-columns-repeated="2"/>
          <table:table-cell table:formula="of:=[.N11]+[.P10]" office:value-type="float" office:value="68">
            <text:p>68</text:p>
          </table:table-cell>
          <table:table-cell office:value-type="string">
            <text:p>-</text:p>
          </table:table-cell>
          <table:table-cell table:formula="of:=INT(RAND()*(CEILING([.N11];10)-[.N11]))" office:value-type="float" office:value="1">
            <text:p>1</text:p>
          </table:table-cell>
          <table:table-cell table:number-columns-repeated="240"/>
        </table:table-row>
        <table:table-row table:style-name="ro5">
          <table:table-cell/>
          <table:table-cell table:formula="of:=[.B21]" office:value-type="string" office:string-value="m" table:number-columns-spanned="3" table:number-rows-spanned="1">
            <text:p>m</text:p>
          </table:table-cell>
          <table:covered-table-cell table:number-columns-repeated="2"/>
          <table:table-cell/>
          <table:table-cell table:formula="of:=[.F12]-[.H11]" office:value-type="float" office:value="41">
            <text:p>41</text:p>
            <draw:custom-shape table:end-cell-address="tisk.H13" table:end-x="0.421cm" table:end-y="0.68cm" draw:z-index="42" draw:style-name="gr5" svg:width="1.339cm" svg:height="1.436cm" svg:x="0.712cm" svg:y="0.653cm">
              <text:p/>
              <draw:enhanced-geometry svg:viewBox="0 0 21600 21600" draw:mirror-horizontal="false" draw:mirror-vertical="false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  <draw:equation draw:name="f0" draw:formula="left+$0 "/>
                <draw:equation draw:name="f1" draw:formula="top+$0 "/>
                <draw:equation draw:name="f2" draw:formula="right-$0 "/>
                <draw:equation draw:name="f3" draw:formula="bottom-$0 "/>
                <draw:equation draw:name="f4" draw:formula="$0 /2"/>
                <draw:equation draw:name="f5" draw:formula="left+?f4 "/>
                <draw:equation draw:name="f6" draw:formula="top+?f4 "/>
                <draw:equation draw:name="f7" draw:formula="right-?f4 "/>
                <draw:equation draw:name="f8" draw:formula="bottom-?f4 "/>
                <draw:handle draw:handle-position="$0 top" draw:handle-range-x-minimum="0" draw:handle-range-x-maximum="10800"/>
              </draw:enhanced-geometry>
            </draw:custom-shape>
          </table:table-cell>
          <table:table-cell office:value-type="string">
            <text:p>+</text:p>
          </table:table-cell>
          <table:table-cell table:formula="of:=INT(RAND()*([.F12]-FLOOR([.F12];10)))" office:value-type="float" office:value="2">
            <text:p>2</text:p>
          </table:table-cell>
          <table:table-cell table:number-columns-repeated="5"/>
          <table:table-cell table:style-name="ce18" table:formula="of:=[.A27]" office:value-type="float" office:value="67" table:number-columns-spanned="3" table:number-rows-spanned="2">
            <text:p>67</text:p>
            <draw:custom-shape table:end-cell-address="tisk.P13" table:end-x="0.413cm" table:end-y="0.3cm" draw:z-index="45" draw:style-name="gr5" svg:width="1.339cm" svg:height="1.436cm" svg:x="0.705cm" svg:y="0.273cm">
              <text:p/>
              <draw:enhanced-geometry svg:viewBox="0 0 21600 21600" draw:mirror-horizontal="false" draw:mirror-vertical="false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  <draw:equation draw:name="f0" draw:formula="left+$0 "/>
                <draw:equation draw:name="f1" draw:formula="top+$0 "/>
                <draw:equation draw:name="f2" draw:formula="right-$0 "/>
                <draw:equation draw:name="f3" draw:formula="bottom-$0 "/>
                <draw:equation draw:name="f4" draw:formula="$0 /2"/>
                <draw:equation draw:name="f5" draw:formula="left+?f4 "/>
                <draw:equation draw:name="f6" draw:formula="top+?f4 "/>
                <draw:equation draw:name="f7" draw:formula="right-?f4 "/>
                <draw:equation draw:name="f8" draw:formula="bottom-?f4 "/>
                <draw:handle draw:handle-position="$0 top" draw:handle-range-x-minimum="0" draw:handle-range-x-maximum="10800"/>
              </draw:enhanced-geometry>
            </draw:custom-shape>
          </table:table-cell>
          <table:covered-table-cell table:number-columns-repeated="2"/>
          <table:table-cell table:number-columns-repeated="240"/>
        </table:table-row>
        <table:table-row table:style-name="ro5">
          <table:table-cell/>
          <table:table-cell table:formula="of:=[.B13]+[.D12]" office:value-type="float" office:value="6">
            <text:p>6</text:p>
          </table:table-cell>
          <table:table-cell office:value-type="string">
            <text:p>-</text:p>
          </table:table-cell>
          <table:table-cell table:formula="of:=INT(RAND()*(CEILING([.B13];10)-[.B13]))" office:value-type="float" office:value="1">
            <text:p>1</text:p>
          </table:table-cell>
          <table:table-cell/>
          <table:table-cell table:style-name="ce18" table:formula="of:=[.A25]" office:value-type="float" office:value="43" table:number-columns-spanned="3" table:number-rows-spanned="2">
            <text:p>43</text:p>
          </table:table-cell>
          <table:covered-table-cell table:number-columns-repeated="2"/>
          <table:table-cell/>
          <table:table-cell table:formula="of:=[.B28]" office:value-type="string" office:string-value="m" table:number-columns-spanned="3" table:number-rows-spanned="1">
            <text:p>m</text:p>
            <draw:line table:end-cell-address="tisk.M22" table:end-x="0.927cm" table:end-y="0.19cm" draw:z-index="29" draw:style-name="gr6" draw:text-style-name="P2" svg:x1="3.692cm" svg:y1="0.518cm" svg:x2="0.537cm" svg:y2="7.237cm">
              <text:p/>
            </draw:line>
          </table:table-cell>
          <table:covered-table-cell table:number-columns-repeated="2"/>
          <table:table-cell/>
          <table:covered-table-cell table:number-columns-repeated="3"/>
          <table:table-cell table:number-columns-repeated="240"/>
        </table:table-row>
        <table:table-row table:style-name="ro5">
          <table:table-cell/>
          <table:table-cell table:style-name="ce18" table:formula="of:=[.A21]" office:value-type="float" office:value="5" table:number-columns-spanned="3" table:number-rows-spanned="2">
            <text:p>5</text:p>
            <draw:custom-shape table:end-cell-address="tisk.D15" table:end-x="0.366cm" table:end-y="0.192cm" draw:z-index="41" draw:style-name="gr5" svg:width="1.339cm" svg:height="1.436cm" svg:x="0.658cm" svg:y="0.165cm">
              <text:p/>
              <draw:enhanced-geometry svg:viewBox="0 0 21600 21600" draw:mirror-horizontal="false" draw:mirror-vertical="false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  <draw:equation draw:name="f0" draw:formula="left+$0 "/>
                <draw:equation draw:name="f1" draw:formula="top+$0 "/>
                <draw:equation draw:name="f2" draw:formula="right-$0 "/>
                <draw:equation draw:name="f3" draw:formula="bottom-$0 "/>
                <draw:equation draw:name="f4" draw:formula="$0 /2"/>
                <draw:equation draw:name="f5" draw:formula="left+?f4 "/>
                <draw:equation draw:name="f6" draw:formula="top+?f4 "/>
                <draw:equation draw:name="f7" draw:formula="right-?f4 "/>
                <draw:equation draw:name="f8" draw:formula="bottom-?f4 "/>
                <draw:handle draw:handle-position="$0 top" draw:handle-range-x-minimum="0" draw:handle-range-x-maximum="10800"/>
              </draw:enhanced-geometry>
            </draw:custom-shape>
          </table:table-cell>
          <table:covered-table-cell table:number-columns-repeated="2"/>
          <table:table-cell/>
          <table:covered-table-cell table:number-columns-repeated="2"/>
          <table:covered-table-cell>
            <draw:line table:end-cell-address="tisk.J22" table:end-x="0.395cm" table:end-y="0.379cm" draw:z-index="23" draw:style-name="gr6" draw:text-style-name="P2" svg:x1="0.957cm" svg:y1="0.355cm" svg:x2="2.662cm" svg:y2="6.721cm">
              <text:p/>
            </draw:line>
          </table:covered-table-cell>
          <table:table-cell/>
          <table:table-cell table:formula="of:=[.J14]-[.L13]" office:value-type="float" office:value="76">
            <text:p>76</text:p>
          </table:table-cell>
          <table:table-cell office:value-type="string">
            <text:p>+</text:p>
          </table:table-cell>
          <table:table-cell table:formula="of:=INT(RAND()*([.J14]-FLOOR([.J14];10)))" office:value-type="float" office:value="0">
            <text:p>0</text:p>
          </table:table-cell>
          <table:table-cell table:number-columns-repeated="244"/>
        </table:table-row>
        <table:table-row table:style-name="ro5">
          <table:table-cell/>
          <table:covered-table-cell table:number-columns-repeated="3"/>
          <table:table-cell>
            <draw:ellipse table:end-cell-address="tisk.I20" table:end-x="0.381cm" table:end-y="0.244cm" draw:z-index="10" draw:style-name="gr11" draw:text-style-name="P2" svg:width="3.514cm" svg:height="4.172cm" svg:x="0.765cm" svg:y="0.3cm">
              <text:p/>
            </draw:ellipse>
          </table:table-cell>
          <table:table-cell/>
          <table:table-cell>
            <draw:path table:end-cell-address="tisk.H14" table:end-x="0.344cm" table:end-y="0.414cm" draw:z-index="35" draw:style-name="gr6" draw:text-style-name="P2" svg:width="0.453cm" svg:height="0.355cm" svg:x="0.387cm" svg:y="0.058cm" svg:viewBox="0 0 454 356" svg:d="m38 27c-251 460 839 417 227 0l-85-27">
              <text:p/>
            </draw:path>
          </table:table-cell>
          <table:table-cell>
            <draw:line table:end-cell-address="tisk.H14" table:end-x="0.189cm" table:end-y="0.354cm" draw:z-index="20" draw:style-name="gr6" draw:text-style-name="P2" svg:x1="0.047cm" svg:y1="0.191cm" svg:x2="0.189cm" svg:y2="0.354cm">
              <text:p/>
            </draw:line>
          </table:table-cell>
          <table:table-cell/>
          <table:table-cell table:style-name="ce18" table:formula="of:=[.A28]" office:value-type="float" office:value="76" table:number-columns-spanned="3" table:number-rows-spanned="2">
            <text:p>76</text:p>
            <draw:custom-shape table:end-cell-address="tisk.L16" table:end-x="0.388cm" table:end-y="0.137cm" draw:z-index="46" draw:style-name="gr5" svg:width="1.339cm" svg:height="1.436cm" svg:x="0.68cm" svg:y="0.11cm">
              <text:p/>
              <draw:enhanced-geometry svg:viewBox="0 0 21600 21600" draw:mirror-horizontal="false" draw:mirror-vertical="false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  <draw:equation draw:name="f0" draw:formula="left+$0 "/>
                <draw:equation draw:name="f1" draw:formula="top+$0 "/>
                <draw:equation draw:name="f2" draw:formula="right-$0 "/>
                <draw:equation draw:name="f3" draw:formula="bottom-$0 "/>
                <draw:equation draw:name="f4" draw:formula="$0 /2"/>
                <draw:equation draw:name="f5" draw:formula="left+?f4 "/>
                <draw:equation draw:name="f6" draw:formula="top+?f4 "/>
                <draw:equation draw:name="f7" draw:formula="right-?f4 "/>
                <draw:equation draw:name="f8" draw:formula="bottom-?f4 "/>
                <draw:handle draw:handle-position="$0 top" draw:handle-range-x-minimum="0" draw:handle-range-x-maximum="10800"/>
              </draw:enhanced-geometry>
            </draw:custom-shape>
          </table:table-cell>
          <table:covered-table-cell table:number-columns-repeated="2"/>
          <table:table-cell>
            <draw:ellipse table:end-cell-address="tisk.Q20" table:end-x="0.402cm" table:end-y="0.487cm" draw:z-index="11" draw:style-name="gr12" draw:text-style-name="P2" svg:width="3.514cm" svg:height="4.172cm" svg:x="0.785cm" svg:y="0.543cm">
              <text:p/>
            </draw:ellipse>
          </table:table-cell>
          <table:table-cell/>
          <table:table-cell>
            <draw:line table:end-cell-address="tisk.O14" table:end-x="0.367cm" table:end-y="0.273cm" draw:z-index="31" draw:style-name="gr6" draw:text-style-name="P2" svg:x1="0.026cm" svg:y1="0.273cm" svg:x2="0.367cm" svg:y2="0.029cm">
              <text:p/>
            </draw:line>
            <draw:path table:end-cell-address="tisk.P14" table:end-x="0.195cm" table:end-y="0.362cm" draw:z-index="36" draw:style-name="gr6" draw:text-style-name="P2" svg:width="0.453cm" svg:height="0.355cm" svg:x="0.239cm" svg:y="0.006cm" svg:viewBox="0 0 454 356" svg:d="m38 27c-251 460 839 417 227 0l-85-27">
              <text:p/>
            </draw:path>
          </table:table-cell>
          <table:table-cell table:number-columns-repeated="241"/>
        </table:table-row>
        <table:table-row table:style-name="ro5">
          <table:table-cell table:number-columns-repeated="2"/>
          <table:table-cell>
            <draw:line table:end-cell-address="tisk.E18" table:end-x="0.878cm" table:end-y="0.083cm" draw:z-index="24" draw:style-name="gr6" draw:text-style-name="P2" svg:x1="0.292cm" svg:y1="0.598cm" svg:x2="2.509cm" svg:y2="2.197cm">
              <text:p/>
            </draw:line>
            <draw:path table:end-cell-address="tisk.D16" table:end-x="0.084cm" table:end-y="0.288cm" draw:z-index="33" draw:style-name="gr6" draw:text-style-name="P2" svg:width="0.453cm" svg:height="0.355cm" svg:x="0.128cm" svg:y="0.637cm" svg:viewBox="0 0 454 356" svg:d="m38 27c-251 460 839 417 227 0l-85-27">
              <text:p/>
            </draw:path>
          </table:table-cell>
          <table:table-cell table:number-columns-repeated="6"/>
          <table:covered-table-cell table:number-columns-repeated="3"/>
          <table:table-cell table:number-columns-repeated="244"/>
        </table:table-row>
        <table:table-row table:style-name="ro5">
          <table:table-cell table:number-columns-repeated="5"/>
          <table:table-cell table:formula="of:=[.B26]" office:value-type="string" office:string-value="n" table:number-columns-spanned="3" table:number-rows-spanned="1">
            <text:p>n</text:p>
          </table:table-cell>
          <table:covered-table-cell table:number-columns-repeated="2"/>
          <table:table-cell/>
          <table:table-cell>
            <draw:line table:end-cell-address="tisk.K22" table:end-x="0.028cm" table:end-y="0.244cm" draw:z-index="17" draw:style-name="gr6" draw:text-style-name="P2" svg:x1="0.452cm" svg:y1="4.472cm" svg:x2="1.162cm" svg:y2="0.571cm">
              <text:p/>
            </draw:line>
            <draw:line table:end-cell-address="tisk.J22" table:end-x="0.48cm" table:end-y="0.244cm" draw:z-index="19" draw:style-name="gr6" draw:text-style-name="P2" svg:x1="0.48cm" svg:y1="0.327cm" svg:x2="0.423cm" svg:y2="4.472cm">
              <text:p/>
            </draw:line>
          </table:table-cell>
          <table:table-cell>
            <draw:path table:end-cell-address="tisk.L17" table:end-x="0.071cm" table:end-y="0.14cm" draw:z-index="39" draw:style-name="gr6" draw:text-style-name="P2" svg:width="0.453cm" svg:height="0.355cm" svg:x="0.114cm" svg:y="0.489cm" svg:viewBox="0 0 454 356" svg:d="m38 27c-251 460 839 417 227 0l-85-27">
              <text:p/>
            </draw:path>
          </table:table-cell>
          <table:table-cell table:number-columns-repeated="2"/>
          <table:table-cell table:formula="of:=[.B23]" office:value-type="string" office:string-value="d" table:number-columns-spanned="3" table:number-rows-spanned="1">
            <text:p>d</text:p>
          </table:table-cell>
          <table:covered-table-cell table:number-columns-repeated="2"/>
          <table:table-cell table:number-columns-repeated="240"/>
        </table:table-row>
        <table:table-row table:style-name="ro5">
          <table:table-cell table:number-columns-repeated="5"/>
          <table:table-cell table:formula="of:=[.F18]+[.H17]" office:value-type="float" office:value="54">
            <text:p>54</text:p>
            <draw:custom-shape table:end-cell-address="tisk.H19" table:end-x="0.392cm" table:end-y="0.678cm" draw:z-index="44" draw:style-name="gr5" svg:width="1.339cm" svg:height="1.436cm" svg:x="0.683cm" svg:y="0.651cm">
              <text:p/>
              <draw:enhanced-geometry svg:viewBox="0 0 21600 21600" draw:mirror-horizontal="false" draw:mirror-vertical="false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  <draw:equation draw:name="f0" draw:formula="left+$0 "/>
                <draw:equation draw:name="f1" draw:formula="top+$0 "/>
                <draw:equation draw:name="f2" draw:formula="right-$0 "/>
                <draw:equation draw:name="f3" draw:formula="bottom-$0 "/>
                <draw:equation draw:name="f4" draw:formula="$0 /2"/>
                <draw:equation draw:name="f5" draw:formula="left+?f4 "/>
                <draw:equation draw:name="f6" draw:formula="top+?f4 "/>
                <draw:equation draw:name="f7" draw:formula="right-?f4 "/>
                <draw:equation draw:name="f8" draw:formula="bottom-?f4 "/>
                <draw:handle draw:handle-position="$0 top" draw:handle-range-x-minimum="0" draw:handle-range-x-maximum="10800"/>
              </draw:enhanced-geometry>
            </draw:custom-shape>
          </table:table-cell>
          <table:table-cell office:value-type="string">
            <text:p>-</text:p>
          </table:table-cell>
          <table:table-cell table:formula="of:=INT(RAND()*(CEILING([.F18];10)-[.F18]))" office:value-type="float" office:value="0">
            <text:p>0</text:p>
          </table:table-cell>
          <table:table-cell/>
          <table:table-cell>
            <draw:line table:end-cell-address="tisk.M22" table:end-x="0.728cm" table:end-y="0.406cm" draw:z-index="30" draw:style-name="gr6" draw:text-style-name="P2" svg:x1="3.493cm" svg:y1="0.028cm" svg:x2="0.452cm" svg:y2="3.929cm">
              <text:p/>
            </draw:line>
          </table:table-cell>
          <table:table-cell table:number-columns-repeated="3"/>
          <table:table-cell table:formula="of:=[.N18]-[.P17]" office:value-type="float" office:value="25">
            <text:p>25</text:p>
          </table:table-cell>
          <table:table-cell office:value-type="string">
            <text:p>+</text:p>
          </table:table-cell>
          <table:table-cell table:formula="of:=INT(RAND()*([.N18]-FLOOR([.N18];10)))" office:value-type="float" office:value="3">
            <text:p>3</text:p>
          </table:table-cell>
          <table:table-cell table:number-columns-repeated="240"/>
        </table:table-row>
        <table:table-row table:style-name="ro5">
          <table:table-cell table:number-columns-repeated="5"/>
          <table:table-cell table:style-name="ce18" table:formula="of:=[.A26]" office:value-type="float" office:value="54" table:number-columns-spanned="3" table:number-rows-spanned="2">
            <text:p>54</text:p>
          </table:table-cell>
          <table:covered-table-cell table:number-columns-repeated="2"/>
          <table:table-cell>
            <draw:line table:end-cell-address="tisk.J22" table:end-x="0.281cm" table:end-y="0.217cm" draw:z-index="21" draw:style-name="gr6" draw:text-style-name="P2" svg:x1="0.306cm" svg:y1="0.516cm" svg:x2="1.414cm" svg:y2="3.036cm">
              <text:p/>
            </draw:line>
          </table:table-cell>
          <table:table-cell table:number-columns-repeated="4"/>
          <table:table-cell table:style-name="ce18" table:formula="of:=[.A23]" office:value-type="float" office:value="28" table:number-columns-spanned="3" table:number-rows-spanned="2">
            <text:p>28</text:p>
            <draw:custom-shape table:end-cell-address="tisk.P20" table:end-x="0.385cm" table:end-y="0.218cm" draw:z-index="43" draw:style-name="gr5" svg:width="1.339cm" svg:height="1.436cm" svg:x="0.677cm" svg:y="0.192cm">
              <text:p/>
              <draw:enhanced-geometry svg:viewBox="0 0 21600 21600" draw:mirror-horizontal="false" draw:mirror-vertical="false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  <draw:equation draw:name="f0" draw:formula="left+$0 "/>
                <draw:equation draw:name="f1" draw:formula="top+$0 "/>
                <draw:equation draw:name="f2" draw:formula="right-$0 "/>
                <draw:equation draw:name="f3" draw:formula="bottom-$0 "/>
                <draw:equation draw:name="f4" draw:formula="$0 /2"/>
                <draw:equation draw:name="f5" draw:formula="left+?f4 "/>
                <draw:equation draw:name="f6" draw:formula="top+?f4 "/>
                <draw:equation draw:name="f7" draw:formula="right-?f4 "/>
                <draw:equation draw:name="f8" draw:formula="bottom-?f4 "/>
                <draw:handle draw:handle-position="$0 top" draw:handle-range-x-minimum="0" draw:handle-range-x-maximum="10800"/>
              </draw:enhanced-geometry>
            </draw:custom-shape>
          </table:table-cell>
          <table:covered-table-cell table:number-columns-repeated="2"/>
          <table:table-cell table:number-columns-repeated="240"/>
        </table:table-row>
        <table:table-row table:style-name="ro5">
          <table:table-cell table:style-name="Default" table:number-columns-repeated="2"/>
          <table:table-cell table:style-name="ce22"/>
          <table:table-cell table:number-columns-repeated="2"/>
          <table:covered-table-cell table:number-columns-repeated="3"/>
          <table:table-cell>
            <draw:line table:end-cell-address="tisk.J22" table:end-x="0.367cm" table:end-y="0.273cm" draw:z-index="27" draw:style-name="gr6" draw:text-style-name="P2" svg:x1="0.078cm" svg:y1="0.299cm" svg:x2="1.5cm" svg:y2="2.387cm">
              <text:p/>
            </draw:line>
          </table:table-cell>
          <table:table-cell table:number-columns-repeated="4"/>
          <table:covered-table-cell table:number-columns-repeated="3"/>
          <table:table-cell table:number-columns-repeated="240"/>
        </table:table-row>
        <table:table-row table:style-name="ro5">
          <table:table-cell table:style-name="Default" table:number-columns-repeated="2"/>
          <table:table-cell table:style-name="ce22"/>
          <table:table-cell table:number-columns-repeated="3"/>
          <table:table-cell>
            <draw:line table:end-cell-address="tisk.J22" table:end-x="0.224cm" table:end-y="0.244cm" draw:z-index="16" draw:style-name="gr6" draw:text-style-name="P2" svg:x1="2.988cm" svg:y1="1.653cm" svg:x2="0.26cm" svg:y2="0.244cm">
              <text:p/>
            </draw:line>
            <draw:path table:end-cell-address="tisk.H20" table:end-x="0.065cm" table:end-y="0.654cm" draw:z-index="32" draw:style-name="gr6" draw:text-style-name="P2" svg:width="0.453cm" svg:height="0.355cm" svg:x="0.108cm" svg:y="0.298cm" svg:viewBox="0 0 454 356" svg:d="m38 27c-251 460 839 417 227 0l-85-27">
              <text:p/>
            </draw:path>
          </table:table-cell>
          <table:table-cell>
            <draw:line table:end-cell-address="tisk.J22" table:end-x="0.281cm" table:end-y="0.217cm" draw:z-index="25" draw:style-name="gr6" draw:text-style-name="P2" svg:x1="0.388cm" svg:y1="0.244cm" svg:x2="2.548cm" svg:y2="1.626cm">
              <text:p/>
            </draw:line>
          </table:table-cell>
          <table:table-cell/>
          <table:table-cell>
            <draw:line table:end-cell-address="tisk.O22" table:end-x="0.054cm" table:end-y="0.353cm" draw:z-index="18" draw:style-name="gr6" draw:text-style-name="P2" svg:x1="5.085cm" svg:y1="0.598cm" svg:x2="0.537cm" svg:y2="1.762cm">
              <text:p/>
            </draw:line>
          </table:table-cell>
          <table:table-cell table:number-columns-repeated="3"/>
          <table:table-cell>
            <draw:path table:end-cell-address="tisk.O21" table:end-x="0.363cm" table:end-y="0.27cm" draw:z-index="34" draw:style-name="gr6" draw:text-style-name="P2" svg:width="0.453cm" svg:height="0.355cm" svg:x="1.042cm" svg:y="0.618cm" svg:viewBox="0 0 454 356" svg:d="m38 27c-251 460 839 417 227 0l-85-27">
              <text:p/>
            </draw:path>
          </table:table-cell>
          <table:table-cell table:number-columns-repeated="242"/>
        </table:table-row>
        <table:table-row table:style-name="ro5">
          <table:table-cell table:style-name="ce14" table:formula="of:=INT(RAND()*[.D21])" office:value-type="float" office:value="5">
            <text:p>5</text:p>
          </table:table-cell>
          <table:table-cell table:style-name="ce19" table:formula="of:=[nastavení.B3]" office:value-type="string" office:string-value="m">
            <text:p>m</text:p>
          </table:table-cell>
          <table:table-cell table:style-name="ce22"/>
          <table:table-cell table:style-name="ce23" table:formula="of:=[nastavení.B2]/10" office:value-type="float" office:value="10">
            <text:p>10</text:p>
          </table:table-cell>
          <table:table-cell table:style-name="ce26"/>
          <table:table-cell table:number-columns-repeated="4"/>
          <table:table-cell>
            <draw:g table:end-cell-address="tisk.P29" table:end-x="0.437cm" table:end-y="0.028cm" draw:z-index="14">
              <draw:g>
                <draw:g>
                  <draw:custom-shape draw:style-name="gr13" svg:width="3.354cm" svg:height="2.058cm" svg:x="0.736cm" svg:y="0.488cm">
                    <text:p/>
                    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
                      <draw:equation draw:name="f0" draw:formula="$0 "/>
                      <draw:equation draw:name="f1" draw:formula="21600-$0 "/>
                      <draw:equation draw:name="f2" draw:formula="$0 -2700"/>
                      <draw:equation draw:name="f3" draw:formula="?f2 *5080/7425"/>
                      <draw:equation draw:name="f4" draw:formula="?f3 +2540"/>
                      <draw:equation draw:name="f5" draw:formula="10125-$0 "/>
                      <draw:equation draw:name="f6" draw:formula="?f5 *2120/7425"/>
                      <draw:equation draw:name="f7" draw:formula="?f6 +210"/>
                      <draw:equation draw:name="f8" draw:formula="10800+?f7 "/>
                      <draw:equation draw:name="f9" draw:formula="10800-?f7 "/>
                      <draw:equation draw:name="f10" draw:formula="(cos(45*(pi/180))*(0-10800)+sin(45*(pi/180))*(10800-10800))+10800"/>
                      <draw:equation draw:name="f11" draw:formula="-(sin(45*(pi/180))*(0-10800)-cos(45*(pi/180))*(10800-10800))+10800"/>
                      <draw:equation draw:name="f12" draw:formula="(cos(45*(pi/180))*(?f4 -10800)+sin(45*(pi/180))*(?f8 -10800))+10800"/>
                      <draw:equation draw:name="f13" draw:formula="-(sin(45*(pi/180))*(?f4 -10800)-cos(45*(pi/180))*(?f8 -10800))+10800"/>
                      <draw:equation draw:name="f14" draw:formula="(cos(45*(pi/180))*(?f4 -10800)+sin(45*(pi/180))*(?f9 -10800))+10800"/>
                      <draw:equation draw:name="f15" draw:formula="-(sin(45*(pi/180))*(?f4 -10800)-cos(45*(pi/180))*(?f9 -10800))+10800"/>
                      <draw:equation draw:name="f16" draw:formula="(cos(90*(pi/180))*(0-10800)+sin(90*(pi/180))*(10800-10800))+10800"/>
                      <draw:equation draw:name="f17" draw:formula="-(sin(90*(pi/180))*(0-10800)-cos(90*(pi/180))*(10800-10800))+10800"/>
                      <draw:equation draw:name="f18" draw:formula="(cos(90*(pi/180))*(?f4 -10800)+sin(90*(pi/180))*(?f8 -10800))+10800"/>
                      <draw:equation draw:name="f19" draw:formula="-(sin(90*(pi/180))*(?f4 -10800)-cos(90*(pi/180))*(?f8 -10800))+10800"/>
                      <draw:equation draw:name="f20" draw:formula="(cos(90*(pi/180))*(?f4 -10800)+sin(90*(pi/180))*(?f9 -10800))+10800"/>
                      <draw:equation draw:name="f21" draw:formula="-(sin(90*(pi/180))*(?f4 -10800)-cos(90*(pi/180))*(?f9 -10800))+10800"/>
                      <draw:equation draw:name="f22" draw:formula="(cos(135*(pi/180))*(0-10800)+sin(135*(pi/180))*(10800-10800))+10800"/>
                      <draw:equation draw:name="f23" draw:formula="-(sin(135*(pi/180))*(0-10800)-cos(135*(pi/180))*(10800-10800))+10800"/>
                      <draw:equation draw:name="f24" draw:formula="(cos(135*(pi/180))*(?f4 -10800)+sin(135*(pi/180))*(?f8 -10800))+10800"/>
                      <draw:equation draw:name="f25" draw:formula="-(sin(135*(pi/180))*(?f4 -10800)-cos(135*(pi/180))*(?f8 -10800))+10800"/>
                      <draw:equation draw:name="f26" draw:formula="(cos(135*(pi/180))*(?f4 -10800)+sin(135*(pi/180))*(?f9 -10800))+10800"/>
                      <draw:equation draw:name="f27" draw:formula="-(sin(135*(pi/180))*(?f4 -10800)-cos(135*(pi/180))*(?f9 -10800))+10800"/>
                      <draw:equation draw:name="f28" draw:formula="(cos(180*(pi/180))*(0-10800)+sin(180*(pi/180))*(10800-10800))+10800"/>
                      <draw:equation draw:name="f29" draw:formula="-(sin(180*(pi/180))*(0-10800)-cos(180*(pi/180))*(10800-10800))+10800"/>
                      <draw:equation draw:name="f30" draw:formula="(cos(180*(pi/180))*(?f4 -10800)+sin(180*(pi/180))*(?f8 -10800))+10800"/>
                      <draw:equation draw:name="f31" draw:formula="-(sin(180*(pi/180))*(?f4 -10800)-cos(180*(pi/180))*(?f8 -10800))+10800"/>
                      <draw:equation draw:name="f32" draw:formula="(cos(180*(pi/180))*(?f4 -10800)+sin(180*(pi/180))*(?f9 -10800))+10800"/>
                      <draw:equation draw:name="f33" draw:formula="-(sin(180*(pi/180))*(?f4 -10800)-cos(180*(pi/180))*(?f9 -10800))+10800"/>
                      <draw:equation draw:name="f34" draw:formula="(cos(225*(pi/180))*(0-10800)+sin(225*(pi/180))*(10800-10800))+10800"/>
                      <draw:equation draw:name="f35" draw:formula="-(sin(225*(pi/180))*(0-10800)-cos(225*(pi/180))*(10800-10800))+10800"/>
                      <draw:equation draw:name="f36" draw:formula="(cos(225*(pi/180))*(?f4 -10800)+sin(225*(pi/180))*(?f8 -10800))+10800"/>
                      <draw:equation draw:name="f37" draw:formula="-(sin(225*(pi/180))*(?f4 -10800)-cos(225*(pi/180))*(?f8 -10800))+10800"/>
                      <draw:equation draw:name="f38" draw:formula="(cos(225*(pi/180))*(?f4 -10800)+sin(225*(pi/180))*(?f9 -10800))+10800"/>
                      <draw:equation draw:name="f39" draw:formula="-(sin(225*(pi/180))*(?f4 -10800)-cos(225*(pi/180))*(?f9 -10800))+10800"/>
                      <draw:equation draw:name="f40" draw:formula="(cos(270*(pi/180))*(0-10800)+sin(270*(pi/180))*(10800-10800))+10800"/>
                      <draw:equation draw:name="f41" draw:formula="-(sin(270*(pi/180))*(0-10800)-cos(270*(pi/180))*(10800-10800))+10800"/>
                      <draw:equation draw:name="f42" draw:formula="(cos(270*(pi/180))*(?f4 -10800)+sin(270*(pi/180))*(?f8 -10800))+10800"/>
                      <draw:equation draw:name="f43" draw:formula="-(sin(270*(pi/180))*(?f4 -10800)-cos(270*(pi/180))*(?f8 -10800))+10800"/>
                      <draw:equation draw:name="f44" draw:formula="(cos(270*(pi/180))*(?f4 -10800)+sin(270*(pi/180))*(?f9 -10800))+10800"/>
                      <draw:equation draw:name="f45" draw:formula="-(sin(270*(pi/180))*(?f4 -10800)-cos(270*(pi/180))*(?f9 -10800))+10800"/>
                      <draw:equation draw:name="f46" draw:formula="(cos(315*(pi/180))*(0-10800)+sin(315*(pi/180))*(10800-10800))+10800"/>
                      <draw:equation draw:name="f47" draw:formula="-(sin(315*(pi/180))*(0-10800)-cos(315*(pi/180))*(10800-10800))+10800"/>
                      <draw:equation draw:name="f48" draw:formula="(cos(315*(pi/180))*(?f4 -10800)+sin(315*(pi/180))*(?f8 -10800))+10800"/>
                      <draw:equation draw:name="f49" draw:formula="-(sin(315*(pi/180))*(?f4 -10800)-cos(315*(pi/180))*(?f8 -10800))+10800"/>
                      <draw:equation draw:name="f50" draw:formula="(cos(315*(pi/180))*(?f4 -10800)+sin(315*(pi/180))*(?f9 -10800))+10800"/>
                      <draw:equation draw:name="f51" draw:formula="-(sin(315*(pi/180))*(?f4 -10800)-cos(315*(pi/180))*(?f9 -10800))+10800"/>
                      <draw:equation draw:name="f52" draw:formula="(cos(45*(pi/180))*($0 -10800)+sin(45*(pi/180))*(10800-10800))+10800"/>
                      <draw:equation draw:name="f53" draw:formula="(cos(225*(pi/180))*($0 -10800)+sin(225*(pi/180))*(10800-10800))+10800"/>
                      <draw:equation draw:name="f54" draw:formula="10800-$0 "/>
                      <draw:handle draw:handle-position="$0 10800" draw:handle-range-x-minimum="2700" draw:handle-range-x-maximum="10125"/>
                    </draw:enhanced-geometry>
                  </draw:custom-shape>
                  <draw:custom-shape draw:style-name="gr14" svg:width="2.359cm" svg:height="2.411cm" svg:x="1.219cm" svg:y="2.79cm">
                    <text:p/>
                    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
                  </draw:custom-shape>
                  <draw:custom-shape draw:style-name="gr15" draw:text-style-name="P2" svg:width="2.546cm" svg:height="2.546cm" svg:x="1.118cm" svg:y="0.895cm">
                    <text:p/>
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</draw:custom-shape>
                  <draw:custom-shape draw:style-name="gr15" svg:width="0.426cm" svg:height="0.27cm" svg:x="5.54cm" svg:y="2.927cm">
                    <text:p/>
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</draw:custom-shape>
                  <draw:custom-shape draw:style-name="gr16" svg:width="1.592cm" svg:height="0.433cm" svg:x="0.707cm" svg:y="5.179cm">
                    <text:p/>
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</draw:custom-shape>
                  <draw:custom-shape draw:style-name="gr17" svg:width="1.592cm" svg:height="0.433cm" svg:x="2.3cm" svg:y="5.233cm">
                    <text:p/>
                    <text:p/>
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</draw:custom-shape>
                </draw:g>
                <draw:custom-shape draw:style-name="gr18" svg:width="0.62cm" svg:height="0.62cm" svg:x="1.702cm" svg:y="1.692cm">
                  <text:p/>
      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      <draw:equation draw:name="f0" draw:formula="$0 "/>
                    <draw:equation draw:name="f1" draw:formula="21600-$0 "/>
                    <draw:equation draw:name="f2" draw:formula="$0 *100/234"/>
                    <draw:equation draw:name="f3" draw:formula="?f2 +1700"/>
                    <draw:equation draw:name="f4" draw:formula="21600-?f3 "/>
                    <draw:handle draw:handle-position="$0 top" draw:handle-range-x-minimum="0" draw:handle-range-x-maximum="10800"/>
                  </draw:enhanced-geometry>
                </draw:custom-shape>
                <draw:custom-shape draw:style-name="gr18" svg:width="0.62cm" svg:height="0.62cm" svg:x="2.532cm" svg:y="1.692cm">
                  <text:p/>
      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      <draw:equation draw:name="f0" draw:formula="$0 "/>
                    <draw:equation draw:name="f1" draw:formula="21600-$0 "/>
                    <draw:equation draw:name="f2" draw:formula="$0 *100/234"/>
                    <draw:equation draw:name="f3" draw:formula="?f2 +1700"/>
                    <draw:equation draw:name="f4" draw:formula="21600-?f3 "/>
                    <draw:handle draw:handle-position="$0 top" draw:handle-range-x-minimum="0" draw:handle-range-x-maximum="10800"/>
                  </draw:enhanced-geometry>
                </draw:custom-shape>
                <draw:custom-shape draw:style-name="gr19" svg:width="0.228cm" svg:height="0.228cm" svg:x="2.292cm" svg:y="2.822cm">
                  <text:p/>
                  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      <draw:equation draw:name="f0" draw:formula="$0 "/>
                    <draw:equation draw:name="f1" draw:formula="10800-$0 "/>
                    <draw:handle draw:handle-position="$0 10800" draw:handle-range-x-minimum="0" draw:handle-range-x-maximum="10800"/>
                  </draw:enhanced-geometry>
                </draw:custom-shape>
              </draw:g>
              <draw:custom-shape draw:style-name="gr20" svg:width="0.2cm" svg:height="0.2cm" svg:x="1.912cm" svg:y="1.742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0" draw:text-style-name="P2" svg:width="0.2cm" svg:height="0.2cm" svg:x="2.742cm" svg:y="1.742cm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1" svg:width="0.142cm" svg:height="0.243cm" svg:x="2.328cm" svg:y="2.331cm">
                <text:p/>
  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  <draw:equation draw:name="f0" draw:formula="$0 "/>
                  <draw:equation draw:name="f1" draw:formula="$0 /2"/>
                  <draw:equation draw:name="f2" draw:formula="?f1 +10800"/>
                  <draw:equation draw:name="f3" draw:formula="$0 *2/3"/>
                  <draw:equation draw:name="f4" draw:formula="?f3 +7200"/>
                  <draw:equation draw:name="f5" draw:formula="21600-?f0 "/>
                  <draw:equation draw:name="f6" draw:formula="?f5 /2"/>
                  <draw:equation draw:name="f7" draw:formula="21600-?f6 "/>
                  <draw:handle draw:handle-position="$0 top" draw:handle-range-x-minimum="0" draw:handle-range-x-maximum="21600"/>
                </draw:enhanced-geometry>
              </draw:custom-shape>
            </draw:g>
          </table:table-cell>
          <table:table-cell table:number-columns-repeated="246"/>
        </table:table-row>
        <table:table-row table:style-name="ro5">
          <table:table-cell table:style-name="ce14" table:formula="of:=INT(RAND()*([.D22]-([.D21]+1))+[.D21]+1)" office:value-type="float" office:value="15">
            <text:p>15</text:p>
          </table:table-cell>
          <table:table-cell table:style-name="ce19" table:formula="of:=[nastavení.B4]" office:value-type="string" office:string-value="o">
            <text:p>o</text:p>
          </table:table-cell>
          <table:table-cell table:style-name="ce22"/>
          <table:table-cell table:style-name="ce23" table:formula="of:=[.D21]+[.D21]" office:value-type="float" office:value="20">
            <text:p>20</text:p>
          </table:table-cell>
          <table:table-cell table:style-name="ce26"/>
          <table:table-cell table:number-columns-repeated="4"/>
          <table:table-cell>
            <draw:line table:end-cell-address="tisk.K26" table:end-x="0.142cm" table:end-y="0.297cm" draw:z-index="12" draw:style-name="gr6" draw:text-style-name="P2" svg:x1="1.276cm" svg:y1="3.116cm" svg:x2="0.508cm" svg:y2="0.352cm">
              <text:p/>
            </draw:line>
            <draw:custom-shape table:end-cell-address="tisk.J22" table:end-x="0.679cm" table:end-y="0.488cm" draw:z-index="15" draw:style-name="gr15" svg:width="0.511cm" svg:height="0.244cm" svg:x="0.168cm" svg:y="0.24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number-columns-repeated="246"/>
        </table:table-row>
        <table:table-row table:style-name="ro5">
          <table:table-cell table:style-name="ce14" table:formula="of:=INT(RAND()*([.D23]-([.D22]+1))+[.D22]+1)" office:value-type="float" office:value="28">
            <text:p>28</text:p>
          </table:table-cell>
          <table:table-cell table:style-name="ce19" table:formula="of:=[nastavení.B5]" office:value-type="string" office:string-value="d">
            <text:p>d</text:p>
          </table:table-cell>
          <table:table-cell table:style-name="ce22"/>
          <table:table-cell table:style-name="ce24" table:formula="of:=[.D21]+[.D22]" office:value-type="float" office:value="30">
            <text:p>30</text:p>
          </table:table-cell>
          <table:table-cell table:style-name="ce26"/>
          <table:table-cell table:number-columns-repeated="251"/>
        </table:table-row>
        <table:table-row table:style-name="ro5">
          <table:table-cell table:style-name="ce14" table:formula="of:=INT(RAND()*([.D24]-([.D23]+1))+[.D23]+1)" office:value-type="float" office:value="32">
            <text:p>32</text:p>
          </table:table-cell>
          <table:table-cell table:style-name="ce19" table:formula="of:=[nastavení.B6]" office:value-type="string" office:string-value="ř">
            <text:p>ř</text:p>
          </table:table-cell>
          <table:table-cell table:style-name="ce22"/>
          <table:table-cell table:style-name="ce24" table:formula="of:=[.D21]+[.D23]" office:value-type="float" office:value="40">
            <text:p>40</text:p>
          </table:table-cell>
          <table:table-cell table:style-name="ce26"/>
          <table:table-cell table:number-columns-repeated="251"/>
        </table:table-row>
        <table:table-row table:style-name="ro5">
          <table:table-cell table:style-name="ce14" table:formula="of:=INT(RAND()*([.D25]-([.D24]+1))+[.D24]+1)" office:value-type="float" office:value="43">
            <text:p>43</text:p>
          </table:table-cell>
          <table:table-cell table:style-name="ce19" table:formula="of:=[nastavení.B7]" office:value-type="string" office:string-value="í">
            <text:p>í</text:p>
          </table:table-cell>
          <table:table-cell table:style-name="ce22"/>
          <table:table-cell table:style-name="ce24" table:formula="of:=[.D24]+[.D21]" office:value-type="float" office:value="50">
            <text:p>50</text:p>
          </table:table-cell>
          <table:table-cell table:style-name="ce26"/>
          <table:table-cell table:number-columns-repeated="7"/>
          <table:table-cell>
            <draw:line table:end-cell-address="tisk.P26" table:end-x="0.21cm" table:end-y="0.189cm" draw:z-index="13" draw:style-name="gr6" draw:text-style-name="P2" svg:x1="0.757cm" svg:y1="0.894cm" svg:x2="2.974cm" svg:y2="0.325cm">
              <text:p/>
            </draw:line>
          </table:table-cell>
          <table:table-cell table:number-columns-repeated="243"/>
        </table:table-row>
        <table:table-row table:style-name="ro5">
          <table:table-cell table:style-name="ce14" table:formula="of:=INT(RAND()*([.D26]-([.D25]+1))+[.D25]+1)" office:value-type="float" office:value="54">
            <text:p>54</text:p>
          </table:table-cell>
          <table:table-cell table:style-name="ce19" table:formula="of:=[nastavení.B8]" office:value-type="string" office:string-value="n">
            <text:p>n</text:p>
          </table:table-cell>
          <table:table-cell table:style-name="ce22"/>
          <table:table-cell table:style-name="ce24" table:formula="of:=[.D25]+[.D21]" office:value-type="float" office:value="60">
            <text:p>60</text:p>
          </table:table-cell>
          <table:table-cell table:style-name="ce26"/>
          <table:table-cell table:number-columns-repeated="6"/>
          <table:table-cell>
            <draw:custom-shape table:end-cell-address="tisk.L26" table:end-x="1.022cm" table:end-y="0.433cm" draw:z-index="49" draw:style-name="gr20" draw:text-style-name="P2" svg:width="0.325cm" svg:height="0.325cm" svg:x="0.697cm" svg:y="0.108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table:end-cell-address="tisk.L27" table:end-x="0.992cm" table:end-y="0.323cm" draw:z-index="50" draw:style-name="gr20" draw:text-style-name="P2" svg:width="0.325cm" svg:height="0.325cm" svg:x="0.667cm" svg:y="0.702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number-columns-repeated="244"/>
        </table:table-row>
        <table:table-row table:style-name="ro5">
          <table:table-cell table:style-name="ce14" table:formula="of:=INT(RAND()*([.D27]-([.D26]+1))+[.D26]+1)" office:value-type="float" office:value="67">
            <text:p>67</text:p>
          </table:table-cell>
          <table:table-cell table:style-name="ce19" table:formula="of:=[nastavení.B9]" office:value-type="string" office:string-value="s">
            <text:p>s</text:p>
          </table:table-cell>
          <table:table-cell table:style-name="ce22"/>
          <table:table-cell table:style-name="ce24" table:formula="of:=[.D26]+[.D21]" office:value-type="float" office:value="70">
            <text:p>70</text:p>
          </table:table-cell>
          <table:table-cell table:style-name="ce26"/>
          <table:table-cell table:number-columns-repeated="251"/>
        </table:table-row>
        <table:table-row table:style-name="ro5">
          <table:table-cell table:style-name="ce14" table:formula="of:=INT(RAND()*([.D28]-([.D27]+1))+[.D27]+1)" office:value-type="float" office:value="76">
            <text:p>76</text:p>
          </table:table-cell>
          <table:table-cell table:style-name="ce19" table:formula="of:=[nastavení.B10]" office:value-type="string" office:string-value="m">
            <text:p>m</text:p>
          </table:table-cell>
          <table:table-cell table:style-name="ce22"/>
          <table:table-cell table:style-name="ce24" table:formula="of:=[.D27]+[.D21]" office:value-type="float" office:value="80">
            <text:p>80</text:p>
          </table:table-cell>
          <table:table-cell table:style-name="ce26"/>
          <table:table-cell table:number-columns-repeated="251"/>
        </table:table-row>
        <table:table-row table:style-name="ro5">
          <table:table-cell table:style-name="ce14" table:formula="of:=INT(RAND()*([.D29]-([.D28]+1))+[.D28]+1)" office:value-type="float" office:value="88">
            <text:p>88</text:p>
          </table:table-cell>
          <table:table-cell table:style-name="ce19" table:formula="of:=[nastavení.B11]" office:value-type="string" office:string-value="r">
            <text:p>r</text:p>
          </table:table-cell>
          <table:table-cell/>
          <table:table-cell table:style-name="ce24" table:formula="of:=[.D28]+[.D21]" office:value-type="float" office:value="90">
            <text:p>90</text:p>
          </table:table-cell>
          <table:table-cell table:style-name="ce26"/>
          <table:table-cell table:number-columns-repeated="251"/>
        </table:table-row>
        <table:table-row table:style-name="ro5">
          <table:table-cell table:style-name="ce14" table:formula="of:=INT(RAND()*([.D30]-([.D29]+1))+[.D29]+1)" office:value-type="float" office:value="91">
            <text:p>91</text:p>
          </table:table-cell>
          <table:table-cell table:style-name="ce19" table:formula="of:=[nastavení.B12]" office:value-type="string" office:string-value="k">
            <text:p>k</text:p>
          </table:table-cell>
          <table:table-cell/>
          <table:table-cell table:style-name="ce24" table:formula="of:=[nastavení.B2]" office:value-type="float" office:value="100">
            <text:p>100</text:p>
          </table:table-cell>
          <table:table-cell table:style-name="ce26"/>
          <table:table-cell table:number-columns-repeated="251"/>
        </table:table-row>
        <table:table-row table:style-name="ro5">
          <table:table-cell table:number-columns-repeated="3"/>
          <table:table-cell table:style-name="ce25"/>
          <table:table-cell table:number-columns-repeated="252"/>
        </table:table-row>
        <table:table-row table:style-name="ro6">
          <table:table-cell table:style-name="ce15"/>
          <table:table-cell table:style-name="ce20"/>
          <table:table-cell table:style-name="ce15" table:number-columns-repeated="15"/>
          <table:table-cell table:number-columns-repeated="239"/>
        </table:table-row>
        <table:table-row table:style-name="ro7">
          <table:table-cell table:style-name="ce16" office:value-type="string" table:number-columns-spanned="17" table:number-rows-spanned="1">
            <text:p>Dostupné z Metodického portálu www.rvp.cz, ISSN: 1802-4785, financovaného z ESF a státního rozpočtu ČR. Provozováno Výzkumným ústavem pedagogickým v Praze.</text:p>
          </table:table-cell>
          <table:covered-table-cell table:style-name="ce20"/>
          <table:covered-table-cell table:number-columns-repeated="15" table:style-name="ce15"/>
          <table:table-cell table:number-columns-repeated="239"/>
        </table:table-row>
        <table:table-row table:style-name="ro8" table:number-rows-repeated="2">
          <table:table-cell/>
          <table:table-cell table:style-name="Default"/>
          <table:table-cell table:number-columns-repeated="254"/>
        </table:table-row>
        <table:table-row table:style-name="ro5" table:number-rows-repeated="6">
          <table:table-cell/>
          <table:table-cell table:style-name="Default"/>
          <table:table-cell table:number-columns-repeated="254"/>
        </table:table-row>
        <table:table-row table:style-name="ro5" table:number-rows-repeated="26">
          <table:table-cell table:number-columns-repeated="256"/>
        </table:table-row>
        <table:table-row table:style-name="ro9" table:number-rows-repeated="3">
          <table:table-cell table:number-columns-repeated="256"/>
        </table:table-row>
        <table:table-row table:style-name="ro5">
          <table:table-cell table:number-columns-repeated="256"/>
        </table:table-row>
        <table:table-row table:style-name="ro9">
          <table:table-cell table:number-columns-repeated="256"/>
        </table:table-row>
        <table:table-row table:style-name="ro5" table:number-rows-repeated="65463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výsledky" table:style-name="ta1" table:protected="true" table:protection-key="fbdNpymjgKu6CZxY7vyeBl8Q4a0=" table:print="false">
        <table:table-column table:style-name="co6" table:number-columns-repeated="2" table:default-cell-style-name="ce28"/>
        <table:table-column table:style-name="co7" table:default-cell-style-name="ce28"/>
        <table:table-column table:style-name="co6" table:number-columns-repeated="3" table:default-cell-style-name="ce28"/>
        <table:table-column table:style-name="co7" table:default-cell-style-name="ce28"/>
        <table:table-column table:style-name="co6" table:number-columns-repeated="3" table:default-cell-style-name="ce28"/>
        <table:table-column table:style-name="co7" table:default-cell-style-name="ce28"/>
        <table:table-column table:style-name="co6" table:number-columns-repeated="3" table:default-cell-style-name="ce28"/>
        <table:table-column table:style-name="co7" table:default-cell-style-name="ce28"/>
        <table:table-column table:style-name="co6" table:number-columns-repeated="241" table:default-cell-style-name="ce28"/>
        <table:table-row table:style-name="ro4">
          <table:table-cell table:style-name="ce27" office:value-type="string" table:number-columns-spanned="15" table:number-rows-spanned="1">
            <text:p>Sčítání a odčítání bez přechodu přes desítku do</text:p>
          </table:table-cell>
          <table:covered-table-cell table:number-columns-repeated="11"/>
          <table:covered-table-cell>
            <draw:ellipse table:end-cell-address="výsledky.Q7" table:end-x="0.144cm" table:end-y="0.601cm" draw:z-index="7" draw:style-name="gr22" draw:text-style-name="P2" svg:width="3.293cm" svg:height="4.172cm" svg:x="0.748cm" svg:y="0.922cm">
              <text:p/>
            </draw:ellipse>
          </table:covered-table-cell>
          <table:covered-table-cell table:number-columns-repeated="2"/>
          <table:table-cell table:formula="of:=[tisk.P1]" office:value-type="float" office:value="100" table:number-columns-spanned="2" table:number-rows-spanned="1">
            <text:p>100</text:p>
          </table:table-cell>
          <table:covered-table-cell/>
          <table:table-cell table:number-columns-repeated="239"/>
        </table:table-row>
        <table:table-row table:style-name="ro5">
          <table:table-cell>
            <draw:ellipse table:end-cell-address="výsledky.E8" table:end-x="0.276cm" table:end-y="0.356cm" draw:z-index="2" draw:style-name="gr22" draw:text-style-name="P2" svg:width="3.265cm" svg:height="4.172cm" svg:x="0.908cm" svg:y="0.412cm">
              <text:p/>
            </draw:ellipse>
          </table:table-cell>
          <table:table-cell table:number-columns-repeated="3"/>
          <table:table-cell>
            <draw:ellipse table:end-cell-address="výsledky.I7" table:end-x="0.242cm" table:end-y="0.654cm" draw:z-index="4" draw:style-name="gr22" draw:text-style-name="P2" svg:width="3.293cm" svg:height="4.172cm" svg:x="0.847cm" svg:y="0.005cm">
              <text:p/>
            </draw:ellipse>
          </table:table-cell>
          <table:table-cell table:number-columns-repeated="251"/>
        </table:table-row>
        <table:table-row table:style-name="ro5">
          <table:table-cell table:number-columns-repeated="5"/>
          <table:table-cell table:formula="of:=[.B22]" office:value-type="string" office:string-value="o" table:number-columns-spanned="3" table:number-rows-spanned="1">
            <text:p>o</text:p>
          </table:table-cell>
          <table:covered-table-cell table:number-columns-repeated="2"/>
          <table:table-cell table:number-columns-repeated="5"/>
          <table:table-cell table:formula="of:=[.B24]" office:value-type="string" office:string-value="ř" table:number-columns-spanned="3" table:number-rows-spanned="1">
            <text:p>ř</text:p>
          </table:table-cell>
          <table:covered-table-cell table:number-columns-repeated="2"/>
          <table:table-cell table:number-columns-repeated="240"/>
        </table:table-row>
        <table:table-row table:style-name="ro5">
          <table:table-cell/>
          <table:table-cell table:formula="of:=[.B29]" office:value-type="string" office:string-value="r" table:number-columns-spanned="3" table:number-rows-spanned="1">
            <text:p>r</text:p>
          </table:table-cell>
          <table:covered-table-cell table:number-columns-repeated="2"/>
          <table:table-cell/>
          <table:table-cell table:formula="of:=[.F5]+[.H4]" office:value-type="float" office:value="18">
            <text:p>18</text:p>
          </table:table-cell>
          <table:table-cell office:value-type="string">
            <text:p>-</text:p>
          </table:table-cell>
          <table:table-cell table:formula="of:=[tisk.H4]" office:value-type="float" office:value="3">
            <text:p>3</text:p>
          </table:table-cell>
          <table:table-cell>
            <draw:ellipse table:end-cell-address="výsledky.M10" table:end-x="0.193cm" table:end-y="0.246cm" draw:z-index="6" draw:style-name="gr22" draw:text-style-name="P2" svg:width="3.293cm" svg:height="4.172cm" svg:x="0.798cm" svg:y="0.302cm">
              <text:p/>
            </draw:ellipse>
          </table:table-cell>
          <table:table-cell table:number-columns-repeated="4"/>
          <table:table-cell table:formula="of:=[.N5]+[.P4]" office:value-type="float" office:value="39">
            <text:p>39</text:p>
          </table:table-cell>
          <table:table-cell office:value-type="string">
            <text:p>-</text:p>
          </table:table-cell>
          <table:table-cell table:formula="of:=[tisk.P4]" office:value-type="float" office:value="7">
            <text:p>7</text:p>
          </table:table-cell>
          <table:table-cell table:number-columns-repeated="240"/>
        </table:table-row>
        <table:table-row table:style-name="ro5">
          <table:table-cell/>
          <table:table-cell table:formula="of:=[.B6]-[.D5]" office:value-type="float" office:value="85">
            <text:p>85</text:p>
          </table:table-cell>
          <table:table-cell office:value-type="string">
            <text:p>+</text:p>
          </table:table-cell>
          <table:table-cell table:formula="of:=[tisk.D5]" office:value-type="float" office:value="3">
            <text:p>3</text:p>
          </table:table-cell>
          <table:table-cell/>
          <table:table-cell table:formula="of:=[.A22]" office:value-type="float" office:value="15" table:number-columns-spanned="3" table:number-rows-spanned="2">
            <text:p>15</text:p>
            <draw:custom-shape table:end-cell-address="výsledky.H7" table:end-x="0.406cm" table:end-y="0.232cm" draw:z-index="5" draw:style-name="gr5" svg:width="1.339cm" svg:height="1.436cm" svg:x="0.697cm" svg:y="0.205cm">
              <text:p/>
              <draw:enhanced-geometry svg:viewBox="0 0 21600 21600" draw:mirror-horizontal="false" draw:mirror-vertical="false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  <draw:equation draw:name="f0" draw:formula="left+$0 "/>
                <draw:equation draw:name="f1" draw:formula="top+$0 "/>
                <draw:equation draw:name="f2" draw:formula="right-$0 "/>
                <draw:equation draw:name="f3" draw:formula="bottom-$0 "/>
                <draw:equation draw:name="f4" draw:formula="$0 /2"/>
                <draw:equation draw:name="f5" draw:formula="left+?f4 "/>
                <draw:equation draw:name="f6" draw:formula="top+?f4 "/>
                <draw:equation draw:name="f7" draw:formula="right-?f4 "/>
                <draw:equation draw:name="f8" draw:formula="bottom-?f4 "/>
                <draw:handle draw:handle-position="$0 top" draw:handle-range-x-minimum="0" draw:handle-range-x-maximum="10800"/>
              </draw:enhanced-geometry>
            </draw:custom-shape>
          </table:table-cell>
          <table:covered-table-cell table:number-columns-repeated="2"/>
          <table:table-cell table:number-columns-repeated="5"/>
          <table:table-cell table:formula="of:=[.A24]" office:value-type="float" office:value="32" table:number-columns-spanned="3" table:number-rows-spanned="2">
            <text:p>32</text:p>
            <draw:custom-shape table:end-cell-address="výsledky.P7" table:end-x="0.356cm" table:end-y="0.275cm" draw:z-index="55" draw:style-name="gr5" svg:width="1.339cm" svg:height="1.436cm" svg:x="0.648cm" svg:y="0.248cm">
              <text:p/>
              <draw:enhanced-geometry svg:viewBox="0 0 21600 21600" draw:mirror-horizontal="false" draw:mirror-vertical="false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  <draw:equation draw:name="f0" draw:formula="left+$0 "/>
                <draw:equation draw:name="f1" draw:formula="top+$0 "/>
                <draw:equation draw:name="f2" draw:formula="right-$0 "/>
                <draw:equation draw:name="f3" draw:formula="bottom-$0 "/>
                <draw:equation draw:name="f4" draw:formula="$0 /2"/>
                <draw:equation draw:name="f5" draw:formula="left+?f4 "/>
                <draw:equation draw:name="f6" draw:formula="top+?f4 "/>
                <draw:equation draw:name="f7" draw:formula="right-?f4 "/>
                <draw:equation draw:name="f8" draw:formula="bottom-?f4 "/>
                <draw:handle draw:handle-position="$0 top" draw:handle-range-x-minimum="0" draw:handle-range-x-maximum="10800"/>
              </draw:enhanced-geometry>
            </draw:custom-shape>
          </table:table-cell>
          <table:covered-table-cell table:number-columns-repeated="2"/>
          <table:table-cell table:number-columns-repeated="240"/>
        </table:table-row>
        <table:table-row table:style-name="ro5">
          <table:table-cell/>
          <table:table-cell table:style-name="ce32" table:formula="of:=[.A29]" office:value-type="float" office:value="88" table:number-columns-spanned="3" table:number-rows-spanned="2">
            <text:p>88</text:p>
            <draw:custom-shape table:end-cell-address="výsledky.D8" table:end-x="0.447cm" table:end-y="0.193cm" draw:z-index="3" draw:style-name="gr5" svg:width="1.311cm" svg:height="1.436cm" svg:x="0.767cm" svg:y="0.167cm">
              <text:p/>
              <draw:enhanced-geometry svg:viewBox="0 0 21600 21600" draw:mirror-horizontal="false" draw:mirror-vertical="false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  <draw:equation draw:name="f0" draw:formula="left+$0 "/>
                <draw:equation draw:name="f1" draw:formula="top+$0 "/>
                <draw:equation draw:name="f2" draw:formula="right-$0 "/>
                <draw:equation draw:name="f3" draw:formula="bottom-$0 "/>
                <draw:equation draw:name="f4" draw:formula="$0 /2"/>
                <draw:equation draw:name="f5" draw:formula="left+?f4 "/>
                <draw:equation draw:name="f6" draw:formula="top+?f4 "/>
                <draw:equation draw:name="f7" draw:formula="right-?f4 "/>
                <draw:equation draw:name="f8" draw:formula="bottom-?f4 "/>
                <draw:handle draw:handle-position="$0 top" draw:handle-range-x-minimum="0" draw:handle-range-x-maximum="10800"/>
              </draw:enhanced-geometry>
            </draw:custom-shape>
          </table:table-cell>
          <table:covered-table-cell table:style-name="ce33"/>
          <table:covered-table-cell/>
          <table:table-cell/>
          <table:covered-table-cell table:number-columns-repeated="3"/>
          <table:table-cell/>
          <table:table-cell table:formula="of:=[.B30]" office:value-type="string" office:string-value="k" table:number-columns-spanned="3" table:number-rows-spanned="1">
            <text:p>k</text:p>
          </table:table-cell>
          <table:covered-table-cell table:number-columns-repeated="2"/>
          <table:table-cell/>
          <table:covered-table-cell table:number-columns-repeated="3"/>
          <table:table-cell table:number-columns-repeated="240"/>
        </table:table-row>
        <table:table-row table:style-name="ro5">
          <table:table-cell/>
          <table:covered-table-cell table:number-columns-repeated="3"/>
          <table:table-cell table:number-columns-repeated="2"/>
          <table:table-cell>
            <draw:path table:end-cell-address="výsledky.H8" table:end-x="0.243cm" table:end-y="0.286cm" draw:z-index="45" draw:style-name="gr6" draw:text-style-name="P2" svg:width="0.453cm" svg:height="0.355cm" svg:x="0.286cm" svg:y="0.635cm" svg:viewBox="0 0 454 356" svg:d="m38 27c-251 460 839 417 227 0l-85-27">
              <text:p/>
            </draw:path>
          </table:table-cell>
          <table:table-cell>
            <draw:line table:end-cell-address="výsledky.H8" table:end-x="0.161cm" table:end-y="0.301cm" draw:z-index="30" draw:style-name="gr6" draw:text-style-name="P2" svg:x1="0.104cm" svg:y1="0.654cm" svg:x2="0.161cm" svg:y2="1.006cm">
              <text:p/>
            </draw:line>
          </table:table-cell>
          <table:table-cell table:style-name="ce29"/>
          <table:table-cell table:formula="of:=[.J8]-[.L7]" office:value-type="float" office:value="91">
            <text:p>91</text:p>
          </table:table-cell>
          <table:table-cell office:value-type="string">
            <text:p>+</text:p>
          </table:table-cell>
          <table:table-cell table:formula="of:=[tisk.L7]" office:value-type="float" office:value="0">
            <text:p>0</text:p>
          </table:table-cell>
          <table:table-cell/>
          <table:table-cell>
            <draw:line table:end-cell-address="výsledky.O8" table:end-x="0.054cm" table:end-y="0.085cm" draw:z-index="36" draw:style-name="gr6" draw:text-style-name="P2" svg:x1="1.187cm" svg:y1="0.654cm" svg:x2="1.102cm" svg:y2="0.79cm">
              <text:p/>
            </draw:line>
          </table:table-cell>
          <table:table-cell table:number-columns-repeated="242"/>
        </table:table-row>
        <table:table-row table:style-name="ro5">
          <table:table-cell table:number-columns-repeated="2"/>
          <table:table-cell>
            <draw:path table:end-cell-address="výsledky.D8" table:end-x="0.24cm" table:end-y="0.686cm" draw:z-index="46" draw:style-name="gr6" draw:text-style-name="P2" svg:width="0.453cm" svg:height="0.355cm" svg:x="0.284cm" svg:y="0.33cm" svg:viewBox="0 0 454 356" svg:d="m38 27c-251 460 839 417 227 0l-85-27">
              <text:p/>
            </draw:path>
          </table:table-cell>
          <table:table-cell>
            <draw:line table:end-cell-address="výsledky.F14" table:end-x="0.568cm" table:end-y="0.408cm" draw:z-index="34" draw:style-name="gr6" draw:text-style-name="P2" svg:x1="0.107cm" svg:y1="0.437cm" svg:x2="2.835cm" svg:y2="4.636cm">
              <text:p/>
            </draw:line>
          </table:table-cell>
          <table:table-cell>
            <draw:ellipse table:end-cell-address="výsledky.I14" table:end-x="0.381cm" table:end-y="0.11cm" draw:z-index="8" draw:style-name="gr22" draw:text-style-name="P2" svg:width="3.514cm" svg:height="4.172cm" svg:x="0.765cm" svg:y="0.166cm">
              <text:p/>
            </draw:ellipse>
          </table:table-cell>
          <table:table-cell table:number-columns-repeated="4"/>
          <table:table-cell table:formula="of:=[.A30]" office:value-type="float" office:value="91" table:number-columns-spanned="3" table:number-rows-spanned="2">
            <text:p>91</text:p>
            <draw:custom-shape table:end-cell-address="výsledky.L10" table:end-x="0.388cm" table:end-y="0.032cm" draw:z-index="48" draw:style-name="gr5" svg:width="1.339cm" svg:height="1.436cm" svg:x="0.68cm" svg:y="0.005cm">
              <text:p/>
              <draw:enhanced-geometry svg:viewBox="0 0 21600 21600" draw:mirror-horizontal="false" draw:mirror-vertical="false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  <draw:equation draw:name="f0" draw:formula="left+$0 "/>
                <draw:equation draw:name="f1" draw:formula="top+$0 "/>
                <draw:equation draw:name="f2" draw:formula="right-$0 "/>
                <draw:equation draw:name="f3" draw:formula="bottom-$0 "/>
                <draw:equation draw:name="f4" draw:formula="$0 /2"/>
                <draw:equation draw:name="f5" draw:formula="left+?f4 "/>
                <draw:equation draw:name="f6" draw:formula="top+?f4 "/>
                <draw:equation draw:name="f7" draw:formula="right-?f4 "/>
                <draw:equation draw:name="f8" draw:formula="bottom-?f4 "/>
                <draw:handle draw:handle-position="$0 top" draw:handle-range-x-minimum="0" draw:handle-range-x-maximum="10800"/>
              </draw:enhanced-geometry>
            </draw:custom-shape>
          </table:table-cell>
          <table:covered-table-cell table:number-columns-repeated="2"/>
          <table:table-cell>
            <draw:ellipse table:end-cell-address="výsledky.Q13" table:end-x="0.402cm" table:end-y="0.679cm" draw:z-index="10" draw:style-name="gr22" draw:text-style-name="P2" svg:width="3.514cm" svg:height="4.172cm" svg:x="0.785cm" svg:y="0.03cm">
              <text:p/>
            </draw:ellipse>
          </table:table-cell>
          <table:table-cell table:number-columns-repeated="243"/>
        </table:table-row>
        <table:table-row table:style-name="ro5">
          <table:table-cell>
            <draw:ellipse table:end-cell-address="výsledky.E15" table:end-x="0.384cm" table:end-y="0.49cm" draw:z-index="9" draw:style-name="gr22" draw:text-style-name="P2" svg:width="3.514cm" svg:height="4.172cm" svg:x="0.767cm" svg:y="0.546cm">
              <text:p/>
            </draw:ellipse>
          </table:table-cell>
          <table:table-cell table:number-columns-repeated="8"/>
          <table:covered-table-cell table:number-columns-repeated="3"/>
          <table:table-cell/>
          <table:table-cell table:formula="of:=[.B27]" office:value-type="string" office:string-value="s" table:number-columns-spanned="3" table:number-rows-spanned="1">
            <text:p>s</text:p>
          </table:table-cell>
          <table:covered-table-cell table:number-columns-repeated="2"/>
          <table:table-cell table:number-columns-repeated="240"/>
        </table:table-row>
        <table:table-row table:style-name="ro5">
          <table:table-cell table:number-columns-repeated="5"/>
          <table:table-cell table:formula="of:=[.B25]" office:value-type="string" office:string-value="í" table:number-columns-spanned="3" table:number-rows-spanned="1">
            <text:p>í</text:p>
          </table:table-cell>
          <table:covered-table-cell table:number-columns-repeated="2"/>
          <table:table-cell>
            <draw:ellipse table:end-cell-address="výsledky.M16" table:end-x="0.377cm" table:end-y="0.462cm" draw:z-index="11" draw:style-name="gr22" draw:text-style-name="P2" svg:width="3.514cm" svg:height="4.172cm" svg:x="0.761cm" svg:y="0.518cm">
              <text:p/>
            </draw:ellipse>
          </table:table-cell>
          <table:table-cell/>
          <table:table-cell>
            <draw:path table:end-cell-address="výsledky.L10" table:end-x="0.282cm" table:end-y="0.565cm" draw:z-index="58" draw:style-name="gr6" draw:text-style-name="P2" svg:width="0.453cm" svg:height="0.355cm" svg:x="0.325cm" svg:y="0.209cm" svg:viewBox="0 0 454 356" svg:d="m38 27c-251 460 839 417 227 0l-85-27">
              <text:p/>
            </draw:path>
          </table:table-cell>
          <table:table-cell table:number-columns-repeated="2"/>
          <table:table-cell table:formula="of:=[.N11]+[.P10]" office:value-type="float" office:value="68">
            <text:p>68</text:p>
          </table:table-cell>
          <table:table-cell office:value-type="string">
            <text:p>-</text:p>
          </table:table-cell>
          <table:table-cell table:formula="of:=[tisk.P10]" office:value-type="float" office:value="1">
            <text:p>1</text:p>
          </table:table-cell>
          <table:table-cell table:number-columns-repeated="240"/>
        </table:table-row>
        <table:table-row table:style-name="ro5">
          <table:table-cell/>
          <table:table-cell table:formula="of:=[.B21]" office:value-type="string" office:string-value="m" table:number-columns-spanned="3" table:number-rows-spanned="1">
            <text:p>m</text:p>
          </table:table-cell>
          <table:covered-table-cell table:number-columns-repeated="2"/>
          <table:table-cell/>
          <table:table-cell table:formula="of:=[.F12]-[.H11]" office:value-type="float" office:value="41">
            <text:p>41</text:p>
            <draw:custom-shape table:end-cell-address="výsledky.H13" table:end-x="0.421cm" table:end-y="0.68cm" draw:z-index="50" draw:style-name="gr5" svg:width="1.339cm" svg:height="1.436cm" svg:x="0.712cm" svg:y="0.653cm">
              <text:p/>
              <draw:enhanced-geometry svg:viewBox="0 0 21600 21600" draw:mirror-horizontal="false" draw:mirror-vertical="false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  <draw:equation draw:name="f0" draw:formula="left+$0 "/>
                <draw:equation draw:name="f1" draw:formula="top+$0 "/>
                <draw:equation draw:name="f2" draw:formula="right-$0 "/>
                <draw:equation draw:name="f3" draw:formula="bottom-$0 "/>
                <draw:equation draw:name="f4" draw:formula="$0 /2"/>
                <draw:equation draw:name="f5" draw:formula="left+?f4 "/>
                <draw:equation draw:name="f6" draw:formula="top+?f4 "/>
                <draw:equation draw:name="f7" draw:formula="right-?f4 "/>
                <draw:equation draw:name="f8" draw:formula="bottom-?f4 "/>
                <draw:handle draw:handle-position="$0 top" draw:handle-range-x-minimum="0" draw:handle-range-x-maximum="10800"/>
              </draw:enhanced-geometry>
            </draw:custom-shape>
          </table:table-cell>
          <table:table-cell office:value-type="string">
            <text:p>+</text:p>
          </table:table-cell>
          <table:table-cell table:formula="of:=[tisk.H11]" office:value-type="float" office:value="2">
            <text:p>2</text:p>
          </table:table-cell>
          <table:table-cell table:number-columns-repeated="5"/>
          <table:table-cell table:formula="of:=[.A27]" office:value-type="float" office:value="67" table:number-columns-spanned="3" table:number-rows-spanned="2">
            <text:p>67</text:p>
            <draw:custom-shape table:end-cell-address="výsledky.P13" table:end-x="0.413cm" table:end-y="0.3cm" draw:z-index="53" draw:style-name="gr5" svg:width="1.339cm" svg:height="1.436cm" svg:x="0.705cm" svg:y="0.273cm">
              <text:p/>
              <draw:enhanced-geometry svg:viewBox="0 0 21600 21600" draw:mirror-horizontal="false" draw:mirror-vertical="false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  <draw:equation draw:name="f0" draw:formula="left+$0 "/>
                <draw:equation draw:name="f1" draw:formula="top+$0 "/>
                <draw:equation draw:name="f2" draw:formula="right-$0 "/>
                <draw:equation draw:name="f3" draw:formula="bottom-$0 "/>
                <draw:equation draw:name="f4" draw:formula="$0 /2"/>
                <draw:equation draw:name="f5" draw:formula="left+?f4 "/>
                <draw:equation draw:name="f6" draw:formula="top+?f4 "/>
                <draw:equation draw:name="f7" draw:formula="right-?f4 "/>
                <draw:equation draw:name="f8" draw:formula="bottom-?f4 "/>
                <draw:handle draw:handle-position="$0 top" draw:handle-range-x-minimum="0" draw:handle-range-x-maximum="10800"/>
              </draw:enhanced-geometry>
            </draw:custom-shape>
          </table:table-cell>
          <table:covered-table-cell table:number-columns-repeated="2"/>
          <table:table-cell table:number-columns-repeated="240"/>
        </table:table-row>
        <table:table-row table:style-name="ro5">
          <table:table-cell/>
          <table:table-cell table:formula="of:=[.B13]+[.D12]" office:value-type="float" office:value="6">
            <text:p>6</text:p>
          </table:table-cell>
          <table:table-cell office:value-type="string">
            <text:p>-</text:p>
          </table:table-cell>
          <table:table-cell table:formula="of:=[tisk.D12]" office:value-type="float" office:value="1">
            <text:p>1</text:p>
          </table:table-cell>
          <table:table-cell/>
          <table:table-cell table:formula="of:=[.A25]" office:value-type="float" office:value="43" table:number-columns-spanned="3" table:number-rows-spanned="2">
            <text:p>43</text:p>
          </table:table-cell>
          <table:covered-table-cell table:number-columns-repeated="2"/>
          <table:table-cell/>
          <table:table-cell table:formula="of:=[.B28]" office:value-type="string" office:string-value="m" table:number-columns-spanned="3" table:number-rows-spanned="1">
            <text:p>m</text:p>
            <draw:line table:end-cell-address="výsledky.M22" table:end-x="0.927cm" table:end-y="0.19cm" draw:z-index="37" draw:style-name="gr6" draw:text-style-name="P2" svg:x1="3.692cm" svg:y1="0.518cm" svg:x2="0.537cm" svg:y2="7.237cm">
              <text:p/>
            </draw:line>
          </table:table-cell>
          <table:covered-table-cell table:number-columns-repeated="2"/>
          <table:table-cell/>
          <table:covered-table-cell table:number-columns-repeated="3"/>
          <table:table-cell table:number-columns-repeated="240"/>
        </table:table-row>
        <table:table-row table:style-name="ro5">
          <table:table-cell/>
          <table:table-cell table:formula="of:=[.A21]" office:value-type="float" office:value="5" table:number-columns-spanned="3" table:number-rows-spanned="2">
            <text:p>5</text:p>
            <draw:custom-shape table:end-cell-address="výsledky.D15" table:end-x="0.366cm" table:end-y="0.192cm" draw:z-index="49" draw:style-name="gr5" svg:width="1.339cm" svg:height="1.436cm" svg:x="0.658cm" svg:y="0.165cm">
              <text:p/>
              <draw:enhanced-geometry svg:viewBox="0 0 21600 21600" draw:mirror-horizontal="false" draw:mirror-vertical="false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  <draw:equation draw:name="f0" draw:formula="left+$0 "/>
                <draw:equation draw:name="f1" draw:formula="top+$0 "/>
                <draw:equation draw:name="f2" draw:formula="right-$0 "/>
                <draw:equation draw:name="f3" draw:formula="bottom-$0 "/>
                <draw:equation draw:name="f4" draw:formula="$0 /2"/>
                <draw:equation draw:name="f5" draw:formula="left+?f4 "/>
                <draw:equation draw:name="f6" draw:formula="top+?f4 "/>
                <draw:equation draw:name="f7" draw:formula="right-?f4 "/>
                <draw:equation draw:name="f8" draw:formula="bottom-?f4 "/>
                <draw:handle draw:handle-position="$0 top" draw:handle-range-x-minimum="0" draw:handle-range-x-maximum="10800"/>
              </draw:enhanced-geometry>
            </draw:custom-shape>
          </table:table-cell>
          <table:covered-table-cell table:number-columns-repeated="2"/>
          <table:table-cell/>
          <table:covered-table-cell table:number-columns-repeated="2"/>
          <table:covered-table-cell>
            <draw:line table:end-cell-address="výsledky.J22" table:end-x="0.395cm" table:end-y="0.379cm" draw:z-index="31" draw:style-name="gr6" draw:text-style-name="P2" svg:x1="0.957cm" svg:y1="0.355cm" svg:x2="2.662cm" svg:y2="6.721cm">
              <text:p/>
            </draw:line>
          </table:covered-table-cell>
          <table:table-cell/>
          <table:table-cell table:formula="of:=[.J14]-[.L13]" office:value-type="float" office:value="76">
            <text:p>76</text:p>
          </table:table-cell>
          <table:table-cell office:value-type="string">
            <text:p>+</text:p>
          </table:table-cell>
          <table:table-cell table:formula="of:=[tisk.L13]" office:value-type="float" office:value="0">
            <text:p>0</text:p>
          </table:table-cell>
          <table:table-cell table:number-columns-repeated="244"/>
        </table:table-row>
        <table:table-row table:style-name="ro5">
          <table:table-cell/>
          <table:covered-table-cell table:number-columns-repeated="3"/>
          <table:table-cell>
            <draw:ellipse table:end-cell-address="výsledky.I20" table:end-x="0.381cm" table:end-y="0.244cm" draw:z-index="12" draw:style-name="gr23" draw:text-style-name="P2" svg:width="3.514cm" svg:height="4.172cm" svg:x="0.765cm" svg:y="0.3cm">
              <text:p/>
            </draw:ellipse>
          </table:table-cell>
          <table:table-cell/>
          <table:table-cell>
            <draw:path table:end-cell-address="výsledky.H14" table:end-x="0.344cm" table:end-y="0.414cm" draw:z-index="43" draw:style-name="gr6" draw:text-style-name="P2" svg:width="0.453cm" svg:height="0.355cm" svg:x="0.387cm" svg:y="0.058cm" svg:viewBox="0 0 454 356" svg:d="m38 27c-251 460 839 417 227 0l-85-27">
              <text:p/>
            </draw:path>
          </table:table-cell>
          <table:table-cell>
            <draw:line table:end-cell-address="výsledky.H14" table:end-x="0.189cm" table:end-y="0.354cm" draw:z-index="28" draw:style-name="gr6" draw:text-style-name="P2" svg:x1="0.047cm" svg:y1="0.191cm" svg:x2="0.189cm" svg:y2="0.354cm">
              <text:p/>
            </draw:line>
          </table:table-cell>
          <table:table-cell/>
          <table:table-cell table:formula="of:=[.A28]" office:value-type="float" office:value="76" table:number-columns-spanned="3" table:number-rows-spanned="2">
            <text:p>76</text:p>
            <draw:custom-shape table:end-cell-address="výsledky.L16" table:end-x="0.388cm" table:end-y="0.137cm" draw:z-index="54" draw:style-name="gr5" svg:width="1.339cm" svg:height="1.436cm" svg:x="0.68cm" svg:y="0.11cm">
              <text:p/>
              <draw:enhanced-geometry svg:viewBox="0 0 21600 21600" draw:mirror-horizontal="false" draw:mirror-vertical="false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  <draw:equation draw:name="f0" draw:formula="left+$0 "/>
                <draw:equation draw:name="f1" draw:formula="top+$0 "/>
                <draw:equation draw:name="f2" draw:formula="right-$0 "/>
                <draw:equation draw:name="f3" draw:formula="bottom-$0 "/>
                <draw:equation draw:name="f4" draw:formula="$0 /2"/>
                <draw:equation draw:name="f5" draw:formula="left+?f4 "/>
                <draw:equation draw:name="f6" draw:formula="top+?f4 "/>
                <draw:equation draw:name="f7" draw:formula="right-?f4 "/>
                <draw:equation draw:name="f8" draw:formula="bottom-?f4 "/>
                <draw:handle draw:handle-position="$0 top" draw:handle-range-x-minimum="0" draw:handle-range-x-maximum="10800"/>
              </draw:enhanced-geometry>
            </draw:custom-shape>
          </table:table-cell>
          <table:covered-table-cell table:number-columns-repeated="2"/>
          <table:table-cell>
            <draw:ellipse table:end-cell-address="výsledky.Q20" table:end-x="0.402cm" table:end-y="0.487cm" draw:z-index="13" draw:style-name="gr22" draw:text-style-name="P2" svg:width="3.514cm" svg:height="4.172cm" svg:x="0.785cm" svg:y="0.543cm">
              <text:p/>
            </draw:ellipse>
          </table:table-cell>
          <table:table-cell/>
          <table:table-cell>
            <draw:line table:end-cell-address="výsledky.O14" table:end-x="0.367cm" table:end-y="0.273cm" draw:z-index="39" draw:style-name="gr6" draw:text-style-name="P2" svg:x1="0.026cm" svg:y1="0.273cm" svg:x2="0.367cm" svg:y2="0.029cm">
              <text:p/>
            </draw:line>
            <draw:path table:end-cell-address="výsledky.P14" table:end-x="0.195cm" table:end-y="0.362cm" draw:z-index="44" draw:style-name="gr6" draw:text-style-name="P2" svg:width="0.453cm" svg:height="0.355cm" svg:x="0.239cm" svg:y="0.006cm" svg:viewBox="0 0 454 356" svg:d="m38 27c-251 460 839 417 227 0l-85-27">
              <text:p/>
            </draw:path>
          </table:table-cell>
          <table:table-cell table:number-columns-repeated="241"/>
        </table:table-row>
        <table:table-row table:style-name="ro5">
          <table:table-cell table:number-columns-repeated="2"/>
          <table:table-cell>
            <draw:line table:end-cell-address="výsledky.E18" table:end-x="0.878cm" table:end-y="0.083cm" draw:z-index="32" draw:style-name="gr6" draw:text-style-name="P2" svg:x1="0.292cm" svg:y1="0.598cm" svg:x2="2.509cm" svg:y2="2.197cm">
              <text:p/>
            </draw:line>
            <draw:path table:end-cell-address="výsledky.D16" table:end-x="0.084cm" table:end-y="0.288cm" draw:z-index="41" draw:style-name="gr6" draw:text-style-name="P2" svg:width="0.453cm" svg:height="0.355cm" svg:x="0.128cm" svg:y="0.637cm" svg:viewBox="0 0 454 356" svg:d="m38 27c-251 460 839 417 227 0l-85-27">
              <text:p/>
            </draw:path>
          </table:table-cell>
          <table:table-cell table:number-columns-repeated="6"/>
          <table:covered-table-cell table:number-columns-repeated="3"/>
          <table:table-cell table:number-columns-repeated="244"/>
        </table:table-row>
        <table:table-row table:style-name="ro5">
          <table:table-cell table:number-columns-repeated="5"/>
          <table:table-cell table:formula="of:=[.B26]" office:value-type="string" office:string-value="n" table:number-columns-spanned="3" table:number-rows-spanned="1">
            <text:p>n</text:p>
          </table:table-cell>
          <table:covered-table-cell table:number-columns-repeated="2"/>
          <table:table-cell/>
          <table:table-cell>
            <draw:line table:end-cell-address="výsledky.K22" table:end-x="0.028cm" table:end-y="0.244cm" draw:z-index="25" draw:style-name="gr6" draw:text-style-name="P2" svg:x1="0.452cm" svg:y1="4.472cm" svg:x2="1.162cm" svg:y2="0.571cm">
              <text:p/>
            </draw:line>
            <draw:line table:end-cell-address="výsledky.J22" table:end-x="0.48cm" table:end-y="0.244cm" draw:z-index="27" draw:style-name="gr6" draw:text-style-name="P2" svg:x1="0.48cm" svg:y1="0.327cm" svg:x2="0.423cm" svg:y2="4.472cm">
              <text:p/>
            </draw:line>
          </table:table-cell>
          <table:table-cell>
            <draw:path table:end-cell-address="výsledky.L17" table:end-x="0.071cm" table:end-y="0.14cm" draw:z-index="47" draw:style-name="gr6" draw:text-style-name="P2" svg:width="0.453cm" svg:height="0.355cm" svg:x="0.114cm" svg:y="0.489cm" svg:viewBox="0 0 454 356" svg:d="m38 27c-251 460 839 417 227 0l-85-27">
              <text:p/>
            </draw:path>
          </table:table-cell>
          <table:table-cell table:number-columns-repeated="2"/>
          <table:table-cell table:formula="of:=[.B23]" office:value-type="string" office:string-value="d" table:number-columns-spanned="3" table:number-rows-spanned="1">
            <text:p>d</text:p>
          </table:table-cell>
          <table:covered-table-cell table:number-columns-repeated="2"/>
          <table:table-cell table:number-columns-repeated="240"/>
        </table:table-row>
        <table:table-row table:style-name="ro5">
          <table:table-cell table:number-columns-repeated="5"/>
          <table:table-cell table:formula="of:=[.F18]+[.H17]" office:value-type="float" office:value="54">
            <text:p>54</text:p>
            <draw:custom-shape table:end-cell-address="výsledky.H19" table:end-x="0.392cm" table:end-y="0.678cm" draw:z-index="52" draw:style-name="gr5" svg:width="1.339cm" svg:height="1.436cm" svg:x="0.683cm" svg:y="0.651cm">
              <text:p/>
              <draw:enhanced-geometry svg:viewBox="0 0 21600 21600" draw:mirror-horizontal="false" draw:mirror-vertical="false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  <draw:equation draw:name="f0" draw:formula="left+$0 "/>
                <draw:equation draw:name="f1" draw:formula="top+$0 "/>
                <draw:equation draw:name="f2" draw:formula="right-$0 "/>
                <draw:equation draw:name="f3" draw:formula="bottom-$0 "/>
                <draw:equation draw:name="f4" draw:formula="$0 /2"/>
                <draw:equation draw:name="f5" draw:formula="left+?f4 "/>
                <draw:equation draw:name="f6" draw:formula="top+?f4 "/>
                <draw:equation draw:name="f7" draw:formula="right-?f4 "/>
                <draw:equation draw:name="f8" draw:formula="bottom-?f4 "/>
                <draw:handle draw:handle-position="$0 top" draw:handle-range-x-minimum="0" draw:handle-range-x-maximum="10800"/>
              </draw:enhanced-geometry>
            </draw:custom-shape>
          </table:table-cell>
          <table:table-cell office:value-type="string">
            <text:p>-</text:p>
          </table:table-cell>
          <table:table-cell table:formula="of:=[tisk.H17]" office:value-type="float" office:value="0">
            <text:p>0</text:p>
          </table:table-cell>
          <table:table-cell/>
          <table:table-cell>
            <draw:line table:end-cell-address="výsledky.M22" table:end-x="0.728cm" table:end-y="0.381cm" draw:z-index="38" draw:style-name="gr24" draw:text-style-name="P2" svg:x1="3.493cm" svg:y1="0.028cm" svg:x2="0.281cm" svg:y2="3.904cm">
              <text:p/>
            </draw:line>
          </table:table-cell>
          <table:table-cell table:number-columns-repeated="3"/>
          <table:table-cell table:formula="of:=[.N18]-[.P17]" office:value-type="float" office:value="25">
            <text:p>25</text:p>
          </table:table-cell>
          <table:table-cell office:value-type="string">
            <text:p>+</text:p>
          </table:table-cell>
          <table:table-cell table:formula="of:=[tisk.P17]" office:value-type="float" office:value="3">
            <text:p>3</text:p>
          </table:table-cell>
          <table:table-cell table:number-columns-repeated="240"/>
        </table:table-row>
        <table:table-row table:style-name="ro5">
          <table:table-cell table:number-columns-repeated="5"/>
          <table:table-cell table:formula="of:=[.A26]" office:value-type="float" office:value="54" table:number-columns-spanned="3" table:number-rows-spanned="2">
            <text:p>54</text:p>
          </table:table-cell>
          <table:covered-table-cell table:number-columns-repeated="2"/>
          <table:table-cell>
            <draw:line table:end-cell-address="výsledky.J22" table:end-x="0.281cm" table:end-y="0.217cm" draw:z-index="29" draw:style-name="gr6" draw:text-style-name="P2" svg:x1="0.306cm" svg:y1="0.516cm" svg:x2="1.414cm" svg:y2="3.036cm">
              <text:p/>
            </draw:line>
          </table:table-cell>
          <table:table-cell table:number-columns-repeated="4"/>
          <table:table-cell table:formula="of:=[.A23]" office:value-type="float" office:value="28" table:number-columns-spanned="3" table:number-rows-spanned="2">
            <text:p>28</text:p>
            <draw:custom-shape table:end-cell-address="výsledky.P20" table:end-x="0.385cm" table:end-y="0.218cm" draw:z-index="51" draw:style-name="gr5" svg:width="1.339cm" svg:height="1.436cm" svg:x="0.677cm" svg:y="0.192cm">
              <text:p/>
              <draw:enhanced-geometry svg:viewBox="0 0 21600 21600" draw:mirror-horizontal="false" draw:mirror-vertical="false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  <draw:equation draw:name="f0" draw:formula="left+$0 "/>
                <draw:equation draw:name="f1" draw:formula="top+$0 "/>
                <draw:equation draw:name="f2" draw:formula="right-$0 "/>
                <draw:equation draw:name="f3" draw:formula="bottom-$0 "/>
                <draw:equation draw:name="f4" draw:formula="$0 /2"/>
                <draw:equation draw:name="f5" draw:formula="left+?f4 "/>
                <draw:equation draw:name="f6" draw:formula="top+?f4 "/>
                <draw:equation draw:name="f7" draw:formula="right-?f4 "/>
                <draw:equation draw:name="f8" draw:formula="bottom-?f4 "/>
                <draw:handle draw:handle-position="$0 top" draw:handle-range-x-minimum="0" draw:handle-range-x-maximum="10800"/>
              </draw:enhanced-geometry>
            </draw:custom-shape>
          </table:table-cell>
          <table:covered-table-cell table:number-columns-repeated="2"/>
          <table:table-cell table:number-columns-repeated="240"/>
        </table:table-row>
        <table:table-row table:style-name="ro5">
          <table:table-cell table:style-name="ce29" table:number-columns-repeated="2"/>
          <table:table-cell table:style-name="ce32"/>
          <table:table-cell table:number-columns-repeated="2"/>
          <table:covered-table-cell table:number-columns-repeated="2"/>
          <table:covered-table-cell>
            <draw:line table:end-cell-address="výsledky.J22" table:end-x="0.28cm" table:end-y="0.189cm" draw:z-index="35" draw:style-name="gr6" draw:text-style-name="P2" svg:x1="0.87cm" svg:y1="0.353cm" svg:x2="2.547cm" svg:y2="2.303cm">
              <text:p/>
            </draw:line>
          </table:covered-table-cell>
          <table:table-cell table:number-columns-repeated="5"/>
          <table:covered-table-cell table:number-columns-repeated="3"/>
          <table:table-cell table:number-columns-repeated="240"/>
        </table:table-row>
        <table:table-row table:style-name="ro5">
          <table:table-cell table:style-name="ce29" table:number-columns-repeated="2"/>
          <table:table-cell table:style-name="ce32"/>
          <table:table-cell table:number-columns-repeated="3"/>
          <table:table-cell>
            <draw:line table:end-cell-address="výsledky.J22" table:end-x="0.224cm" table:end-y="0.244cm" draw:z-index="24" draw:style-name="gr6" draw:text-style-name="P2" svg:x1="2.988cm" svg:y1="1.653cm" svg:x2="0.26cm" svg:y2="0.244cm">
              <text:p/>
            </draw:line>
            <draw:path table:end-cell-address="výsledky.H20" table:end-x="0.065cm" table:end-y="0.654cm" draw:z-index="40" draw:style-name="gr6" draw:text-style-name="P2" svg:width="0.453cm" svg:height="0.355cm" svg:x="0.108cm" svg:y="0.298cm" svg:viewBox="0 0 454 356" svg:d="m38 27c-251 460 839 417 227 0l-85-27">
              <text:p/>
            </draw:path>
          </table:table-cell>
          <table:table-cell>
            <draw:line table:end-cell-address="výsledky.J22" table:end-x="0.253cm" table:end-y="0.244cm" draw:z-index="33" draw:style-name="gr6" draw:text-style-name="P2" svg:x1="0.36cm" svg:y1="0.271cm" svg:x2="2.52cm" svg:y2="1.653cm">
              <text:p/>
            </draw:line>
          </table:table-cell>
          <table:table-cell/>
          <table:table-cell>
            <draw:line table:end-cell-address="výsledky.O22" table:end-x="0.054cm" table:end-y="0.353cm" draw:z-index="26" draw:style-name="gr6" draw:text-style-name="P2" svg:x1="5.085cm" svg:y1="0.598cm" svg:x2="0.537cm" svg:y2="1.762cm">
              <text:p/>
            </draw:line>
          </table:table-cell>
          <table:table-cell table:number-columns-repeated="3"/>
          <table:table-cell>
            <draw:path table:end-cell-address="výsledky.O21" table:end-x="0.363cm" table:end-y="0.27cm" draw:z-index="42" draw:style-name="gr6" draw:text-style-name="P2" svg:width="0.453cm" svg:height="0.355cm" svg:x="1.042cm" svg:y="0.618cm" svg:viewBox="0 0 454 356" svg:d="m38 27c-251 460 839 417 227 0l-85-27">
              <text:p/>
            </draw:path>
          </table:table-cell>
          <table:table-cell table:number-columns-repeated="242"/>
        </table:table-row>
        <table:table-row table:style-name="ro5">
          <table:table-cell table:style-name="ce30" table:formula="of:=[tisk.A21]" office:value-type="float" office:value="5">
            <text:p>5</text:p>
          </table:table-cell>
          <table:table-cell table:style-name="ce30" table:formula="of:=[tisk.B21]" office:value-type="string" office:string-value="m">
            <text:p>m</text:p>
          </table:table-cell>
          <table:table-cell table:style-name="ce32"/>
          <table:table-cell table:style-name="ce34" table:formula="of:=[tisk.B2]/10" office:value-type="float" office:value="0">
            <text:p/>
          </table:table-cell>
          <table:table-cell table:style-name="ce37"/>
          <table:table-cell table:number-columns-repeated="4"/>
          <table:table-cell>
            <draw:custom-shape table:end-cell-address="výsledky.N24" table:end-x="0.192cm" table:end-y="0.432cm" draw:z-index="0" draw:style-name="gr20" svg:width="3.354cm" svg:height="2.058cm" svg:x="0.736cm" svg:y="0.488cm">
              <text:p/>
              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
                <draw:equation draw:name="f0" draw:formula="$0 "/>
                <draw:equation draw:name="f1" draw:formula="21600-$0 "/>
                <draw:equation draw:name="f2" draw:formula="$0 -2700"/>
                <draw:equation draw:name="f3" draw:formula="?f2 *5080/7425"/>
                <draw:equation draw:name="f4" draw:formula="?f3 +2540"/>
                <draw:equation draw:name="f5" draw:formula="10125-$0 "/>
                <draw:equation draw:name="f6" draw:formula="?f5 *2120/7425"/>
                <draw:equation draw:name="f7" draw:formula="?f6 +210"/>
                <draw:equation draw:name="f8" draw:formula="10800+?f7 "/>
                <draw:equation draw:name="f9" draw:formula="10800-?f7 "/>
                <draw:equation draw:name="f10" draw:formula="(cos(45*(pi/180))*(0-10800)+sin(45*(pi/180))*(10800-10800))+10800"/>
                <draw:equation draw:name="f11" draw:formula="-(sin(45*(pi/180))*(0-10800)-cos(45*(pi/180))*(10800-10800))+10800"/>
                <draw:equation draw:name="f12" draw:formula="(cos(45*(pi/180))*(?f4 -10800)+sin(45*(pi/180))*(?f8 -10800))+10800"/>
                <draw:equation draw:name="f13" draw:formula="-(sin(45*(pi/180))*(?f4 -10800)-cos(45*(pi/180))*(?f8 -10800))+10800"/>
                <draw:equation draw:name="f14" draw:formula="(cos(45*(pi/180))*(?f4 -10800)+sin(45*(pi/180))*(?f9 -10800))+10800"/>
                <draw:equation draw:name="f15" draw:formula="-(sin(45*(pi/180))*(?f4 -10800)-cos(45*(pi/180))*(?f9 -10800))+10800"/>
                <draw:equation draw:name="f16" draw:formula="(cos(90*(pi/180))*(0-10800)+sin(90*(pi/180))*(10800-10800))+10800"/>
                <draw:equation draw:name="f17" draw:formula="-(sin(90*(pi/180))*(0-10800)-cos(90*(pi/180))*(10800-10800))+10800"/>
                <draw:equation draw:name="f18" draw:formula="(cos(90*(pi/180))*(?f4 -10800)+sin(90*(pi/180))*(?f8 -10800))+10800"/>
                <draw:equation draw:name="f19" draw:formula="-(sin(90*(pi/180))*(?f4 -10800)-cos(90*(pi/180))*(?f8 -10800))+10800"/>
                <draw:equation draw:name="f20" draw:formula="(cos(90*(pi/180))*(?f4 -10800)+sin(90*(pi/180))*(?f9 -10800))+10800"/>
                <draw:equation draw:name="f21" draw:formula="-(sin(90*(pi/180))*(?f4 -10800)-cos(90*(pi/180))*(?f9 -10800))+10800"/>
                <draw:equation draw:name="f22" draw:formula="(cos(135*(pi/180))*(0-10800)+sin(135*(pi/180))*(10800-10800))+10800"/>
                <draw:equation draw:name="f23" draw:formula="-(sin(135*(pi/180))*(0-10800)-cos(135*(pi/180))*(10800-10800))+10800"/>
                <draw:equation draw:name="f24" draw:formula="(cos(135*(pi/180))*(?f4 -10800)+sin(135*(pi/180))*(?f8 -10800))+10800"/>
                <draw:equation draw:name="f25" draw:formula="-(sin(135*(pi/180))*(?f4 -10800)-cos(135*(pi/180))*(?f8 -10800))+10800"/>
                <draw:equation draw:name="f26" draw:formula="(cos(135*(pi/180))*(?f4 -10800)+sin(135*(pi/180))*(?f9 -10800))+10800"/>
                <draw:equation draw:name="f27" draw:formula="-(sin(135*(pi/180))*(?f4 -10800)-cos(135*(pi/180))*(?f9 -10800))+10800"/>
                <draw:equation draw:name="f28" draw:formula="(cos(180*(pi/180))*(0-10800)+sin(180*(pi/180))*(10800-10800))+10800"/>
                <draw:equation draw:name="f29" draw:formula="-(sin(180*(pi/180))*(0-10800)-cos(180*(pi/180))*(10800-10800))+10800"/>
                <draw:equation draw:name="f30" draw:formula="(cos(180*(pi/180))*(?f4 -10800)+sin(180*(pi/180))*(?f8 -10800))+10800"/>
                <draw:equation draw:name="f31" draw:formula="-(sin(180*(pi/180))*(?f4 -10800)-cos(180*(pi/180))*(?f8 -10800))+10800"/>
                <draw:equation draw:name="f32" draw:formula="(cos(180*(pi/180))*(?f4 -10800)+sin(180*(pi/180))*(?f9 -10800))+10800"/>
                <draw:equation draw:name="f33" draw:formula="-(sin(180*(pi/180))*(?f4 -10800)-cos(180*(pi/180))*(?f9 -10800))+10800"/>
                <draw:equation draw:name="f34" draw:formula="(cos(225*(pi/180))*(0-10800)+sin(225*(pi/180))*(10800-10800))+10800"/>
                <draw:equation draw:name="f35" draw:formula="-(sin(225*(pi/180))*(0-10800)-cos(225*(pi/180))*(10800-10800))+10800"/>
                <draw:equation draw:name="f36" draw:formula="(cos(225*(pi/180))*(?f4 -10800)+sin(225*(pi/180))*(?f8 -10800))+10800"/>
                <draw:equation draw:name="f37" draw:formula="-(sin(225*(pi/180))*(?f4 -10800)-cos(225*(pi/180))*(?f8 -10800))+10800"/>
                <draw:equation draw:name="f38" draw:formula="(cos(225*(pi/180))*(?f4 -10800)+sin(225*(pi/180))*(?f9 -10800))+10800"/>
                <draw:equation draw:name="f39" draw:formula="-(sin(225*(pi/180))*(?f4 -10800)-cos(225*(pi/180))*(?f9 -10800))+10800"/>
                <draw:equation draw:name="f40" draw:formula="(cos(270*(pi/180))*(0-10800)+sin(270*(pi/180))*(10800-10800))+10800"/>
                <draw:equation draw:name="f41" draw:formula="-(sin(270*(pi/180))*(0-10800)-cos(270*(pi/180))*(10800-10800))+10800"/>
                <draw:equation draw:name="f42" draw:formula="(cos(270*(pi/180))*(?f4 -10800)+sin(270*(pi/180))*(?f8 -10800))+10800"/>
                <draw:equation draw:name="f43" draw:formula="-(sin(270*(pi/180))*(?f4 -10800)-cos(270*(pi/180))*(?f8 -10800))+10800"/>
                <draw:equation draw:name="f44" draw:formula="(cos(270*(pi/180))*(?f4 -10800)+sin(270*(pi/180))*(?f9 -10800))+10800"/>
                <draw:equation draw:name="f45" draw:formula="-(sin(270*(pi/180))*(?f4 -10800)-cos(270*(pi/180))*(?f9 -10800))+10800"/>
                <draw:equation draw:name="f46" draw:formula="(cos(315*(pi/180))*(0-10800)+sin(315*(pi/180))*(10800-10800))+10800"/>
                <draw:equation draw:name="f47" draw:formula="-(sin(315*(pi/180))*(0-10800)-cos(315*(pi/180))*(10800-10800))+10800"/>
                <draw:equation draw:name="f48" draw:formula="(cos(315*(pi/180))*(?f4 -10800)+sin(315*(pi/180))*(?f8 -10800))+10800"/>
                <draw:equation draw:name="f49" draw:formula="-(sin(315*(pi/180))*(?f4 -10800)-cos(315*(pi/180))*(?f8 -10800))+10800"/>
                <draw:equation draw:name="f50" draw:formula="(cos(315*(pi/180))*(?f4 -10800)+sin(315*(pi/180))*(?f9 -10800))+10800"/>
                <draw:equation draw:name="f51" draw:formula="-(sin(315*(pi/180))*(?f4 -10800)-cos(315*(pi/180))*(?f9 -10800))+10800"/>
                <draw:equation draw:name="f52" draw:formula="(cos(45*(pi/180))*($0 -10800)+sin(45*(pi/180))*(10800-10800))+10800"/>
                <draw:equation draw:name="f53" draw:formula="(cos(225*(pi/180))*($0 -10800)+sin(225*(pi/180))*(10800-10800))+10800"/>
                <draw:equation draw:name="f54" draw:formula="10800-$0 "/>
                <draw:handle draw:handle-position="$0 10800" draw:handle-range-x-minimum="2700" draw:handle-range-x-maximum="10125"/>
              </draw:enhanced-geometry>
            </draw:custom-shape>
          </table:table-cell>
          <table:table-cell table:number-columns-repeated="246"/>
        </table:table-row>
        <table:table-row table:style-name="ro5">
          <table:table-cell table:style-name="ce30" table:formula="of:=[tisk.A22]" office:value-type="float" office:value="15">
            <text:p>15</text:p>
          </table:table-cell>
          <table:table-cell table:style-name="ce30" table:formula="of:=[tisk.B22]" office:value-type="string" office:string-value="o">
            <text:p>o</text:p>
          </table:table-cell>
          <table:table-cell table:style-name="ce32"/>
          <table:table-cell table:style-name="ce34" table:formula="of:=[.D21]+[.D21]" office:value-type="float" office:value="0">
            <text:p/>
          </table:table-cell>
          <table:table-cell table:style-name="ce37"/>
          <table:table-cell table:number-columns-repeated="4"/>
          <table:table-cell>
            <draw:custom-shape table:end-cell-address="výsledky.M25" table:end-x="0.899cm" table:end-y="0.622cm" draw:z-index="14" draw:style-name="gr25" draw:text-style-name="P2" svg:width="2.546cm" svg:height="2.546cm" svg:x="1.118cm" svg:y="0.1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table:end-cell-address="výsledky.K26" table:end-x="0.142cm" table:end-y="0.297cm" draw:z-index="19" draw:style-name="gr6" draw:text-style-name="P2" svg:x1="1.276cm" svg:y1="3.116cm" svg:x2="0.508cm" svg:y2="0.352cm">
              <text:p/>
            </draw:line>
            <draw:custom-shape table:end-cell-address="výsledky.J22" table:end-x="0.679cm" table:end-y="0.488cm" draw:z-index="22" draw:style-name="gr26" svg:width="0.511cm" svg:height="0.244cm" svg:x="0.168cm" svg:y="0.24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number-columns-repeated="246"/>
        </table:table-row>
        <table:table-row table:style-name="ro5">
          <table:table-cell table:style-name="ce30" table:formula="of:=[tisk.A23]" office:value-type="float" office:value="28">
            <text:p>28</text:p>
          </table:table-cell>
          <table:table-cell table:style-name="ce30" table:formula="of:=[tisk.B23]" office:value-type="string" office:string-value="d">
            <text:p>d</text:p>
          </table:table-cell>
          <table:table-cell table:style-name="ce32"/>
          <table:table-cell table:style-name="ce35" table:formula="of:=[.D21]+[.D22]" office:value-type="float" office:value="0">
            <text:p>0</text:p>
          </table:table-cell>
          <table:table-cell table:style-name="ce37"/>
          <table:table-cell table:number-columns-repeated="6"/>
          <table:table-cell>
            <draw:custom-shape table:end-cell-address="výsledky.L24" table:end-x="0.691cm" table:end-y="0.198cm" draw:z-index="15" draw:style-name="gr27" svg:width="0.62cm" svg:height="0.62cm" svg:x="0.071cm" svg:y="0.282cm">
              <text:p/>
  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  <draw:equation draw:name="f0" draw:formula="$0 "/>
                <draw:equation draw:name="f1" draw:formula="21600-$0 "/>
                <draw:equation draw:name="f2" draw:formula="$0 *100/234"/>
                <draw:equation draw:name="f3" draw:formula="?f2 +1700"/>
                <draw:equation draw:name="f4" draw:formula="21600-?f3 "/>
                <draw:handle draw:handle-position="$0 top" draw:handle-range-x-minimum="0" draw:handle-range-x-maximum="10800"/>
              </draw:enhanced-geometry>
            </draw:custom-shape>
            <draw:custom-shape table:end-cell-address="výsledky.M24" table:end-x="0.387cm" table:end-y="0.198cm" draw:z-index="16" draw:style-name="gr27" svg:width="0.62cm" svg:height="0.62cm" svg:x="0.901cm" svg:y="0.282cm">
              <text:p/>
  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  <draw:equation draw:name="f0" draw:formula="$0 "/>
                <draw:equation draw:name="f1" draw:formula="21600-$0 "/>
                <draw:equation draw:name="f2" draw:formula="$0 *100/234"/>
                <draw:equation draw:name="f3" draw:formula="?f2 +1700"/>
                <draw:equation draw:name="f4" draw:formula="21600-?f3 "/>
                <draw:handle draw:handle-position="$0 top" draw:handle-range-x-minimum="0" draw:handle-range-x-maximum="10800"/>
              </draw:enhanced-geometry>
            </draw:custom-shape>
            <draw:custom-shape table:end-cell-address="výsledky.L23" table:end-x="0.481cm" table:end-y="0.532cm" draw:z-index="17" draw:style-name="gr20" svg:width="0.2cm" svg:height="0.2cm" svg:x="0.281cm" svg:y="0.33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table:end-cell-address="výsledky.M23" table:end-x="0.177cm" table:end-y="0.532cm" draw:z-index="18" draw:style-name="gr20" draw:text-style-name="P2" svg:width="0.2cm" svg:height="0.2cm" svg:x="1.111cm" svg:y="0.332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number-columns-repeated="244"/>
        </table:table-row>
        <table:table-row table:style-name="ro5">
          <table:table-cell table:style-name="ce30" table:formula="of:=[tisk.A24]" office:value-type="float" office:value="32">
            <text:p>32</text:p>
          </table:table-cell>
          <table:table-cell table:style-name="ce30" table:formula="of:=[tisk.B24]" office:value-type="string" office:string-value="ř">
            <text:p>ř</text:p>
          </table:table-cell>
          <table:table-cell table:style-name="ce32"/>
          <table:table-cell table:style-name="ce35" table:formula="of:=[.D21]+[.D23]" office:value-type="float" office:value="0">
            <text:p>0</text:p>
          </table:table-cell>
          <table:table-cell table:style-name="ce37"/>
          <table:table-cell table:number-columns-repeated="5"/>
          <table:table-cell>
            <draw:custom-shape table:end-cell-address="výsledky.M28" table:end-x="0.813cm" table:end-y="0.268cm" draw:z-index="1" draw:style-name="gr28" svg:width="2.359cm" svg:height="2.411cm" svg:x="0.085cm" svg:y="0.676cm">
              <text:p/>
              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
            </draw:custom-shape>
          </table:table-cell>
          <table:table-cell>
            <draw:custom-shape table:end-cell-address="výsledky.L24" table:end-x="0.839cm" table:end-y="0.46cm" draw:z-index="21" draw:style-name="gr29" svg:width="0.142cm" svg:height="0.243cm" svg:x="0.697cm" svg:y="0.217cm">
              <text:p/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</table:table-cell>
          <table:table-cell table:number-columns-repeated="244"/>
        </table:table-row>
        <table:table-row table:style-name="ro5">
          <table:table-cell table:style-name="ce30" table:formula="of:=[tisk.A25]" office:value-type="float" office:value="43">
            <text:p>43</text:p>
          </table:table-cell>
          <table:table-cell table:style-name="ce30" table:formula="of:=[tisk.B25]" office:value-type="string" office:string-value="í">
            <text:p>í</text:p>
          </table:table-cell>
          <table:table-cell table:style-name="ce32"/>
          <table:table-cell table:style-name="ce35" table:formula="of:=[.D24]+[.D21]" office:value-type="float" office:value="0">
            <text:p>0</text:p>
          </table:table-cell>
          <table:table-cell table:style-name="ce37"/>
          <table:table-cell table:number-columns-repeated="6"/>
          <table:table-cell>
            <draw:custom-shape table:end-cell-address="výsledky.L25" table:end-x="0.889cm" table:end-y="0.231cm" draw:z-index="61" draw:style-name="gr29" svg:width="0.228cm" svg:height="0.228cm" svg:x="0.661cm" svg:y="0.003cm">
              <text:p/>
              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  <draw:equation draw:name="f0" draw:formula="$0 "/>
                <draw:equation draw:name="f1" draw:formula="10800-$0 "/>
                <draw:handle draw:handle-position="$0 10800" draw:handle-range-x-minimum="0" draw:handle-range-x-maximum="10800"/>
              </draw:enhanced-geometry>
            </draw:custom-shape>
          </table:table-cell>
          <table:table-cell>
            <draw:line table:end-cell-address="výsledky.P26" table:end-x="0.21cm" table:end-y="0.189cm" draw:z-index="20" draw:style-name="gr6" draw:text-style-name="P2" svg:x1="0.757cm" svg:y1="0.894cm" svg:x2="2.974cm" svg:y2="0.325cm">
              <text:p/>
            </draw:line>
          </table:table-cell>
          <table:table-cell table:number-columns-repeated="2"/>
          <table:table-cell>
            <draw:custom-shape table:end-cell-address="výsledky.P25" table:end-x="0.437cm" table:end-y="0.378cm" draw:z-index="23" draw:style-name="gr26" svg:width="0.426cm" svg:height="0.27cm" svg:x="0.011cm" svg:y="0.10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number-columns-repeated="240"/>
        </table:table-row>
        <table:table-row table:style-name="ro5">
          <table:table-cell table:style-name="ce30" table:formula="of:=[tisk.A26]" office:value-type="float" office:value="54">
            <text:p>54</text:p>
          </table:table-cell>
          <table:table-cell table:style-name="ce30" table:formula="of:=[tisk.B26]" office:value-type="string" office:string-value="n">
            <text:p>n</text:p>
          </table:table-cell>
          <table:table-cell table:style-name="ce32"/>
          <table:table-cell table:style-name="ce35" table:formula="of:=[.D25]+[.D21]" office:value-type="float" office:value="0">
            <text:p>0</text:p>
          </table:table-cell>
          <table:table-cell table:style-name="ce37"/>
          <table:table-cell table:number-columns-repeated="6"/>
          <table:table-cell>
            <draw:custom-shape table:end-cell-address="výsledky.L26" table:end-x="1.022cm" table:end-y="0.433cm" draw:z-index="59" draw:style-name="gr20" draw:text-style-name="P2" svg:width="0.325cm" svg:height="0.325cm" svg:x="0.697cm" svg:y="0.108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table:end-cell-address="výsledky.L27" table:end-x="0.992cm" table:end-y="0.323cm" draw:z-index="60" draw:style-name="gr20" draw:text-style-name="P2" svg:width="0.325cm" svg:height="0.325cm" svg:x="0.667cm" svg:y="0.702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number-columns-repeated="244"/>
        </table:table-row>
        <table:table-row table:style-name="ro5">
          <table:table-cell table:style-name="ce30" table:formula="of:=[tisk.A27]" office:value-type="float" office:value="67">
            <text:p>67</text:p>
          </table:table-cell>
          <table:table-cell table:style-name="ce30" table:formula="of:=[tisk.B27]" office:value-type="string" office:string-value="s">
            <text:p>s</text:p>
          </table:table-cell>
          <table:table-cell table:style-name="ce32"/>
          <table:table-cell table:style-name="ce35" table:formula="of:=[.D26]+[.D21]" office:value-type="float" office:value="0">
            <text:p>0</text:p>
          </table:table-cell>
          <table:table-cell table:style-name="ce37"/>
          <table:table-cell table:number-columns-repeated="251"/>
        </table:table-row>
        <table:table-row table:style-name="ro5">
          <table:table-cell table:style-name="ce30" table:formula="of:=[tisk.A28]" office:value-type="float" office:value="76">
            <text:p>76</text:p>
          </table:table-cell>
          <table:table-cell table:style-name="ce30" table:formula="of:=[tisk.B28]" office:value-type="string" office:string-value="m">
            <text:p>m</text:p>
          </table:table-cell>
          <table:table-cell table:style-name="ce32"/>
          <table:table-cell table:style-name="ce35" table:formula="of:=[.D27]+[.D21]" office:value-type="float" office:value="0">
            <text:p>0</text:p>
          </table:table-cell>
          <table:table-cell table:style-name="ce37"/>
          <table:table-cell table:number-columns-repeated="4"/>
          <table:table-cell>
            <draw:custom-shape table:end-cell-address="výsledky.L28" table:end-x="0.668cm" table:end-y="0.679cm" draw:z-index="56" draw:style-name="gr30" svg:width="1.592cm" svg:height="0.433cm" svg:x="0.707cm" svg:y="0.24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/>
          <table:table-cell>
            <draw:custom-shape table:end-cell-address="výsledky.M29" table:end-x="1.127cm" table:end-y="0.028cm" draw:z-index="57" draw:style-name="gr31" svg:width="1.592cm" svg:height="0.433cm" svg:x="0.669cm" svg:y="0.3cm">
              <text:p/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number-columns-repeated="244"/>
        </table:table-row>
        <table:table-row table:style-name="ro5">
          <table:table-cell table:style-name="ce30" table:formula="of:=[tisk.A29]" office:value-type="float" office:value="88">
            <text:p>88</text:p>
          </table:table-cell>
          <table:table-cell table:style-name="ce30" table:formula="of:=[tisk.B29]" office:value-type="string" office:string-value="r">
            <text:p>r</text:p>
          </table:table-cell>
          <table:table-cell/>
          <table:table-cell table:style-name="ce35" table:formula="of:=[.D28]+[.D21]" office:value-type="float" office:value="0">
            <text:p>0</text:p>
          </table:table-cell>
          <table:table-cell table:style-name="ce37"/>
          <table:table-cell table:number-columns-repeated="251"/>
        </table:table-row>
        <table:table-row table:style-name="ro5">
          <table:table-cell table:style-name="ce30" table:formula="of:=[tisk.A30]" office:value-type="float" office:value="91">
            <text:p>91</text:p>
          </table:table-cell>
          <table:table-cell table:style-name="ce30" table:formula="of:=[tisk.B30]" office:value-type="string" office:string-value="k">
            <text:p>k</text:p>
          </table:table-cell>
          <table:table-cell/>
          <table:table-cell table:style-name="ce35" table:formula="of:=[tisk.B2]" office:value-type="float" office:value="0">
            <text:p>0</text:p>
          </table:table-cell>
          <table:table-cell table:style-name="ce37"/>
          <table:table-cell table:number-columns-repeated="251"/>
        </table:table-row>
        <table:table-row table:style-name="ro5">
          <table:table-cell table:number-columns-repeated="3"/>
          <table:table-cell table:style-name="ce36"/>
          <table:table-cell table:number-columns-repeated="252"/>
        </table:table-row>
        <table:table-row table:style-name="ro10">
          <table:table-cell/>
          <table:table-cell table:style-name="ce29"/>
          <table:table-cell table:number-columns-repeated="254"/>
        </table:table-row>
        <table:table-row table:style-name="ro11">
          <table:table-cell table:style-name="ce31" office:value-type="string" table:number-columns-spanned="17" table:number-rows-spanned="1">
            <text:p>Dostupné z Metodického portálu www.rvp.cz, ISSN: 1802-4785, financovaného z ESF a státního rozpočtu ČR. Provozováno Výzkumným ústavem pedagogickým v Praze.</text:p>
          </table:table-cell>
          <table:covered-table-cell table:style-name="ce29"/>
          <table:covered-table-cell table:number-columns-repeated="15"/>
          <table:table-cell table:number-columns-repeated="239"/>
        </table:table-row>
        <table:table-row table:style-name="ro8" table:number-rows-repeated="2">
          <table:table-cell/>
          <table:table-cell table:style-name="ce29"/>
          <table:table-cell table:number-columns-repeated="254"/>
        </table:table-row>
        <table:table-row table:style-name="ro5" table:number-rows-repeated="6">
          <table:table-cell/>
          <table:table-cell table:style-name="ce29"/>
          <table:table-cell table:number-columns-repeated="254"/>
        </table:table-row>
        <table:table-row table:style-name="ro5" table:number-rows-repeated="26">
          <table:table-cell table:number-columns-repeated="256"/>
        </table:table-row>
        <table:table-row table:style-name="ro9" table:number-rows-repeated="3">
          <table:table-cell table:number-columns-repeated="256"/>
        </table:table-row>
        <table:table-row table:style-name="ro5">
          <table:table-cell table:number-columns-repeated="256"/>
        </table:table-row>
        <table:table-row table:style-name="ro9">
          <table:table-cell table:number-columns-repeated="256"/>
        </table:table-row>
        <table:table-row table:style-name="ro5" table:number-rows-repeated="65463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8">
      <number:number number:decimal-places="0" number:min-integer-digits="0"/>
    </number:number-style>
    <number:number-style style:name="N109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14">14.06.2009</text:date>, <text:time>13:40:4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09-03-27T08:37:16</meta:creation-date>
    <dc:creator>Štěpánka Švejdová</dc:creator>
    <dc:date>2009-06-14T13:40:42.62</dc:date>
    <meta:print-date>2009-03-30T17:22:46</meta:print-date>
    <meta:editing-cycles>24</meta:editing-cycles>
    <meta:editing-duration>PT03H07M50S</meta:editing-duration>
    <dc:title>Doplňovačka s balonky</dc:title>
    <dc:description>Dostupné z Metodického portálu www.rvp.cz, ISSN: 1802-4785, financovaného z ESF a státního rozpočtu ČR. Provozováno Výzkumným ústavem pedagogickým v Praze.</dc:description>
    <meta:document-statistic meta:table-count="3" meta:cell-count="183" meta:object-count="114"/>
    <meta:user-defined meta:name="Informace 1"/>
    <meta:user-defined meta:name="Informace 2"/>
    <meta:user-defined meta:name="Informace 3"/>
    <meta:user-defined meta:name="Informace 4"/>
  </office:meta>
</office:document-meta>
</file>