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.5" style:family="table-row">
      <style:table-row-properties style:min-row-height="1.064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WW8Num2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2">
      <style:paragraph-properties style:snap-to-layout-grid="false"/>
    </style:style>
    <style:style style:name="P5" style:family="paragraph" style:parent-style-name="Standard" style:list-style-name="WW8Num2">
      <style:paragraph-properties style:snap-to-layout-grid="false"/>
    </style:style>
    <style:style style:name="P6" style:family="paragraph" style:parent-style-name="Standard" style:list-style-name="WW8Num2">
      <style:paragraph-properties style:snap-to-layout-grid="false"/>
    </style:style>
    <style:style style:name="P7" style:family="paragraph" style:parent-style-name="Standard" style:list-style-name="WW8Num2">
      <style:paragraph-properties style:snap-to-layout-grid="false"/>
    </style:style>
    <style:style style:name="P8" style:family="paragraph" style:parent-style-name="Standard" style:master-page-name="Standard">
      <style:text-properties fo:font-size="16pt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ření<text:tab/></text:p>
      <text:p text:style-name="P1"/>
      <text:p text:style-name="Standard">Na všechna tělesa působí určité brzdné síly. </text:p>
      <text:p text:style-name="Standard">Například letadlo musí překonávat odpor vzduchu a ryba odpor vody. </text:p>
      <text:p text:style-name="Standard"/>
      <text:p text:style-name="Standard">Když posouváme těleso po pevné podložce, nemluvíme o odporové, ale o třecí síle. Třecí síla působí na těleso vždy proti směru pohybu, a tím ho zpomaluje. Může mít dvě příčiny. </text:p>
      <text:p text:style-name="Standard"><text:tab/>Když jsou stykové plochy tělesa i podložky tělesa drsné, zachycují se, a tím se pohyb brzdí. <text:tab/>Druhou příčinou může být vzájemné působení částic mezi dvěma plochami. To nastane jenom při těsném přiblížení těles, a tak tento důvod převládá spíš u hladkých těles.<text:line-break/><text:line-break/>Velikost třecích sil hodně závisí na materiálu, ale nezávisí na obsahu stykových ploch. </text:p>
      <text:p text:style-name="Standard">Proč, si myslíte, že při rekordních soutěžích někteří závodníci utáhnou auto zuby po silnici, ale třeba i lokomotivu na kolejích? </text:p>
      <text:p text:style-name="Standard"><text:tab/>V obou případech jde vlastně o překonání třecí síly. Zatímco pneumatika a asfaltová silnice mají drsné povrchy a třecí síla je tedy velká, kolo lokomotivy a koleje jsou hladké a překonat třecí sílu těžší lokomotivy je srovnatelné. </text:p>
      <text:p text:style-name="Standard"><text:tab/>Samozřejmě je třecí síla také závislá na tlakové síle tělesa na podložku.</text:p>
      <text:p text:style-name="Standard"/>
      <text:p text:style-name="Standard">Při posouvání jednoho tělesa po druhém působí smyková třecí síla. Třecí síla existuje i tehdy, když je těleso v klidu. Abychom uvedli těleso do pohybu, musíme na něj působit větší silou, než je právě klidová třecí síla tělesa. To znamená, že se těleso dá do pohybu v okamžiku, kdy překonáme jeho klidovou třecí sílu. Velikost třecí síly nezávisí na obsahu stykových ploch.<text:line-break/><text:line-break/>Třecí síly mají i své negativní vlastnosti.</text:p>
      <text:p text:style-name="Standard"><text:tab/>Můžeme se o tom přesvědčit třeba u mechanického pohybu strojů, kdy se o sebe navzájem dvě plochy třou, a tím dochází ke zpomalení (např. u automobilu – v tomto případě se snažíme třecí síly zmenšit pomocí oleje).</text:p>
      <text:p text:style-name="Standard">Třecí síly pevných těles se dají zmenšovat broušením, leštěním nebo mazivem.</text:p>
      <text:p text:style-name="Standard"><text:tab/>Dalším příkladem je pohyb po ,,vzduchovém polštáři“. Toho využívá japonský vlak Šinkanzen. Vlaky Šinkanzen jsou založené na technologii magnetické levitace. Vlak se pohybuje</text:p>
      <text:p text:style-name="Standard">na magnetickém polštáři, čímž se tření eliminuje na minimum. </text:p>
      <text:p text:style-name="Standard"/>
      <text:p text:style-name="Standard">Pro zmenšení třecích sil se také používají tzv. kuličková ložiska. Skládají se ze tří částí. Vnitřní kroužek se nasadí na hřídel, vnější se upevní ke stroji a uprostřed se umístí v pravidelných rozestupech kuličky na válečky.</text:p>
      <text:p text:style-name="Standard">Valivý pohyb má 20 až 30krát menší brzdné účinky než smykové tření.<text:line-break/><text:line-break/>Pokud by neexistovala třecí síla, člověk by nemohl chodit, stroje by nemohly řádně pracovat. </text:p>
      <text:p text:style-name="Standard">Proto je pro nás tření podstatné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Zdroj</text:span><text:span text:style-name="T1">:</text:span> <text:a xlink:type="simple" xlink:href="http://ireferaty.lidovky.cz/302/1822/Treni"><text:span text:style-name="Internet_20_link">http://ireferaty.lidovky.cz/302/1822/Treni</text:span></text:a> [cit. 2008–3-30]</text:p>
      <text:p text:style-name="Standard">Označ v textu informace, které souvisejí s následujícími tvrzeními a vypiš je do tabulky.</text:p>
      <text:p text:style-name="Standard">Na práci máš 15 minut.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text:style-name="WW8Num2">
              <text:list-item>
                <text:p text:style-name="P2">Třecí síla působí ve stykové ploše tělesa s podložkou a má směr proti pohybu tělesa.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list text:style-name="WW8Num2" text:continue-numbering="true">
              <text:list-item>
                <text:p text:style-name="P2">Velikost třecí síly je přímo úměrná tlakové síle, kterou působí těleso kolmo na podložku.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list text:style-name="WW8Num2" text:continue-numbering="true">
              <text:list-item>
                <text:p text:style-name="P2">Velikost třecí síly závisí na drsnosti stykových ploch.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list text:style-name="WW8Num2" text:continue-numbering="true">
              <text:list-item>
                <text:p text:style-name="P2">Velikost třecí síly nezávisí na obsahu stykových ploch.</text:p>
              </text:list-item>
            </text:list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2" office:value-type="string">
            <text:p text:style-name="P3"/>
          </table:table-cell>
        </table:table-row>
        <table:table-row table:style-name="Tabulka1.5">
          <table:table-cell table:style-name="Tabulka1.A2" office:value-type="string">
            <text:list text:style-name="WW8Num2" text:continue-numbering="true">
              <text:list-item>
                <text:p text:style-name="P2">Vypiš druhy třecích sil z textu.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2" office:value-type="string">
            <text:p text:style-name="P3"/>
          </table:table-cell>
        </table:table-row>
      </table:table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Tření</dc:title>
    <dc:description>Dostupné z Metodického portálu www.rvp.cz, ISSN: 1802-4785, financovaného z ESF a státního rozpočtu ČR. Provozováno Výzkumným ústavem pedagogickým v Praze.</dc:description>
    <meta:initial-creator>Otakar Václavík</meta:initial-creator>
    <meta:creation-date>2008-08-13T10:36:00</meta:creation-date>
    <dc:creator>Stepanka</dc:creator>
    <dc:date>2008-08-13T23:31:00</dc:date>
    <dc:language>cs-CZ</dc:language>
    <meta:editing-cycles>8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5" meta:word-count="489" meta:character-count="3089"/>
  </office:meta>
</office:document-meta>
</file>