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DejaVuSans" svg:font-family="DejaVuSans, 'Arial Unicode MS'" style:font-pitch="variable"/>
    <style:font-face style:name="HG Mincho Light J" svg:font-family="'HG Mincho Light J', 'MS Mincho'" style:font-pitch="variable"/>
    <style:font-face style:name="Lucidasans" svg:font-family="Lucidasans, 'MS Mincho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02cm" table:align="left" style:writing-mode="lr-tb"/>
    </style:style>
    <style:style style:name="Tabulka1.A" style:family="table-column">
      <style:table-column-properties style:column-width="0.677cm"/>
    </style:style>
    <style:style style:name="Tabulka1.B" style:family="table-column">
      <style:table-column-properties style:column-width="0.679cm"/>
    </style:style>
    <style:style style:name="Tabulka1.C" style:family="table-column">
      <style:table-column-properties style:column-width="0.681cm"/>
    </style:style>
    <style:style style:name="Tabulka1.Y" style:family="table-column">
      <style:table-column-properties style:column-width="0.68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="none" style:writing-mode="lr-tb"/>
    </style:style>
    <style:style style:name="Tabulka1.K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L1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lka1.N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ulka1.Y6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/>
      <style:text-properties style:font-name="Times New Roman"/>
    </style:style>
    <style:style style:name="P3" style:family="paragraph" style:parent-style-name="Standard">
      <style:paragraph-properties fo:margin-left="0cm" fo:margin-right="0cm" style:line-height-at-least="0.176cm" fo:text-indent="1.251cm" style:auto-text-indent="false"/>
      <style:text-properties style:font-name="Times New Roman"/>
    </style:style>
    <style:style style:name="P4" style:family="paragraph" style:parent-style-name="Standard" style:list-style-name="WW8Num4">
      <style:paragraph-properties fo:margin-left="1.896cm" fo:margin-right="0cm" style:line-height-at-least="0.176cm" fo:text-indent="-0.803cm" style:auto-text-indent="false"/>
    </style:style>
    <style:style style:name="P5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Table_20_Contents">
      <style:paragraph-properties style:line-height-at-least="0.176cm" style:snap-to-layout-grid="false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style:line-height-at-least="0.176cm" style:snap-to-layout-grid="false"/>
      <style:text-properties style:font-name="Times New Roman" fo:font-size="9pt" style:font-size-asian="9pt" style:font-size-complex="9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0pt"/>
    </style:style>
    <style:style style:name="T1" style:family="text">
      <style:text-properties style:font-name="Times New Roman" fo:language="cs" fo:country="CZ"/>
    </style:style>
    <style:style style:name="T2" style:family="text">
      <style:text-properties fo:language="cs" fo:country="CZ"/>
    </style:style>
    <style:style style:name="T3" style:family="text">
      <style:text-properties fo:color="#333333" style:font-name="Calibri" fo:font-size="11pt" fo:font-style="italic" style:letter-kerning="true" style:font-size-asian="11pt" style:font-style-asian="ital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STUPNÍ A VÝSTUPNÍ ZAŘÍZENÍ</text:p>
      <text:p text:style-name="P2"/>
      <text:p text:style-name="P3"/>
      <text:p text:style-name="P3">Vyřešte křížovku: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 table:number-columns-repeated="2"/>
        <table:table-column table:style-name="Tabulka1.C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B"/>
        <table:table-column table:style-name="Tabulka1.C" table:number-columns-repeated="2"/>
        <table:table-column table:style-name="Tabulka1.B"/>
        <table:table-column table:style-name="Tabulka1.A"/>
        <table:table-column table:style-name="Tabulka1.C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Y"/>
        <table:table-row table:style-name="Tabulka1.1">
          <table:table-cell table:style-name="Tabulka1.A1" office:value-type="string">
            <text:p text:style-name="P6">1.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K1" office:value-type="string">
            <text:p text:style-name="P6">D</text:p>
          </table:table-cell>
          <table:table-cell table:style-name="Tabulka1.L1" office:value-type="string">
            <text:p text:style-name="P6">P</text:p>
          </table:table-cell>
          <table:table-cell table:style-name="Tabulka1.K1" office:value-type="string">
            <text:p text:style-name="P6">I</text:p>
          </table:table-cell>
          <table:table-cell table:style-name="Tabulka1.N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2.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K1" office:value-type="string">
            <text:p text:style-name="P6">T</text:p>
          </table:table-cell>
          <table:table-cell table:style-name="Tabulka1.K1" office:value-type="string">
            <text:p text:style-name="P6">R</text:p>
          </table:table-cell>
          <table:table-cell table:style-name="Tabulka1.K1" office:value-type="string">
            <text:p text:style-name="P6">A</text:p>
          </table:table-cell>
          <table:table-cell table:style-name="Tabulka1.K1" office:value-type="string">
            <text:p text:style-name="P6">C</text:p>
          </table:table-cell>
          <table:table-cell table:style-name="Tabulka1.K1" office:value-type="string">
            <text:p text:style-name="P6">K</text:p>
          </table:table-cell>
          <table:table-cell table:style-name="Tabulka1.K1" office:value-type="string">
            <text:p text:style-name="P6">P</text:p>
          </table:table-cell>
          <table:table-cell table:style-name="Tabulka1.L1" office:value-type="string">
            <text:p text:style-name="P6">O</text:p>
          </table:table-cell>
          <table:table-cell table:style-name="Tabulka1.K1" office:value-type="string">
            <text:p text:style-name="P6">I</text:p>
          </table:table-cell>
          <table:table-cell table:style-name="Tabulka1.K1" office:value-type="string">
            <text:p text:style-name="P6">N</text:p>
          </table:table-cell>
          <table:table-cell table:style-name="Tabulka1.K1" office:value-type="string">
            <text:p text:style-name="P6">T</text:p>
          </table:table-cell>
          <table:table-cell table:style-name="Tabulka1.N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3.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L1" office:value-type="string">
            <text:p text:style-name="P6">L</text:p>
          </table:table-cell>
          <table:table-cell table:style-name="Tabulka1.K1" office:value-type="string">
            <text:p text:style-name="P6">C</text:p>
          </table:table-cell>
          <table:table-cell table:style-name="Tabulka1.K1" office:value-type="string">
            <text:p text:style-name="P6">D</text:p>
          </table:table-cell>
          <table:table-cell table:style-name="Tabulka1.K1" office:value-type="string">
            <text:p text:style-name="P6">P</text:p>
          </table:table-cell>
          <table:table-cell table:style-name="Tabulka1.K1" office:value-type="string">
            <text:p text:style-name="P6">A</text:p>
          </table:table-cell>
          <table:table-cell table:style-name="Tabulka1.K1" office:value-type="string">
            <text:p text:style-name="P6">N</text:p>
          </table:table-cell>
          <table:table-cell table:style-name="Tabulka1.K1" office:value-type="string">
            <text:p text:style-name="P6">E</text:p>
          </table:table-cell>
          <table:table-cell table:style-name="Tabulka1.K1" office:value-type="string">
            <text:p text:style-name="P6">L</text:p>
          </table:table-cell>
          <table:table-cell table:style-name="Tabulka1.N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4.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K1" office:value-type="string">
            <text:p text:style-name="P6">T</text:p>
          </table:table-cell>
          <table:table-cell table:style-name="Tabulka1.L1" office:value-type="string">
            <text:p text:style-name="P6">O</text:p>
          </table:table-cell>
          <table:table-cell table:style-name="Tabulka1.K1" office:value-type="string">
            <text:p text:style-name="P6">U</text:p>
          </table:table-cell>
          <table:table-cell table:style-name="Tabulka1.K1" office:value-type="string">
            <text:p text:style-name="P6">C</text:p>
          </table:table-cell>
          <table:table-cell table:style-name="Tabulka1.K1" office:value-type="string">
            <text:p text:style-name="P6">H</text:p>
          </table:table-cell>
          <table:table-cell table:style-name="Tabulka1.K1" office:value-type="string">
            <text:p text:style-name="P6">P</text:p>
          </table:table-cell>
          <table:table-cell table:style-name="Tabulka1.K1" office:value-type="string">
            <text:p text:style-name="P6">A</text:p>
          </table:table-cell>
          <table:table-cell table:style-name="Tabulka1.K1" office:value-type="string">
            <text:p text:style-name="P6">D</text:p>
          </table:table-cell>
          <table:table-cell table:style-name="Tabulka1.N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5.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K1" office:value-type="string">
            <text:p text:style-name="P6">B</text:p>
          </table:table-cell>
          <table:table-cell table:style-name="Tabulka1.K1" office:value-type="string">
            <text:p text:style-name="P6">A</text:p>
          </table:table-cell>
          <table:table-cell table:style-name="Tabulka1.K1" office:value-type="string">
            <text:p text:style-name="P6">R</text:p>
          </table:table-cell>
          <table:table-cell table:style-name="Tabulka1.K1" office:value-type="string">
            <text:p text:style-name="P6">E</text:p>
          </table:table-cell>
          <table:table-cell table:style-name="Tabulka1.K1" office:value-type="string">
            <text:p text:style-name="P6">V</text:p>
          </table:table-cell>
          <table:table-cell table:style-name="Tabulka1.K1" office:value-type="string">
            <text:p text:style-name="P6">N</text:p>
          </table:table-cell>
          <table:table-cell table:style-name="Tabulka1.K1" office:value-type="string">
            <text:p text:style-name="P6">Á</text:p>
          </table:table-cell>
          <table:table-cell table:style-name="Tabulka1.L1" office:value-type="string">
            <text:p text:style-name="P6">H</text:p>
          </table:table-cell>
          <table:table-cell table:style-name="Tabulka1.K1" office:value-type="string">
            <text:p text:style-name="P6">L</text:p>
          </table:table-cell>
          <table:table-cell table:style-name="Tabulka1.K1" office:value-type="string">
            <text:p text:style-name="P6">O</text:p>
          </table:table-cell>
          <table:table-cell table:style-name="Tabulka1.K1" office:value-type="string">
            <text:p text:style-name="P6">U</text:p>
          </table:table-cell>
          <table:table-cell table:style-name="Tabulka1.K1" office:value-type="string">
            <text:p text:style-name="P6">B</text:p>
          </table:table-cell>
          <table:table-cell table:style-name="Tabulka1.K1" office:value-type="string">
            <text:p text:style-name="P6">K</text:p>
          </table:table-cell>
          <table:table-cell table:style-name="Tabulka1.K1" office:value-type="string">
            <text:p text:style-name="P6">A</text:p>
          </table:table-cell>
          <table:table-cell table:style-name="Tabulka1.N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6.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K1" office:value-type="string">
            <text:p text:style-name="P6">O</text:p>
          </table:table-cell>
          <table:table-cell table:style-name="Tabulka1.K1" office:value-type="string">
            <text:p text:style-name="P6">B</text:p>
          </table:table-cell>
          <table:table-cell table:style-name="Tabulka1.K1" office:value-type="string">
            <text:p text:style-name="P6">N</text:p>
          </table:table-cell>
          <table:table-cell table:style-name="Tabulka1.K1" office:value-type="string">
            <text:p text:style-name="P6">O</text:p>
          </table:table-cell>
          <table:table-cell table:style-name="Tabulka1.K1" office:value-type="string">
            <text:p text:style-name="P6">V</text:p>
          </table:table-cell>
          <table:table-cell table:style-name="Tabulka1.L1" office:value-type="string">
            <text:p text:style-name="P6">O</text:p>
          </table:table-cell>
          <table:table-cell table:style-name="Tabulka1.K1" office:value-type="string">
            <text:p text:style-name="P6">V</text:p>
          </table:table-cell>
          <table:table-cell table:style-name="Tabulka1.K1" office:value-type="string">
            <text:p text:style-name="P6">A</text:p>
          </table:table-cell>
          <table:table-cell table:style-name="Tabulka1.K1" office:value-type="string">
            <text:p text:style-name="P6">C</text:p>
          </table:table-cell>
          <table:table-cell table:style-name="Tabulka1.K1" office:value-type="string">
            <text:p text:style-name="P6">Í</text:p>
          </table:table-cell>
          <table:table-cell table:style-name="Tabulka1.K1" office:value-type="string">
            <text:p text:style-name="P6">F</text:p>
          </table:table-cell>
          <table:table-cell table:style-name="Tabulka1.K1" office:value-type="string">
            <text:p text:style-name="P6">R</text:p>
          </table:table-cell>
          <table:table-cell table:style-name="Tabulka1.K1" office:value-type="string">
            <text:p text:style-name="P6">E</text:p>
          </table:table-cell>
          <table:table-cell table:style-name="Tabulka1.K1" office:value-type="string">
            <text:p text:style-name="P6">K</text:p>
          </table:table-cell>
          <table:table-cell table:style-name="Tabulka1.K1" office:value-type="string">
            <text:p text:style-name="P6">V</text:p>
          </table:table-cell>
          <table:table-cell table:style-name="Tabulka1.K1" office:value-type="string">
            <text:p text:style-name="P6">E</text:p>
          </table:table-cell>
          <table:table-cell table:style-name="Tabulka1.K1" office:value-type="string">
            <text:p text:style-name="P6">N</text:p>
          </table:table-cell>
          <table:table-cell table:style-name="Tabulka1.K1" office:value-type="string">
            <text:p text:style-name="P6">C</text:p>
          </table:table-cell>
          <table:table-cell table:style-name="Tabulka1.Y6" office:value-type="string">
            <text:p text:style-name="P6">E</text:p>
          </table:table-cell>
        </table:table-row>
        <table:table-row table:style-name="Tabulka1.1">
          <table:table-cell table:style-name="Tabulka1.A1" office:value-type="string">
            <text:p text:style-name="P6">7.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K1" office:value-type="string">
            <text:p text:style-name="P6">B</text:p>
          </table:table-cell>
          <table:table-cell table:style-name="Tabulka1.K1" office:value-type="string">
            <text:p text:style-name="P6">U</text:p>
          </table:table-cell>
          <table:table-cell table:style-name="Tabulka1.K1" office:value-type="string">
            <text:p text:style-name="P6">B</text:p>
          </table:table-cell>
          <table:table-cell table:style-name="Tabulka1.K1" office:value-type="string">
            <text:p text:style-name="P6">N</text:p>
          </table:table-cell>
          <table:table-cell table:style-name="Tabulka1.K1" office:value-type="string">
            <text:p text:style-name="P6">O</text:p>
          </table:table-cell>
          <table:table-cell table:style-name="Tabulka1.L1" office:value-type="string">
            <text:p text:style-name="P6">V</text:p>
          </table:table-cell>
          <table:table-cell table:style-name="Tabulka1.K1" office:value-type="string">
            <text:p text:style-name="P6">Ý</text:p>
          </table:table-cell>
          <table:table-cell table:style-name="Tabulka1.N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8.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K1" office:value-type="string">
            <text:p text:style-name="P6">L</text:p>
          </table:table-cell>
          <table:table-cell table:style-name="Tabulka1.L1" office:value-type="string">
            <text:p text:style-name="P6">A</text:p>
          </table:table-cell>
          <table:table-cell table:style-name="Tabulka1.K1" office:value-type="string">
            <text:p text:style-name="P6">S</text:p>
          </table:table-cell>
          <table:table-cell table:style-name="Tabulka1.K1" office:value-type="string">
            <text:p text:style-name="P6">E</text:p>
          </table:table-cell>
          <table:table-cell table:style-name="Tabulka1.K1" office:value-type="string">
            <text:p text:style-name="P6">R</text:p>
          </table:table-cell>
          <table:table-cell table:style-name="Tabulka1.K1" office:value-type="string">
            <text:p text:style-name="P6">O</text:p>
          </table:table-cell>
          <table:table-cell table:style-name="Tabulka1.K1" office:value-type="string">
            <text:p text:style-name="P6">V</text:p>
          </table:table-cell>
          <table:table-cell table:style-name="Tabulka1.K1" office:value-type="string">
            <text:p text:style-name="P6">Á</text:p>
          </table:table-cell>
          <table:table-cell table:style-name="Tabulka1.N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9.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K1" office:value-type="string">
            <text:p text:style-name="P6">K</text:p>
          </table:table-cell>
          <table:table-cell table:style-name="Tabulka1.K1" office:value-type="string">
            <text:p text:style-name="P6">L</text:p>
          </table:table-cell>
          <table:table-cell table:style-name="Tabulka1.K1" office:value-type="string">
            <text:p text:style-name="P6">Á</text:p>
          </table:table-cell>
          <table:table-cell table:style-name="Tabulka1.K1" office:value-type="string">
            <text:p text:style-name="P6">V</text:p>
          </table:table-cell>
          <table:table-cell table:style-name="Tabulka1.K1" office:value-type="string">
            <text:p text:style-name="P6">E</text:p>
          </table:table-cell>
          <table:table-cell table:style-name="Tabulka1.K1" office:value-type="string">
            <text:p text:style-name="P6">S</text:p>
          </table:table-cell>
          <table:table-cell table:style-name="Tabulka1.K1" office:value-type="string">
            <text:p text:style-name="P6">N</text:p>
          </table:table-cell>
          <table:table-cell table:style-name="Tabulka1.K1" office:value-type="string">
            <text:p text:style-name="P6">I</text:p>
          </table:table-cell>
          <table:table-cell table:style-name="Tabulka1.L1" office:value-type="string">
            <text:p text:style-name="P6">C</text:p>
          </table:table-cell>
          <table:table-cell table:style-name="Tabulka1.K1" office:value-type="string">
            <text:p text:style-name="P6">E</text:p>
          </table:table-cell>
          <table:table-cell table:style-name="Tabulka1.N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10.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K1" office:value-type="string">
            <text:p text:style-name="P6">R</text:p>
          </table:table-cell>
          <table:table-cell table:style-name="Tabulka1.K1" office:value-type="string">
            <text:p text:style-name="P6">U</text:p>
          </table:table-cell>
          <table:table-cell table:style-name="Tabulka1.K1" office:value-type="string">
            <text:p text:style-name="P6">Č</text:p>
          </table:table-cell>
          <table:table-cell table:style-name="Tabulka1.K1" office:value-type="string">
            <text:p text:style-name="P6">N</text:p>
          </table:table-cell>
          <table:table-cell table:style-name="Tabulka1.L1" office:value-type="string">
            <text:p text:style-name="P6">Í</text:p>
          </table:table-cell>
          <table:table-cell table:style-name="Tabulka1.N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11.</text:p>
          </table:table-cell>
          <table:table-cell table:style-name="Tabulka1.K1" office:value-type="string">
            <text:p text:style-name="P6">R</text:p>
          </table:table-cell>
          <table:table-cell table:style-name="Tabulka1.K1" office:value-type="string">
            <text:p text:style-name="P6">Y</text:p>
          </table:table-cell>
          <table:table-cell table:style-name="Tabulka1.K1" office:value-type="string">
            <text:p text:style-name="P7">CH</text:p>
          </table:table-cell>
          <table:table-cell table:style-name="Tabulka1.K1" office:value-type="string">
            <text:p text:style-name="P6">L</text:p>
          </table:table-cell>
          <table:table-cell table:style-name="Tabulka1.K1" office:value-type="string">
            <text:p text:style-name="P6">O</text:p>
          </table:table-cell>
          <table:table-cell table:style-name="Tabulka1.K1" office:value-type="string">
            <text:p text:style-name="P6">S</text:p>
          </table:table-cell>
          <table:table-cell table:style-name="Tabulka1.K1" office:value-type="string">
            <text:p text:style-name="P6">T</text:p>
          </table:table-cell>
          <table:table-cell table:style-name="Tabulka1.K1" office:value-type="string">
            <text:p text:style-name="P6">O</text:p>
          </table:table-cell>
          <table:table-cell table:style-name="Tabulka1.K1" office:value-type="string">
            <text:p text:style-name="P6">D</text:p>
          </table:table-cell>
          <table:table-cell table:style-name="Tabulka1.K1" office:value-type="string">
            <text:p text:style-name="P6">E</text:p>
          </table:table-cell>
          <table:table-cell table:style-name="Tabulka1.L1" office:value-type="string">
            <text:p text:style-name="P6">Z</text:p>
          </table:table-cell>
          <table:table-cell table:style-name="Tabulka1.K1" office:value-type="string">
            <text:p text:style-name="P6">V</text:p>
          </table:table-cell>
          <table:table-cell table:style-name="Tabulka1.K1" office:value-type="string">
            <text:p text:style-name="P6">Y</text:p>
          </table:table-cell>
          <table:table-cell table:style-name="Tabulka1.N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12.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K1" office:value-type="string">
            <text:p text:style-name="P6">D</text:p>
          </table:table-cell>
          <table:table-cell table:style-name="Tabulka1.K1" office:value-type="string">
            <text:p text:style-name="P6">A</text:p>
          </table:table-cell>
          <table:table-cell table:style-name="Tabulka1.K1" office:value-type="string">
            <text:p text:style-name="P6">T</text:p>
          </table:table-cell>
          <table:table-cell table:style-name="Tabulka1.L1" office:value-type="string">
            <text:p text:style-name="P6">A</text:p>
          </table:table-cell>
          <table:table-cell table:style-name="Tabulka1.K1" office:value-type="string">
            <text:p text:style-name="P6">P</text:p>
          </table:table-cell>
          <table:table-cell table:style-name="Tabulka1.K1" office:value-type="string">
            <text:p text:style-name="P6">R</text:p>
          </table:table-cell>
          <table:table-cell table:style-name="Tabulka1.K1" office:value-type="string">
            <text:p text:style-name="P6">O</text:p>
          </table:table-cell>
          <table:table-cell table:style-name="Tabulka1.K1" office:value-type="string">
            <text:p text:style-name="P6">J</text:p>
          </table:table-cell>
          <table:table-cell table:style-name="Tabulka1.K1" office:value-type="string">
            <text:p text:style-name="P6">E</text:p>
          </table:table-cell>
          <table:table-cell table:style-name="Tabulka1.K1" office:value-type="string">
            <text:p text:style-name="P6">K</text:p>
          </table:table-cell>
          <table:table-cell table:style-name="Tabulka1.K1" office:value-type="string">
            <text:p text:style-name="P6">T</text:p>
          </table:table-cell>
          <table:table-cell table:style-name="Tabulka1.K1" office:value-type="string">
            <text:p text:style-name="P6">O</text:p>
          </table:table-cell>
          <table:table-cell table:style-name="Tabulka1.K1" office:value-type="string">
            <text:p text:style-name="P6">R</text:p>
          </table:table-cell>
          <table:table-cell table:style-name="Tabulka1.N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13.</text:p>
          </table:table-cell>
          <table:table-cell table:style-name="Tabulka1.A1" office:value-type="string">
            <text:p text:style-name="P6"/>
          </table:table-cell>
          <table:table-cell table:style-name="Tabulka1.K1" office:value-type="string">
            <text:p text:style-name="P6">V</text:p>
          </table:table-cell>
          <table:table-cell table:style-name="Tabulka1.K1" office:value-type="string">
            <text:p text:style-name="P6">S</text:p>
          </table:table-cell>
          <table:table-cell table:style-name="Tabulka1.K1" office:value-type="string">
            <text:p text:style-name="P6">T</text:p>
          </table:table-cell>
          <table:table-cell table:style-name="Tabulka1.K1" office:value-type="string">
            <text:p text:style-name="P6">U</text:p>
          </table:table-cell>
          <table:table-cell table:style-name="Tabulka1.K1" office:value-type="string">
            <text:p text:style-name="P6">P</text:p>
          </table:table-cell>
          <table:table-cell table:style-name="Tabulka1.K1" office:value-type="string">
            <text:p text:style-name="P6">N</text:p>
          </table:table-cell>
          <table:table-cell table:style-name="Tabulka1.K1" office:value-type="string">
            <text:p text:style-name="P6">Í</text:p>
          </table:table-cell>
          <table:table-cell table:style-name="Tabulka1.K1" office:value-type="string">
            <text:p text:style-name="P6">Z</text:p>
          </table:table-cell>
          <table:table-cell table:style-name="Tabulka1.K1" office:value-type="string">
            <text:p text:style-name="P6">A</text:p>
          </table:table-cell>
          <table:table-cell table:style-name="Tabulka1.L1" office:value-type="string">
            <text:p text:style-name="P6">Ř</text:p>
          </table:table-cell>
          <table:table-cell table:style-name="Tabulka1.K1" office:value-type="string">
            <text:p text:style-name="P6">Í</text:p>
          </table:table-cell>
          <table:table-cell table:style-name="Tabulka1.K1" office:value-type="string">
            <text:p text:style-name="P6">Z</text:p>
          </table:table-cell>
          <table:table-cell table:style-name="Tabulka1.K1" office:value-type="string">
            <text:p text:style-name="P6">E</text:p>
          </table:table-cell>
          <table:table-cell table:style-name="Tabulka1.K1" office:value-type="string">
            <text:p text:style-name="P6">N</text:p>
          </table:table-cell>
          <table:table-cell table:style-name="Tabulka1.K1" office:value-type="string">
            <text:p text:style-name="P6">Í</text:p>
          </table:table-cell>
          <table:table-cell table:style-name="Tabulka1.N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14.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K1" office:value-type="string">
            <text:p text:style-name="P6">R</text:p>
          </table:table-cell>
          <table:table-cell table:style-name="Tabulka1.K1" office:value-type="string">
            <text:p text:style-name="P6">O</text:p>
          </table:table-cell>
          <table:table-cell table:style-name="Tabulka1.K1" office:value-type="string">
            <text:p text:style-name="P6">Z</text:p>
          </table:table-cell>
          <table:table-cell table:style-name="Tabulka1.K1" office:value-type="string">
            <text:p text:style-name="P6">L</text:p>
          </table:table-cell>
          <table:table-cell table:style-name="Tabulka1.K1" office:value-type="string">
            <text:p text:style-name="P6">I</text:p>
          </table:table-cell>
          <table:table-cell table:style-name="Tabulka1.K1" office:value-type="string">
            <text:p text:style-name="P6">Š</text:p>
          </table:table-cell>
          <table:table-cell table:style-name="Tabulka1.K1" office:value-type="string">
            <text:p text:style-name="P6">E</text:p>
          </table:table-cell>
          <table:table-cell table:style-name="Tabulka1.K1" office:value-type="string">
            <text:p text:style-name="P6">N</text:p>
          </table:table-cell>
          <table:table-cell table:style-name="Tabulka1.L1" office:value-type="string">
            <text:p text:style-name="P6">Í</text:p>
          </table:table-cell>
          <table:table-cell table:style-name="Tabulka1.N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15.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K1" office:value-type="string">
            <text:p text:style-name="P6">V</text:p>
          </table:table-cell>
          <table:table-cell table:style-name="Tabulka1.K1" office:value-type="string">
            <text:p text:style-name="P6">Ý</text:p>
          </table:table-cell>
          <table:table-cell table:style-name="Tabulka1.K1" office:value-type="string">
            <text:p text:style-name="P6">S</text:p>
          </table:table-cell>
          <table:table-cell table:style-name="Tabulka1.K1" office:value-type="string">
            <text:p text:style-name="P6">T</text:p>
          </table:table-cell>
          <table:table-cell table:style-name="Tabulka1.K1" office:value-type="string">
            <text:p text:style-name="P6">U</text:p>
          </table:table-cell>
          <table:table-cell table:style-name="Tabulka1.K1" office:value-type="string">
            <text:p text:style-name="P6">P</text:p>
          </table:table-cell>
          <table:table-cell table:style-name="Tabulka1.K1" office:value-type="string">
            <text:p text:style-name="P6">N</text:p>
          </table:table-cell>
          <table:table-cell table:style-name="Tabulka1.K1" office:value-type="string">
            <text:p text:style-name="P6">Í</text:p>
          </table:table-cell>
          <table:table-cell table:style-name="Tabulka1.L1" office:value-type="string">
            <text:p text:style-name="P6">Z</text:p>
          </table:table-cell>
          <table:table-cell table:style-name="Tabulka1.K1" office:value-type="string">
            <text:p text:style-name="P6">A</text:p>
          </table:table-cell>
          <table:table-cell table:style-name="Tabulka1.K1" office:value-type="string">
            <text:p text:style-name="P6">Ř</text:p>
          </table:table-cell>
          <table:table-cell table:style-name="Tabulka1.K1" office:value-type="string">
            <text:p text:style-name="P6">Í</text:p>
          </table:table-cell>
          <table:table-cell table:style-name="Tabulka1.K1" office:value-type="string">
            <text:p text:style-name="P6">Z</text:p>
          </table:table-cell>
          <table:table-cell table:style-name="Tabulka1.K1" office:value-type="string">
            <text:p text:style-name="P6">E</text:p>
          </table:table-cell>
          <table:table-cell table:style-name="Tabulka1.K1" office:value-type="string">
            <text:p text:style-name="P6">N</text:p>
          </table:table-cell>
          <table:table-cell table:style-name="Tabulka1.K1" office:value-type="string">
            <text:p text:style-name="P6">Í</text:p>
          </table:table-cell>
          <table:table-cell table:style-name="Tabulka1.N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16.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K1" office:value-type="string">
            <text:p text:style-name="P6">P</text:p>
          </table:table-cell>
          <table:table-cell table:style-name="Tabulka1.K1" office:value-type="string">
            <text:p text:style-name="P6">L</text:p>
          </table:table-cell>
          <table:table-cell table:style-name="Tabulka1.K1" office:value-type="string">
            <text:p text:style-name="P6">O</text:p>
          </table:table-cell>
          <table:table-cell table:style-name="Tabulka1.K1" office:value-type="string">
            <text:p text:style-name="P6">T</text:p>
          </table:table-cell>
          <table:table-cell table:style-name="Tabulka1.K1" office:value-type="string">
            <text:p text:style-name="P6">T</text:p>
          </table:table-cell>
          <table:table-cell table:style-name="Tabulka1.L1" office:value-type="string">
            <text:p text:style-name="P6">E</text:p>
          </table:table-cell>
          <table:table-cell table:style-name="Tabulka1.K1" office:value-type="string">
            <text:p text:style-name="P6">R</text:p>
          </table:table-cell>
          <table:table-cell table:style-name="Tabulka1.N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17.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K1" office:value-type="string">
            <text:p text:style-name="P6">I</text:p>
          </table:table-cell>
          <table:table-cell table:style-name="Tabulka1.L1" office:value-type="string">
            <text:p text:style-name="P6">N</text:p>
          </table:table-cell>
          <table:table-cell table:style-name="Tabulka1.K1" office:value-type="string">
            <text:p text:style-name="P6">K</text:p>
          </table:table-cell>
          <table:table-cell table:style-name="Tabulka1.K1" office:value-type="string">
            <text:p text:style-name="P6">O</text:p>
          </table:table-cell>
          <table:table-cell table:style-name="Tabulka1.K1" office:value-type="string">
            <text:p text:style-name="P6">U</text:p>
          </table:table-cell>
          <table:table-cell table:style-name="Tabulka1.K1" office:value-type="string">
            <text:p text:style-name="P6">S</text:p>
          </table:table-cell>
          <table:table-cell table:style-name="Tabulka1.K1" office:value-type="string">
            <text:p text:style-name="P6">T</text:p>
          </table:table-cell>
          <table:table-cell table:style-name="Tabulka1.K1" office:value-type="string">
            <text:p text:style-name="P6">O</text:p>
          </table:table-cell>
          <table:table-cell table:style-name="Tabulka1.K1" office:value-type="string">
            <text:p text:style-name="P6">V</text:p>
          </table:table-cell>
          <table:table-cell table:style-name="Tabulka1.K1" office:value-type="string">
            <text:p text:style-name="P6">Á</text:p>
          </table:table-cell>
          <table:table-cell table:style-name="Tabulka1.N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18.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K1" office:value-type="string">
            <text:p text:style-name="P6">C</text:p>
          </table:table-cell>
          <table:table-cell table:style-name="Tabulka1.K1" office:value-type="string">
            <text:p text:style-name="P6">C</text:p>
          </table:table-cell>
          <table:table-cell table:style-name="Tabulka1.K1" office:value-type="string">
            <text:p text:style-name="P6">D</text:p>
          </table:table-cell>
          <table:table-cell table:style-name="Tabulka1.K1" office:value-type="string">
            <text:p text:style-name="P6">S</text:p>
          </table:table-cell>
          <table:table-cell table:style-name="Tabulka1.K1" office:value-type="string">
            <text:p text:style-name="P6">N</text:p>
          </table:table-cell>
          <table:table-cell table:style-name="Tabulka1.L1" office:value-type="string">
            <text:p text:style-name="P6">Í</text:p>
          </table:table-cell>
          <table:table-cell table:style-name="Tabulka1.K1" office:value-type="string">
            <text:p text:style-name="P6">M</text:p>
          </table:table-cell>
          <table:table-cell table:style-name="Tabulka1.K1" office:value-type="string">
            <text:p text:style-name="P6">A</text:p>
          </table:table-cell>
          <table:table-cell table:style-name="Tabulka1.K1" office:value-type="string">
            <text:p text:style-name="P6">Č</text:p>
          </table:table-cell>
          <table:table-cell table:style-name="Tabulka1.N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</table:table>
      <text:p text:style-name="P1"/>
      <text:p text:style-name="P2"/>
      <text:list xml:id="list34153487" text:style-name="WW8Num4">
        <text:list-item>
          <text:p text:style-name="P4"><text:span text:style-name="T1">jednotky,</text:span><text:span text:style-name="T1"> ve kterých se udává rozlišení skenerů (počet bodů na délku jednoho palce)</text:span></text:p>
        </text:list-item>
        <text:list-item>
          <text:p text:style-name="P4"><text:span text:style-name="T1">malé polohovací zařízení, umístěné na klávesnici mezi klávesami „G“, „H“ a „B“ </text:span></text:p>
        </text:list-item>
        <text:list-item>
          <text:p text:style-name="P4"><text:span text:style-name="T1">typ monitoru – displej z tekutých krystalů</text:span></text:p>
        </text:list-item>
        <text:list-item>
          <text:p text:style-name="P4"><text:span text:style-name="T1">polohovací zařízení u notebooků</text:span></text:p>
        </text:list-item>
        <text:list-item>
          <text:p text:style-name="P4"><text:span text:style-name="T1">parametr skenerů – počet barev, které je skener schopen přiřadit jednomu bodu</text:span></text:p>
        </text:list-item>
        <text:list-item>
          <text:p text:style-name="P4"><text:span text:style-name="T1">parametr monitorů – kolikrát za vteřinu se obnoví obraz na obrazovce</text:span></text:p>
        </text:list-item>
        <text:list-item>
          <text:p text:style-name="P4"><text:span text:style-name="T1">typ skeneru určený pro profesionální snímání – předloha se vloží do skleněného bubnu, který se roztočí; snímací zařízení nacházející se v bubnu snímá předlohu v kružnicích</text:span></text:p>
        </text:list-item>
        <text:list-item>
          <text:p text:style-name="P4"><text:span text:style-name="T1">typ tiskárny, která funguje na následujícím principu: laserový paprsek vykreslí obraz na světlocitlivý válec, pak se nanese prášek, který se uchytí na osvětlených místech a válec se obtiskne na papír</text:span></text:p>
        </text:list-item>
        <text:list-item>
          <text:p text:style-name="P4"><text:span text:style-name="T1">vstupní zařízení, které slouží k pořízení textů</text:span></text:p>
        </text:list-item>
        <text:list-item>
          <text:p text:style-name="P4"><text:span text:style-name="T1">typ skeneru – používá se třeba při snímání čárových kódů</text:span></text:p>
        </text:list-item>
        <text:list-item>
          <text:p text:style-name="P4"><text:span text:style-name="T1">parametr monitorů, který se uvádí u LCD panelů</text:span></text:p>
        </text:list-item>
        <text:list-item>
          <text:p text:style-name="P4"><text:span text:style-name="T1">výstupní zařízení sloužící k promítání obrazu na velkou plochu</text:span></text:p>
        </text:list-item>
        <text:list-item>
          <text:p text:style-name="P4"><text:span text:style-name="T1">zařízení, pomocí kterých si počítač pořizuje data</text:span></text:p>
        </text:list-item>
        <text:list-item>
          <text:p text:style-name="P4"><text:span text:style-name="T1">parametr monitorů, který udává kolik obrazových bodů je na monitoru zobrazeno</text:span></text:p>
        </text:list-item>
        <text:list-item>
          <text:p text:style-name="P4"><text:span text:style-name="T1">zařízení, kterým počítač poskytuje data</text:span></text:p>
        </text:list-item>
        <text:list-item>
          <text:p text:style-name="P4"><text:span text:style-name="T1">velkokapacitní tiskárna</text:span></text:p>
        </text:list-item>
        <text:list-item>
          <text:p text:style-name="P4"><text:span text:style-name="T1">typ tiskárny, která funguje na principu vystřikování inkoustu přes trysky na papír</text:span></text:p>
        </text:list-item>
        <text:list-item>
          <text:p text:style-name="P4"><text:span text:style-name="T1">součástka CCD skenerů, která transformuje intenzitu dopadajícího světla na elektrický signá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DejaVuSans" svg:font-family="DejaVuSans, 'Arial Unicode MS'" style:font-pitch="variable"/>
    <style:font-face style:name="HG Mincho Light J" svg:font-family="'HG Mincho Light J', 'MS Mincho'" style:font-pitch="variable"/>
    <style:font-face style:name="Lucidasans" svg:font-family="Lucidasans, 'MS Mincho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sk" fo:country="SK" style:letter-kerning="true" style:font-name-asian="DejaVu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Základní_20_text_20_-_20_první_20_odsazený" style:display-name="Základní text - první odsazený" style:family="paragraph" style:parent-style-name="Text_20_body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1.185cm" fo:margin-right="0cm" fo:margin-top="0cm" fo:margin-bottom="0.503cm" fo:line-height="91%" fo:orphans="0" fo:widows="0" fo:hyphenation-ladder-count="no-limit" fo:text-indent="0cm" style:auto-text-indent="false" style:text-autospace="none">
        <style:tab-stops>
          <style:tab-stop style:position="0.062cm"/>
          <style:tab-stop style:position="1.309cm"/>
          <style:tab-stop style:position="2.558cm"/>
          <style:tab-stop style:position="3.805cm"/>
          <style:tab-stop style:position="5.054cm"/>
          <style:tab-stop style:position="6.301cm"/>
          <style:tab-stop style:position="7.549cm"/>
          <style:tab-stop style:position="8.797cm"/>
          <style:tab-stop style:position="10.045cm"/>
          <style:tab-stop style:position="11.292cm"/>
          <style:tab-stop style:position="12.541cm"/>
          <style:tab-stop style:position="13.788cm"/>
          <style:tab-stop style:position="15.037cm"/>
          <style:tab-stop style:position="16.284cm"/>
          <style:tab-stop style:position="17.533cm"/>
          <style:tab-stop style:position="18.78cm"/>
          <style:tab-stop style:position="20.027cm"/>
          <style:tab-stop style:position="21.276cm"/>
          <style:tab-stop style:position="22.525cm"/>
          <style:tab-stop style:position="23.772cm"/>
        </style:tab-stops>
      </style:paragraph-properties>
      <style:text-properties fo:color="#000000" style:font-name="DejaVu Sans" fo:font-size="32pt" fo:language="sk" fo:country="SK" style:letter-kerning="true" style:font-name-asian="DejaVu Sans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left="2.385cm" fo:margin-right="0cm" fo:margin-top="0cm" fo:margin-bottom="0.4cm" fo:text-indent="0cm" style:auto-text-indent="false">
        <style:tab-stops>
          <style:tab-stop style:position="-2.275cm"/>
          <style:tab-stop style:position="-1.027cm"/>
          <style:tab-stop style:position="0.22cm"/>
          <style:tab-stop style:position="1.469cm"/>
          <style:tab-stop style:position="2.716cm"/>
          <style:tab-stop style:position="3.965cm"/>
          <style:tab-stop style:position="5.212cm"/>
          <style:tab-stop style:position="6.459cm"/>
          <style:tab-stop style:position="7.708cm"/>
          <style:tab-stop style:position="8.957cm"/>
          <style:tab-stop style:position="10.204cm"/>
          <style:tab-stop style:position="11.453cm"/>
          <style:tab-stop style:position="12.7cm"/>
          <style:tab-stop style:position="13.949cm"/>
          <style:tab-stop style:position="15.196cm"/>
          <style:tab-stop style:position="16.445cm"/>
          <style:tab-stop style:position="17.692cm"/>
          <style:tab-stop style:position="18.941cm"/>
          <style:tab-stop style:position="20.188cm"/>
          <style:tab-stop style:position="21.437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584cm" fo:margin-right="0cm" fo:margin-top="0cm" fo:margin-bottom="0.3cm" fo:text-indent="0cm" style:auto-text-indent="false">
        <style:tab-stops>
          <style:tab-stop style:position="-3.425cm"/>
          <style:tab-stop style:position="-2.275cm"/>
          <style:tab-stop style:position="-2.178cm"/>
          <style:tab-stop style:position="-1.027cm"/>
          <style:tab-stop style:position="-0.93cm"/>
          <style:tab-stop style:position="0.318cm"/>
          <style:tab-stop style:position="1.566cm"/>
          <style:tab-stop style:position="2.813cm"/>
          <style:tab-stop style:position="4.062cm"/>
          <style:tab-stop style:position="5.309cm"/>
          <style:tab-stop style:position="6.558cm"/>
          <style:tab-stop style:position="7.805cm"/>
          <style:tab-stop style:position="9.054cm"/>
          <style:tab-stop style:position="10.301cm"/>
          <style:tab-stop style:position="11.55cm"/>
          <style:tab-stop style:position="12.797cm"/>
          <style:tab-stop style:position="14.046cm"/>
          <style:tab-stop style:position="15.293cm"/>
          <style:tab-stop style:position="16.54cm"/>
          <style:tab-stop style:position="17.789cm"/>
          <style:tab-stop style:position="19.038cm"/>
          <style:tab-stop style:position="20.285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784cm" fo:margin-right="0cm" fo:margin-top="0cm" fo:margin-bottom="0.203cm" fo:text-indent="0cm" style:auto-text-indent="false">
        <style:tab-stops>
          <style:tab-stop style:position="-4.577cm"/>
          <style:tab-stop style:position="-3.425cm"/>
          <style:tab-stop style:position="-3.328cm"/>
          <style:tab-stop style:position="-2.275cm"/>
          <style:tab-stop style:position="-2.178cm"/>
          <style:tab-stop style:position="-2.081cm"/>
          <style:tab-stop style:position="-1.027cm"/>
          <style:tab-stop style:position="-0.93cm"/>
          <style:tab-stop style:position="-0.833cm"/>
          <style:tab-stop style:position="0.415cm"/>
          <style:tab-stop style:position="1.663cm"/>
          <style:tab-stop style:position="2.91cm"/>
          <style:tab-stop style:position="4.157cm"/>
          <style:tab-stop style:position="5.406cm"/>
          <style:tab-stop style:position="6.655cm"/>
          <style:tab-stop style:position="7.902cm"/>
          <style:tab-stop style:position="9.151cm"/>
          <style:tab-stop style:position="10.398cm"/>
          <style:tab-stop style:position="11.647cm"/>
          <style:tab-stop style:position="12.894cm"/>
          <style:tab-stop style:position="14.143cm"/>
          <style:tab-stop style:position="15.39cm"/>
          <style:tab-stop style:position="16.639cm"/>
          <style:tab-stop style:position="17.886cm"/>
          <style:tab-stop style:position="19.135cm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5.983cm" fo:margin-right="0cm" fo:margin-top="0cm" fo:margin-bottom="0.101cm" fo:text-indent="0cm" style:auto-text-indent="false">
        <style:tab-stops>
          <style:tab-stop style:position="-5.727cm"/>
          <style:tab-stop style:position="-4.577cm"/>
          <style:tab-stop style:position="-4.48cm"/>
          <style:tab-stop style:position="-3.425cm"/>
          <style:tab-stop style:position="-3.328cm"/>
          <style:tab-stop style:position="-3.231cm"/>
          <style:tab-stop style:position="-2.275cm"/>
          <style:tab-stop style:position="-2.178cm"/>
          <style:tab-stop style:position="-2.081cm"/>
          <style:tab-stop style:position="-1.984cm"/>
          <style:tab-stop style:position="-1.027cm"/>
          <style:tab-stop style:position="-0.93cm"/>
          <style:tab-stop style:position="-0.833cm"/>
          <style:tab-stop style:position="-0.736cm"/>
          <style:tab-stop style:position="0.512cm"/>
          <style:tab-stop style:position="1.76cm"/>
          <style:tab-stop style:position="3.007cm"/>
          <style:tab-stop style:position="4.256cm"/>
          <style:tab-stop style:position="5.503cm"/>
          <style:tab-stop style:position="6.752cm"/>
          <style:tab-stop style:position="7.999cm"/>
          <style:tab-stop style:position="9.248cm"/>
          <style:tab-stop style:position="10.495cm"/>
          <style:tab-stop style:position="11.744cm"/>
          <style:tab-stop style:position="12.991cm"/>
          <style:tab-stop style:position="14.238cm"/>
          <style:tab-stop style:position="15.487cm"/>
          <style:tab-stop style:position="16.734cm"/>
          <style:tab-stop style:position="17.983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line-height="91%"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b8ff" style:font-name="DejaVu Sans" fo:font-size="44pt" fo:language="sk" fo:country="SK" fo:font-weight="bold" style:letter-kerning="true" style:font-name-asian="DejaVu Sans" style:font-size-asian="44pt" style:font-weight-asian="bold" style:font-name-complex="Times New Roman" style:font-size-complex="44pt" style:language-complex="ar" style:country-complex="SA" style:font-weight-complex="bold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line-height="91%"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32pt" fo:language="sk" fo:country="SK" style:letter-kerning="true" style:font-name-asian="DejaVu Sans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top="0.159cm" fo:margin-bottom="0cm" style:line-height-at-least="0.176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sans" fo:font-size="12pt" fo:language="sk" fo:country="SK" style:letter-kerning="true" style:font-name-asian="Lucida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line-height="91%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18pt" fo:language="sk" fo:country="SK" style:letter-kerning="true" style:font-name-asian="DejaVu Sans" style:font-size-asian="18pt" style:font-name-complex="Times New Roman" style:font-size-complex="18pt" style:language-complex="ar" style:country-complex="SA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" fo:font-size="12pt" fo:language="sk" fo:country="SK" style:letter-kerning="true" style:font-name-asian="DejaVu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-Title" style:family="paragraph">
      <style:paragraph-properties fo:line-height="91%"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b8ff" style:font-name="DejaVu Sans" fo:font-size="44pt" fo:language="sk" fo:country="SK" fo:font-weight="bold" style:letter-kerning="true" style:font-name-asian="DejaVu Sans" style:font-size-asian="44pt" style:font-weight-asian="bold" style:font-name-complex="Times New Roman" style:font-size-complex="44pt" style:language-complex="ar" style:country-complex="SA" style:font-weight-complex="bold" fo:hyphenate="false" fo:hyphenation-remain-char-count="2" fo:hyphenation-push-char-count="2"/>
    </style:style>
    <style:style style:name="Background_20_objects" style:display-name="Background objects" style:family="paragraph">
      <style:paragraph-properties fo:line-height="91%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18pt" fo:language="sk" fo:country="SK" style:letter-kerning="true" style:font-name-asian="DejaVu Sans" style:font-size-asian="18pt" style:font-name-complex="Times New Roman" style:font-size-complex="18pt" style:language-complex="ar" style:country-complex="SA" fo:hyphenate="false" fo:hyphenation-remain-char-count="2" fo:hyphenation-push-char-count="2"/>
    </style:style>
    <style:style style:name="Backgro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" fo:font-size="12pt" fo:language="sk" fo:country="SK" style:letter-kerning="true" style:font-name-asian="DejaVu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Notes" style:family="paragraph">
      <style:paragraph-properties fo:margin-top="0.159cm" fo:margin-bottom="0cm" style:line-height-at-least="0.176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sans" fo:font-size="12pt" fo:language="sk" fo:country="SK" style:letter-kerning="true" style:font-name-asian="Lucida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_20_1" style:display-name="Outline 1" style:family="paragraph">
      <style:paragraph-properties fo:margin-left="1.185cm" fo:margin-right="0cm" fo:margin-top="0cm" fo:margin-bottom="0.503cm" fo:line-height="91%" fo:orphans="0" fo:widows="0" fo:hyphenation-ladder-count="no-limit" fo:text-indent="0cm" style:auto-text-indent="false" style:text-autospace="none">
        <style:tab-stops>
          <style:tab-stop style:position="0.062cm"/>
          <style:tab-stop style:position="1.309cm"/>
          <style:tab-stop style:position="2.558cm"/>
          <style:tab-stop style:position="3.805cm"/>
          <style:tab-stop style:position="5.054cm"/>
          <style:tab-stop style:position="6.301cm"/>
          <style:tab-stop style:position="7.549cm"/>
          <style:tab-stop style:position="8.797cm"/>
          <style:tab-stop style:position="10.045cm"/>
          <style:tab-stop style:position="11.292cm"/>
          <style:tab-stop style:position="12.541cm"/>
          <style:tab-stop style:position="13.788cm"/>
          <style:tab-stop style:position="15.037cm"/>
          <style:tab-stop style:position="16.284cm"/>
          <style:tab-stop style:position="17.533cm"/>
          <style:tab-stop style:position="18.78cm"/>
          <style:tab-stop style:position="20.027cm"/>
          <style:tab-stop style:position="21.276cm"/>
          <style:tab-stop style:position="22.525cm"/>
          <style:tab-stop style:position="23.772cm"/>
        </style:tab-stops>
      </style:paragraph-properties>
      <style:text-properties fo:color="#000000" style:font-name="DejaVu Sans" fo:font-size="32pt" fo:language="sk" fo:country="SK" style:letter-kerning="true" style:font-name-asian="DejaVu Sans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2.385cm" fo:margin-right="0cm" fo:margin-top="0cm" fo:margin-bottom="0.4cm" fo:text-indent="0cm" style:auto-text-indent="false">
        <style:tab-stops>
          <style:tab-stop style:position="-2.275cm"/>
          <style:tab-stop style:position="-1.027cm"/>
          <style:tab-stop style:position="0.22cm"/>
          <style:tab-stop style:position="1.469cm"/>
          <style:tab-stop style:position="2.716cm"/>
          <style:tab-stop style:position="3.965cm"/>
          <style:tab-stop style:position="5.212cm"/>
          <style:tab-stop style:position="6.459cm"/>
          <style:tab-stop style:position="7.708cm"/>
          <style:tab-stop style:position="8.957cm"/>
          <style:tab-stop style:position="10.204cm"/>
          <style:tab-stop style:position="11.453cm"/>
          <style:tab-stop style:position="12.7cm"/>
          <style:tab-stop style:position="13.949cm"/>
          <style:tab-stop style:position="15.196cm"/>
          <style:tab-stop style:position="16.445cm"/>
          <style:tab-stop style:position="17.692cm"/>
          <style:tab-stop style:position="18.941cm"/>
          <style:tab-stop style:position="20.188cm"/>
          <style:tab-stop style:position="21.437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584cm" fo:margin-right="0cm" fo:margin-top="0cm" fo:margin-bottom="0.3cm" fo:text-indent="0cm" style:auto-text-indent="false">
        <style:tab-stops>
          <style:tab-stop style:position="-3.425cm"/>
          <style:tab-stop style:position="-2.275cm"/>
          <style:tab-stop style:position="-2.178cm"/>
          <style:tab-stop style:position="-1.027cm"/>
          <style:tab-stop style:position="-0.93cm"/>
          <style:tab-stop style:position="0.318cm"/>
          <style:tab-stop style:position="1.566cm"/>
          <style:tab-stop style:position="2.813cm"/>
          <style:tab-stop style:position="4.062cm"/>
          <style:tab-stop style:position="5.309cm"/>
          <style:tab-stop style:position="6.558cm"/>
          <style:tab-stop style:position="7.805cm"/>
          <style:tab-stop style:position="9.054cm"/>
          <style:tab-stop style:position="10.301cm"/>
          <style:tab-stop style:position="11.55cm"/>
          <style:tab-stop style:position="12.797cm"/>
          <style:tab-stop style:position="14.046cm"/>
          <style:tab-stop style:position="15.293cm"/>
          <style:tab-stop style:position="16.54cm"/>
          <style:tab-stop style:position="17.789cm"/>
          <style:tab-stop style:position="19.038cm"/>
          <style:tab-stop style:position="20.285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784cm" fo:margin-right="0cm" fo:margin-top="0cm" fo:margin-bottom="0.203cm" fo:text-indent="0cm" style:auto-text-indent="false">
        <style:tab-stops>
          <style:tab-stop style:position="-4.577cm"/>
          <style:tab-stop style:position="-3.425cm"/>
          <style:tab-stop style:position="-3.328cm"/>
          <style:tab-stop style:position="-2.275cm"/>
          <style:tab-stop style:position="-2.178cm"/>
          <style:tab-stop style:position="-2.081cm"/>
          <style:tab-stop style:position="-1.027cm"/>
          <style:tab-stop style:position="-0.93cm"/>
          <style:tab-stop style:position="-0.833cm"/>
          <style:tab-stop style:position="0.415cm"/>
          <style:tab-stop style:position="1.663cm"/>
          <style:tab-stop style:position="2.91cm"/>
          <style:tab-stop style:position="4.157cm"/>
          <style:tab-stop style:position="5.406cm"/>
          <style:tab-stop style:position="6.655cm"/>
          <style:tab-stop style:position="7.902cm"/>
          <style:tab-stop style:position="9.151cm"/>
          <style:tab-stop style:position="10.398cm"/>
          <style:tab-stop style:position="11.647cm"/>
          <style:tab-stop style:position="12.894cm"/>
          <style:tab-stop style:position="14.143cm"/>
          <style:tab-stop style:position="15.39cm"/>
          <style:tab-stop style:position="16.639cm"/>
          <style:tab-stop style:position="17.886cm"/>
          <style:tab-stop style:position="19.135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5.983cm" fo:margin-right="0cm" fo:margin-top="0cm" fo:margin-bottom="0.101cm" fo:text-indent="0cm" style:auto-text-indent="false">
        <style:tab-stops>
          <style:tab-stop style:position="-5.727cm"/>
          <style:tab-stop style:position="-4.577cm"/>
          <style:tab-stop style:position="-4.48cm"/>
          <style:tab-stop style:position="-3.425cm"/>
          <style:tab-stop style:position="-3.328cm"/>
          <style:tab-stop style:position="-3.231cm"/>
          <style:tab-stop style:position="-2.275cm"/>
          <style:tab-stop style:position="-2.178cm"/>
          <style:tab-stop style:position="-2.081cm"/>
          <style:tab-stop style:position="-1.984cm"/>
          <style:tab-stop style:position="-1.027cm"/>
          <style:tab-stop style:position="-0.93cm"/>
          <style:tab-stop style:position="-0.833cm"/>
          <style:tab-stop style:position="-0.736cm"/>
          <style:tab-stop style:position="0.512cm"/>
          <style:tab-stop style:position="1.76cm"/>
          <style:tab-stop style:position="3.007cm"/>
          <style:tab-stop style:position="4.256cm"/>
          <style:tab-stop style:position="5.503cm"/>
          <style:tab-stop style:position="6.752cm"/>
          <style:tab-stop style:position="7.999cm"/>
          <style:tab-stop style:position="9.248cm"/>
          <style:tab-stop style:position="10.495cm"/>
          <style:tab-stop style:position="11.744cm"/>
          <style:tab-stop style:position="12.991cm"/>
          <style:tab-stop style:position="14.238cm"/>
          <style:tab-stop style:position="15.487cm"/>
          <style:tab-stop style:position="16.734cm"/>
          <style:tab-stop style:position="17.983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1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ihree2_7e_LT_7e_Gliederung_20_1" style:display-name="vihree2~LT~Gliederung 1" style:family="paragraph">
      <style:paragraph-properties fo:margin-top="0cm" fo:margin-bottom="0.499cm" fo:orphans="0" fo:widows="0" fo:hyphenation-ladder-count="no-limit" style:text-autospace="none"/>
      <style:text-properties fo:color="#ffffff" style:font-name="Arial" fo:font-size="32pt" fo:language="sk" fo:country="SK" style:letter-kerning="true" style:font-name-asian="Arial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vihree2_7e_LT_7e_Gliederung_20_2" style:display-name="vihree2~LT~Gliederung 2" style:family="paragraph" style:parent-style-name="vihree2_7e_LT_7e_Gliederung_20_1">
      <style:paragraph-properties fo:margin-left="2.401cm" fo:margin-right="0cm" fo:margin-top="0cm" fo:margin-bottom="0.4cm" fo:text-indent="-0.801cm" style:auto-text-indent="false"/>
      <style:text-properties fo:font-size="28pt" style:font-size-asian="28pt" style:font-size-complex="28pt"/>
    </style:style>
    <style:style style:name="vihree2_7e_LT_7e_Gliederung_20_3" style:display-name="vihree2~LT~Gliederung 3" style:family="paragraph" style:parent-style-name="vihree2_7e_LT_7e_Gliederung_20_2">
      <style:paragraph-properties fo:margin-left="3.6cm" fo:margin-right="0cm" fo:margin-top="0cm" fo:margin-bottom="0.3cm" fo:text-indent="-0.6cm" style:auto-text-indent="false"/>
      <style:text-properties fo:font-size="24pt" style:font-size-asian="24pt" style:font-size-complex="24pt"/>
    </style:style>
    <style:style style:name="vihree2_7e_LT_7e_Gliederung_20_4" style:display-name="vihree2~LT~Gliederung 4" style:family="paragraph" style:parent-style-name="vihree2_7e_LT_7e_Gliederung_20_3">
      <style:paragraph-properties fo:margin-left="4.8cm" fo:margin-right="0cm" fo:margin-top="0cm" fo:margin-bottom="0.199cm" fo:text-indent="-0.6cm" style:auto-text-indent="false"/>
      <style:text-properties fo:font-size="20pt" style:font-size-asian="20pt" style:font-size-complex="20pt"/>
    </style:style>
    <style:style style:name="vihree2_7e_LT_7e_Gliederung_20_5" style:display-name="vihree2~LT~Gliederung 5" style:family="paragraph" style:parent-style-name="vihree2_7e_LT_7e_Gliederung_20_4">
      <style:paragraph-properties fo:margin-left="6.001cm" fo:margin-right="0cm" fo:margin-top="0cm" fo:margin-bottom="0.101cm" fo:text-indent="-0.6cm" style:auto-text-indent="false"/>
    </style:style>
    <style:style style:name="vihree2_7e_LT_7e_Gliederung_20_6" style:display-name="vihree2~LT~Gliederung 6" style:family="paragraph" style:parent-style-name="vihree2_7e_LT_7e_Gliederung_20_5">
      <style:paragraph-properties fo:margin-left="7.2cm" fo:margin-right="0cm" fo:text-indent="-0.6cm" style:auto-text-indent="false"/>
    </style:style>
    <style:style style:name="vihree2_7e_LT_7e_Gliederung_20_7" style:display-name="vihree2~LT~Gliederung 7" style:family="paragraph" style:parent-style-name="vihree2_7e_LT_7e_Gliederung_20_6">
      <style:paragraph-properties fo:margin-left="8.4cm" fo:margin-right="0cm" fo:text-indent="-0.6cm" style:auto-text-indent="false"/>
    </style:style>
    <style:style style:name="vihree2_7e_LT_7e_Gliederung_20_8" style:display-name="vihree2~LT~Gliederung 8" style:family="paragraph" style:parent-style-name="vihree2_7e_LT_7e_Gliederung_20_7">
      <style:paragraph-properties fo:margin-left="9.601cm" fo:margin-right="0cm" fo:text-indent="-0.6cm" style:auto-text-indent="false"/>
    </style:style>
    <style:style style:name="vihree2_7e_LT_7e_Gliederung_20_9" style:display-name="vihree2~LT~Gliederung 9" style:family="paragraph" style:parent-style-name="vihree2_7e_LT_7e_Gliederung_20_8">
      <style:paragraph-properties fo:margin-left="10.8cm" fo:margin-right="0cm" fo:text-indent="-0.6cm" style:auto-text-indent="false"/>
    </style:style>
    <style:style style:name="vihree2_7e_LT_7e_Titel" style:display-name="vihree2~LT~Titel" style:family="paragraph">
      <style:paragraph-properties fo:orphans="0" fo:widows="0" fo:hyphenation-ladder-count="no-limit" style:text-autospace="none"/>
      <style:text-properties fo:color="#2e3436" style:font-name="Arial" fo:font-size="44pt" fo:language="sk" fo:country="SK" style:letter-kerning="true" style:font-name-asian="Arial" style:font-size-asian="44pt" style:font-name-complex="Times New Roman" style:font-size-complex="44pt" style:language-complex="ar" style:country-complex="SA" fo:hyphenate="false" fo:hyphenation-remain-char-count="2" fo:hyphenation-push-char-count="2"/>
    </style:style>
    <style:style style:name="vihree2_7e_LT_7e_Untertitel" style:display-name="vihree2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32pt" fo:language="sk" fo:country="SK" style:letter-kerning="true" style:font-name-asian="Arial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vihree2_7e_LT_7e_Notizen" style:display-name="vihree2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Arial" fo:font-size="20pt" fo:language="sk" fo:country="SK" style:letter-kerning="true" style:font-name-asian="Arial" style:font-size-asian="20pt" style:font-name-complex="Times New Roman" style:font-size-complex="20pt" style:language-complex="ar" style:country-complex="SA" fo:hyphenate="false" fo:hyphenation-remain-char-count="2" fo:hyphenation-push-char-count="2"/>
    </style:style>
    <style:style style:name="vihree2_7e_LT_7e_Hintergrundobjekte" style:display-name="vihree2~LT~Hintergrundobjekte" style:family="paragraph">
      <style:paragraph-properties fo:orphans="0" fo:widows="0" fo:hyphenation-ladder-count="no-limit" style:text-autospace="none"/>
      <style:text-properties style:use-window-font-color="true" style:font-name="Times" fo:font-size="12pt" fo:language="sk" fo:country="SK" style:letter-kerning="true" style:font-name-asian="DejaVu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vihree2_7e_LT_7e_Hintergrund" style:display-name="vihree2~LT~Hintergrund" style:family="paragraph">
      <style:paragraph-properties fo:orphans="0" fo:widows="0" fo:hyphenation-ladder-count="no-limit" style:text-autospace="none"/>
      <style:text-properties style:use-window-font-color="true" style:font-name="Times" fo:font-size="12pt" fo:language="sk" fo:country="SK" style:letter-kerning="true" style:font-name-asian="DejaVu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use-window-font-color="true" style:font-name="DejaVu Sans" fo:font-size="18pt" fo:language="sk" fo:country="SK" style:letter-kerning="true" style:font-name-asian="DejaVu Sans" style:font-size-asian="18pt" style:font-name-complex="Times New Roman" style:font-size-complex="18pt" style:language-complex="ar" style:country-complex="SA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orphans="0" fo:widows="0" fo:hyphenation-ladder-count="no-limit" style:text-autospace="none"/>
      <style:text-properties fo:color="#2e3436" style:font-name="Arial" fo:font-size="44pt" fo:language="sk" fo:country="SK" style:letter-kerning="true" style:font-name-asian="Arial" style:font-size-asian="44pt" style:font-name-complex="Times New Roman" style:font-size-complex="44pt" style:language-complex="ar" style:country-complex="SA" fo:hyphenate="false" fo:hyphenation-remain-char-count="2" fo:hyphenation-push-char-count="2"/>
    </style:style>
    <style:style style:name="Objekty_20_pozadí" style:display-name="Objekty pozadí" style:family="paragraph">
      <style:paragraph-properties fo:orphans="0" fo:widows="0" fo:hyphenation-ladder-count="no-limit" style:text-autospace="none"/>
      <style:text-properties style:use-window-font-color="true" style:font-name="Times" fo:font-size="12pt" fo:language="sk" fo:country="SK" style:letter-kerning="true" style:font-name-asian="DejaVu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ozadí" style:family="paragraph">
      <style:paragraph-properties fo:orphans="0" fo:widows="0" fo:hyphenation-ladder-count="no-limit" style:text-autospace="none"/>
      <style:text-properties style:use-window-font-color="true" style:font-name="Times" fo:font-size="12pt" fo:language="sk" fo:country="SK" style:letter-kerning="true" style:font-name-asian="DejaVu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oznámky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Arial" fo:font-size="20pt" fo:language="sk" fo:country="SK" style:letter-kerning="true" style:font-name-asian="Arial" style:font-size-asian="20pt" style:font-name-complex="Times New Roman" style:font-size-complex="20pt" style:language-complex="ar" style:country-complex="SA" fo:hyphenate="false" fo:hyphenation-remain-char-count="2" fo:hyphenation-push-char-count="2"/>
    </style:style>
    <style:style style:name="Osnova_20_1" style:display-name="Osnova 1" style:family="paragraph">
      <style:paragraph-properties fo:margin-top="0cm" fo:margin-bottom="0.499cm" fo:orphans="0" fo:widows="0" fo:hyphenation-ladder-count="no-limit" style:text-autospace="none"/>
      <style:text-properties fo:color="#ffffff" style:font-name="Arial" fo:font-size="32pt" fo:language="sk" fo:country="SK" style:letter-kerning="true" style:font-name-asian="Arial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Osnova_20_2" style:display-name="Osnova 2" style:family="paragraph" style:parent-style-name="Osnova_20_1">
      <style:paragraph-properties fo:margin-left="2.401cm" fo:margin-right="0cm" fo:margin-top="0cm" fo:margin-bottom="0.4cm" fo:text-indent="-0.801cm" style:auto-text-indent="false"/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3.6cm" fo:margin-right="0cm" fo:margin-top="0cm" fo:margin-bottom="0.3cm" fo:text-indent="-0.6cm" style:auto-text-indent="false"/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4.8cm" fo:margin-right="0cm" fo:margin-top="0cm" fo:margin-bottom="0.199cm" fo:text-indent="-0.6cm" style:auto-text-indent="false"/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6.001cm" fo:margin-right="0cm" fo:margin-top="0cm" fo:margin-bottom="0.101cm" fo:text-indent="-0.6cm" style:auto-text-indent="false"/>
    </style:style>
    <style:style style:name="Osnova_20_6" style:display-name="Osnova 6" style:family="paragraph" style:parent-style-name="Osnova_20_5">
      <style:paragraph-properties fo:margin-left="7.2cm" fo:margin-right="0cm" fo:text-indent="-0.6cm" style:auto-text-indent="false"/>
    </style:style>
    <style:style style:name="Osnova_20_7" style:display-name="Osnova 7" style:family="paragraph" style:parent-style-name="Osnova_20_6">
      <style:paragraph-properties fo:margin-left="8.4cm" fo:margin-right="0cm" fo:text-indent="-0.6cm" style:auto-text-indent="false"/>
    </style:style>
    <style:style style:name="Osnova_20_8" style:display-name="Osnova 8" style:family="paragraph" style:parent-style-name="Osnova_20_7">
      <style:paragraph-properties fo:margin-left="9.601cm" fo:margin-right="0cm" fo:text-indent="-0.6cm" style:auto-text-indent="false"/>
    </style:style>
    <style:style style:name="Osnova_20_9" style:display-name="Osnova 9" style:family="paragraph" style:parent-style-name="Osnova_20_8">
      <style:paragraph-properties fo:margin-left="10.8cm" fo:margin-right="0cm" fo:text-indent="-0.6cm" style:auto-text-indent="false"/>
    </style:style>
    <style:style style:name="Normal" style:family="paragraph">
      <style:paragraph-properties fo:orphans="0" fo:widows="0" fo:hyphenation-ladder-count="no-limit" style:text-autospace="none"/>
      <style:text-properties style:use-window-font-color="true" style:font-name="Times" fo:font-size="12pt" fo:language="sk" fo:country="SK" style:letter-kerning="true" style:font-name-asian="DejaVu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8Num9z0" style:family="paragraph">
      <style:paragraph-properties fo:orphans="0" fo:widows="0" fo:hyphenation-ladder-count="no-limit" style:text-autospace="none"/>
      <style:text-properties style:use-window-font-color="true" style:font-name="Wingdings" fo:font-size="9pt" fo:language="sk" fo:country="SK" style:letter-kerning="true" style:font-name-asian="Wingdings" style:font-size-asian="9pt" style:font-name-complex="Times New Roman" style:font-size-complex="9pt" style:language-complex="ar" style:country-complex="SA" fo:hyphenate="false" fo:hyphenation-remain-char-count="2" fo:hyphenation-push-char-count="2"/>
    </style:style>
    <style:style style:name="WW8Num9z1" style:family="paragraph">
      <style:paragraph-properties fo:orphans="0" fo:widows="0" fo:hyphenation-ladder-count="no-limit" style:text-autospace="none"/>
      <style:text-properties style:use-window-font-color="true" style:font-name="Wingdings 2" fo:font-size="9pt" fo:language="sk" fo:country="SK" style:letter-kerning="true" style:font-name-asian="Wingdings 2" style:font-size-asian="9pt" style:font-name-complex="Times New Roman" style:font-size-complex="9pt" style:language-complex="ar" style:country-complex="SA" fo:hyphenate="false" fo:hyphenation-remain-char-count="2" fo:hyphenation-push-char-count="2"/>
    </style:style>
    <style:style style:name="WW8Num9z2" style:family="paragraph">
      <style:paragraph-properties fo:orphans="0" fo:widows="0" fo:hyphenation-ladder-count="no-limit" style:text-autospace="none"/>
      <style:text-properties style:use-window-font-color="true" style:font-name="StarSymbol" fo:font-size="9pt" fo:language="sk" fo:country="SK" style:letter-kerning="true" style:font-name-asian="StarSymbol" style:font-size-asian="9pt" style:font-name-complex="Times New Roman" style:font-size-complex="9pt" style:language-complex="ar" style:country-complex="SA" fo:hyphenate="false" fo:hyphenation-remain-char-count="2" fo:hyphenation-push-char-count="2"/>
    </style:style>
    <style:style style:name="WW8Num11z0" style:family="paragraph">
      <style:paragraph-properties fo:orphans="0" fo:widows="0" fo:hyphenation-ladder-count="no-limit" style:text-autospace="none"/>
      <style:text-properties style:use-window-font-color="true" style:font-name="Wingdings" fo:font-size="9pt" fo:language="sk" fo:country="SK" style:letter-kerning="true" style:font-name-asian="Wingdings" style:font-size-asian="9pt" style:font-name-complex="Times New Roman" style:font-size-complex="9pt" style:language-complex="ar" style:country-complex="SA" fo:hyphenate="false" fo:hyphenation-remain-char-count="2" fo:hyphenation-push-char-count="2"/>
    </style:style>
    <style:style style:name="WW8Num11z1" style:family="paragraph">
      <style:paragraph-properties fo:orphans="0" fo:widows="0" fo:hyphenation-ladder-count="no-limit" style:text-autospace="none"/>
      <style:text-properties style:use-window-font-color="true" style:font-name="Wingdings 2" fo:font-size="9pt" fo:language="sk" fo:country="SK" style:letter-kerning="true" style:font-name-asian="Wingdings 2" style:font-size-asian="9pt" style:font-name-complex="Times New Roman" style:font-size-complex="9pt" style:language-complex="ar" style:country-complex="SA" fo:hyphenate="false" fo:hyphenation-remain-char-count="2" fo:hyphenation-push-char-count="2"/>
    </style:style>
    <style:style style:name="WW8Num11z2" style:family="paragraph">
      <style:paragraph-properties fo:orphans="0" fo:widows="0" fo:hyphenation-ladder-count="no-limit" style:text-autospace="none"/>
      <style:text-properties style:use-window-font-color="true" style:font-name="StarSymbol" fo:font-size="9pt" fo:language="sk" fo:country="SK" style:letter-kerning="true" style:font-name-asian="StarSymbol" style:font-size-asian="9pt" style:font-name-complex="Times New Roman" style:font-size-complex="9pt" style:language-complex="ar" style:country-complex="SA" fo:hyphenate="false" fo:hyphenation-remain-char-count="2" fo:hyphenation-push-char-count="2"/>
    </style:style>
    <style:style style:name="WW-Titulek1" style:family="paragraph">
      <style:paragraph-properties fo:orphans="0" fo:widows="0" fo:hyphenation-ladder-count="no-limit" style:text-autospace="none"/>
      <style:text-properties fo:color="#2e3436" style:font-name="Arial" fo:font-size="44pt" fo:language="sk" fo:country="SK" style:letter-kerning="true" style:font-name-asian="Arial" style:font-size-asian="44pt" style:font-name-complex="Times New Roman" style:font-size-complex="44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0pt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7cm" fo:margin-bottom="2cm" fo:margin-left="1.27cm" fo:margin-right="1.2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75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75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300279069"/><text:bookmark-start text:name="OLE_LINK4"/><text:bookmark-start text:name="OLE_LINK3"/><text:span text:style-name="MT1">Autorem materiálu a všech jeho částí, není-li uvedeno jinak, je Mgr. Lenka Čižmárová. </text:span></text:p>
        <text:p text:style-name="MP2">Dostupné z Metodického portálu www.rvp.cz, ISSN: 1802–4785, financovaného z ESF a státního rozpočtu ČR. Provozováno Výzkumným ústavem pedagogickým v Praze.<text:bookmark-end text:name="_Hlk300279069"/><text:bookmark-end text:name="OLE_LINK4"/><text:bookmark-end text:name="OLE_LINK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STUPNÍ A VÝSTUPNÍ ZAŘÍZENÍ</dc:title>
    <dc:description>Autorem materiálu a všech jeho částí, není-li uvedeno jinak, je Mgr. Lenka Čižmárová. 
Dostupné z Metodického portálu www.rvp.cz, ISSN: 1802–4785, financovaného z ESF a státního rozpočtu ČR. Provozováno Výzkumným ústavem pedagogickým v Praze.</dc:description>
    <meta:initial-creator>Lenka</meta:initial-creator>
    <meta:creation-date>2011-06-07T14:00:00</meta:creation-date>
    <dc:creator>VUPPraha</dc:creator>
    <dc:date>2011-06-07T14:00:00</dc:date>
    <meta:editing-cycles>2</meta:editing-cycles>
    <meta:editing-duration>P15824DT17H31M44S</meta:editing-duration>
    <meta:document-statistic meta:table-count="1" meta:image-count="0" meta:object-count="0" meta:page-count="1" meta:paragraph-count="224" meta:word-count="459" meta:character-count="1883"/>
    <meta:generator>OpenOffice.org/3.3$Win32 OpenOffice.org_project/330m20$Build-9567</meta:generator>
  </office:meta>
</office:document-meta>
</file>