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196cm" style:page-number="0" table:align="right" style:writing-mode="lr-tb"/>
    </style:style>
    <style:style style:name="Tabulka1.A" style:family="table-column">
      <style:table-column-properties style:column-width="0.587cm"/>
    </style:style>
    <style:style style:name="Tabulka1.B" style:family="table-column">
      <style:table-column-properties style:column-width="0.205cm"/>
    </style:style>
    <style:style style:name="Tabulka1.C" style:family="table-column">
      <style:table-column-properties style:column-width="0.078cm"/>
    </style:style>
    <style:style style:name="Tabulka1.D" style:family="table-column">
      <style:table-column-properties style:column-width="1.466cm"/>
    </style:style>
    <style:style style:name="Tabulka1.E" style:family="table-column">
      <style:table-column-properties style:column-width="2.03cm"/>
    </style:style>
    <style:style style:name="Tabulka1.F" style:family="table-column">
      <style:table-column-properties style:column-width="2.409cm"/>
    </style:style>
    <style:style style:name="Tabulka1.G" style:family="table-column">
      <style:table-column-properties style:column-width="1.905cm"/>
    </style:style>
    <style:style style:name="Tabulka1.H" style:family="table-column">
      <style:table-column-properties style:column-width="1.813cm"/>
    </style:style>
    <style:style style:name="Tabulka1.I" style:family="table-column">
      <style:table-column-properties style:column-width="2.314cm"/>
    </style:style>
    <style:style style:name="Tabulka1.J" style:family="table-column">
      <style:table-column-properties style:column-width="2.316cm"/>
    </style:style>
    <style:style style:name="Tabulka1.K" style:family="table-column">
      <style:table-column-properties style:column-width="2.073cm"/>
    </style:style>
    <style:style style:name="Tabulka1.1" style:family="table-row">
      <style:table-row-properties style:min-row-height="1.217cm" style:keep-together="true" fo:keep-together="auto"/>
    </style:style>
    <style:style style:name="Tabulka1.A1" style:family="table-cell">
      <style:table-cell-properties fo:padding="0cm" fo:border="none"/>
    </style:style>
    <style:style style:name="Tabulka1.D1" style:family="table-cell">
      <style:table-cell-properties style:vertical-align="middle" fo:background-color="#ffffff" style:border-line-width="0.002cm 0.088cm 0.141cm" fo:padding-left="0.191cm" fo:padding-right="0.191cm" fo:padding-top="0cm" fo:padding-bottom="0cm" fo:border="0.231cm double #000000" style:writing-mode="lr-tb">
        <style:background-image/>
      </style:table-cell-properties>
    </style:style>
    <style:style style:name="Tabulka1.2" style:family="table-row">
      <style:table-row-properties style:min-row-height="1.118cm" style:keep-together="true" fo:keep-together="auto"/>
    </style:style>
    <style:style style:name="Tabulka1.D2" style:family="table-cell">
      <style:table-cell-properties style:vertical-align="middle" style:border-line-width-top="0.002cm 0.088cm 0.141cm" fo:padding-left="0.191cm" fo:padding-right="0.191cm" fo:padding-top="0cm" fo:padding-bottom="0cm" fo:border-left="none" fo:border-right="none" fo:border-top="0.231cm double #000000" fo:border-bottom="none" style:writing-mode="lr-tb"/>
    </style:style>
    <style:style style:name="Tabulka1.3" style:family="table-row">
      <style:table-row-properties style:min-row-height="20.165cm" style:keep-together="true" fo:keep-together="auto"/>
    </style:style>
    <style:style style:name="Tabulka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4" style:family="table-row">
      <style:table-row-properties style:min-row-height="0.744cm" style:keep-together="true" fo:keep-together="auto"/>
    </style:style>
    <style:style style:name="Tabulka1.5" style:family="table-row">
      <style:table-row-properties style:min-row-height="0.459cm" style:keep-together="true" fo:keep-together="auto"/>
    </style:style>
    <style:style style:name="Tabulka1.B5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.E5" style:family="table-cell">
      <style:table-cell-properties style:vertical-align="middle" fo:background-color="#ffff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>
        <style:background-image/>
      </style:table-cell-properties>
    </style:style>
    <style:style style:name="Tabulka1.K5" style:family="table-cell">
      <style:table-cell-properties style:vertical-align="middle" fo:background-color="#ffffff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>
        <style:background-image/>
      </style:table-cell-properties>
    </style:style>
    <style:style style:name="Tabulka1.7" style:family="table-row">
      <style:table-row-properties style:min-row-height="0.434cm" style:keep-together="true" fo:keep-together="auto"/>
    </style:style>
    <style:style style:name="Tabulka2" style:family="table">
      <style:table-properties style:width="16.619cm" table:align="left" style:writing-mode="lr-tb"/>
    </style:style>
    <style:style style:name="Tabulka2.A" style:family="table-column">
      <style:table-column-properties style:column-width="0.635cm"/>
    </style:style>
    <style:style style:name="Tabulka2.I" style:family="table-column">
      <style:table-column-properties style:column-width="0.515cm"/>
    </style:style>
    <style:style style:name="Tabulka2.J" style:family="table-column">
      <style:table-column-properties style:column-width="0.734cm"/>
    </style:style>
    <style:style style:name="Tabulka2.X" style:family="table-column">
      <style:table-column-properties style:column-width="0.7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X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718cm" fo:margin-left="-0.199cm" table:align="left" style:writing-mode="lr-tb"/>
    </style:style>
    <style:style style:name="Tabulka3.A" style:family="table-column">
      <style:table-column-properties style:column-width="1.212cm"/>
    </style:style>
    <style:style style:name="Tabulka3.B" style:family="table-column">
      <style:table-column-properties style:column-width="15.506cm"/>
    </style:style>
    <style:style style:name="Tabulka3.1" style:family="table-row">
      <style:table-row-properties style:min-row-height="0.44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45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0.035cm" table:align="center" style:writing-mode="lr-tb"/>
    </style:style>
    <style:style style:name="Tabulka4.A" style:family="table-column">
      <style:table-column-properties style:column-width="3.346cm"/>
    </style:style>
    <style:style style:name="Tabulka4.B" style:family="table-column">
      <style:table-column-properties style:column-width="3.332cm"/>
    </style:style>
    <style:style style:name="Tabulka4.C" style:family="table-column">
      <style:table-column-properties style:column-width="3.357cm"/>
    </style:style>
    <style:style style:name="Tabulka4.1" style:family="table-row">
      <style:table-row-properties style:min-row-height="0.3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3" style:family="table-row">
      <style:table-row-properties style:min-row-height="0.376cm" style:keep-together="true" fo:keep-together="auto"/>
    </style:style>
    <style:style style:name="Tabulka4.B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" style:family="table">
      <style:table-properties style:width="16.757cm" fo:margin-left="-0.199cm" table:align="left" style:writing-mode="lr-tb"/>
    </style:style>
    <style:style style:name="Tabulka5.A" style:family="table-column">
      <style:table-column-properties style:column-width="1.207cm"/>
    </style:style>
    <style:style style:name="Tabulka5.B" style:family="table-column">
      <style:table-column-properties style:column-width="15.55cm"/>
    </style:style>
    <style:style style:name="Tabulka5.1" style:family="table-row">
      <style:table-row-properties style:min-row-height="0.446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B2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5.B2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5.B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.B2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fo:background-color="#ffffcc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tyle="italic" style:font-style-asian="italic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text-properties fo:color="#000000" fo:font-style="italic" style:font-style-asian="italic"/>
    </style:style>
    <style:style style:name="P27" style:family="paragraph" style:parent-style-name="Standard">
      <style:text-properties fo:color="#000000" style:font-name="Arial" fo:font-size="8pt" style:font-size-asian="8pt" style:font-name-complex="Arial" style:font-size-complex="8pt" style:font-style-complex="italic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fo:font-weight="bold" fo:background-color="#ffffff" style:font-size-asian="20pt" style:font-weight-asian="bold" style:font-name-complex="Arial" style:font-size-complex="20pt"/>
    </style:style>
    <style:style style:name="P29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31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asian="italic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fo:background-color="#ffffff" style:font-size-asian="16pt" style:font-weight-asian="bold" style:font-size-complex="16pt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fo:font-size="16pt" fo:background-color="#ffffff" style:font-size-asian="16pt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T18" style:family="text">
      <style:text-properties fo:color="#000000" fo:font-size="16pt" fo:font-style="italic" fo:font-weight="bold" fo:background-color="#ffffff" style:font-size-asian="16pt" style:font-style-asian="italic" style:font-weight-asian="bold" style:font-size-complex="16pt"/>
    </style:style>
    <style:style style:name="T19" style:family="text">
      <style:text-properties fo:color="#000000" fo:font-size="16pt" fo:font-style="italic" style:font-size-asian="16pt" style:font-style-asian="italic" style:font-size-complex="16pt"/>
    </style:style>
    <style:style style:name="T20" style:family="text">
      <style:text-properties fo:color="#000000" fo:font-size="16pt" fo:font-style="italic" fo:background-color="#ffffff" style:font-size-asian="16pt" style:font-style-asian="italic" style:font-size-complex="16pt"/>
    </style:style>
    <style:style style:name="T21" style:family="text">
      <style:text-properties fo:color="#000000" fo:font-size="16pt" fo:font-weight="bold" style:font-size-asian="16pt" style:font-weight-asian="bold" style:font-size-complex="16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Arial Black" fo:font-size="10pt" fo:font-weight="bold" style:font-size-asian="10pt" style:font-weight-asian="bold" style:font-name-complex="Arial" style:font-size-complex="10pt"/>
    </style:style>
    <style:style style:name="T25" style:family="text">
      <style:text-properties style:font-name="Arial Black" fo:font-size="10pt" fo:font-weight="bold" style:font-size-asian="10pt" style:font-weight-asian="bold" style:font-size-complex="10pt"/>
    </style:style>
    <style:style style:name="T26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table:number-columns-spanned="3" office:value-type="string">
            <text:p text:style-name="Table_20_Heading"/>
          </table:table-cell>
          <table:covered-table-cell/>
          <table:covered-table-cell/>
          <table:table-cell table:style-name="Tabulka1.D1" table:number-columns-spanned="8" office:value-type="string">
            <text:p text:style-name="P8"/>
            <text:p text:style-name="P28">Oběd plný zvířat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3" office:value-type="string">
            <text:p text:style-name="Standard"/>
          </table:table-cell>
          <table:covered-table-cell/>
          <table:covered-table-cell/>
          <table:table-cell table:style-name="Tabulka1.D2" table:number-columns-spanned="8" office:value-type="string">
            <text:p text:style-name="P9"/>
            <text:p text:style-name="P13"><text:span text:style-name="T5"><text:s/>(z nabídky doplň do neúplného textu vhodná slova a z písmen, která nalezneš u těchto slov, sestav tajenku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3" office:value-type="string">
            <text:p text:style-name="Standard"/>
          </table:table-cell>
          <table:covered-table-cell/>
          <table:covered-table-cell/>
          <table:table-cell table:style-name="Tabulka1.D3" table:number-columns-spanned="8" office:value-type="string">
            <text:p text:style-name="P16"><text:span text:style-name="T11"><text:s text:c="5"/>Ještě nedávno jsem si připadala neskutečně </text:span><text:span text:style-name="T12">hlou </text:span><text:span text:style-name="T18">_ _</text:span><text:span text:style-name="T13">, _</text:span><text:span text:style-name="T12"> ášnivě</text:span><text:span text:style-name="T11"> jsem se totiž zamilovala do kuchaře, který vaří denně před </text:span><text:span text:style-name="T12">z </text:span><text:span text:style-name="T18">_ _ _</text:span><text:span text:style-name="T17"> </text:span><text:span text:style-name="T12">y</text:span><text:span text:style-name="T11"> televizních diváků.</text:span></text:p>
            <text:p text:style-name="P15"><text:span text:style-name="T11"><text:s text:c="5"/>Po pár týdnech sledování jeho pořadu jsem se rozhodla ukuchtit něco sama. </text:span><text:span text:style-name="T12">Souvis</text:span><text:span text:style-name="T17"> </text:span><text:span text:style-name="T18">_ _ _ </text:span><text:span text:style-name="T17"><text:s/></text:span><text:span text:style-name="T12">t</text:span><text:span text:style-name="T11"> byla patrná. Co zvládne můj idol, zvládnu taky.</text:span></text:p>
            <text:p text:style-name="P15"><text:span text:style-name="T11"><text:s text:c="5"/>Byla </text:span><text:span text:style-name="T15">zrovna </text:span><text:span text:style-name="T20"><text:s/></text:span><text:span text:style-name="T18">_ _ _ </text:span><text:span text:style-name="T17"><text:s/></text:span><text:span text:style-name="T12">ota</text:span><text:span text:style-name="T11">, den jako stvořený pro <text:s/></text:span><text:span text:style-name="T17">_ _ _ <text:s/></text:span><text:span text:style-name="T12">obu</text:span><text:span text:style-name="T11"> nějaké té dobroty. Co mám ale uvařit? Nejlepší bude </text:span><text:span text:style-name="T12">pa</text:span><text:span text:style-name="T17"> _ _ _ _ _ </text:span><text:span text:style-name="T11">. Ne. Palačinky! Nebo rajská? Houby! Řízek… Nakonec rajská </text:span><text:span text:style-name="T12">omáč</text:span><text:span text:style-name="T17"> _ _ <text:s text:c="2"/></text:span></text:p>
            <text:p text:style-name="P15"><text:span text:style-name="T17"><text:s/>_ _ </text:span><text:span text:style-name="T12">ávem</text:span><text:span text:style-name="T11"> zvítězila.</text:span></text:p>
            <text:p text:style-name="Standard"><text:span text:style-name="T12">Bles</text:span><text:span text:style-name="T17"> _ _ _ </text:span><text:span text:style-name="T12">ychle</text:span><text:span text:style-name="T11"> jsem zaběhla do obchodu nakoupit </text:span><text:span text:style-name="T19"><text:s/></text:span><text:span text:style-name="T17">_ _ _ </text:span><text:span text:style-name="T12">tku</text:span><text:span text:style-name="T11"> másla, rajčatový protlak, hladkou mouku a koření. Vnucovali mi sice i <text:s/></text:span></text:p>
            <text:p text:style-name="Standard"><text:span text:style-name="T11">_ _ _ </text:span><text:span text:style-name="T17"><text:s/></text:span><text:span text:style-name="T12">anduli</text:span><text:span text:style-name="T11">, já jsem si však vybrala pouze pepř, bobkový list a zrnka nového koření. Nezapomněla jsem samozřejmě na kynutý knedlík a ne příliš </text:span><text:span text:style-name="T12">sla </text:span><text:span text:style-name="T17">_ _ <text:s text:c="2"/>_ <text:s/></text:span><text:span text:style-name="T12">ousek</text:span><text:span text:style-name="T11"> hovězího masa.</text:span></text:p>
            <text:p text:style-name="P15"><text:span text:style-name="T11"><text:s text:c="5"/>Samotná příprava jídla proběhla bez problémů, jen mě </text:span><text:span text:style-name="T12">malin </text:span><text:span text:style-name="T17">_ _</text:span><text:span text:style-name="T19"> <text:s text:c="2"/></text:span></text:p>
            <text:p text:style-name="P15"><text:span text:style-name="T17">_ _ </text:span><text:span text:style-name="T12">skočil</text:span><text:span text:style-name="T11"> neplánovaný příchod několika příbuzných z </text:span><text:span text:style-name="T12">Lito</text:span><text:span text:style-name="T17"> _ _ _ <text:s/></text:span><text:span text:style-name="T12">le</text:span><text:span text:style-name="T11">.</text:span></text:p>
            <text:p text:style-name="P15"><text:span text:style-name="T11"><text:s text:c="5"/>Zvědavá teta </text:span><text:span text:style-name="T12">E</text:span><text:span text:style-name="T17"> _ _ _ _ _</text:span><text:span text:style-name="T19"> </text:span><text:span text:style-name="T11"><text:s/>hned oběd ochutnala a vzápětí její pusa, od omáčky ještě </text:span><text:span text:style-name="T12">mo</text:span><text:span text:style-name="T17"> _ _ _</text:span><text:span text:style-name="T12">, <text:s/>_ _</text:span><text:span text:style-name="T17"> </text:span><text:span text:style-name="T12">rovala</text:span><text:span text:style-name="T11"> všechny ostatní před příliš kalorickou stravou. Suchý </text:span><text:span text:style-name="T12">hu</text:span><text:span text:style-name="T17"> _ _ _ <text:s text:c="2"/>_ _ </text:span><text:span text:style-name="T12">ndy</text:span><text:span text:style-name="T11">, jejího manžela, na sebe nenechal dlouho čekat: „To říká jen proto, aby na ni víc zbylo!!“</text:span></text:p>
            <text:p text:style-name="P15"><text:span text:style-name="T11"><text:s text:c="5"/>Po obědě si pečlivá sestřenice </text:span><text:span text:style-name="T12">Eve</text:span><text:span text:style-name="T17"> _ _ _ </text:span><text:span text:style-name="T12">a</text:span><text:span text:style-name="T11"> utřela pusu (to by bylo v pořádku, kdyby si ovšem </text:span><text:span text:style-name="T12">ka</text:span><text:span text:style-name="T17"> _ _ _ </text:span><text:span text:style-name="T12">ník</text:span><text:span text:style-name="T11"> nespletla se suchým <text:s/></text:span></text:p>
            <text:p text:style-name="P15"><text:span text:style-name="T12">_ _ _ rem</text:span><text:span text:style-name="T11"> na nádobí), pak důležitě obsadila </text:span><text:span text:style-name="T12">kře</text:span><text:span text:style-name="T17"> _ _ _</text:span><text:span text:style-name="T12">, _ a</text:span><text:span text:style-name="T11"> němž doposud trůnil můj psí miláček, a vychválila rajskou až do nebes. Stejně blaženě se tvářila o několik minut později i </text:span><text:span text:style-name="T12">t</text:span><text:span text:style-name="T17"> _ _ _ _</text:span><text:span text:style-name="T19"> </text:span><text:span text:style-name="T11"><text:s/>mého kokršpaněla </text:span><text:span text:style-name="T21">Ar</text:span><text:span text:style-name="T17"> _ _ _ </text:span><text:span text:style-name="T21">a</text:span><text:span text:style-name="T11">, když se v misce objevily zbytky vařeného masa. Svou prvotinou jsem tedy nadchla příbuzné, psíka a tím vlastně i sebe.</text:span></text:p>
            <text:p text:style-name="Standard"><text:span text:style-name="T11"><text:s text:c="5"/>Moje matka </text:span><text:span text:style-name="T12">Matyl</text:span><text:span text:style-name="T17"> _ _ <text:s/>_ _ _ </text:span><text:span text:style-name="T12">dy</text:span><text:span text:style-name="T11"> přehání, ale s jejím tvrzením, </text:span></text:p>
            <text:p text:style-name="Standard"><text:span text:style-name="T14">vaříš-li, pozvi si hos</text:span><text:span text:style-name="T17"> _ _</text:span><text:span text:style-name="T14">, <text:s/>_ _ atulace přijdou samy</text:span><text:span text:style-name="T11">, musím po dnešku vřele souhlasit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4"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D3" table:number-columns-spanned="9" office:value-type="string">
            <text:p text:style-name="P11">Nabíd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Býk</text:p>
          </table:table-cell>
          <table:covered-table-cell/>
          <table:covered-table-cell/>
          <table:table-cell table:style-name="Tabulka1.E5" office:value-type="string">
            <text:p text:style-name="P20">O</text:p>
          </table:table-cell>
          <table:table-cell table:style-name="Tabulka1.B5" office:value-type="string">
            <text:p text:style-name="P18">Daněk</text:p>
          </table:table-cell>
          <table:table-cell table:style-name="Tabulka1.E5" office:value-type="string">
            <text:p text:style-name="P21">P</text:p>
          </table:table-cell>
          <table:table-cell table:style-name="Tabulka1.B5" office:value-type="string">
            <text:p text:style-name="P18">Had </text:p>
          </table:table-cell>
          <table:table-cell table:style-name="Tabulka1.E5" office:value-type="string">
            <text:p text:style-name="P14"><text:span text:style-name="T24">O</text:span><text:span text:style-name="T25"> </text:span></text:p>
          </table:table-cell>
          <table:table-cell table:style-name="Tabulka1.B5" office:value-type="string">
            <text:p text:style-name="P18">Kapr </text:p>
          </table:table-cell>
          <table:table-cell table:style-name="Tabulka1.K5" office:value-type="string">
            <text:p text:style-name="P20">P </text:p>
          </table:table-cell>
        </table:table-row>
        <table:table-row table:style-name="Tabulka1.5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Kos </text:p>
          </table:table-cell>
          <table:covered-table-cell/>
          <table:covered-table-cell/>
          <table:table-cell table:style-name="Tabulka1.E5" office:value-type="string">
            <text:p text:style-name="P20">A </text:p>
          </table:table-cell>
          <table:table-cell table:style-name="Tabulka1.B5" office:value-type="string">
            <text:p text:style-name="P18">Koza </text:p>
          </table:table-cell>
          <table:table-cell table:style-name="Tabulka1.E5" office:value-type="string">
            <text:p text:style-name="P14"><text:span text:style-name="T25">V</text:span><text:span text:style-name="T24"> </text:span></text:p>
          </table:table-cell>
          <table:table-cell table:style-name="Tabulka1.B5" office:value-type="string">
            <text:p text:style-name="P18">Kráva </text:p>
          </table:table-cell>
          <table:table-cell table:style-name="Tabulka1.E5" office:value-type="string">
            <text:p text:style-name="P14"><text:span text:style-name="T24">H</text:span><text:span text:style-name="T25"> </text:span></text:p>
          </table:table-cell>
          <table:table-cell table:style-name="Tabulka1.B5" office:value-type="string">
            <text:p text:style-name="P18">Kur </text:p>
          </table:table-cell>
          <table:table-cell table:style-name="Tabulka1.K5" office:value-type="string">
            <text:p text:style-name="P20">R </text:p>
          </table:table-cell>
        </table:table-row>
        <table:table-row table:style-name="Tabulka1.7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Lama </text:p>
          </table:table-cell>
          <table:covered-table-cell/>
          <table:covered-table-cell/>
          <table:table-cell table:style-name="Tabulka1.E5" office:value-type="string">
            <text:p text:style-name="P20">T </text:p>
          </table:table-cell>
          <table:table-cell table:style-name="Tabulka1.B5" office:value-type="string">
            <text:p text:style-name="P18">Lev </text:p>
          </table:table-cell>
          <table:table-cell table:style-name="Tabulka1.E5" office:value-type="string">
            <text:p text:style-name="P14"><text:span text:style-name="T25">C</text:span><text:span text:style-name="T24"> </text:span></text:p>
          </table:table-cell>
          <table:table-cell table:style-name="Tabulka1.B5" office:value-type="string">
            <text:p text:style-name="P18">Lín </text:p>
          </table:table-cell>
          <table:table-cell table:style-name="Tabulka1.E5" office:value-type="string">
            <text:p text:style-name="P21">*</text:p>
          </table:table-cell>
          <table:table-cell table:style-name="Tabulka1.B5" office:value-type="string">
            <text:p text:style-name="P18">Liška </text:p>
          </table:table-cell>
          <table:table-cell table:style-name="Tabulka1.K5" office:value-type="string">
            <text:p text:style-name="P20">Í </text:p>
          </table:table-cell>
        </table:table-row>
        <table:table-row table:style-name="Tabulka1.5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Los </text:p>
          </table:table-cell>
          <table:covered-table-cell/>
          <table:covered-table-cell/>
          <table:table-cell table:style-name="Tabulka1.E5" office:value-type="string">
            <text:p text:style-name="P20">P </text:p>
          </table:table-cell>
          <table:table-cell table:style-name="Tabulka1.B5" office:value-type="string">
            <text:p text:style-name="P18">Morče </text:p>
          </table:table-cell>
          <table:table-cell table:style-name="Tabulka1.E5" office:value-type="string">
            <text:p text:style-name="P14"><text:span text:style-name="T25">O</text:span><text:span text:style-name="T24"> </text:span></text:p>
          </table:table-cell>
          <table:table-cell table:style-name="Tabulka1.B5" office:value-type="string">
            <text:p text:style-name="P18">Myš </text:p>
          </table:table-cell>
          <table:table-cell table:style-name="Tabulka1.E5" office:value-type="string">
            <text:p text:style-name="P14"><text:span text:style-name="T24">N</text:span><text:span text:style-name="T25"> </text:span></text:p>
          </table:table-cell>
          <table:table-cell table:style-name="Tabulka1.B5" office:value-type="string">
            <text:p text:style-name="P18">Páv </text:p>
          </table:table-cell>
          <table:table-cell table:style-name="Tabulka1.K5" office:value-type="string">
            <text:p text:style-name="P20">P</text:p>
          </table:table-cell>
        </table:table-row>
        <table:table-row table:style-name="Tabulka1.5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Pes </text:p>
          </table:table-cell>
          <table:covered-table-cell/>
          <table:covered-table-cell/>
          <table:table-cell table:style-name="Tabulka1.E5" office:value-type="string">
            <text:p text:style-name="P20">P </text:p>
          </table:table-cell>
          <table:table-cell table:style-name="Tabulka1.B5" office:value-type="string">
            <text:p text:style-name="P18">Rak </text:p>
          </table:table-cell>
          <table:table-cell table:style-name="Tabulka1.E5" office:value-type="string">
            <text:p text:style-name="P20">O </text:p>
          </table:table-cell>
          <table:table-cell table:style-name="Tabulka1.B5" office:value-type="string">
            <text:p text:style-name="P18">Slon </text:p>
          </table:table-cell>
          <table:table-cell table:style-name="Tabulka1.E5" office:value-type="string">
            <text:p text:style-name="P20">S </text:p>
          </table:table-cell>
          <table:table-cell table:style-name="Tabulka1.B5" office:value-type="string">
            <text:p text:style-name="P18">Sob </text:p>
          </table:table-cell>
          <table:table-cell table:style-name="Tabulka1.K5" office:value-type="string">
            <text:p text:style-name="P20">I </text:p>
          </table:table-cell>
        </table:table-row>
        <table:table-row table:style-name="Tabulka1.5">
          <table:table-cell table:style-name="Tabulka1.A1" office:value-type="string">
            <text:p text:style-name="Standard"/>
          </table:table-cell>
          <table:table-cell table:style-name="Tabulka1.B5" table:number-columns-spanned="3" office:value-type="string">
            <text:p text:style-name="P18">Štika </text:p>
          </table:table-cell>
          <table:covered-table-cell/>
          <table:covered-table-cell/>
          <table:table-cell table:style-name="Tabulka1.E5" office:value-type="string">
            <text:p text:style-name="P20">*</text:p>
          </table:table-cell>
          <table:table-cell table:style-name="Tabulka1.B5" office:value-type="string">
            <text:p text:style-name="P18">Tur </text:p>
          </table:table-cell>
          <table:table-cell table:style-name="Tabulka1.E5" office:value-type="string">
            <text:p text:style-name="P21">U</text:p>
          </table:table-cell>
          <table:table-cell table:style-name="Tabulka1.B5" office:value-type="string">
            <text:p text:style-name="P18">Tygr </text:p>
          </table:table-cell>
          <table:table-cell table:style-name="Tabulka1.E5" office:value-type="string">
            <text:p text:style-name="P20">U </text:p>
          </table:table-cell>
          <table:table-cell table:style-name="Tabulka1.B5" office:value-type="string">
            <text:p text:style-name="P18">Výr</text:p>
          </table:table-cell>
          <table:table-cell table:style-name="Tabulka1.K5" office:value-type="string">
            <text:p text:style-name="P20">S</text:p>
          </table:table-cell>
        </table:table-row>
      </table:table>
      <text:p text:style-name="P2"/>
      <text:p text:style-name="P2">Tajenka:</text:p>
      <text:p text:style-name="P2"/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 table:number-columns-repeated="14"/>
        <table:table-column table:style-name="Tabulka2.X"/>
        <table:table-row table:style-name="Tabulka2.1">
          <table:table-cell table:style-name="Tabulka2.A1" office:value-type="string">
            <text:p text:style-name="P22">1</text:p>
          </table:table-cell>
          <table:table-cell table:style-name="Tabulka2.A1" office:value-type="string">
            <text:p text:style-name="P22">2</text:p>
          </table:table-cell>
          <table:table-cell table:style-name="Tabulka2.A1" office:value-type="string">
            <text:p text:style-name="P22">3</text:p>
          </table:table-cell>
          <table:table-cell table:style-name="Tabulka2.A1" office:value-type="string">
            <text:p text:style-name="P22">4</text:p>
          </table:table-cell>
          <table:table-cell table:style-name="Tabulka2.A1" office:value-type="string">
            <text:p text:style-name="P22">5</text:p>
          </table:table-cell>
          <table:table-cell table:style-name="Tabulka2.A1" office:value-type="string">
            <text:p text:style-name="P22">6</text:p>
          </table:table-cell>
          <table:table-cell table:style-name="Tabulka2.A1" office:value-type="string">
            <text:p text:style-name="P22">7</text:p>
          </table:table-cell>
          <table:table-cell table:style-name="Tabulka2.A1" office:value-type="string">
            <text:p text:style-name="P22">8</text:p>
          </table:table-cell>
          <table:table-cell table:style-name="Tabulka2.A1" office:value-type="string">
            <text:p text:style-name="P22">9</text:p>
          </table:table-cell>
          <table:table-cell table:style-name="Tabulka2.A1" office:value-type="string">
            <text:p text:style-name="P22">10</text:p>
          </table:table-cell>
          <table:table-cell table:style-name="Tabulka2.A1" office:value-type="string">
            <text:p text:style-name="P22">11</text:p>
          </table:table-cell>
          <table:table-cell table:style-name="Tabulka2.A1" office:value-type="string">
            <text:p text:style-name="P22">12</text:p>
          </table:table-cell>
          <table:table-cell table:style-name="Tabulka2.A1" office:value-type="string">
            <text:p text:style-name="P22">13</text:p>
          </table:table-cell>
          <table:table-cell table:style-name="Tabulka2.A1" office:value-type="string">
            <text:p text:style-name="P22">14</text:p>
          </table:table-cell>
          <table:table-cell table:style-name="Tabulka2.A1" office:value-type="string">
            <text:p text:style-name="P22">15</text:p>
          </table:table-cell>
          <table:table-cell table:style-name="Tabulka2.A1" office:value-type="string">
            <text:p text:style-name="P22">16</text:p>
          </table:table-cell>
          <table:table-cell table:style-name="Tabulka2.A1" office:value-type="string">
            <text:p text:style-name="P22">17</text:p>
          </table:table-cell>
          <table:table-cell table:style-name="Tabulka2.A1" office:value-type="string">
            <text:p text:style-name="P22">18</text:p>
          </table:table-cell>
          <table:table-cell table:style-name="Tabulka2.A1" office:value-type="string">
            <text:p text:style-name="P22">19</text:p>
          </table:table-cell>
          <table:table-cell table:style-name="Tabulka2.A1" office:value-type="string">
            <text:p text:style-name="P22">20</text:p>
          </table:table-cell>
          <table:table-cell table:style-name="Tabulka2.A1" office:value-type="string">
            <text:p text:style-name="P22">21</text:p>
          </table:table-cell>
          <table:table-cell table:style-name="Tabulka2.A1" office:value-type="string">
            <text:p text:style-name="P22">22</text:p>
          </table:table-cell>
          <table:table-cell table:style-name="Tabulka2.A1" office:value-type="string">
            <text:p text:style-name="P22">23</text:p>
          </table:table-cell>
          <table:table-cell table:style-name="Tabulka2.X1" office:value-type="string">
            <text:p text:style-name="P22">24</text:p>
          </table:table-cell>
        </table:table-row>
        <table:table-row table:style-name="Tabulka2.1"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X1" office:value-type="string">
            <text:p text:style-name="P23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1. </text:p>
          </table:table-cell>
          <table:table-cell table:style-name="Tabulka3.B1" office:value-type="string">
            <text:p text:style-name="P1"><text:span text:style-name="T6">Vypiš názvy jídel, o nichž se píše v úvodním textu.</text:span></text:p>
          </table:table-cell>
        </table:table-row>
        <table:table-row table:style-name="Tabulka3.2">
          <table:table-cell table:style-name="Tabulka3.A2" office:value-type="string">
            <text:p text:style-name="P18"/>
          </table:table-cell>
          <table:table-cell table:style-name="Tabulka3.B2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3">2.</text:p>
          </table:table-cell>
          <table:table-cell table:style-name="Tabulka3.B1" office:value-type="string">
            <text:p text:style-name="P1"><text:span text:style-name="T6">Co by ještě mohlo v textu znamenat slovo </text:span><text:span text:style-name="T8">HOUBY</text:span><text:span text:style-name="T6">?</text:span></text:p>
          </table:table-cell>
        </table:table-row>
        <table:table-row table:style-name="Tabulka3.2">
          <table:table-cell table:style-name="Tabulka3.A2" office:value-type="string">
            <text:p text:style-name="P18"/>
          </table:table-cell>
          <table:table-cell table:style-name="Tabulka3.B2" office:value-type="string">
            <text:p text:style-name="P1"/>
          </table:table-cell>
        </table:table-row>
        <table:table-row table:style-name="Tabulka3.2">
          <table:table-cell table:style-name="Tabulka3.A1" office:value-type="string">
            <text:p text:style-name="P3">3.</text:p>
          </table:table-cell>
          <table:table-cell table:style-name="Tabulka3.B1" office:value-type="string">
            <text:p text:style-name="P11">a/ Jídla z úkolu č. 1 doplň ke slovesům.</text:p>
          </table:table-cell>
        </table:table-row>
        <table:table-row table:style-name="Tabulka3.1">
          <table:table-cell table:style-name="Tabulka3.A6" office:value-type="string">
            <text:p text:style-name="P18"/>
          </table:table-cell>
          <table:table-cell table:style-name="Tabulka3.B2" office:value-type="string">
            <text:p text:style-name="P1"><text:span text:style-name="T2">uvařím – </text:span></text:p>
          </table:table-cell>
        </table:table-row>
        <table:table-row table:style-name="Tabulka3.2">
          <table:table-cell table:style-name="Tabulka3.A6" office:value-type="string">
            <text:p text:style-name="P18"/>
          </table:table-cell>
          <table:table-cell table:style-name="Tabulka3.B2" office:value-type="string">
            <text:p text:style-name="P1"><text:span text:style-name="T2">upeču – </text:span></text:p>
          </table:table-cell>
        </table:table-row>
        <table:table-row table:style-name="Tabulka3.1">
          <table:table-cell table:style-name="Tabulka3.A6" office:value-type="string">
            <text:p text:style-name="P18"/>
          </table:table-cell>
          <table:table-cell table:style-name="Tabulka3.B2" office:value-type="string">
            <text:p text:style-name="P1"><text:span text:style-name="T2">usmažím – </text:span></text:p>
          </table:table-cell>
        </table:table-row>
        <table:table-row table:style-name="Tabulka3.2">
          <table:table-cell table:style-name="Tabulka3.A6" office:value-type="string">
            <text:p text:style-name="P18"/>
          </table:table-cell>
          <table:table-cell table:style-name="Tabulka3.B2" office:value-type="string">
            <text:p text:style-name="P1"><text:span text:style-name="T2">budu dusit – </text:span></text:p>
          </table:table-cell>
        </table:table-row>
        <table:table-row table:style-name="Tabulka3.2">
          <table:table-cell table:style-name="Tabulka3.A6" office:value-type="string">
            <text:p text:style-name="P18"/>
          </table:table-cell>
          <table:table-cell table:style-name="Tabulka3.B2" office:value-type="string">
            <text:p text:style-name="P1"><text:span text:style-name="T2">svařím – </text:span></text:p>
          </table:table-cell>
        </table:table-row>
        <table:table-row table:style-name="Tabulka3.1">
          <table:table-cell table:style-name="Tabulka3.A2" office:value-type="string">
            <text:p text:style-name="P18"/>
          </table:table-cell>
          <table:table-cell table:style-name="Tabulka3.B1" office:value-type="string">
            <text:p text:style-name="P1"><text:span text:style-name="T6">b/ Doplň slovesa o další jídla. </text:span></text:p>
          </table:table-cell>
        </table:table-row>
        <table:table-row table:style-name="Tabulka3.1">
          <table:table-cell table:style-name="Tabulka3.A12" office:value-type="string">
            <text:p text:style-name="P14"><text:span text:style-name="T16">4</text:span><text:span text:style-name="T16">.</text:span></text:p>
          </table:table-cell>
          <table:table-cell table:style-name="Tabulka3.B2" office:value-type="string">
            <text:p text:style-name="P12"/>
            <text:p text:style-name="Standard"><text:span text:style-name="T6">Do rámečku vepiš takové přídavné jméno, aby se hodilo k oběma okolním slovům.</text:span></text:p>
            <text:p text:style-name="P10"/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row table:style-name="Tabulka4.1">
                <table:table-cell table:style-name="Tabulka4.A1" office:value-type="string">
                  <text:p text:style-name="P3">olej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lamp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mou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pokožka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vod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skořápk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sůl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linka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koření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zprávy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kotlet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hlav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okur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půda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moučník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sníh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hruš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dívka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polév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mandelink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káv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hodink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sýr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zisk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papri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louk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čokolád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žláza</text:p>
                </table:table-cell>
              </table:table-row>
              <table:table-row table:style-name="Tabulka4.3">
                <table:table-cell table:style-name="Tabulka4.A1" office:value-type="string">
                  <text:p text:style-name="P3">maso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palivo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omáčka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zahrada</text:p>
                </table:table-cell>
              </table:table-row>
              <table:table-row table:style-name="Tabulka4.1">
                <table:table-cell table:style-name="Tabulka4.A1" office:value-type="string">
                  <text:p text:style-name="P3">víno</text:p>
                </table:table-cell>
                <table:table-cell table:style-name="Tabulka4.B1" office:value-type="string">
                  <text:p text:style-name="P3"/>
                </table:table-cell>
                <table:table-cell table:style-name="Tabulka4.C1" office:value-type="string">
                  <text:p text:style-name="P3">krvinky</text:p>
                </table:table-cell>
              </table:table-row>
              <table:table-row table:style-name="Tabulka4.1">
                <table:table-cell table:style-name="Tabulka4.A1" office:value-type="string">
                  <text:p text:style-name="P19"/>
                </table:table-cell>
                <table:table-cell table:style-name="Tabulka4.B18" office:value-type="string">
                  <text:p text:style-name="P3"/>
                </table:table-cell>
                <table:table-cell table:style-name="Tabulka4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3">5.</text:p>
          </table:table-cell>
          <table:table-cell table:style-name="Tabulka5.B1" office:value-type="string">
            <text:p text:style-name="P1"><text:span text:style-name="T6">Vymysli vhodná podstatná jména k uvedeným přídavným jménům.</text:span>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vařená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vařící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dusivý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dušený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pečená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24">pečící</text:p>
          </table:table-cell>
        </table:table-row>
        <table:table-row table:style-name="Tabulka5.1">
          <table:table-cell table:style-name="Tabulka5.A8" office:value-type="string">
            <text:p text:style-name="P18"/>
          </table:table-cell>
          <table:table-cell table:style-name="Tabulka5.B1" office:value-type="string">
            <text:p text:style-name="P24">pečicí</text:p>
          </table:table-cell>
        </table:table-row>
        <table:table-row table:style-name="Tabulka5.1">
          <table:table-cell table:style-name="Tabulka5.A1" office:value-type="string">
            <text:p text:style-name="P3">6.</text:p>
          </table:table-cell>
          <table:table-cell table:style-name="Tabulka5.B1" office:value-type="string">
            <text:p text:style-name="P11">Vyber si jedno jídlo z výchozího textu a popiš jeho přípravu. 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3">7.</text:p>
          </table:table-cell>
          <table:table-cell table:style-name="Tabulka5.B24" office:value-type="string">
            <text:p text:style-name="P11">Nezapomeň </text:p>
            <text:p text:style-name="P10"><text:s/></text:p>
            <text:list xml:id="list43665479" text:style-name="WW8Num1">
              <text:list-item>
                <text:p text:style-name="P29"><text:span text:style-name="T9">na příslovce </text:span>(<text:span text:style-name="T23">ta</text:span>, <text:span text:style-name="T23">jež při popisu použiješ, podtrhni a k nim připiš další, která v nabídce postrádáš)</text:span></text:p>
              </text:list-item>
            </text:list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5" office:value-type="string">
            <text:p text:style-name="P4"/>
            <text:p text:style-name="Standard"><text:span text:style-name="T3">nahoře</text:span>, <text:span text:style-name="T3">nahoru</text:span>, <text:span text:style-name="T3">shora, špatně</text:span>, <text:span text:style-name="T3">dobře</text:span>, <text:span text:style-name="T3">pomalu, úmyslně</text:span>, <text:span text:style-name="T3">náhodou</text:span>, <text:span text:style-name="T3">málo</text:span>, <text:span text:style-name="T3">hodně</text:span>, <text:span text:style-name="T3">velmi</text:span>, <text:span text:style-name="T3">úplně</text:span>,<text:span text:style-name="T3"> ráno</text:span>, <text:span text:style-name="T3">večer</text:span>, <text:span text:style-name="T3">dnes</text:span>, <text:span text:style-name="T3">zítra</text:span>, <text:span text:style-name="T3">teď</text:span>,<text:span text:style-name="T3"> zde, tam, tudy</text:span>,<text:span text:style-name="T3"> někde, někam, někdy, nejprve, poté, nikde, nikam, nikdy, nato, pak, jak, proč, nakonec, mezitím, venku.</text:span></text:p>
            <text:p text:style-name="P25"/>
            <text:p text:style-name="P5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6" office:value-type="string">
            <text:p text:style-name="P30"/>
            <text:list xml:id="list43675765" text:continue-numbering="true" text:style-name="WW8Num1">
              <text:list-item>
                <text:p text:style-name="P29"><text:span text:style-name="T10">na vhodná slovesa</text:span><text:span text:style-name="T7"> </text:span>(<text:span text:style-name="T23">škrtni ta, která při své práci nepoužiješ, a zbytek rozšiř o slovesa, o nichž si myslíš, že budou při tvém popisu také zapotřebí) </text:span></text:p>
              </text:list-item>
            </text:list>
            <text:p text:style-name="Standard"><text:span text:style-name="T22">zpěníme, osolíme, poskytneme, máme, omezíme, dáme, je, označíme, povaříme, oloupeme, umožníme, nastrouháme, přesolíme, posypeme, nedovaříme, zalijeme, přidáme, obalíme, vyklopíme, odmítneme, přetočíme.</text:span></text:p>
            <text:p text:style-name="P26"/>
            <text:p text:style-name="P27"/>
          </table:table-cell>
        </table:table-row>
        <table:table-row table:style-name="Tabulka5.1">
          <table:table-cell table:style-name="Tabulka5.A1" office:value-type="string">
            <text:p text:style-name="P14"><text:span text:style-name="T16">8</text:span>.</text:p>
          </table:table-cell>
          <table:table-cell table:style-name="Tabulka5.B1" office:value-type="string">
            <text:p text:style-name="P1"><text:span text:style-name="T16">Vymysli, najdi, vyhledej co nejvíce frazémů (pořekadel, pranostik, rčení…) spojených s jídlem, vařením</text:span>…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6" office:value-type="string">
            <text:p text:style-name="P1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  <table:table-row table:style-name="Tabulka5.1">
          <table:table-cell table:style-name="Tabulka5.A8" office:value-type="string">
            <text:p text:style-name="P18"/>
          </table:table-cell>
          <table:table-cell table:style-name="Tabulka5.B2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ěd plný zvířat - zadání</dc:title>
    <dc:description>Dostupné z Metodického portálu www.rvp.cz, ISSN: 1802-4785, financovaného z ESF a státního rozpočtu ČR. Provozováno Výzkumným ústavem pedagogickým v Praze.

</dc:description>
    <meta:initial-creator>Lenka Mikulášová</meta:initial-creator>
    <meta:creation-date>2010-01-03T15:17:00</meta:creation-date>
    <dc:creator>Štěpánka Švejdová</dc:creator>
    <dc:date>2010-08-11T23:56:47.91</dc:date>
    <meta:editing-cycles>23</meta:editing-cycles>
    <meta:editing-duration>PT01H18M00S</meta:editing-duration>
    <meta:document-statistic meta:table-count="5" meta:image-count="0" meta:object-count="0" meta:page-count="3" meta:paragraph-count="158" meta:word-count="718" meta:character-count="3818"/>
    <meta:generator>OpenOffice.org/3.0$Win32 OpenOffice.org_project/300m15$Build-9379</meta:generator>
  </office:meta>
</office:document-meta>
</file>