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Comic Sans MS" fo:font-size="9pt" fo:font-weight="bold" style:font-size-asian="9pt" style:font-weight-asian="bold" style:font-size-complex="9pt"/>
    </style:style>
    <style:style style:name="P3" style:family="paragraph" style:parent-style-name="Standard">
      <style:text-properties style:font-name="Comic Sans MS" fo:font-weight="bold" style:font-weight-asian="bold"/>
    </style:style>
    <style:style style:name="P4" style:family="paragraph" style:parent-style-name="Standard">
      <style:paragraph-properties fo:margin-left="0.501cm" fo:margin-right="0cm" fo:text-indent="0cm" style:auto-text-indent="false"/>
    </style:style>
    <style:style style:name="P5" style:family="paragraph" style:parent-style-name="Standard">
      <style:paragraph-properties fo:margin-left="0.501cm" fo:margin-right="0cm" fo:text-indent="0cm" style:auto-text-indent="false"/>
      <style:text-properties style:font-name="Comic Sans MS"/>
    </style:style>
    <style:style style:name="P6" style:family="paragraph" style:parent-style-name="Standard">
      <style:paragraph-properties fo:margin-left="0.501cm" fo:margin-right="0cm" fo:text-indent="0cm" style:auto-text-indent="false"/>
      <style:text-properties style:font-name="Comic Sans MS" fo:language="en" fo:country="GB"/>
    </style:style>
    <style:style style:name="P7" style:family="paragraph" style:parent-style-name="Standard">
      <style:paragraph-properties fo:margin-left="0.501cm" fo:margin-right="0cm" fo:text-indent="0cm" style:auto-text-indent="false"/>
      <style:text-properties style:font-name="Comic Sans MS" fo:language="en" fo:country="GB" fo:font-weight="bold" style:font-weight-asian="bold"/>
    </style:style>
    <style:style style:name="P8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fo:language="en" fo:country="GB" fo:font-weight="bold" style:font-size-asian="14pt" style:font-weight-asian="bold" style:font-size-complex="14pt"/>
    </style:style>
    <style:style style:name="P10" style:family="paragraph" style:parent-style-name="Standard" style:list-style-name="WW8Num14">
      <style:paragraph-properties fo:margin-left="1.242cm" fo:margin-right="0cm" fo:text-indent="-0.741cm" style:auto-text-indent="false">
        <style:tab-stops>
          <style:tab-stop style:position="0.501cm"/>
        </style:tab-stops>
      </style:paragraph-properties>
      <style:text-properties style:font-name="Comic Sans MS" fo:language="en" fo:country="GB"/>
    </style:style>
    <style:style style:name="P11" style:family="paragraph" style:parent-style-name="Standard" style:list-style-name="WW8Num14">
      <style:paragraph-properties fo:margin-left="1.242cm" fo:margin-right="0cm" fo:text-indent="-0.741cm" style:auto-text-indent="false"/>
      <style:text-properties style:font-name="Comic Sans MS" fo:language="en" fo:country="GB"/>
    </style:style>
    <style:style style:name="P12" style:family="paragraph" style:parent-style-name="Standard" style:list-style-name="WW8Num12">
      <style:paragraph-properties fo:margin-left="1.242cm" fo:margin-right="0cm" fo:text-indent="-0.741cm" style:auto-text-indent="false"/>
      <style:text-properties style:font-name="Comic Sans MS" fo:language="en" fo:country="GB" fo:font-weight="bold" style:font-weight-asian="bold"/>
    </style:style>
    <style:style style:name="P13" style:family="paragraph" style:parent-style-name="Standard" style:list-style-name="WW8Num4">
      <style:paragraph-properties fo:margin-left="1.242cm" fo:margin-right="0cm" fo:text-indent="-0.741cm" style:auto-text-indent="false"/>
      <style:text-properties style:font-name="Comic Sans MS" fo:language="en" fo:country="GB"/>
    </style:style>
    <style:style style:name="P14" style:family="paragraph" style:parent-style-name="Standard" style:list-style-name="WW8Num13">
      <style:paragraph-properties fo:margin-left="1.242cm" fo:margin-right="0cm" fo:text-indent="-0.741cm" style:auto-text-indent="false"/>
      <style:text-properties style:font-name="Comic Sans MS" fo:language="en" fo:country="GB"/>
    </style:style>
    <style:style style:name="P15" style:family="paragraph" style:parent-style-name="Standard" style:list-style-name="WW8Num19">
      <style:paragraph-properties fo:margin-left="1.242cm" fo:margin-right="0cm" fo:text-indent="-0.741cm" style:auto-text-indent="false"/>
      <style:text-properties style:font-name="Comic Sans MS" fo:language="en" fo:country="GB"/>
    </style:style>
    <style:style style:name="P16" style:family="paragraph" style:parent-style-name="Standard" style:list-style-name="WW8Num21">
      <style:paragraph-properties fo:margin-left="1.242cm" fo:margin-right="0cm" fo:text-indent="-0.741cm" style:auto-text-indent="false"/>
      <style:text-properties style:font-name="Comic Sans MS" fo:language="en" fo:country="GB"/>
    </style:style>
    <style:style style:name="P17" style:family="paragraph" style:parent-style-name="Standard" style:list-style-name="WW8Num18">
      <style:paragraph-properties fo:margin-left="1.242cm" fo:margin-right="0cm" fo:text-indent="-0.741cm" style:auto-text-indent="false"/>
      <style:text-properties style:font-name="Comic Sans MS" fo:language="en" fo:country="GB"/>
    </style:style>
    <style:style style:name="P18" style:family="paragraph" style:parent-style-name="Standard" style:list-style-name="WW8Num11">
      <style:paragraph-properties fo:margin-left="1.242cm" fo:margin-right="0cm" fo:text-indent="-0.741cm" style:auto-text-indent="false"/>
      <style:text-properties style:font-name="Comic Sans MS" fo:language="en" fo:country="GB"/>
    </style:style>
    <style:style style:name="P19" style:family="paragraph" style:parent-style-name="Standard" style:list-style-name="WW8Num8">
      <style:paragraph-properties fo:margin-left="1.242cm" fo:margin-right="0cm" fo:text-indent="-0.741cm" style:auto-text-indent="false"/>
      <style:text-properties style:font-name="Comic Sans MS" fo:language="en" fo:country="GB"/>
    </style:style>
    <style:style style:name="P20" style:family="paragraph" style:parent-style-name="Standard" style:list-style-name="WW8Num15">
      <style:paragraph-properties fo:margin-left="1.242cm" fo:margin-right="0cm" fo:text-indent="-0.741cm" style:auto-text-indent="false"/>
      <style:text-properties style:font-name="Comic Sans MS" fo:language="en" fo:country="GB"/>
    </style:style>
    <style:style style:name="P21" style:family="paragraph" style:parent-style-name="Standard" style:list-style-name="WW8Num7">
      <style:paragraph-properties fo:margin-left="1.242cm" fo:margin-right="0cm" fo:text-indent="-0.741cm" style:auto-text-indent="false"/>
      <style:text-properties style:font-name="Comic Sans MS" fo:language="en" fo:country="GB"/>
    </style:style>
    <style:style style:name="P22" style:family="paragraph" style:parent-style-name="Standard" style:list-style-name="WW8Num6">
      <style:paragraph-properties fo:margin-left="1.242cm" fo:margin-right="0cm" fo:text-indent="-0.741cm" style:auto-text-indent="false"/>
      <style:text-properties style:font-name="Comic Sans MS" fo:language="en" fo:country="GB"/>
    </style:style>
    <style:style style:name="P23" style:family="paragraph" style:parent-style-name="Standard" style:list-style-name="WW8Num9">
      <style:paragraph-properties fo:margin-left="1.242cm" fo:margin-right="0cm" fo:text-indent="-0.741cm" style:auto-text-indent="false"/>
      <style:text-properties style:font-name="Comic Sans MS" fo:language="en" fo:country="GB"/>
    </style:style>
    <style:style style:name="P24" style:family="paragraph" style:parent-style-name="Standard" style:list-style-name="WW8Num20">
      <style:paragraph-properties fo:margin-left="1.242cm" fo:margin-right="0cm" fo:text-indent="-0.741cm" style:auto-text-indent="false"/>
      <style:text-properties style:font-name="Comic Sans MS" fo:language="en" fo:country="GB"/>
    </style:style>
    <style:style style:name="P25" style:family="paragraph" style:parent-style-name="Standard" style:list-style-name="WW8Num16">
      <style:paragraph-properties fo:margin-left="1.242cm" fo:margin-right="0cm" fo:text-indent="-0.741cm" style:auto-text-indent="false"/>
      <style:text-properties style:font-name="Comic Sans MS" fo:language="en" fo:country="GB"/>
    </style:style>
    <style:style style:name="P26" style:family="paragraph" style:parent-style-name="Standard" style:list-style-name="WW8Num2">
      <style:paragraph-properties fo:margin-left="1.242cm" fo:margin-right="0cm" fo:text-indent="-0.741cm" style:auto-text-indent="false"/>
      <style:text-properties style:font-name="Comic Sans MS" fo:language="en" fo:country="GB"/>
    </style:style>
    <style:style style:name="P27" style:family="paragraph" style:parent-style-name="Standard" style:list-style-name="WW8Num22">
      <style:paragraph-properties fo:margin-left="1.242cm" fo:margin-right="0cm" fo:text-indent="-0.741cm" style:auto-text-indent="false"/>
      <style:text-properties style:font-name="Comic Sans MS" fo:language="en" fo:country="GB"/>
    </style:style>
    <style:style style:name="P28" style:family="paragraph" style:parent-style-name="Standard" style:list-style-name="WW8Num3">
      <style:paragraph-properties fo:margin-left="1.242cm" fo:margin-right="0cm" fo:text-indent="-0.741cm" style:auto-text-indent="false"/>
      <style:text-properties style:font-name="Comic Sans MS" fo:language="en" fo:country="GB"/>
    </style:style>
    <style:style style:name="P29" style:family="paragraph" style:parent-style-name="Standard" style:list-style-name="WW8Num17">
      <style:paragraph-properties fo:margin-left="1.242cm" fo:margin-right="0cm" fo:text-indent="-0.741cm" style:auto-text-indent="false"/>
      <style:text-properties style:font-name="Comic Sans MS" fo:language="en" fo:country="GB"/>
    </style:style>
    <style:style style:name="P30" style:family="paragraph" style:parent-style-name="Standard" style:list-style-name="WW8Num5">
      <style:paragraph-properties fo:margin-left="1.242cm" fo:margin-right="0cm" fo:text-indent="-0.741cm" style:auto-text-indent="false"/>
      <style:text-properties style:font-name="Comic Sans MS" fo:language="en" fo:country="GB"/>
    </style:style>
    <style:style style:name="P31" style:family="paragraph" style:parent-style-name="Standard" style:list-style-name="WW8Num17">
      <style:paragraph-properties fo:margin-left="1.242cm" fo:margin-right="0cm" fo:text-indent="-0.741cm" style:auto-text-indent="false"/>
    </style:style>
    <style:style style:name="P32" style:family="paragraph" style:parent-style-name="Standard" style:list-style-name="WW8Num14">
      <style:paragraph-properties fo:margin-left="0.501cm" fo:margin-right="0cm" fo:text-indent="0cm" style:auto-text-indent="false"/>
      <style:text-properties style:font-name="Comic Sans MS" fo:language="en" fo:country="GB"/>
    </style:style>
    <style:style style:name="P33" style:family="paragraph" style:parent-style-name="Standard">
      <style:paragraph-properties fo:margin-left="0.501cm" fo:margin-right="0cm" fo:text-indent="0cm" style:auto-text-indent="false"/>
      <style:text-properties style:font-name="Comic Sans MS" fo:font-weight="bold" style:font-weight-asian="bold"/>
    </style:style>
    <style:style style:name="P34" style:family="paragraph" style:parent-style-name="Standard" style:list-style-name="WW8Num10">
      <style:paragraph-properties fo:margin-left="1.136cm" fo:margin-right="0cm" fo:text-indent="-0.635cm" style:auto-text-indent="false"/>
      <style:text-properties style:font-name="Comic Sans MS" fo:language="en" fo:country="GB"/>
    </style:style>
    <style:style style:name="T1" style:family="text">
      <style:text-properties style:font-name="Comic Sans MS" fo:language="en" fo:country="GB"/>
    </style:style>
    <style:style style:name="T2" style:family="text">
      <style:text-properties style:font-name="Comic Sans MS" fo:language="en" fo:country="GB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paratives and superlatives – test</text:p>
      <text:p text:style-name="P2"/>
      <text:p text:style-name="P2"/>
      <text:p text:style-name="P3">Zakroužkuj jednu správnou odpověď:</text:p>
      <text:p text:style-name="P1"/>
      <text:p text:style-name="P7">1.<text:tab/>Peter is<text:tab/><text:tab/><text:tab/>boy in our classroom.</text:p>
      <text:p text:style-name="P7"/>
      <text:list xml:id="list43185615" text:style-name="WW8Num14">
        <text:list-item>
          <text:p text:style-name="P10">small</text:p>
        </text:list-item>
        <text:list-item>
          <text:p text:style-name="P11">smallest</text:p>
        </text:list-item>
        <text:list-item>
          <text:p text:style-name="P32">the smallest</text:p>
        </text:list-item>
      </text:list>
      <text:p text:style-name="P6"/>
      <text:list xml:id="list43191914" text:style-name="WW8Num12">
        <text:list-item>
          <text:p text:style-name="P12">Mary is <text:tab/><text:tab/><text:tab/>than Susan.</text:p>
        </text:list-item>
      </text:list>
      <text:p text:style-name="P7"/>
      <text:list xml:id="list43181128" text:style-name="WW8Num4">
        <text:list-item>
          <text:p text:style-name="P13">the tallest</text:p>
        </text:list-item>
        <text:list-item>
          <text:p text:style-name="P13">taler</text:p>
        </text:list-item>
        <text:list-item>
          <text:p text:style-name="P13">taller</text:p>
        </text:list-item>
      </text:list>
      <text:p text:style-name="P6"/>
      <text:p text:style-name="P7">3.<text:tab/>John has got<text:tab/><text:tab/><text:tab/>bag than Paul.</text:p>
      <text:p text:style-name="P7"/>
      <text:list xml:id="list43167701" text:style-name="WW8Num13">
        <text:list-item>
          <text:p text:style-name="P14">a lighter</text:p>
        </text:list-item>
        <text:list-item>
          <text:p text:style-name="P14">the lightest</text:p>
        </text:list-item>
        <text:list-item>
          <text:p text:style-name="P14">light</text:p>
        </text:list-item>
      </text:list>
      <text:p text:style-name="P6"/>
      <text:p text:style-name="P4"><text:span text:style-name="T2">4</text:span><text:span text:style-name="T2">.<text:tab/>My mum has got <text:tab/><text:tab/><text:tab/> skirt than me.</text:span></text:p>
      <text:p text:style-name="P7"/>
      <text:list xml:id="list43185340" text:style-name="WW8Num19">
        <text:list-item>
          <text:p text:style-name="P15">longest</text:p>
        </text:list-item>
        <text:list-item>
          <text:p text:style-name="P15">the longest</text:p>
        </text:list-item>
        <text:list-item>
          <text:p text:style-name="P15">longer</text:p>
        </text:list-item>
      </text:list>
      <text:p text:style-name="P6"/>
      <text:p text:style-name="P7">5.<text:tab/>His dad has got <text:tab/><text:tab/><text:tab/>hair than me.</text:p>
      <text:p text:style-name="P7"/>
      <text:list xml:id="list43163699" text:style-name="WW8Num21">
        <text:list-item>
          <text:p text:style-name="P16">shorter</text:p>
        </text:list-item>
        <text:list-item>
          <text:p text:style-name="P16">shortest</text:p>
        </text:list-item>
        <text:list-item>
          <text:p text:style-name="P16">the shorter</text:p>
        </text:list-item>
      </text:list>
      <text:p text:style-name="P6"/>
      <text:p text:style-name="P7">6.<text:tab/>The giraffe is<text:tab/><text:tab/><text:tab/>animal in the world.</text:p>
      <text:p text:style-name="P7"/>
      <text:list xml:id="list43164230" text:style-name="WW8Num18">
        <text:list-item>
          <text:p text:style-name="P17">taller</text:p>
        </text:list-item>
        <text:list-item>
          <text:p text:style-name="P17">tallest</text:p>
        </text:list-item>
        <text:list-item>
          <text:p text:style-name="P17">the tallest</text:p>
        </text:list-item>
      </text:list>
      <text:p text:style-name="P4"><text:span text:style-name="T2"><text:line-break/></text:span><text:span text:style-name="T2">7.<text:tab/>My dad is<text:tab/><text:tab/><text:tab/>man in our family.</text:span></text:p>
      <text:p text:style-name="P7"/>
      <text:list xml:id="list43166131" text:style-name="WW8Num11">
        <text:list-item>
          <text:p text:style-name="P18">older</text:p>
        </text:list-item>
        <text:list-item>
          <text:p text:style-name="P18">oldest</text:p>
        </text:list-item>
        <text:list-item>
          <text:p text:style-name="P18">the oldest</text:p>
        </text:list-item>
      </text:list>
      <text:p text:style-name="P6"><text:soft-page-break/></text:p>
      <text:p text:style-name="P7"/>
      <text:p text:style-name="P7">8.<text:tab/>The blue whale is<text:tab/><text:tab/><text:tab/>animal in the world.</text:p>
      <text:p text:style-name="P7"/>
      <text:list xml:id="list43176302" text:style-name="WW8Num8">
        <text:list-item>
          <text:p text:style-name="P19">heavy</text:p>
        </text:list-item>
        <text:list-item>
          <text:p text:style-name="P19">heavier</text:p>
        </text:list-item>
        <text:list-item>
          <text:p text:style-name="P19">the heaviest</text:p>
        </text:list-item>
      </text:list>
      <text:p text:style-name="P6"/>
      <text:p text:style-name="P7">9.<text:tab/>Monday was <text:tab/><text:tab/><text:tab/>day of the week.</text:p>
      <text:p text:style-name="P7"/>
      <text:list xml:id="list43194976" text:style-name="WW8Num15">
        <text:list-item>
          <text:p text:style-name="P20">sunny</text:p>
        </text:list-item>
        <text:list-item>
          <text:p text:style-name="P20">the sunniest</text:p>
        </text:list-item>
        <text:list-item>
          <text:p text:style-name="P20">sunniest</text:p>
        </text:list-item>
      </text:list>
      <text:p text:style-name="P6"/>
      <text:p text:style-name="P7">10.<text:tab/>Mount Everest is<text:tab/><text:tab/><text:tab/>mountain in the world.</text:p>
      <text:p text:style-name="P7"/>
      <text:list xml:id="list43188371" text:style-name="WW8Num7">
        <text:list-item>
          <text:p text:style-name="P21">high</text:p>
        </text:list-item>
        <text:list-item>
          <text:p text:style-name="P21">highest</text:p>
        </text:list-item>
        <text:list-item>
          <text:p text:style-name="P21">the highest</text:p>
        </text:list-item>
      </text:list>
      <text:p text:style-name="P6"/>
      <text:p text:style-name="P7">11.<text:tab/>This exercise is<text:tab/><text:tab/><text:tab/>than that one.</text:p>
      <text:p text:style-name="P7"/>
      <text:list xml:id="list43195471" text:style-name="WW8Num6">
        <text:list-item>
          <text:p text:style-name="P22">difficult</text:p>
        </text:list-item>
        <text:list-item>
          <text:p text:style-name="P22">the most difficult</text:p>
        </text:list-item>
        <text:list-item>
          <text:p text:style-name="P22">more difficult</text:p>
        </text:list-item>
      </text:list>
      <text:p text:style-name="P6"/>
      <text:p text:style-name="P7">12.<text:tab/>My<text:tab/><text:tab/><text:tab/>friend is Carla.</text:p>
      <text:p text:style-name="P7"/>
      <text:list xml:id="list43181717" text:style-name="WW8Num9">
        <text:list-item>
          <text:p text:style-name="P23">the best</text:p>
        </text:list-item>
        <text:list-item>
          <text:p text:style-name="P23">bestest</text:p>
        </text:list-item>
        <text:list-item>
          <text:p text:style-name="P23">best</text:p>
        </text:list-item>
      </text:list>
      <text:p text:style-name="P4"><text:span text:style-name="T2"><text:line-break/>1</text:span><text:span text:style-name="T2">3.<text:tab/>She is <text:tab/><text:tab/><text:tab/>girl in our house.</text:span></text:p>
      <text:p text:style-name="P7"/>
      <text:list xml:id="list43193742" text:style-name="WW8Num20">
        <text:list-item>
          <text:p text:style-name="P24">more beautiful</text:p>
        </text:list-item>
        <text:list-item>
          <text:p text:style-name="P24">most beautiful</text:p>
        </text:list-item>
        <text:list-item>
          <text:p text:style-name="P24">the most beautiful</text:p>
        </text:list-item>
      </text:list>
      <text:p text:style-name="P6"/>
      <text:p text:style-name="P7">14.<text:tab/>It was <text:tab/><text:tab/><text:tab/>day in my life.</text:p>
      <text:p text:style-name="P7"/>
      <text:list xml:id="list43166116" text:style-name="WW8Num16">
        <text:list-item>
          <text:p text:style-name="P25">bad</text:p>
        </text:list-item>
        <text:list-item>
          <text:p text:style-name="P25">the worst</text:p>
        </text:list-item>
        <text:list-item>
          <text:p text:style-name="P25">worse</text:p>
        </text:list-item>
      </text:list>
      <text:p text:style-name="P6"/>
      <text:p text:style-name="P7"><text:line-break/></text:p>
      <text:p text:style-name="P7"><text:soft-page-break/></text:p>
      <text:p text:style-name="P7">15.<text:tab/>Peter is<text:tab/><text:tab/><text:tab/>friend than John.</text:p>
      <text:p text:style-name="P7"/>
      <text:list xml:id="list43191234" text:style-name="WW8Num2">
        <text:list-item>
          <text:p text:style-name="P26">good</text:p>
        </text:list-item>
        <text:list-item>
          <text:p text:style-name="P26">best</text:p>
        </text:list-item>
        <text:list-item>
          <text:p text:style-name="P26">better</text:p>
        </text:list-item>
      </text:list>
      <text:p text:style-name="P6"/>
      <text:p text:style-name="P7">16.<text:tab/>Maths is<text:tab/><text:tab/><text:tab/>subject.</text:p>
      <text:p text:style-name="P7"/>
      <text:list xml:id="list43177957" text:style-name="WW8Num22">
        <text:list-item>
          <text:p text:style-name="P27">most interesting</text:p>
        </text:list-item>
        <text:list-item>
          <text:p text:style-name="P27">more interesting</text:p>
        </text:list-item>
        <text:list-item>
          <text:p text:style-name="P27">the most interesting</text:p>
        </text:list-item>
      </text:list>
      <text:p text:style-name="P6"/>
      <text:p text:style-name="P7">17.<text:tab/>Eve is<text:tab/><text:tab/><text:tab/>than me.</text:p>
      <text:p text:style-name="P7"/>
      <text:list xml:id="list43177611" text:style-name="WW8Num3">
        <text:list-item>
          <text:p text:style-name="P28">slim</text:p>
        </text:list-item>
        <text:list-item>
          <text:p text:style-name="P28">slimmest</text:p>
        </text:list-item>
        <text:list-item>
          <text:p text:style-name="P28">slimmer</text:p>
        </text:list-item>
      </text:list>
      <text:p text:style-name="P6"/>
      <text:p text:style-name="P7">18.<text:tab/>What is<text:tab/><text:tab/><text:tab/>animal in the world?</text:p>
      <text:p text:style-name="P7"/>
      <text:list xml:id="list43175404" text:style-name="WW8Num10">
        <text:list-item>
          <text:p text:style-name="P34">large</text:p>
        </text:list-item>
        <text:list-item>
          <text:p text:style-name="P34">larger</text:p>
        </text:list-item>
        <text:list-item>
          <text:p text:style-name="P34">the largest</text:p>
        </text:list-item>
      </text:list>
      <text:p text:style-name="P4"><text:span text:style-name="T2"><text:line-break/>1</text:span><text:span text:style-name="T2">9. Where is<text:tab/><text:tab/><text:tab/>place in the world?</text:span></text:p>
      <text:p text:style-name="P7"/>
      <text:list xml:id="list43164575" text:style-name="WW8Num17">
        <text:list-item>
          <text:p text:style-name="P31"><text:span text:style-name="T1">h</text:span><text:span text:style-name="T1">otter</text:span></text:p>
        </text:list-item>
        <text:list-item>
          <text:p text:style-name="P29">hottest</text:p>
        </text:list-item>
        <text:list-item>
          <text:p text:style-name="P29">the hottest</text:p>
        </text:list-item>
      </text:list>
      <text:p text:style-name="P6"/>
      <text:p text:style-name="P7">20.<text:tab/>What is <text:tab/><text:tab/><text:tab/>animal in the world?</text:p>
      <text:p text:style-name="P7"/>
      <text:list xml:id="list43182728" text:style-name="WW8Num5">
        <text:list-item>
          <text:p text:style-name="P30">faster</text:p>
        </text:list-item>
        <text:list-item>
          <text:p text:style-name="P30">more faster</text:p>
        </text:list-item>
        <text:list-item>
          <text:p text:style-name="P30">the fastest</text:p>
        </text:list-item>
      </text:list>
      <text:p text:style-name="P5"/>
      <text:p text:style-name="P5"/>
      <text:p text:style-name="P33"><text:line-break/>HODNOCENÍ: maximum je 20 bodů</text:p>
      <text:p text:style-name="P5">20 – 19<text:tab/>výborně</text:p>
      <text:p text:style-name="P5">18 – 16<text:tab/>chvalitebně</text:p>
      <text:p text:style-name="P5">15 – 10<text:tab/>dobře</text:p>
      <text:p text:style-name="P5">9 – 5<text:tab/>dostatečně</text:p>
      <text:p text:style-name="P5">4 a méně <text:tab/>nedostatečn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0.3cm" fo:margin-bottom="0.801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3cm" fo:margin-bottom="0.3cm" fo:margin-left="2cm" fo:margin-right="2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mparatives and superlatives - test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09-08-24T07:02:00</meta:creation-date>
    <dc:creator>Štěpánka Švejdová</dc:creator>
    <dc:date>2009-08-25T23:07:34.02</dc:date>
    <meta:editing-cycles>5</meta:editing-cycles>
    <meta:editing-duration>PT00H07M06S</meta:editing-duration>
    <meta:generator>OpenOffice.org/3.0$Win32 OpenOffice.org_project/300m15$Build-9379</meta:generator>
    <meta:document-statistic meta:table-count="0" meta:image-count="0" meta:object-count="0" meta:page-count="3" meta:paragraph-count="90" meta:word-count="339" meta:character-count="1643"/>
    <meta:user-defined meta:name="Informace 1"/>
    <meta:user-defined meta:name="Informace 2"/>
    <meta:user-defined meta:name="Informace 3"/>
    <meta:user-defined meta:name="Informace 4"/>
  </office:meta>
</office:document-meta>
</file>