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 style:master-page-name="Standard">
      <style:paragraph-properties style:page-number="auto"/>
    </style:style>
    <style:style style:name="P3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000000" style:font-name="Calibri" fo:font-size="11pt" fo:font-style="italic" style:font-size-asian="11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Ferda mravenec – řešení</text:span></text:p>
      <text:p text:style-name="P3">List 1: 1b, 2c, 3a, 4b, 5a</text:p>
      <text:p text:style-name="P3">List 2: 1c, 2a, 3c, 4c, 5b</text:p>
      <text:p text:style-name="P3">List 3: 1.1 ploštice, 1.2 berušce, 1.3 trávy, 1.4 cvrčkovi, 1.5 komedie</text:p>
      <text:p text:style-name="Standard"><text:span text:style-name="T2"><text:tab/> Tajenka PRÁCE, 2b, 3b, 4a</text:span></text:p>
      <text:p text:style-name="P3">List 4: 1b, 2c, 3a, 4b, 5c, 6 veselý, usměvavý, šťastný obličej</text:p>
      <text:p text:style-name="Standard"><text:span text:style-name="T2">List 5: 1c, 2a, 3a, 4b, 5a, 6c, 7b</text:span></text:p>
      <text:p text:style-name="P3">List 6: 1a, 2a, 3b, 4c, 5b, 6a, 7c</text:p>
      <text:p text:style-name="Standard"><text:span text:style-name="T2">List 7: 1 – odnesl ho chlapec v krabičce</text:span></text:p>
      <text:p text:style-name="Standard"><text:span text:style-name="T2"><text:tab/> <text:s/>2 – do Berušky</text:span></text:p>
      <text:p text:style-name="Standard"><text:span text:style-name="T2"><text:tab/> <text:s/>3 – z Hlemýždě – připojil za něj kočárek</text:span></text:p>
      <text:p text:style-name="Standard"><text:span text:style-name="T2"><text:tab/> <text:s/>4 – koníka, kováříky, cvrčka, ploštici, brouka Pytlíka</text:span></text:p>
      <text:p text:style-name="Standard"><text:span text:style-name="T2"><text:s/><text:tab/> <text:s/>5 – brouk Pytlík – popleta</text:span></text:p>
      <text:p text:style-name="P3"><text:tab/><text:tab/>ploštice Růměnice – stydlivá</text:p>
      <text:p text:style-name="P3"><text:tab/><text:tab/>Ferda mravenec – pracovitý</text:p>
      <text:p text:style-name="P3"><text:tab/><text:tab/>slečna Beruška – namyšlená</text:p>
      <text:p text:style-name="Standard"><text:span text:style-name="T2"><text:tab/><text:tab/>pan Hlemýžď – vzteklou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/>
      <style:text-properties style:font-name="Calibri" fo:font-size="11pt" style:letter-kerning="true" style:font-name-asian="Calibri" style:font-size-asian="11pt" style:font-size-complex="11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3z0" style:family="text">
      <style:text-properties style:font-name="Verdana" style:font-name-asian="Calibri" style:font-name-complex="Times New Roman"/>
    </style:style>
    <style:style style:name="WW8Num5z0" style:family="text">
      <style:text-properties style:font-name="Verdana" style:font-name-asian="Calibri" style:font-name-complex="Times New Roman"/>
    </style:style>
    <style:style style:name="Standardní_20_písmo_20_odstavce" style:display-name="Standardní písmo odstavce" style:family="text"/>
    <style:style style:name="_20_Char_20_Char" style:display-name=" Char Char" style:family="text">
      <style:text-properties fo:font-size="12pt" style:letter-kerning="true" style:font-name-asian="Arial Unicode MS1" style:font-size-asian="12pt" style:font-size-complex="12pt"/>
    </style:style>
    <style:style style:name="_20_Char_20_Char1" style:display-name=" Char Char1" style:family="text">
      <style:text-properties fo:font-size="12pt" style:letter-kerning="true" style:font-name-asian="Arial Unicode MS1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7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Hana Fišerov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erda mravenec – řešení</dc:title>
    <dc:description>Autorem materiálu a všech jeho částí, není-li uvedeno jinak, je Mgr. Hana Fišerová.
Dostupné z Metodického portálu www.rvp.cz, ISSN: 1802-4785, financovaného z ESF a státního rozpočtu ČR. Provozováno Výzkumným ústavem pedagogickým v Praze.
</dc:description>
    <meta:initial-creator>Hanka - Vašek</meta:initial-creator>
    <meta:creation-date>2011-08-24T12:22:00</meta:creation-date>
    <dc:creator>Hlavata</dc:creator>
    <dc:date>2011-08-24T12:40:00</dc:date>
    <meta:editing-cycles>3</meta:editing-cycles>
    <meta:editing-duration>PT2M</meta:editing-duration>
    <meta:document-statistic meta:table-count="0" meta:image-count="0" meta:object-count="0" meta:page-count="1" meta:paragraph-count="18" meta:word-count="150" meta:character-count="841"/>
    <meta:generator>OpenOffice.org/3.3$Win32 OpenOffice.org_project/330m20$Build-9567</meta:generator>
  </office:meta>
</office:document-meta>
</file>