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9.543cm" fo:margin-left="3.127cm" table:align="left" style:writing-mode="lr-tb"/>
    </style:style>
    <style:style style:name="Tabulka1.A" style:family="table-column">
      <style:table-column-properties style:column-width="0.953cm"/>
    </style:style>
    <style:style style:name="Tabulka1.1" style:family="table-row">
      <style:table-row-properties style:min-row-height="0.76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J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F3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F4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G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" style:family="table">
      <style:table-properties style:width="9.543cm" fo:margin-left="3.127cm" table:align="left" style:writing-mode="lr-tb"/>
    </style:style>
    <style:style style:name="Tabulka2.A" style:family="table-column">
      <style:table-column-properties style:column-width="0.953cm"/>
    </style:style>
    <style:style style:name="Tabulka2.1" style:family="table-row">
      <style:table-row-properties style:min-row-height="0.767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2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J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F3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F4" style:family="table-cell">
      <style:table-cell-properties style:vertical-align="bottom" fo:background-color="#eeece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G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color="#ff0000" style:font-name="Verdana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name-asian="Calibri" style:font-size-asian="11pt" style:font-style-asian="italic" style:font-name-complex="TimesNewRomanPS-ItalicMT" style:font-size-complex="11pt" style:font-style-complex="italic"/>
    </style:style>
    <style:style style:name="P20" style:family="paragraph" style:parent-style-name="Standard" style:list-style-name="WW8Num6">
      <style:paragraph-properties fo:margin-left="1.884cm" fo:margin-right="0cm" fo:text-indent="-0.635cm" style:auto-text-indent="false"/>
    </style:style>
    <style:style style:name="P21" style:family="paragraph" style:parent-style-name="Standard" style:list-style-name="WW8Num6">
      <style:paragraph-properties fo:margin-left="1.884cm" fo:margin-right="0cm" fo:text-indent="-0.635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 style:list-style-name="WW8Num1">
      <style:paragraph-properties fo:margin-left="1.884cm" fo:margin-right="0cm" fo:text-indent="-0.635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top="0.423cm" fo:margin-bottom="0cm"/>
      <style:text-properties style:font-name="Verdana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top="0.423cm" fo:margin-bottom="0cm"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25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26" style:family="paragraph" style:parent-style-name="Odstavec_20_se_20_seznamem" style:list-style-name="WW8Num6">
      <style:paragraph-properties fo:margin-left="1.884cm" fo:margin-right="0cm" fo:text-indent="-0.635cm" style:auto-text-indent="false"/>
    </style:style>
    <style:style style:name="P27" style:family="paragraph" style:parent-style-name="Odstavec_20_se_20_seznamem" style:list-style-name="WW8Num1">
      <style:paragraph-properties fo:margin-left="1.884cm" fo:margin-right="0cm" fo:text-indent="-0.635cm" style:auto-text-indent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style="italic" style:font-size-asian="10pt" style:font-style-asian="italic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ff0000"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ff0000" style:font-name="Verdana" fo:font-size="10pt" fo:font-style="italic" style:font-size-asian="10pt" style:font-style-asian="italic" style:font-size-complex="10pt"/>
    </style:style>
    <style:style style:name="T8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9" style:family="text">
      <style:text-properties fo:color="#ff0000" style:font-name="Verdana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evence zneužívání návykových látek – skupinová práce</text:p>
      <text:p text:style-name="P3"/>
      <text:p text:style-name="P4">Jména: ……………………………………………………………………………</text:p>
      <text:p text:style-name="P8"/>
      <text:p text:style-name="P4">1) Vyřešte tajenku.</text:p>
      <text:p text:style-name="P6"/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1.</text:p>
          </table:table-cell>
          <table:table-cell table:style-name="Tabulka1.E1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G1" office:value-type="string">
            <text:p text:style-name="P12"> </text:p>
          </table:table-cell>
          <table:table-cell table:style-name="Tabulka1.H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2.</text:p>
          </table:table-cell>
          <table:table-cell table:style-name="Tabulka1.E1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F2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J2" office:value-type="string">
            <text:p text:style-name="P12"> 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3</text:p>
          </table:table-cell>
          <table:table-cell table:style-name="Tabulka1.E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F3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4.</text:p>
          </table:table-cell>
          <table:table-cell table:style-name="Tabulka1.E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F4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H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5.</text:p>
          </table:table-cell>
          <table:table-cell table:style-name="Tabulka1.E2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>6.</text:p>
          </table:table-cell>
          <table:table-cell table:style-name="Tabulka1.E1" office:value-type="string">
            <text:p text:style-name="P12"> </text:p>
          </table:table-cell>
          <table:table-cell table:style-name="Tabulka1.E1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F1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4">7.</text:p>
          </table:table-cell>
          <table:table-cell table:style-name="Tabulka1.E1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E2" office:value-type="string">
            <text:p text:style-name="P12"> </text:p>
          </table:table-cell>
          <table:table-cell table:style-name="Tabulka1.F2" office:value-type="string">
            <text:p text:style-name="P12"> </text:p>
          </table:table-cell>
          <table:table-cell table:style-name="Tabulka1.G7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</table:table>
      <text:p text:style-name="P8"/>
      <text:list xml:id="list28630604" text:style-name="WW8Num6">
        <text:list-item>
          <text:p text:style-name="P20"><text:span text:style-name="T1">Jedná se o halucinogenní drogu syntetizovanou z námelu.</text:span></text:p>
        </text:list-item>
        <text:list-item>
          <text:p text:style-name="P21">Droga je látka, která má negativní účinky na lidskou _ _ _ _ _ _ _.</text:p>
        </text:list-item>
        <text:list-item>
          <text:p text:style-name="P26"><text:span text:style-name="T1">Jednoletá rostlina rozšířená po celém světě, ze které se získává marihuana.</text:span></text:p>
        </text:list-item>
        <text:list-item>
          <text:p text:style-name="P21">Jedná se o druh závislosti, která vede až k obezitě.</text:p>
        </text:list-item>
        <text:list-item>
          <text:p text:style-name="P21">Jedná se o zvláštní, spánku podobný stav navozený např. pomocí hypnózy.</text:p>
        </text:list-item>
        <text:list-item>
          <text:p text:style-name="P21">Jedná se o příjemnou tělesnou a duševní pohodu.</text:p>
        </text:list-item>
        <text:list-item>
          <text:p text:style-name="P21">_ _ _ _ _ se získává z makovic. Jedná se o cennou surovinu pro výrobu léků.</text:p>
        </text:list-item>
      </text:list>
      <text:p text:style-name="P8"><text:s/></text:p>
      <text:p text:style-name="Standard"><text:span text:style-name="T2">Tajenka: </text:span><text:span text:style-name="T3">abstinenční _ _ _ _ _ _ _</text:span></text:p>
      <text:p text:style-name="P3"/>
      <text:p text:style-name="P4">2) Tento úkol se vztahuje k tajence.</text:p>
      <text:p text:style-name="P8"/>
      <text:p text:style-name="P1">Abstinenční <text:s/>_ <text:s/>_ <text:s/>_ <text:s/>_ <text:s/>_ <text:s/>_ <text:s/>_ <text:s text:c="2"/>= soubor příznaků, které jsou důsledkem nedostatku návykové látky, na kterou je vytvořena závislost.</text:p>
      <text:p text:style-name="P1"/>
      <text:p text:style-name="Standard"><text:span text:style-name="T2">Napište, jak se abstinenční (viz tajenka) projevuje. (alespoň tři příznaky)</text:span></text:p>
      <text:p text:style-name="P4"/>
      <text:p text:style-name="Standard"><text:span text:style-name="T2"><text:s/>…………………………………………………………………………………………………………………………………………</text:span></text:p>
      <text:p text:style-name="P4"/>
      <text:p text:style-name="P4"><text:s/>…………………………………………………………………………………………………………………………………………</text:p>
      <text:p text:style-name="P4"/>
      <text:p text:style-name="P4"><text:s/>…………………………………………………………………………………………………………………………………………</text:p>
      <text:p text:style-name="P23">3) K následujícím článkům přiřaďte nadpisy!</text:p>
      <text:p text:style-name="P4"/>
      <text:p text:style-name="P1">Drogy z konopí - Opiáty - Stimulační drogy - Halucinogeny - Těkavé látky</text:p>
      <text:p text:style-name="P8"/>
      <text:p text:style-name="P9">1) ……………………………</text:p>
      <text:p text:style-name="P8"/>
      <text:p text:style-name="P11">Tyto látky dnes patří k nejrozšířenějším drogám na světě. Jedná se o surovinu, která se získává z makovic a která je velmi cenná pro výrobu léků. Látka prochází celou řadou čistících operací, při kterých se získává morfin, který se v současném lékařství využívá pro tlumení bolestí i k výrobě dalších léků. Toto zpracování pro lékařské účely je legální. Ilegální využití této drogy je celosvětově rozšířené. Jeho kouření je typické pro oblast jihovýchodní Asie. Další fáze ilegálního využívání vede k izolaci morfinu, který je dále chemickým postupem zpracováván na heroin. Heroin se aplikuje injekčně, kouřením nebo šňupáním.</text:p>
      <text:p text:style-name="P11"><text:soft-page-break/></text:p>
      <text:p text:style-name="P9">2) ………………………….</text:p>
      <text:p text:style-name="P11"/>
      <text:p text:style-name="P11">Jedná se o kapaliny, které se za normálních podmínek vypařují rychleji než voda. Používají se např. k lepení, k čištění skvrn, k ředění barev. Na obalech jsou spotřebitelé upozorňováni na nutnost větrání a nebezpečí plynoucí z dýchání výparů. Riziko poškození zdraví při zneužívání těchto látek je velmi vysoké.</text:p>
      <text:p text:style-name="P8"/>
      <text:p text:style-name="P9">3) ………………………….</text:p>
      <text:p text:style-name="P11"/>
      <text:p text:style-name="P16"><text:span text:style-name="T1">Látky této skupiny mají povzbuzující účinky na psychiku i tělesnou aktivitu. Snižují únavu, chuť k jídlu. Záludné nebezpečí spočívá v tom, že aktivizující účinky jsou jen dočasné. Mezi tyto látky řadíme kokain, crack, pervitin efedrin, atd. Nejčastěji se šňupou nebo aplikují nitrožilně.</text:span></text:p>
      <text:p text:style-name="P11"/>
      <text:p text:style-name="P9">4) ………………………….</text:p>
      <text:p text:style-name="P11"/>
      <text:p text:style-name="P11">Nejznámější marihuana je nabízena v podobě ručně balených cigaret, tenčích než běžné cigarety, s nazelenalým obsahem. Po zapálení je cítit typický zápach odlišný od tabákového kouře. Stejnou účinnou látku, ale ve vyšší koncentraci, obsahuje hašiš. Marihuana je považována za tzv. vstupní drogu, protože mnozí z těch, kteří ji vyzkoušejí, přejdou na drogy jiné, nebezpečnější.</text:p>
      <text:p text:style-name="P8"/>
      <text:p text:style-name="P9">5) ………………………….</text:p>
      <text:p text:style-name="P11"/>
      <text:p text:style-name="P11">Jedná se o látky přírodní nebo syntetické, které navozují změnu vnímání skutečnosti. Jejich účinky jsou nevyzpytatelné, a právě proto velmi nebezpečné. Jako přírodní se vyskytují v některých houbách, kaktusech, polysynteticky se připravuje LSD. U nás se nejčastěji vyskytují tzv. tripy – malé čtverečky barevně potištěného papíru, který je napuštěn drogou (LSD).</text:p>
      <text:p text:style-name="P4"/>
      <text:p text:style-name="Standard"><text:span text:style-name="T2"><text:s text:c="106"/></text:span></text:p>
      <text:p text:style-name="P24">4) Dokončete následující příběh!</text:p>
      <text:p text:style-name="P11"/>
      <text:p text:style-name="P16"><text:span text:style-name="T4">Petr jde s kamarády na diskotéku. Je mu 15 let a myslí si, že tam bude fantastická zábava. Kamarádi objednají pivo a začnou pít. Petrovi pivo příliš nechutná. Ví, že by pít neměl, ale …</text:span></text:p>
      <text:p text:style-name="P2"/>
      <text:p text:style-name="P16"><text:span text:style-name="T1">………………………………………………………………………………………………………………………………………………..</text:span></text:p>
      <text:p text:style-name="P11"/>
      <text:p text:style-name="P16"><text:span text:style-name="T1">………………………………………………………………………………………………………………………………………………..</text:span></text:p>
      <text:p text:style-name="P11"/>
      <text:p text:style-name="P16"><text:span text:style-name="T1">………………………………………………………………………………………………………………………………………………..</text:span></text:p>
      <text:p text:style-name="P11"/>
      <text:p text:style-name="P16"><text:span text:style-name="T1">………………………………………………………………………………………………………………………………………………..</text:span></text:p>
      <text:p text:style-name="P11"/>
      <text:p text:style-name="P11">…………………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Prevence zneužívání návykových látek – skupinová práce</text:p>
      <text:p text:style-name="P3"/>
      <text:p text:style-name="P4">Řešení</text:p>
      <text:p text:style-name="P8"/>
      <text:p text:style-name="Standard"><text:span text:style-name="T2">1) Vyřešte tajenku.</text:span></text:p>
      <text:p text:style-name="P6"/>
      <table:table table:name="Tabulka2" table:style-name="Tabulka2">
        <table:table-column table:style-name="Tabulka2.A" table:number-columns-repeated="10"/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4">1.</text:p>
          </table:table-cell>
          <table:table-cell table:style-name="Tabulka2.E1" office:value-type="string">
            <text:p text:style-name="P13">L</text:p>
          </table:table-cell>
          <table:table-cell table:style-name="Tabulka2.F1" office:value-type="string">
            <text:p text:style-name="P17">S</text:p>
          </table:table-cell>
          <table:table-cell table:style-name="Tabulka2.G1" office:value-type="string">
            <text:p text:style-name="P10">D</text:p>
          </table:table-cell>
          <table:table-cell table:style-name="Tabulka2.H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4">2.</text:p>
          </table:table-cell>
          <table:table-cell table:style-name="Tabulka2.E1" office:value-type="string">
            <text:p text:style-name="P13">P</text:p>
          </table:table-cell>
          <table:table-cell table:style-name="Tabulka2.E2" office:value-type="string">
            <text:p text:style-name="P13">S</text:p>
          </table:table-cell>
          <table:table-cell table:style-name="Tabulka2.F2" office:value-type="string">
            <text:p text:style-name="P17">Y</text:p>
          </table:table-cell>
          <table:table-cell table:style-name="Tabulka2.G2" office:value-type="string">
            <text:p text:style-name="P10">CH</text:p>
          </table:table-cell>
          <table:table-cell table:style-name="Tabulka2.E1" office:value-type="string">
            <text:p text:style-name="P13">I</text:p>
          </table:table-cell>
          <table:table-cell table:style-name="Tabulka2.E1" office:value-type="string">
            <text:p text:style-name="P13">K</text:p>
          </table:table-cell>
          <table:table-cell table:style-name="Tabulka2.J2" office:value-type="string">
            <text:p text:style-name="P13">U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4">3</text:p>
          </table:table-cell>
          <table:table-cell table:style-name="Tabulka2.E2" office:value-type="string">
            <text:p text:style-name="P13">K</text:p>
          </table:table-cell>
          <table:table-cell table:style-name="Tabulka2.E2" office:value-type="string">
            <text:p text:style-name="P13">O</text:p>
          </table:table-cell>
          <table:table-cell table:style-name="Tabulka2.F3" office:value-type="string">
            <text:p text:style-name="P17">N</text:p>
          </table:table-cell>
          <table:table-cell table:style-name="Tabulka2.G2" office:value-type="string">
            <text:p text:style-name="P10">O</text:p>
          </table:table-cell>
          <table:table-cell table:style-name="Tabulka2.E2" office:value-type="string">
            <text:p text:style-name="P13">P</text:p>
          </table:table-cell>
          <table:table-cell table:style-name="Tabulka2.E2" office:value-type="string">
            <text:p text:style-name="P13">Í</text:p>
          </table:table-cell>
          <table:table-cell table:style-name="Tabulka2.H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4">4.</text:p>
          </table:table-cell>
          <table:table-cell table:style-name="Tabulka2.E2" office:value-type="string">
            <text:p text:style-name="P13">J</text:p>
          </table:table-cell>
          <table:table-cell table:style-name="Tabulka2.E2" office:value-type="string">
            <text:p text:style-name="P13">Í</text:p>
          </table:table-cell>
          <table:table-cell table:style-name="Tabulka2.F4" office:value-type="string">
            <text:p text:style-name="P17">D</text:p>
          </table:table-cell>
          <table:table-cell table:style-name="Tabulka2.G2" office:value-type="string">
            <text:p text:style-name="P10">L</text:p>
          </table:table-cell>
          <table:table-cell table:style-name="Tabulka2.E2" office:value-type="string">
            <text:p text:style-name="P13">O</text:p>
          </table:table-cell>
          <table:table-cell table:style-name="Tabulka2.H1" office:value-type="string">
            <text:p text:style-name="P12"/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4">5.</text:p>
          </table:table-cell>
          <table:table-cell table:style-name="Tabulka2.E2" office:value-type="string">
            <text:p text:style-name="P13">T</text:p>
          </table:table-cell>
          <table:table-cell table:style-name="Tabulka2.F1" office:value-type="string">
            <text:p text:style-name="P17">R</text:p>
          </table:table-cell>
          <table:table-cell table:style-name="Tabulka2.G2" office:value-type="string">
            <text:p text:style-name="P10">A</text:p>
          </table:table-cell>
          <table:table-cell table:style-name="Tabulka2.E2" office:value-type="string">
            <text:p text:style-name="P13">N</text:p>
          </table:table-cell>
          <table:table-cell table:style-name="Tabulka2.E1" office:value-type="string">
            <text:p text:style-name="P13">S</text:p>
          </table:table-cell>
          <table:table-cell table:style-name="Tabulka2.H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4">6.</text:p>
          </table:table-cell>
          <table:table-cell table:style-name="Tabulka2.E1" office:value-type="string">
            <text:p text:style-name="P13">E</text:p>
          </table:table-cell>
          <table:table-cell table:style-name="Tabulka2.E1" office:value-type="string">
            <text:p text:style-name="P13">U</text:p>
          </table:table-cell>
          <table:table-cell table:style-name="Tabulka2.E2" office:value-type="string">
            <text:p text:style-name="P13">F</text:p>
          </table:table-cell>
          <table:table-cell table:style-name="Tabulka2.F1" office:value-type="string">
            <text:p text:style-name="P17">O</text:p>
          </table:table-cell>
          <table:table-cell table:style-name="Tabulka2.G2" office:value-type="string">
            <text:p text:style-name="P10">R</text:p>
          </table:table-cell>
          <table:table-cell table:style-name="Tabulka2.E2" office:value-type="string">
            <text:p text:style-name="P13">I</text:p>
          </table:table-cell>
          <table:table-cell table:style-name="Tabulka2.E2" office:value-type="string">
            <text:p text:style-name="P13">E</text:p>
          </table:table-cell>
          <table:table-cell table:style-name="Tabulka2.H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4">7.</text:p>
          </table:table-cell>
          <table:table-cell table:style-name="Tabulka2.E1" office:value-type="string">
            <text:p text:style-name="P13">O</text:p>
          </table:table-cell>
          <table:table-cell table:style-name="Tabulka2.E2" office:value-type="string">
            <text:p text:style-name="P13">P</text:p>
          </table:table-cell>
          <table:table-cell table:style-name="Tabulka2.E2" office:value-type="string">
            <text:p text:style-name="P13">I</text:p>
          </table:table-cell>
          <table:table-cell table:style-name="Tabulka2.E2" office:value-type="string">
            <text:p text:style-name="P13">U</text:p>
          </table:table-cell>
          <table:table-cell table:style-name="Tabulka2.F2" office:value-type="string">
            <text:p text:style-name="P17">M</text:p>
          </table:table-cell>
          <table:table-cell table:style-name="Tabulka2.G7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</table:table-row>
      </table:table>
      <text:p text:style-name="P8"/>
      <text:list xml:id="list28631500" text:style-name="WW8Num1">
        <text:list-item>
          <text:p text:style-name="P22">Jedná se o halucinogenní drogu syntetizovanou z námelu.</text:p>
        </text:list-item>
        <text:list-item>
          <text:p text:style-name="P22">Droga je látka, která má negativní účinky na lidskou _ _ _ _ _ _ _.</text:p>
        </text:list-item>
        <text:list-item>
          <text:p text:style-name="P27"><text:span text:style-name="T1">Jednoletá rostlina rozšířená po celém světě, ze které se získává marihuana.</text:span></text:p>
        </text:list-item>
        <text:list-item>
          <text:p text:style-name="P22">Jedná se o druh závislosti, která vede až k obezitě.</text:p>
        </text:list-item>
        <text:list-item>
          <text:p text:style-name="P22">Jedná se o zvláštní, spánku podobný stav navozený např. pomocí hypnózy.</text:p>
        </text:list-item>
        <text:list-item>
          <text:p text:style-name="P22">Jedná se o příjemnou tělesnou a duševní pohodu.</text:p>
        </text:list-item>
        <text:list-item>
          <text:p text:style-name="P22">_ _ _ _ _ se získává z makovic. Jedná se o cennou surovinu pro výrobu léků.</text:p>
        </text:list-item>
      </text:list>
      <text:p text:style-name="P8"><text:s/></text:p>
      <text:p text:style-name="Standard"><text:span text:style-name="T2">Tajenka: </text:span><text:span text:style-name="T3">abstinenční </text:span><text:span text:style-name="T6">SYNDROM</text:span></text:p>
      <text:p text:style-name="P3"/>
      <text:p text:style-name="P6"/>
      <text:p text:style-name="P4">2) Tento úkol se vztahuje k tajence.</text:p>
      <text:p text:style-name="P8"/>
      <text:p text:style-name="Standard"><text:span text:style-name="T4">Abstinenční </text:span><text:span text:style-name="T8">SYNDROM</text:span><text:span text:style-name="T4"> = soubor příznaků, které jsou důsledkem nedostatku návykové látky, na kterou je vytvořena závislost.</text:span></text:p>
      <text:p text:style-name="P1"/>
      <text:p text:style-name="P4">Napište, jak se abstinenční (viz tajenka) projevuje. (alespoň tři příznaky)</text:p>
      <text:p text:style-name="P4"/>
      <text:p text:style-name="Standard"><text:span text:style-name="T7">Zvýšená únava, neklid, podrážděnost, úzkost, strach, skleslost, deprese, přejídání (jako reakce na stres), blouznění, duševní únava, obavy, starosti, snížené sebevědomí atd.</text:span></text:p>
      <text:p text:style-name="P18"/>
      <text:p text:style-name="P6"/>
      <text:p text:style-name="P4">3) K následujícím článkům přiřaďte nadpisy!</text:p>
      <text:p text:style-name="P4"/>
      <text:p text:style-name="P1">Drogy z konopí - Opiáty - Stimulační drogy - Halucinogeny - Těkavé látky</text:p>
      <text:p text:style-name="P1"/>
      <text:p text:style-name="P15"><text:span text:style-name="T1">1) </text:span><text:span text:style-name="T9">Opiáty</text:span></text:p>
      <text:p text:style-name="P8"/>
      <text:p text:style-name="P11">Tyto látky dnes patří k nejrozšířenějším drogám na světě. Jedná se o surovinu, která se získává z makovic a která je velmi cenná pro výrobu léků. Látka prochází celou řadou čistících operací, při kterých se získává morfin, který se v současném lékařství využívá pro tlumení bolestí i k výrobě dalších léků. Toto zpracování pro lékařské účely je legální. Ilegální využití této drogy je celosvětově rozšířené. Jeho kouření je typické pro oblast jihovýchodní Asie. Další fáze ilegálního využívání vede k izolaci morfinu, který je dále chemickým postupem zpracováván na heroin. Heroin se aplikuje injekčně, kouřením nebo šňupáním.</text:p>
      <text:p text:style-name="P11"/>
      <text:p text:style-name="P15"><text:soft-page-break/><text:span text:style-name="T1">2) </text:span><text:span text:style-name="T9">Těkavé látky</text:span></text:p>
      <text:p text:style-name="P11"/>
      <text:p text:style-name="P11">Jedná se o kapaliny, které se za normálních podmínek vypařují rychleji než voda. Používají se např. k lepení, k čištění skvrn, k ředění barev. Na obalech jsou spotřebitelé upozorňováni na nutnost větrání a nebezpečí plynoucí z dýchání výparů. Riziko poškození zdraví při zneužívání těchto látek je velmi vysoké.</text:p>
      <text:p text:style-name="P8"/>
      <text:p text:style-name="P15"><text:span text:style-name="T1">3) </text:span><text:span text:style-name="T9">Stimulační drogy</text:span></text:p>
      <text:p text:style-name="P11"/>
      <text:p text:style-name="P16"><text:span text:style-name="T1">Látky této skupiny mají povzbuzující účinky na psychiku i tělesnou aktivitu. Snižují únavu, chuť k jídlu. Záludné nebezpečí spočívá v tom, že aktivizující účinky jsou jen dočasné. Mezi tyto látky řadíme kokain, crack, pervitin, efedrin atd. Nejčastěji se šňupou nebo aplikují nitrožilně.</text:span></text:p>
      <text:p text:style-name="P11"/>
      <text:p text:style-name="P15"><text:span text:style-name="T1">4) </text:span><text:span text:style-name="T9">Drogy z konopí</text:span></text:p>
      <text:p text:style-name="P11"/>
      <text:p text:style-name="P11">Nejznámější marihuana je nabízena v podobě ručně balených cigaret, tenčích než běžné cigarety, s nazelenalým obsahem. Po zapálení je cítit typický zápach odlišný od tabákového kouře. Stejnou účinnou látku, ale ve vyšší koncentraci, obsahuje hašiš. Marihuana je považována za tzv. vstupní drogu, protože mnozí z těch, kteří ji vyzkoušejí, přejdou na drogy jiné, nebezpečnější.</text:p>
      <text:p text:style-name="P8"/>
      <text:p text:style-name="P15"><text:span text:style-name="T1">5) </text:span><text:span text:style-name="T9">Halucinogeny</text:span></text:p>
      <text:p text:style-name="P11"/>
      <text:p text:style-name="P11">Jedná se o látky přírodní nebo syntetické, které navozují změnu vnímání skutečnosti. Jejich účinky jsou nevyzpytatelné, a právě proto velmi nebezpečné. Jako přírodní se vyskytují v některých houbách, kaktusech, polysynteticky se připravuje LSD. U nás se nejčastěji vyskytují tzv. tripy – malé čtverečky barevně potištěného papíru, který je napuštěn drogou (LSD).</text:p>
      <text:p text:style-name="P4"/>
      <text:p text:style-name="P4"><text:s text:c="106"/></text:p>
      <text:p text:style-name="P7"/>
      <text:p text:style-name="P5">4) Dokončete následující příběh!</text:p>
      <text:p text:style-name="P11"/>
      <text:p text:style-name="P16"><text:span text:style-name="T4">Petr jde s kamarády na diskotéku. Je mu 15 let a myslí si, že tam bude fantastická zábava. Kamarádi objednají pivo a začnou pít. Petrovi pivo příliš nechutná. Ví, že by pít neměl, ale …</text:span></text:p>
      <text:p text:style-name="P2"/>
      <text:p text:style-name="P16"><text:span text:style-name="T9">Každá skupina vymyslí svůj příběh, který prezentuje. Zároveň může být příběh námětem ke společné diskuzi. Tento pracovní list může sloužit jako motivace k dalším činnostem, týkajícím se závislostí (např. anonymní dotazník – zkušenosti s drogou).</text:span></text:p>
      <text:p text:style-name="P16"><text:span text:style-name="T7">Poznámka autora:</text:span><text:span text:style-name="T9"> Tento PL se mi osvědčil na 2. stupni ZŠ (8. ročníky). Žáky velice bavil a myslím, že diskuze, která se následně rozpoutala, byla pro všechny obrovským přínos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font-style="normal" style:text-underline-style="none" style:font-style-asian="normal"/>
    </style:style>
    <style:style style:name="WW8Num5z0" style:family="text">
      <style:text-properties fo:font-style="italic" style:text-underline-style="solid" style:text-underline-width="auto" style:text-underline-color="font-color" style:font-style-asian="italic"/>
    </style:style>
    <style:style style:name="WW8Num6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name-asian="Calibri" style:font-size-asian="11pt" style:font-style-asian="italic" style:font-name-complex="TimesNewRomanPS-ItalicMT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vence zneužívání návykových látek – skupinová práce</dc:title>
    <dc:description>Dostupné z Metodického portálu www.rvp.cz, ISSN: 1802-4785, financovaného z ESF a státního
rozpočtu ČR. Provozováno Výzkumným ústavem pedagogickým v Praze.</dc:description>
    <meta:initial-creator>Věra Luxová</meta:initial-creator>
    <meta:creation-date>2009-02-05T08:55:00</meta:creation-date>
    <dc:date>2009-02-05T12:23:00</dc:date>
    <meta:editing-cycles>4</meta:editing-cycles>
    <meta:editing-duration>PT00H11M00S</meta:editing-duration>
    <meta:document-statistic meta:table-count="2" meta:image-count="0" meta:object-count="0" meta:page-count="4" meta:paragraph-count="163" meta:word-count="1179" meta:character-count="7930"/>
    <meta:generator>OpenOffice.org/3.0$Win32 OpenOffice.org_project/300m9$Build-9358</meta:generator>
  </office:meta>
</office:document-meta>
</file>