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E725891A.png"/>
  <manifest:file-entry manifest:media-type="image/png" manifest:full-path="Pictures/100002000000000F0000000D56B725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349cm" fo:margin-left="-0.175cm" table:align="left" style:writing-mode="lr-tb"/>
    </style:style>
    <style:style style:name="Tabulka1.A" style:family="table-column">
      <style:table-column-properties style:column-width="15.349cm"/>
    </style:style>
    <style:style style:name="Tabulka1.1" style:family="table-row">
      <style:table-row-properties style:min-row-height="0.958cm" style:keep-together="false" fo:keep-together="always"/>
    </style:style>
    <style:style style:name="Tabulka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" fo:font-size="11pt" fo:language="cs" fo:country="CZ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cs" fo:country="CZ" style:language-asian="zxx" style:country-asian="non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fo:language="zxx" fo:country="none" style:font-size-asian="14pt" style:language-asian="zxx" style:country-asian="none" style:font-name-complex="Arial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70c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9" style:family="paragraph" style:parent-style-name="Standard">
      <style:text-properties fo:color="#0070c0" style:font-name="Arial" fo:font-size="14pt" fo:font-style="italic" fo:font-weight="bold" style:font-size-asian="14pt" style:font-style-asian="italic" style:font-weight-asian="bold" style:font-name-complex="Arial" style:font-weight-complex="bold"/>
    </style:style>
    <style:style style:name="P10" style:family="paragraph" style:parent-style-name="Standard">
      <style:text-properties fo:color="#0070c0"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fo:color="#0070c0" style:font-name="Arial" fo:font-size="14pt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margin-left="0.63cm" fo:margin-right="0cm" fo:line-height="200%" fo:text-indent="0cm" style:auto-text-indent="false"/>
      <style:text-properties style:font-name="Arial" fo:font-size="14pt" fo:language="cs" fo:country="CZ" style:font-size-asian="14pt" style:font-name-complex="Arial" style:font-size-complex="14pt"/>
    </style:style>
    <style:style style:name="P13" style:family="paragraph" style:parent-style-name="Standard">
      <style:paragraph-properties fo:margin-left="0.501cm" fo:margin-right="0cm" fo:text-indent="-1.002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247cm" fo:text-indent="0cm" style:auto-text-indent="false"/>
    </style:style>
    <style:style style:name="P15" style:family="paragraph" style:parent-style-name="Text_20_body">
      <style:text-properties fo:font-style="italic" style:font-style-asian="italic"/>
    </style:style>
    <style:style style:name="P16" style:family="paragraph" style:parent-style-name="Text_20_body">
      <style:text-properties fo:language="cs" fo:country="CZ" style:language-asian="zxx" style:country-asian="none"/>
    </style:style>
    <style:style style:name="P17" style:family="paragraph" style:parent-style-name="Standard" style:master-page-name="Standard">
      <style:paragraph-properties style:page-number="auto"/>
      <style:text-properties fo:language="cs" fo:country="CZ" style:language-asian="zxx" style:country-asian="none"/>
    </style:style>
    <style:style style:name="P18" style:family="paragraph" style:parent-style-name="Standard" style:list-style-name="WW8Num2">
      <style:paragraph-properties fo:margin-left="0.499cm" fo:margin-right="0cm" fo:line-height="200%" fo:text-indent="-1cm" style:auto-text-indent="false"/>
    </style:style>
    <style:style style:name="P19" style:family="paragraph" style:parent-style-name="Standard" style:list-style-name="WW8Num2">
      <style:paragraph-properties fo:margin-left="0.499cm" fo:margin-right="0cm" fo:line-height="200%" fo:text-indent="-1cm" style:auto-text-indent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Heading_20_3">
      <style:paragraph-properties fo:margin-left="0cm" fo:margin-right="1.247cm" fo:text-indent="0cm" style:auto-text-indent="false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P2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size-complex="14pt"/>
    </style:style>
    <style:style style:name="T6" style:family="text">
      <style:text-properties fo:color="#000000" style:font-name="Arial" fo:font-size="14pt" fo:font-weight="bold" style:font-size-asian="14pt" style:font-weight-asian="bold" style:font-name-complex="Arial" style:font-weight-complex="bold"/>
    </style:style>
    <style:style style:name="T7" style:family="text">
      <style:text-properties fo:color="#0070c0" style:font-name="Arial" fo:font-size="14pt" fo:font-weight="bold" style:font-size-asian="14pt" style:font-weight-asian="bold" style:font-name-complex="Arial" style:font-weight-complex="bold"/>
    </style:style>
    <style:style style:name="T8" style:family="text">
      <style:text-properties fo:color="#0070c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70c0" style:font-name="Arial" fo:font-size="14pt" style:font-size-asian="14pt" style:font-name-complex="Arial" style:font-size-complex="14pt"/>
    </style:style>
    <style:style style:name="T10" style:family="text">
      <style:text-properties fo:color="#0070c0" style:font-name="Arial" fo:font-size="14pt" fo:font-style="italic" style:font-size-asian="14pt" style:font-style-asian="italic" style:font-name-complex="Arial" style:font-size-complex="14pt"/>
    </style:style>
    <style:style style:name="T11" style:family="text">
      <style:text-properties fo:color="#0070c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2" style:family="text">
      <style:text-properties fo:color="#0070c0" fo:font-weight="bold" style:font-weight-asian="bold" style:font-size-complex="14pt"/>
    </style:style>
    <style:style style:name="T13" style:family="text">
      <style:text-properties fo:font-style="italic" style:font-style-asian="italic" style:font-size-complex="14pt"/>
    </style:style>
    <style:style style:name="T14" style:family="text">
      <style:text-properties fo:font-style="italic" style:font-style-asian="italic" style:font-size-complex="14pt" style:font-style-complex="italic"/>
    </style:style>
    <style:style style:name="T15" style:family="text">
      <style:text-properties style:font-name="Times New Roman" style:font-name-asian="Times New Roman" style:font-size-complex="10pt" text:display="none"/>
    </style:style>
    <style:style style:name="T16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b8cce4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c0c0c0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2cm" svg:stroke-color="#0099ff" draw:marker-start="" draw:marker-end="Styl_20_šipky_20_2" draw:fill="solid" draw:fill-color="#0099ff" draw:textarea-horizontal-align="center" draw:textarea-vertical-align="middle" fo:padding-top="0.078cm" fo:padding-bottom="0.078cm" fo:padding-left="0.078cm" fo:padding-right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2" draw:style-name="gr1" draw:text-style-name="P22" svg:width="13.572cm" svg:height="2.599cm" svg:x="0.6cm" svg:y="-1.083cm"><text:p text:style-name="P21"><text:span text:style-name="T16">Vocabulary Choice</text:span></text:p><draw:enhanced-geometry svg:viewBox="0 0 21600 21600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P5"/>
      <text:list xml:id="list33197327" text:style-name="WW8Num2">
        <text:list-item>
          <text:p text:style-name="P18"><draw:line text:anchor-type="paragraph" draw:z-index="4" draw:style-name="gr2" draw:text-style-name="P23" svg:x1="11.905cm" svg:y1="0.335cm" svg:x2="7.407cm" svg:y2="1.367cm"><text:p/></draw:line><text:span text:style-name="T3">This</text:span><text:span text:style-name="T3"> hangs from your roof.</text:span><draw:frame draw:style-name="fr1" draw:name="Rámec1" text:anchor-type="char" svg:x="11.638cm" svg:y="0.037cm" svg:width="4.263cm" svg:height="18.967cm" draw:z-index="3"><draw:text-box><text:p text:style-name="P12"><draw:line text:anchor-type="paragraph" draw:z-index="15" draw:style-name="gr2" draw:text-style-name="P23" svg:x1="0.399cm" svg:y1="2.362cm" svg:x2="-5.554cm" svg:y2="0.219cm"><text:p/></draw:line>ZERO</text:p><text:p text:style-name="P12"><draw:line text:anchor-type="paragraph" draw:z-index="14" draw:style-name="gr2" draw:text-style-name="P23" svg:x1="0.399cm" svg:y1="0.226cm" svg:x2="-6.11cm" svg:y2="2.74cm"><text:p/></draw:line>COAT</text:p><text:p text:style-name="P12">ICICLE</text:p><text:p text:style-name="P12">SOCKS</text:p><text:p text:style-name="P12"><draw:line text:anchor-type="paragraph" draw:z-index="12" draw:style-name="gr2" draw:text-style-name="P23" svg:x1="0.467cm" svg:y1="1.437cm" svg:x2="-6.271cm" svg:y2="0.776cm"><text:p/></draw:line>FROST</text:p><text:p text:style-name="P12">SNOW</text:p><text:p text:style-name="P12">SLEDGE</text:p><text:p text:style-name="P12">GLOVES</text:p><text:p text:style-name="P12">COLD</text:p><text:p text:style-name="P12">SKATING</text:p><text:p text:style-name="P12">ICE</text:p><text:p text:style-name="P12">DECEMBER</text:p><text:p text:style-name="P12"/><text:p text:style-name="P12"/><text:p text:style-name="P12"/></draw:text-box></draw:frame></text:p>
        </text:list-item>
        <text:list-item>
          <text:p text:style-name="P18"><text:span text:style-name="T3">_____ </text:span><text:span text:style-name="T3">degrees Celsius: Freezing.</text:span></text:p>
        </text:list-item>
        <text:list-item>
          <text:p text:style-name="P19"><draw:line text:anchor-type="paragraph" draw:z-index="13" draw:style-name="gr2" draw:text-style-name="P23" svg:x1="11.984cm" svg:y1="2.24cm" svg:x2="5.687cm" svg:y2="0.176cm"><text:p/></draw:line>This covers your window.</text:p>
        </text:list-item>
        <text:list-item>
          <text:p text:style-name="P19"><draw:line text:anchor-type="paragraph" draw:z-index="11" draw:style-name="gr2" draw:text-style-name="P23" svg:x1="11.984cm" svg:y1="-0.247cm" svg:x2="5.846cm" svg:y2="2.584cm"><text:p/></draw:line>Wear this to keep warm.</text:p>
        </text:list-item>
        <text:list-item>
          <text:p text:style-name="P19">This covers the ground.</text:p>
        </text:list-item>
        <text:list-item>
          <text:p text:style-name="P19">These keep your feet dry.</text:p>
        </text:list-item>
        <text:list-item>
          <text:p text:style-name="P19"><draw:line text:anchor-type="paragraph" draw:z-index="9" draw:style-name="gr2" draw:text-style-name="P23" svg:x1="12.063cm" svg:y1="0.307cm" svg:x2="8.65cm" svg:y2="-0.115cm"><text:p/></draw:line><draw:line text:anchor-type="paragraph" draw:z-index="10" draw:style-name="gr2" draw:text-style-name="P23" svg:x1="12.195cm" svg:y1="-0.273cm" svg:x2="4.099cm" svg:y2="1.156cm"><text:p/></draw:line>These keep your hands warm and dry.</text:p>
        </text:list-item>
        <text:list-item>
          <text:p text:style-name="P19"><draw:line text:anchor-type="paragraph" draw:z-index="7" draw:style-name="gr2" draw:text-style-name="P23" svg:x1="11.957cm" svg:y1="0.203cm" svg:x2="3.861cm" svg:y2="2.478cm"><text:p/></draw:line>You can ride this.</text:p>
        </text:list-item>
        <text:list-item>
          <text:p text:style-name="P19"><draw:line text:anchor-type="paragraph" draw:z-index="8" draw:style-name="gr2" draw:text-style-name="P23" svg:x1="11.957cm" svg:y1="-0.064cm" svg:x2="5.237cm" svg:y2="-0.064cm"><text:p/></draw:line>A winter activity on ice.</text:p>
        </text:list-item>
        <text:list-item>
          <text:p text:style-name="P19"><draw:line text:anchor-type="paragraph" draw:z-index="5" draw:style-name="gr2" draw:text-style-name="P23" svg:x1="11.878cm" svg:y1="-0.141cm" svg:x2="6.666cm" svg:y2="2.346cm"><text:p/></draw:line>Winter weather.</text:p>
        </text:list-item>
        <text:list-item>
          <text:p text:style-name="P19"><draw:line text:anchor-type="paragraph" draw:z-index="6" draw:style-name="gr2" draw:text-style-name="P23" svg:x1="11.878cm" svg:y1="-0.379cm" svg:x2="5.015cm" svg:y2="-0.137cm"><text:p/></draw:line>First month of winter.</text:p>
        </text:list-item>
        <text:list-item>
          <text:p text:style-name="P19">This covers ponds and lakes.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  <table:table table:name="Tabulka1" table:style-name="Tabulka1">
        <table:table-column table:style-name="Tabulka1.A"/>
        <text:soft-page-break/>
        <table:table-row table:style-name="Tabulka1.1">
          <table:table-cell table:style-name="Tabulka1.A1" office:value-type="string">
            <text:p text:style-name="P2"><draw:custom-shape text:anchor-type="char" draw:z-index="0" draw:style-name="gr1" draw:text-style-name="P22" svg:width="13.572cm" svg:height="2.599cm" svg:x="0.526cm" svg:y="-1.506cm"><text:p text:style-name="P21"><text:span text:style-name="T16">Vocabulary for Winter</text:span></text:p><draw:enhanced-geometry svg:viewBox="0 0 21600 21600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      <text:p text:style-name="P7"/>
            <text:p text:style-name="P7"/>
          </table:table-cell>
        </table:table-row>
      </table:table>
      <text:p text:style-name="P15">Please write the meaning of the following expressions and then write a sentence using the expression:</text:p>
      <text:p text:style-name="P8"/>
      <text:p text:style-name="P9">For example:</text:p>
      <text:p text:style-name="P14"><text:span text:style-name="T6">hibernate:</text:span><text:span text:style-name="T7"> </text:span><text:span text:style-name="T9">Some animals </text:span><text:span text:style-name="T10">hibernate</text:span><text:span text:style-name="T9"> over the winter, going into a very deep sleep. During hibernation the animal's body temperature drops and its rate of breathing slows down.</text:span></text:p>
      <text:h text:style-name="P20" text:outline-level="3"><text:span text:style-name="T9">In the late summer and fall - before going into </text:span><text:span text:style-name="T11">hibernation</text:span><text:span text:style-name="T9"> - animals eat a lot of food.</text:span></text:h>
      <text:p text:style-name="P10"><text:tab/></text:p>
      <text:p text:style-name="P11"><text:s text:c="2"/></text:p>
      <text:p text:style-name="Standard"><text:span text:style-name="T4">migrate: </text:span><text:span text:style-name="T2">_______________________________________________</text:span></text:p>
      <text:p text:style-name="P3">______________________________________________________</text:p>
      <text:p text:style-name="P3"/>
      <text:p text:style-name="Standard"><text:span text:style-name="T4">frost: </text:span><text:span text:style-name="T2">_________________________________________________</text:span></text:p>
      <text:p text:style-name="P3">______________________________________________________ </text:p>
      <text:p text:style-name="P3"/>
      <text:p text:style-name="Standard"><text:span text:style-name="T4">slush: </text:span><text:span text:style-name="T2">________________________________________________</text:span></text:p>
      <text:p text:style-name="P3">______________________________________________________ </text:p>
      <text:p text:style-name="P3"/>
      <text:p text:style-name="Standard"><text:span text:style-name="T4">blizzard: </text:span><text:span text:style-name="T2">_______________________________________________</text:span></text:p>
      <text:p text:style-name="P3">______________________________________________________ </text:p>
      <text:p text:style-name="Standard"><text:soft-page-break/><text:span text:style-name="T4">snowflake: </text:span><text:span text:style-name="T2">_____________________________________________</text:span></text:p>
      <text:p text:style-name="P3">______________________________________________________ </text:p>
      <text:p text:style-name="P3"/>
      <text:p text:style-name="Standard"><text:span text:style-name="T4">snow angel: </text:span><text:span text:style-name="T2">____________________________________________</text:span></text:p>
      <text:p text:style-name="P3">______________________________________________________ </text:p>
      <text:p text:style-name="P3"/>
      <text:p text:style-name="Standard"><text:span text:style-name="T4">slip: </text:span><text:span text:style-name="T2">__________________________________________________</text:span></text:p>
      <text:p text:style-name="P3">______________________________________________________ </text:p>
      <text:p text:style-name="P3"/>
      <text:p text:style-name="Standard"><text:span text:style-name="T4">packing snow: </text:span><text:span text:style-name="T2">__________________________________________</text:span></text:p>
      <text:p text:style-name="P3">______________________________________________________ </text:p>
      <text:p text:style-name="P3"/>
      <text:p text:style-name="Standard"><text:span text:style-name="T4">prevent:</text:span><text:span text:style-name="T2"> _______________________________________________ </text:span></text:p>
      <text:p text:style-name="P3">______________________________________________________ </text:p>
      <text:p text:style-name="P3"/>
      <text:p text:style-name="Standard"><text:span text:style-name="T4">avalanche:</text:span><text:span text:style-name="T2"> ____________________________________________</text:span></text:p>
      <text:p text:style-name="P3">______________________________________________________</text:p>
      <text:p text:style-name="Standard"/>
      <text:p text:style-name="Standard"/>
      <text:p text:style-name="Standard"/>
      <text:p text:style-name="Standard"/>
      <text:p text:style-name="P16"><draw:custom-shape text:anchor-type="char" draw:z-index="1" draw:style-name="gr1" draw:text-style-name="P22" svg:width="10.501cm" svg:height="1.588cm" svg:x="2.272cm" svg:y="-1.155cm"><text:p text:style-name="P21"><text:span text:style-name="T16">Winter Verbs</text:span></text:p><draw:enhanced-geometry svg:viewBox="0 0 21600 21600" draw:text-path="true" draw:text-path-mode="shape" draw:text-path-scale="path" draw:text-path-same-letter-heights="false" draw:text-areas="0 0 21600 21600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oft-page-break/></text:p>
      <text:p text:style-name="Text_20_body"/>
      <text:p text:style-name="Text_20_body"><text:span text:style-name="T13">Try to think of as </text:span><text:span text:style-name="T14">many</text:span><text:span text:style-name="T13"> verbs as you can, that could fit in the blanks.</text:span></text:p>
      <text:p text:style-name="P4"/>
      <text:p text:style-name="Text_20_body"><text:span text:style-name="T5">(1) Snowflakes</text:span><text:span text:style-name="T12"> fall </text:span><text:span text:style-name="T5">from the sky.</text:span></text:p>
      <text:p text:style-name="P4"/>
      <text:p text:style-name="Standard"><text:span text:style-name="T3">(2) Snow </text:span><text:span text:style-name="T8">covers</text:span><text:span text:style-name="T3"> the ground.</text:span></text:p>
      <text:p text:style-name="P4"/>
      <text:p text:style-name="Standard"><text:span text:style-name="T3">(3) Icicle </text:span><text:span text:style-name="T8">hangs</text:span><text:span text:style-name="T3"> from your roof.</text:span></text:p>
      <text:p text:style-name="P4"/>
      <text:p text:style-name="Standard"><text:span text:style-name="T3">(4) Frost </text:span><text:span text:style-name="T8">paints</text:span><text:span text:style-name="T3"> your windows.</text:span></text:p>
      <text:p text:style-name="P4"/>
      <text:p text:style-name="Standard"><text:span text:style-name="T3">(5) Ponds and lakes </text:span><text:span text:style-name="T8">freeze over</text:span><text:span text:style-name="T3">.</text:span></text:p>
      <text:p text:style-name="P4"/>
      <text:p text:style-name="Standard"><text:span text:style-name="T3">(6) People </text:span><text:span text:style-name="T8">are skating</text:span><text:span text:style-name="T3"> on the ice.</text:span></text:p>
      <text:p text:style-name="P4"/>
      <text:p text:style-name="Standard"><text:span text:style-name="T3">(7) People </text:span><text:span text:style-name="T8">are riding down</text:span><text:span text:style-name="T3"> the slopes.</text:span></text:p>
      <text:p text:style-name="P4"/>
      <text:p text:style-name="Standard"><text:span text:style-name="T3">(8) Children </text:span><text:span text:style-name="T8">like</text:span><text:span text:style-name="T3"> snowball fights.</text:span></text:p>
      <text:p text:style-name="P4"/>
      <text:p text:style-name="Standard"><text:span text:style-name="T3">(9) People </text:span><text:span text:style-name="T8">are skating or skiing</text:span><text:span text:style-name="T3"> in the wintertime.</text:span><text:span text:style-name="T1"> <text:s/></text:span></text:p>
      <text:p text:style-name="P4"/>
      <text:p text:style-name="Standard"><text:span text:style-name="T3">(9) People </text:span><text:span text:style-name="T8">wear</text:span><text:span text:style-name="T3"> warm clothing.</text:span></text:p>
      <text:p text:style-name="P4"/>
      <text:p text:style-name="Standard"><text:span text:style-name="T3">(10) Parents </text:span><text:span text:style-name="T8">prepare</text:span><text:span text:style-name="T3"> hot chocolate for their kids.</text:span></text:p>
      <text:p text:style-name="P4"/>
      <text:p text:style-name="Standard"><text:span text:style-name="T3">(11) Kids </text:span><text:span text:style-name="T8">are drinking</text:span><text:span text:style-name="T3"> hot chocolate.<text:line-break/></text:span></text:p>
      <text:p text:style-name="P6"><text:span text:style-name="T3">(12) Kids </text:span><text:span text:style-name="T8">build</text:span><text:span text:style-name="T3"> snowmen and snow angels.</text:span></text:p>
      <text:p text:style-name="P4"/>
      <text:p text:style-name="Standard"><text:span text:style-name="T3">(13) Bears </text:span><text:span text:style-name="T8">hibernate</text:span><text:span text:style-name="T3"> in winter.</text:span></text:p>
      <text:p text:style-name="P4"/>
      <text:p text:style-name="Standard"><text:span text:style-name="T3">(14) People</text:span><text:span text:style-name="T8"> clean</text:span><text:span text:style-name="T3"> their driveways after it snows.</text:span></text:p>
      <text:p text:style-name="P4"/>
      <text:p text:style-name="Standard"><text:span text:style-name="T3">(15) Ice </text:span><text:span text:style-name="T8">is melting</text:span><text:span text:style-name="T3"> in the warm sun.</text:span></text:p>
      <text:p text:style-name="P4"/>
      <text:p text:style-name="Standard"><text:bookmark-start text:name="_PictureBullets"/><text:span text:style-name="T15"><draw:frame draw:style-name="fr2" draw:name="obrázky1" text:anchor-type="as-char" svg:width="0.397cm" svg:height="0.344cm" draw:z-index="0"><draw:image xlink:href="Pictures/100002000000000F0000000D56B7259B.png" xlink:type="simple" xlink:show="embed" xlink:actuate="onLoad"/></draw:frame></text:span><text:span text:style-name="T15"><draw:frame draw:style-name="fr2" draw:name="obrázky2" text:anchor-type="as-char" svg:width="0.397cm" svg:height="0.397cm" draw:z-index="0"><draw:image xlink:href="Pictures/100002000000000F0000000FE725891A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Styl_20_šipky_20_2" draw:display-name="Styl šipky 2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Batang" fo:font-size="10pt" fo:language="en" fo:country="US" style:letter-kerning="true" style:font-name-asian="Batang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fo:text-align="start" style:justify-single-word="false" fo:orphans="2" fo:widows="2" fo:keep-with-next="always"/>
      <style:text-properties style:font-name="Arial" fo:font-size="14pt" fo:font-weight="bold" style:letter-kerning="true" style:font-size-asian="14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kladní_20_text_20_Char" style:display-name="Základní text Char" style:family="text" style:parent-style-name="Standardní_20_písmo_20_odstavce">
      <style:text-properties style:font-name="Arial" fo:font-size="14pt" fo:language="en" fo:country="US" style:letter-kerning="true" style:font-size-asian="14pt" style:language-asian="ko" style:country-asian="KR" style:font-name-complex="Arial" style:font-size-complex="12pt" style:font-weight-complex="bold"/>
    </style:style>
    <style:style style:name="Záhlaví_20_Char" style:display-name="Záhlaví Char" style:family="text" style:parent-style-name="Standardní_20_písmo_20_odstavce">
      <style:text-properties style:font-name="Batang" fo:language="en" fo:country="US" style:letter-kerning="true" style:language-asian="ko" style:country-asian="KR" style:font-size-complex="12pt"/>
    </style:style>
    <style:style style:name="Zápatí_20_Char" style:display-name="Zápatí Char" style:family="text" style:parent-style-name="Standardní_20_písmo_20_odstavce">
      <style:text-properties style:font-name="Batang" fo:language="en" fo:country="US" style:letter-kerning="true" style:language-asian="ko" style:country-asian="KR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fo:language="en" fo:country="US" style:letter-kerning="true" style:font-size-asian="8pt" style:language-asian="ko" style:country-asian="KR" style:font-name-complex="Tahoma" style:font-size-complex="8pt"/>
    </style:style>
    <style:style style:name="Nadpis_20_3_20_Char" style:display-name="Nadpis 3 Char" style:family="text" style:parent-style-name="Standardní_20_písmo_20_odstavce">
      <style:text-properties style:font-name="Cambria" fo:font-size="13pt" fo:language="en" fo:country="US" fo:font-weight="bold" style:letter-kerning="true" style:font-name-asian="Times New Roman" style:font-size-asian="13pt" style:language-asian="ko" style:country-asian="KR" style:font-weight-asian="bold" style:font-name-complex="Times New Roman" style:font-size-complex="13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" fo:font-size="11pt" fo:language="cs" fo:country="CZ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536cm" fo:margin-bottom="1.4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3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inter Activities</dc:title>
    <dc:description>Dostupné z Metodického portálu www.rvp.cz, ISSN: 1802-4785, financovaného z ESF a státního rozpočtu ČR. Provozováno Výzkumným ústavem pedagogickým v Praze.</dc:description>
    <meta:initial-creator>Josef Wolf</meta:initial-creator>
    <meta:creation-date>2010-06-11T15:41:00</meta:creation-date>
    <dc:date>2010-07-01T13:09:50.54</dc:date>
    <meta:print-date>2010-03-02T12:10:00</meta:print-date>
    <meta:editing-cycles>5</meta:editing-cycles>
    <meta:editing-duration>PT00H17M55S</meta:editing-duration>
    <meta:generator>OpenOffice.org/3.2$Win32 OpenOffice.org_project/320m12$Build-9483</meta:generator>
    <meta:document-statistic meta:table-count="1" meta:image-count="2" meta:object-count="0" meta:page-count="4" meta:paragraph-count="68" meta:word-count="312" meta:character-count="2669"/>
  </office:meta>
</office:document-meta>
</file>