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907cm" table:align="center" style:writing-mode="lr-tb"/>
    </style:style>
    <style:style style:name="Tabulka1.A" style:family="table-column">
      <style:table-column-properties style:column-width="5.597cm"/>
    </style:style>
    <style:style style:name="Tabulka1.B" style:family="table-column">
      <style:table-column-properties style:column-width="2.852cm"/>
    </style:style>
    <style:style style:name="Tabulka1.C" style:family="table-column">
      <style:table-column-properties style:column-width="5.248cm"/>
    </style:style>
    <style:style style:name="Tabulka1.D" style:family="table-column">
      <style:table-column-properties style:column-width="4.21cm"/>
    </style:style>
    <style:style style:name="Tabulka1.1" style:family="table-row">
      <style:table-row-properties style:min-row-height="0.478cm" style:keep-together="true" fo:keep-together="auto"/>
    </style:style>
    <style:style style:name="Tabulka1.A1" style:family="table-cell">
      <style:table-cell-properties style:vertical-align="top" fo:background-color="#cccccc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cccccc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#cccccc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1.2" style:family="table-row">
      <style:table-row-properties style:min-row-height="0.543cm" style:keep-together="true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D9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8.004cm" table:align="center" style:writing-mode="lr-tb"/>
    </style:style>
    <style:style style:name="Tabulka2.A" style:family="table-column">
      <style:table-column-properties style:column-width="2.309cm"/>
    </style:style>
    <style:style style:name="Tabulka2.B" style:family="table-column">
      <style:table-column-properties style:column-width="2.607cm"/>
    </style:style>
    <style:style style:name="Tabulka2.G" style:family="table-column">
      <style:table-column-properties style:column-width="2.66cm"/>
    </style:style>
    <style:style style:name="Tabulka2.1" style:family="table-row">
      <style:table-row-properties style:min-row-height="0.552cm" style:keep-together="true" fo:keep-together="auto"/>
    </style:style>
    <style:style style:name="Tabulka2.A1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B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2.G2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4" style:family="table-row">
      <style:table-row-properties style:min-row-height="0.582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7.851cm" table:align="center" style:writing-mode="lr-tb"/>
    </style:style>
    <style:style style:name="Tabulka3.A" style:family="table-column">
      <style:table-column-properties style:column-width="0.72cm"/>
    </style:style>
    <style:style style:name="Tabulka3.B" style:family="table-column">
      <style:table-column-properties style:column-width="1.688cm"/>
    </style:style>
    <style:style style:name="Tabulka3.C" style:family="table-column">
      <style:table-column-properties style:column-width="2.54cm"/>
    </style:style>
    <style:style style:name="Tabulka3.D" style:family="table-column">
      <style:table-column-properties style:column-width="1.905cm"/>
    </style:style>
    <style:style style:name="Tabulka3.F" style:family="table-column">
      <style:table-column-properties style:column-width="4.219cm"/>
    </style:style>
    <style:style style:name="Tabulka3.G" style:family="table-column">
      <style:table-column-properties style:column-width="4.239cm"/>
    </style:style>
    <style:style style:name="Tabulka3.1" style:family="table-row">
      <style:table-row-properties style:min-row-height="0.512cm" style:keep-together="true" fo:keep-together="auto"/>
    </style:style>
    <style:style style:name="Tabulka3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top" fo:background-color="#b3b3b3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lka3.G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889cm" table:align="center" style:writing-mode="lr-tb"/>
    </style:style>
    <style:style style:name="Tabulka4.A" style:family="table-column">
      <style:table-column-properties style:column-width="7.595cm"/>
    </style:style>
    <style:style style:name="Tabulka4.B" style:family="table-column">
      <style:table-column-properties style:column-width="2.568cm"/>
    </style:style>
    <style:style style:name="Tabulka4.C" style:family="table-column">
      <style:table-column-properties style:column-width="2.57cm"/>
    </style:style>
    <style:style style:name="Tabulka4.E" style:family="table-column">
      <style:table-column-properties style:column-width="2.588cm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E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4.767cm" fo:margin-left="1.032cm" table:align="left" style:writing-mode="lr-tb"/>
    </style:style>
    <style:style style:name="Tabulka5.A" style:family="table-column">
      <style:table-column-properties style:column-width="0.651cm"/>
    </style:style>
    <style:style style:name="Tabulka5.B" style:family="table-column">
      <style:table-column-properties style:column-width="4.687cm"/>
    </style:style>
    <style:style style:name="Tabulka5.C" style:family="table-column">
      <style:table-column-properties style:column-width="1.251cm"/>
    </style:style>
    <style:style style:name="Tabulka5.D" style:family="table-column">
      <style:table-column-properties style:column-width="8.179cm"/>
    </style:style>
    <style:style style:name="Tabulka5.1" style:family="table-row">
      <style:table-row-properties style:min-row-height="0.492cm" style:keep-together="true" fo:keep-together="auto"/>
    </style:style>
    <style:style style:name="Tabulka5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6" style:family="table">
      <style:table-properties style:width="17.775cm" fo:margin-left="1.032cm" table:align="left" style:writing-mode="lr-tb"/>
    </style:style>
    <style:style style:name="Tabulka6.A" style:family="table-column">
      <style:table-column-properties style:column-width="0.771cm"/>
    </style:style>
    <style:style style:name="Tabulka6.B" style:family="table-column">
      <style:table-column-properties style:column-width="17.004cm"/>
    </style:style>
    <style:style style:name="Tabulka6.1" style:family="table-row">
      <style:table-row-properties style:min-row-height="0.439cm" style:keep-together="true" fo:keep-together="auto"/>
    </style:style>
    <style:style style:name="Tabulka6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6.2" style:family="table-row">
      <style:table-row-properties style:min-row-height="0.298cm" style:keep-together="true" fo:keep-together="auto"/>
    </style:style>
    <style:style style:name="Tabulka6.B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6.3" style:family="table-row">
      <style:table-row-properties style:min-row-height="0.263cm" style:keep-together="true" fo:keep-together="auto"/>
    </style:style>
    <style:style style:name="Tabulka7" style:family="table">
      <style:table-properties style:width="17.933cm" table:align="center" style:writing-mode="lr-tb"/>
    </style:style>
    <style:style style:name="Tabulka7.A" style:family="table-column">
      <style:table-column-properties style:column-width="5.57cm"/>
    </style:style>
    <style:style style:name="Tabulka7.B" style:family="table-column">
      <style:table-column-properties style:column-width="3.027cm"/>
    </style:style>
    <style:style style:name="Tabulka7.C" style:family="table-column">
      <style:table-column-properties style:column-width="5.119cm"/>
    </style:style>
    <style:style style:name="Tabulka7.D" style:family="table-column">
      <style:table-column-properties style:column-width="4.217cm"/>
    </style:style>
    <style:style style:name="Tabulka7.1" style:family="table-row">
      <style:table-row-properties style:min-row-height="0.413cm" style:keep-together="true" fo:keep-together="auto"/>
    </style:style>
    <style:style style:name="Tabulka7.A1" style:family="table-cell">
      <style:table-cell-properties style:vertical-align="top" fo:background-color="#cccccc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7.B1" style:family="table-cell">
      <style:table-cell-properties style:vertical-align="top" fo:background-color="#cccccc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7.D1" style:family="table-cell">
      <style:table-cell-properties style:vertical-align="top" fo:background-color="#cccccc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7.2" style:family="table-row">
      <style:table-row-properties style:min-row-height="0.471cm" style:keep-together="true" fo:keep-together="auto"/>
    </style:style>
    <style:style style:name="Tabulka7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9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7.B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7.D9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18.004cm" table:align="center" style:writing-mode="lr-tb"/>
    </style:style>
    <style:style style:name="Tabulka8.A" style:family="table-column">
      <style:table-column-properties style:column-width="2.309cm"/>
    </style:style>
    <style:style style:name="Tabulka8.B" style:family="table-column">
      <style:table-column-properties style:column-width="2.607cm"/>
    </style:style>
    <style:style style:name="Tabulka8.G" style:family="table-column">
      <style:table-column-properties style:column-width="2.66cm"/>
    </style:style>
    <style:style style:name="Tabulka8.1" style:family="table-row">
      <style:table-row-properties style:min-row-height="0.552cm" style:keep-together="true" fo:keep-together="auto"/>
    </style:style>
    <style:style style:name="Tabulka8.A1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8.B1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8.A2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8.B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8.G2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4" style:family="table-row">
      <style:table-row-properties style:min-row-height="0.582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17.851cm" table:align="center" style:writing-mode="lr-tb"/>
    </style:style>
    <style:style style:name="Tabulka9.A" style:family="table-column">
      <style:table-column-properties style:column-width="0.72cm"/>
    </style:style>
    <style:style style:name="Tabulka9.B" style:family="table-column">
      <style:table-column-properties style:column-width="1.688cm"/>
    </style:style>
    <style:style style:name="Tabulka9.C" style:family="table-column">
      <style:table-column-properties style:column-width="2.54cm"/>
    </style:style>
    <style:style style:name="Tabulka9.D" style:family="table-column">
      <style:table-column-properties style:column-width="1.905cm"/>
    </style:style>
    <style:style style:name="Tabulka9.F" style:family="table-column">
      <style:table-column-properties style:column-width="4.219cm"/>
    </style:style>
    <style:style style:name="Tabulka9.G" style:family="table-column">
      <style:table-column-properties style:column-width="4.239cm"/>
    </style:style>
    <style:style style:name="Tabulka9.1" style:family="table-row">
      <style:table-row-properties style:min-row-height="0.512cm" style:keep-together="true" fo:keep-together="auto"/>
    </style:style>
    <style:style style:name="Tabulka9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D1" style:family="table-cell">
      <style:table-cell-properties style:vertical-align="top" fo:background-color="#b3b3b3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lka9.G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889cm" table:align="center" style:writing-mode="lr-tb"/>
    </style:style>
    <style:style style:name="Tabulka10.A" style:family="table-column">
      <style:table-column-properties style:column-width="8.798cm"/>
    </style:style>
    <style:style style:name="Tabulka10.B" style:family="table-column">
      <style:table-column-properties style:column-width="2.268cm"/>
    </style:style>
    <style:style style:name="Tabulka10.E" style:family="table-column">
      <style:table-column-properties style:column-width="2.286cm"/>
    </style:style>
    <style:style style:name="Tabulka10.1" style:family="table-row">
      <style:table-row-properties style:min-row-height="0.529cm" style:keep-together="true" fo:keep-together="auto"/>
    </style:style>
    <style:style style:name="Tabulka10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E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4.767cm" fo:margin-left="1.032cm" table:align="left" style:writing-mode="lr-tb"/>
    </style:style>
    <style:style style:name="Tabulka11.A" style:family="table-column">
      <style:table-column-properties style:column-width="0.651cm"/>
    </style:style>
    <style:style style:name="Tabulka11.B" style:family="table-column">
      <style:table-column-properties style:column-width="4.687cm"/>
    </style:style>
    <style:style style:name="Tabulka11.C" style:family="table-column">
      <style:table-column-properties style:column-width="1.251cm"/>
    </style:style>
    <style:style style:name="Tabulka11.D" style:family="table-column">
      <style:table-column-properties style:column-width="8.179cm"/>
    </style:style>
    <style:style style:name="Tabulka11.1" style:family="table-row">
      <style:table-row-properties style:min-row-height="0.492cm" style:keep-together="true" fo:keep-together="auto"/>
    </style:style>
    <style:style style:name="Tabulka11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1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2" style:family="table">
      <style:table-properties style:width="17.775cm" fo:margin-left="1.032cm" table:align="left" style:writing-mode="lr-tb"/>
    </style:style>
    <style:style style:name="Tabulka12.A" style:family="table-column">
      <style:table-column-properties style:column-width="0.771cm"/>
    </style:style>
    <style:style style:name="Tabulka12.B" style:family="table-column">
      <style:table-column-properties style:column-width="17.004cm"/>
    </style:style>
    <style:style style:name="Tabulka12.1" style:family="table-row">
      <style:table-row-properties style:min-row-height="0.439cm" style:keep-together="true" fo:keep-together="auto"/>
    </style:style>
    <style:style style:name="Tabulka12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2.2" style:family="table-row">
      <style:table-row-properties style:min-row-height="0.298cm" style:keep-together="true" fo:keep-together="auto"/>
    </style:style>
    <style:style style:name="Tabulka12.B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12.3" style:family="table-row">
      <style:table-row-properties style:min-row-height="0.263cm" style:keep-together="true" fo:keep-together="auto"/>
    </style:style>
    <style:style style:name="P1" style:family="paragraph" style:parent-style-name="Title">
      <style:paragraph-properties fo:line-height="100%" fo:text-align="start" style:justify-single-word="false"/>
      <style:text-properties fo:font-size="5pt" fo:text-shadow="none" style:text-underline-style="none" fo:font-weight="normal" style:font-size-asian="5pt" style:font-weight-asian="normal" style:font-size-complex="5pt" style:font-weight-complex="normal"/>
    </style:style>
    <style:style style:name="P2" style:family="paragraph" style:parent-style-name="Title">
      <style:paragraph-properties fo:line-height="100%" fo:text-align="start" style:justify-single-word="false"/>
      <style:text-properties fo:font-size="5pt" fo:text-shadow="none" style:text-underline-style="none" fo:font-weight="normal" style:font-size-asian="5pt" style:font-weight-asian="normal" style:font-size-complex="5pt"/>
    </style:style>
    <style:style style:name="P3" style:family="paragraph" style:parent-style-name="Title">
      <style:paragraph-properties fo:line-height="100%" fo:text-align="start" style:justify-single-word="false"/>
      <style:text-properties fo:font-size="10pt" fo:text-shadow="none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itle" style:list-style-name="WW8Num24">
      <style:paragraph-properties fo:line-height="100%" fo:text-align="start" style:justify-single-word="false"/>
      <style:text-properties fo:font-size="10pt" style:font-size-asian="10pt" style:font-size-complex="10pt"/>
    </style:style>
    <style:style style:name="P5" style:family="paragraph" style:parent-style-name="Title">
      <style:paragraph-properties fo:line-height="100%" fo:text-align="start" style:justify-single-word="false"/>
      <style:text-properties style:font-name="Comic Sans MS" fo:font-size="10pt" fo:text-shadow="none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itle" style:list-style-name="WW8Num24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font-name="Comic Sans MS" fo:font-size="10pt" style:font-size-asian="10pt" style:font-size-complex="10pt"/>
    </style:style>
    <style:style style:name="P7" style:family="paragraph" style:parent-style-name="Title">
      <style:paragraph-properties fo:line-height="100%" fo:text-align="start" style:justify-single-word="false"/>
      <style:text-properties style:font-name="Comic Sans MS" fo:font-size="9pt" fo:text-shadow="none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Title" style:list-style-name="WW8Num20">
      <style:paragraph-properties fo:margin-left="0.635cm" fo:margin-right="0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itle">
      <style:paragraph-properties fo:margin-left="0.63cm" fo:margin-right="0cm" fo:line-height="100%" fo:text-align="start" style:justify-single-word="false" fo:text-indent="0cm" style:auto-text-indent="false"/>
      <style:text-properties fo:color="#ff0000" fo:font-size="10pt" fo:text-shadow="none" style:text-underline-style="none" style:font-size-asian="10pt" style:font-size-complex="10pt" style:font-weight-complex="normal"/>
    </style:style>
    <style:style style:name="P10" style:family="paragraph" style:parent-style-name="Title">
      <style:paragraph-properties fo:margin-left="0.63cm" fo:margin-right="0cm" fo:line-height="100%" fo:text-align="start" style:justify-single-word="false" fo:text-indent="0cm" style:auto-text-indent="false"/>
      <style:text-properties fo:color="#ff0000" fo:font-size="9pt" fo:text-shadow="none" style:text-underline-style="none" style:font-size-asian="9pt" style:font-size-complex="10pt" style:font-weight-complex="normal"/>
    </style:style>
    <style:style style:name="P11" style:family="paragraph" style:parent-style-name="Title">
      <style:paragraph-properties fo:margin-left="0.63cm" fo:margin-right="0cm" fo:line-height="100%" fo:text-align="start" style:justify-single-word="false" fo:text-indent="0cm" style:auto-text-indent="false"/>
      <style:text-properties fo:color="#ff0000" fo:font-size="8pt" fo:text-shadow="none" style:text-underline-style="none" style:font-size-asian="8pt" style:font-size-complex="10pt" style:font-weight-complex="normal"/>
    </style:style>
    <style:style style:name="P12" style:family="paragraph" style:parent-style-name="Title">
      <style:paragraph-properties fo:margin-left="0.63cm" fo:margin-right="0cm" fo:line-height="100%" fo:text-align="start" style:justify-single-word="false" fo:text-indent="0cm" style:auto-text-indent="false"/>
      <style:text-properties fo:font-size="10pt" fo:text-shadow="none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itle">
      <style:paragraph-properties fo:margin-left="0.63cm" fo:margin-right="0cm" fo:line-height="100%" fo:text-align="start" style:justify-single-word="false" fo:text-indent="0cm" style:auto-text-indent="false"/>
      <style:text-properties fo:font-size="5pt" fo:text-shadow="none" style:text-underline-style="none" fo:font-weight="normal" style:font-size-asian="5pt" style:font-weight-asian="normal" style:font-size-complex="5pt" style:font-weight-complex="normal"/>
    </style:style>
    <style:style style:name="P14" style:family="paragraph" style:parent-style-name="Title" style:list-style-name="WW8Num20">
      <style:paragraph-properties fo:margin-left="0.63cm" fo:margin-right="0cm" fo:line-height="100%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Title" style:list-style-name="WW8Num24">
      <style:paragraph-properties fo:margin-left="0.63cm" fo:margin-right="0cm" fo:line-height="100%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Title" style:list-style-name="WW8Num24">
      <style:paragraph-properties fo:margin-left="0.63cm" fo:margin-right="0cm" fo:line-height="100%" fo:text-align="start" style:justify-single-word="false" fo:text-indent="-0.63cm" style:auto-text-indent="false"/>
      <style:text-properties fo:font-size="10pt" style:font-size-asian="10pt" style:font-size-complex="10pt"/>
    </style:style>
    <style:style style:name="P17" style:family="paragraph" style:parent-style-name="Title" style:list-style-name="WW8Num24">
      <style:paragraph-properties fo:margin-left="0.63cm" fo:margin-right="0cm" fo:line-height="100%" fo:text-align="start" style:justify-single-word="false" fo:text-indent="-0.63cm" style:auto-text-indent="false"/>
      <style:text-properties style:font-name="Comic Sans MS" fo:font-size="10pt" style:font-size-asian="10pt" style:font-size-complex="10pt"/>
    </style:style>
    <style:style style:name="P18" style:family="paragraph" style:parent-style-name="Standard">
      <style:text-properties fo:font-size="5pt" style:font-size-asian="5pt" style:font-size-complex="5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30" style:family="paragraph" style:parent-style-name="Standard">
      <style:text-properties style:font-name="Comic Sans MS" fo:font-size="5pt" style:font-size-asian="5pt" style:font-size-complex="5pt"/>
    </style:style>
    <style:style style:name="P31" style:family="paragraph" style:parent-style-name="Standard">
      <style:text-properties style:font-name="Comic Sans MS" fo:font-size="5pt" fo:font-weight="bold" style:font-size-asian="5pt" style:font-weight-asian="bold" style:font-size-complex="5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omic Sans MS" fo:font-size="5pt" fo:font-weight="bold" style:font-size-asian="5pt" style:font-weight-asian="bold" style:font-size-complex="5pt"/>
    </style:style>
    <style:style style:name="P33" style:family="paragraph" style:parent-style-name="Standard">
      <style:paragraph-properties fo:text-align="justify" style:justify-single-word="false"/>
      <style:text-properties style:font-name="Comic Sans MS" fo:font-size="5pt" fo:font-weight="bold" style:font-size-asian="5pt" style:font-weight-asian="bold" style:font-size-complex="5pt"/>
    </style:style>
    <style:style style:name="P34" style:family="paragraph" style:parent-style-name="Standard">
      <style:paragraph-properties style:snap-to-layout-grid="false"/>
      <style:text-properties style:font-name="Comic Sans MS"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style:snap-to-layout-grid="false"/>
      <style:text-properties fo:color="#ff0000" style:font-name="Comic Sans MS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0pt" fo:font-weight="bold" style:font-size-asian="10pt" style:font-weight-asian="bold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0pt" fo:font-weight="bold" style:font-size-asian="10pt" style:font-weight-asian="bold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Symbol" fo:font-size="10pt" fo:font-weight="bold" style:font-size-asian="10pt" style:font-weight-asian="bold" style:font-size-complex="10pt"/>
    </style:style>
    <style:style style:name="P40" style:family="paragraph" style:parent-style-name="Standard" style:list-style-name="WW8Num17">
      <style:paragraph-properties fo:text-align="justify" style:justify-single-word="false"/>
      <style:text-properties fo:color="#ff0000" style:font-name="Comic Sans MS" fo:font-size="9pt" fo:font-weight="bold" style:font-size-asian="9pt" style:font-weight-asian="bold" style:font-size-complex="9pt"/>
    </style:style>
    <style:style style:name="P41" style:family="paragraph" style:parent-style-name="Standard" style:list-style-name="WW8Num25">
      <style:paragraph-properties fo:text-align="justify" style:justify-single-word="false"/>
      <style:text-properties fo:color="#ff0000" style:font-name="Comic Sans MS" fo:font-size="9pt" fo:font-weight="bold" style:font-size-asian="9pt" style:font-weight-asian="bold" style:font-size-complex="9pt"/>
    </style:style>
    <style:style style:name="P42" style:family="paragraph" style:parent-style-name="Standard" style:list-style-name="WW8Num3">
      <style:paragraph-properties fo:text-align="justify" style:justify-single-word="false"/>
      <style:text-properties fo:color="#ff0000" style:font-name="Comic Sans MS" fo:font-size="9pt" fo:font-weight="bold" style:font-size-asian="9pt" style:font-weight-asian="bold" style:font-size-complex="9pt"/>
    </style:style>
    <style:style style:name="P43" style:family="paragraph" style:parent-style-name="Standard" style:list-style-name="WW8Num30">
      <style:paragraph-properties fo:text-align="justify" style:justify-single-word="false"/>
      <style:text-properties fo:color="#ff0000" style:font-name="Comic Sans MS" fo:font-size="9pt" fo:font-weight="bold" style:font-size-asian="9pt" style:font-weight-asian="bold" style:font-size-complex="9pt"/>
    </style:style>
    <style:style style:name="P44" style:family="paragraph" style:parent-style-name="Standard" style:list-style-name="WW8Num1">
      <style:paragraph-properties fo:text-align="justify" style:justify-single-word="false"/>
      <style:text-properties fo:color="#ff0000" style:font-name="Comic Sans MS" fo:font-size="9pt" fo:font-weight="bold" style:font-size-asian="9pt" style:font-weight-asian="bold" style:font-size-complex="9pt"/>
    </style:style>
    <style:style style:name="P45" style:family="paragraph" style:parent-style-name="Standard" style:list-style-name="WW8Num13">
      <style:paragraph-properties fo:text-align="justify" style:justify-single-word="false"/>
      <style:text-properties fo:color="#ff0000" style:font-name="Comic Sans MS" fo:font-size="9pt" fo:font-weight="bold" style:font-size-asian="9pt" style:font-weight-asian="bold" style:font-size-complex="9pt"/>
    </style:style>
    <style:style style:name="P46" style:family="paragraph" style:parent-style-name="Standard" style:list-style-name="WW8Num6">
      <style:paragraph-properties fo:text-align="justify" style:justify-single-word="false">
        <style:tab-stops>
          <style:tab-stop style:position="2.54cm"/>
        </style:tab-stops>
      </style:paragraph-properties>
      <style:text-properties fo:color="#ff0000" style:font-name="Comic Sans MS" fo:font-size="9pt" fo:font-weight="bold" style:font-size-asian="9pt" style:font-weight-asian="bold" style:font-size-complex="9pt"/>
    </style:style>
    <style:style style:name="P47" style:family="paragraph" style:parent-style-name="Standard" style:list-style-name="WW8Num28">
      <style:paragraph-properties fo:text-align="justify" style:justify-single-word="false"/>
      <style:text-properties fo:color="#ff0000" style:font-name="Comic Sans MS" fo:font-size="9pt" fo:font-weight="bold" style:font-size-asian="9pt" style:font-weight-asian="bold" style:font-size-complex="9pt"/>
    </style:style>
    <style:style style:name="P48" style:family="paragraph" style:parent-style-name="Standard" style:list-style-name="WW8Num14">
      <style:paragraph-properties fo:text-align="justify" style:justify-single-word="false"/>
      <style:text-properties fo:color="#ff0000" style:font-name="Comic Sans MS" fo:font-size="9pt" fo:font-weight="bold" style:font-size-asian="9pt" style:font-weight-asian="bold" style:font-size-complex="9pt"/>
    </style:style>
    <style:style style:name="P49" style:family="paragraph" style:parent-style-name="Standard" style:list-style-name="WW8Num41">
      <style:paragraph-properties fo:text-align="justify" style:justify-single-word="false"/>
      <style:text-properties fo:color="#ff0000" style:font-name="Comic Sans MS" fo:font-size="9pt" fo:font-weight="bold" style:font-size-asian="9pt" style:font-weight-asian="bold" style:font-size-complex="9pt"/>
    </style:style>
    <style:style style:name="P50" style:family="paragraph" style:parent-style-name="Standard" style:list-style-name="WW8Num2">
      <style:paragraph-properties fo:text-align="justify" style:justify-single-word="false"/>
      <style:text-properties fo:color="#ff0000" style:font-name="Comic Sans MS" fo:font-size="9pt" fo:font-weight="bold" style:font-size-asian="9pt" style:font-weight-asian="bold" style:font-size-complex="9pt"/>
    </style:style>
    <style:style style:name="P51" style:family="paragraph" style:parent-style-name="Standard" style:list-style-name="WW8Num29">
      <style:paragraph-properties fo:text-align="justify" style:justify-single-word="false"/>
      <style:text-properties fo:color="#ff0000" style:font-name="Comic Sans MS"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Symbol"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line-height="150%" fo:text-align="center" style:justify-single-word="false"/>
    </style:style>
    <style:style style:name="P54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55" style:family="paragraph" style:parent-style-name="Standard" style:list-style-name="WW8Num17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56" style:family="paragraph" style:parent-style-name="Standard" style:list-style-name="WW8Num25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57" style:family="paragraph" style:parent-style-name="Standard" style:list-style-name="WW8Num11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58" style:family="paragraph" style:parent-style-name="Standard" style:list-style-name="WW8Num3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mic Sans MS" fo:font-size="9pt" style:font-size-asian="9pt" style:font-size-complex="9pt"/>
    </style:style>
    <style:style style:name="P60" style:family="paragraph" style:parent-style-name="Standard" style:list-style-name="WW8Num30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61" style:family="paragraph" style:parent-style-name="Standard" style:list-style-name="WW8Num1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62" style:family="paragraph" style:parent-style-name="Standard" style:list-style-name="WW8Num13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63" style:family="paragraph" style:parent-style-name="Standard" style:list-style-name="WW8Num6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omic Sans MS" fo:font-size="9pt" style:font-size-asian="9pt" style:font-size-complex="9pt"/>
    </style:style>
    <style:style style:name="P64" style:family="paragraph" style:parent-style-name="Standard" style:list-style-name="WW8Num28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65" style:family="paragraph" style:parent-style-name="Standard" style:list-style-name="WW8Num14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66" style:family="paragraph" style:parent-style-name="Standard" style:list-style-name="WW8Num41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67" style:family="paragraph" style:parent-style-name="Standard" style:list-style-name="WW8Num2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68" style:family="paragraph" style:parent-style-name="Standard" style:list-style-name="WW8Num29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69" style:family="paragraph" style:parent-style-name="Standard" style:list-style-name="WW8Num14">
      <style:paragraph-properties fo:text-align="justify" style:justify-single-word="false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margin-left="0cm" fo:margin-right="0.097cm" fo:text-align="center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cm" fo:margin-right="0.097cm" fo:text-align="center" style:justify-single-word="false" fo:text-indent="0cm" style:auto-text-indent="false"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left="0cm" fo:margin-right="0.097cm" fo:text-align="center" style:justify-single-word="false" fo:text-indent="0cm" style:auto-text-indent="false" style:snap-to-layout-grid="false"/>
      <style:text-properties fo:color="#ff0000" style:font-name="Comic Sans MS" fo:font-size="10pt" fo:font-weight="bold" style:font-size-asian="10pt" style:font-weight-asian="bold" style:font-size-complex="10pt"/>
    </style:style>
    <style:style style:name="P73" style:family="paragraph" style:parent-style-name="Standard" style:list-style-name="WW8Num20">
      <style:paragraph-properties fo:margin-left="2.529cm" fo:margin-right="0cm" fo:text-indent="-1.9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74" style:family="paragraph" style:parent-style-name="Standard" style:list-style-name="WW8Num24">
      <style:paragraph-properties fo:margin-left="2.529cm" fo:margin-right="0cm" fo:text-indent="-1.9cm" style:auto-text-indent="false">
        <style:tab-stops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P7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omic Sans MS" fo:font-size="5pt" style:font-size-asian="5pt" style:font-size-complex="5pt"/>
    </style:style>
    <style:style style:name="P7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7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2pt" style:font-size-asian="2pt" style:font-size-complex="2pt"/>
    </style:style>
    <style:style style:name="P7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5pt" fo:font-weight="bold" style:font-size-asian="5pt" style:font-weight-asian="bold" style:font-size-complex="5pt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 style:font-size-complex="10pt"/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9pt" fo:font-weight="bold" style:font-size-asian="9pt" style:font-weight-asian="bold" style:font-size-complex="9pt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omic Sans MS" fo:font-size="9pt" fo:font-weight="bold" style:font-size-asian="9pt" style:font-weight-asian="bold" style:font-size-complex="9pt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9pt" style:font-size-asian="9pt" style:font-size-complex="9pt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omic Sans MS" fo:font-size="9pt" style:font-size-asian="9pt" style:font-size-complex="9pt"/>
    </style:style>
    <style:style style:name="P84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Comic Sans MS" fo:font-size="9pt" style:font-size-asian="9pt" style:font-size-complex="9pt"/>
    </style:style>
    <style:style style:name="P8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omic Sans MS" fo:font-size="9pt" style:font-size-asian="9pt" style:font-size-complex="9pt" style:font-weight-complex="bold"/>
    </style:style>
    <style:style style:name="P86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Comic Sans MS" fo:font-size="9pt" style:font-size-asian="9pt" style:font-size-complex="9pt" style:font-weight-complex="bold"/>
    </style:style>
    <style:style style:name="P8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fo:font-weight="bold" style:font-size-asian="10pt" style:font-weight-asian="bold" style:font-size-complex="10pt"/>
    </style:style>
    <style:style style:name="P8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5pt" fo:font-weight="bold" style:font-size-asian="5pt" style:font-weight-asian="bold" style:font-size-complex="5pt"/>
    </style:style>
    <style:style style:name="P9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fo:font-weight="bold" style:font-size-asian="10pt" style:font-weight-asian="bold" style:font-size-complex="10pt"/>
    </style:style>
    <style:style style:name="P9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9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omic Sans MS" fo:font-size="9pt" fo:font-weight="bold" style:font-size-asian="9pt" style:font-weight-asian="bold" style:font-size-complex="9pt"/>
    </style:style>
    <style:style style:name="P93" style:family="paragraph" style:parent-style-name="Standard" style:list-style-name="WW8Num12">
      <style:paragraph-properties fo:margin-left="5.08cm" fo:margin-right="0cm" fo:text-align="justify" style:justify-single-word="false" fo:text-indent="-4.445cm" style:auto-text-indent="false">
        <style:tab-stops>
          <style:tab-stop style:position="1.27cm"/>
        </style:tab-stops>
      </style:paragraph-properties>
      <style:text-properties fo:color="#ff0000" style:font-name="Comic Sans MS" fo:font-size="9pt" fo:font-weight="bold" style:font-size-asian="9pt" style:font-weight-asian="bold" style:font-size-complex="9pt"/>
    </style:style>
    <style:style style:name="P94" style:family="paragraph" style:parent-style-name="Standard" style:list-style-name="WW8Num12">
      <style:paragraph-properties fo:margin-left="5.08cm" fo:margin-right="0cm" fo:text-align="justify" style:justify-single-word="false" fo:text-indent="-4.445cm" style:auto-text-indent="false">
        <style:tab-stops>
          <style:tab-stop style:position="1.27cm"/>
        </style:tab-stops>
      </style:paragraph-properties>
      <style:text-properties style:font-name="Comic Sans MS" fo:font-size="9pt" style:font-size-asian="9pt" style:font-size-complex="9pt"/>
    </style:style>
    <style:style style:name="P95" style:family="paragraph" style:parent-style-name="Standard" style:master-page-name="Standard">
      <style:paragraph-properties style:page-number="auto"/>
    </style:style>
    <style:style style:name="P96" style:family="paragraph" style:parent-style-name="Standard" style:master-page-name="Převést_20_1">
      <style:paragraph-properties style:page-number="auto"/>
      <style:text-properties style:font-name="Comic Sans MS" fo:font-size="10pt" fo:font-weight="bold" style:font-size-asian="10pt" style:font-weight-asian="bold" style:font-size-complex="10pt"/>
    </style:style>
    <style:style style:name="P97" style:family="paragraph" style:parent-style-name="Heading_20_1">
      <style:paragraph-properties fo:text-align="start" style:justify-single-word="false" style:snap-to-layout-grid="false"/>
    </style:style>
    <style:style style:name="P98" style:family="paragraph" style:parent-style-name="Heading_20_1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99" style:family="paragraph" style:parent-style-name="Heading_20_1">
      <style:paragraph-properties fo:text-align="start" style:justify-single-word="false" style:snap-to-layout-grid="false">
        <style:tab-stops>
          <style:tab-stop style:position="1.593cm" style:type="center"/>
          <style:tab-stop style:position="3.187cm" style:type="right"/>
        </style:tab-stops>
      </style:paragraph-properties>
      <style:text-properties fo:font-size="10pt" style:font-size-asian="10pt" style:font-size-complex="10pt"/>
    </style:style>
    <style:style style:name="P100" style:family="paragraph" style:parent-style-name="Heading_20_1">
      <style:paragraph-properties fo:text-align="start" style:justify-single-word="false" style:snap-to-layout-grid="false"/>
      <style:text-properties fo:color="#ff0000" fo:font-size="10pt" style:font-size-asian="10pt" style:font-size-complex="10pt"/>
    </style:style>
    <style:style style:name="P101" style:family="paragraph" style:parent-style-name="Heading_20_1">
      <style:paragraph-properties fo:text-align="start" style:justify-single-word="false" style:snap-to-layout-grid="false">
        <style:tab-stops>
          <style:tab-stop style:position="1.593cm" style:type="center"/>
          <style:tab-stop style:position="3.187cm" style:type="right"/>
        </style:tab-stops>
      </style:paragraph-properties>
      <style:text-properties fo:color="#ff0000" fo:font-size="10pt" style:font-size-asian="10pt" style:font-size-complex="10pt"/>
    </style:style>
    <style:style style:name="P102" style:family="paragraph" style:parent-style-name="Heading_20_1">
      <style:paragraph-properties fo:margin-left="0cm" fo:margin-right="0.194cm" fo:text-align="start" style:justify-single-word="false" fo:text-indent="0cm" style:auto-text-indent="false" style:snap-to-layout-grid="false"/>
      <style:text-properties fo:color="#ff0000" fo:font-size="10pt" style:font-size-asian="10pt" style:font-size-complex="10pt"/>
    </style:style>
    <style:style style:name="P103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104" style:family="paragraph" style:parent-style-name="not4bbtext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1pt" fo:font-weight="bold" fo:background-color="#bfbfbf" style:font-size-asian="11pt" style:font-weight-asian="bold" style:font-size-complex="11pt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Comic Sans MS" fo:font-size="10pt" fo:font-weight="bold" style:font-size-asian="10pt" style:font-weight-asian="bold" style:font-size-complex="10pt"/>
    </style:style>
    <style:style style:name="T8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omic Sans MS" fo:font-size="10pt" style:font-size-asian="10pt"/>
    </style:style>
    <style:style style:name="T10" style:family="text">
      <style:text-properties style:font-name="Comic Sans MS" fo:font-size="10pt" style:font-size-asian="10pt" style:font-size-complex="10pt"/>
    </style:style>
    <style:style style:name="T11" style:family="text">
      <style:text-properties style:font-name="Comic Sans MS" fo:font-size="9pt" style:font-size-asian="9pt" style:font-size-complex="9pt"/>
    </style:style>
    <style:style style:name="T12" style:family="text">
      <style:text-properties style:font-name="Comic Sans MS" fo:font-weight="bold" style:font-weight-asian="bold"/>
    </style:style>
    <style:style style:name="T13" style:family="text">
      <style:text-properties style:font-name="Comic Sans MS" fo:font-weight="bold" style:font-weight-asian="bold" style:font-weight-complex="bold"/>
    </style:style>
    <style:style style:name="T14" style:family="text">
      <style:text-properties fo:color="#ff0000" style:font-name="Comic Sans MS" fo:font-size="11pt" fo:font-weight="bold" style:font-size-asian="11pt" style:font-weight-asian="bold" style:font-size-complex="11pt"/>
    </style:style>
    <style:style style:name="T15" style:family="text">
      <style:text-properties fo:color="#ff0000" style:font-name="Comic Sans MS" fo:font-size="10pt" fo:font-weight="bold" style:font-size-asian="10pt" style:font-weight-asian="bold" style:font-size-complex="10pt"/>
    </style:style>
    <style:style style:name="T16" style:family="text"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ff0000" style:font-name="Comic Sans MS" fo:font-size="9pt" fo:font-weight="bold" style:font-size-asian="9pt" style:font-weight-asian="bold" style:font-size-complex="9pt"/>
    </style:style>
    <style:style style:name="T18" style:family="text">
      <style:text-properties fo:color="#ff0000" style:font-name="Comic Sans MS" fo:font-weight="bold" style:font-weight-asian="bold"/>
    </style:style>
    <style:style style:name="T19" style:family="text">
      <style:text-properties fo:color="#ff0000" fo:font-size="10pt" fo:text-shadow="none" style:text-underline-style="none" style:font-size-asian="10pt" style:font-size-complex="11pt"/>
    </style:style>
    <style:style style:name="T20" style:family="text">
      <style:text-properties fo:color="#ff0000" fo:font-size="10pt" style:font-size-asian="10pt" style:font-size-complex="10pt"/>
    </style:style>
    <style:style style:name="T21" style:family="text">
      <style:text-properties fo:color="#ff0000" fo:font-size="10pt" fo:font-weight="bold" style:font-size-asian="10pt" style:font-weight-asian="bold" style:font-size-complex="10pt"/>
    </style:style>
    <style:style style:name="T22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ff0000" style:text-position="sub 58%" style:font-name="Comic Sans MS" fo:font-size="10pt" fo:font-weight="bold" style:font-size-asian="10pt" style:font-weight-asian="bold" style:font-size-complex="10pt"/>
    </style:style>
    <style:style style:name="T24" style:family="text">
      <style:text-properties fo:color="#ff0000" style:text-position="sub 58%" style:font-name="Comic Sans MS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ff0000" style:text-position="super 58%" style:font-name="Comic Sans MS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ff0000" style:text-position="super 58%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ff0000" style:text-position="super 58%" fo:font-weight="bold" style:font-weight-asian="bold" style:font-weight-complex="bold"/>
    </style:style>
    <style:style style:name="T28" style:family="text">
      <style:text-properties fo:color="#ff0000" fo:text-shadow="none" style:text-underline-style="none"/>
    </style:style>
    <style:style style:name="T29" style:family="text">
      <style:text-properties fo:color="#ff0000" fo:font-weight="bold" style:font-weight-asian="bold"/>
    </style:style>
    <style:style style:name="T30" style:family="text">
      <style:text-properties fo:color="#ff0000" fo:font-weight="bold" style:font-weight-asian="bold" style:font-weight-complex="bold"/>
    </style:style>
    <style:style style:name="T31" style:family="text">
      <style:text-properties fo:color="#ff0000" fo:font-size="9pt" fo:font-weight="bold" style:font-size-asian="9pt" style:font-weight-asian="bold" style:font-size-complex="9pt"/>
    </style:style>
    <style:style style:name="T32" style:family="text">
      <style:text-properties fo:text-shadow="none" style:text-underline-style="none"/>
    </style:style>
    <style:style style:name="T33" style:family="text">
      <style:text-properties fo:text-shadow="none" style:text-underline-style="none" fo:font-weight="normal" style:font-weight-asian="normal"/>
    </style:style>
    <style:style style:name="T34" style:family="text">
      <style:text-properties fo:text-shadow="none" style:text-underline-style="none" fo:font-weight="normal" style:font-weight-asian="normal" style:font-weight-complex="normal"/>
    </style:style>
    <style:style style:name="T35" style:family="text">
      <style:text-properties fo:text-shadow="none" style:text-underline-style="none" style:font-weight-complex="normal"/>
    </style:style>
    <style:style style:name="T36" style:family="text">
      <style:text-properties fo:font-size="10pt" fo:text-shadow="none" style:text-underline-style="none" fo:font-weight="normal" style:font-size-asian="10pt" style:font-weight-asian="normal" style:font-size-complex="10pt"/>
    </style:style>
    <style:style style:name="T37" style:family="text">
      <style:text-properties fo:font-size="10pt" fo:text-shadow="none" style:text-underline-style="none" fo:font-weight="normal" style:font-size-asian="10pt" style:font-weight-asian="normal" style:font-size-complex="10pt" style:font-weight-complex="normal"/>
    </style:style>
    <style:style style:name="T38" style:family="text">
      <style:text-properties fo:font-size="10pt" fo:text-shadow="none" style:text-underline-style="none" style:font-size-asian="10pt" style:font-size-complex="10pt"/>
    </style:style>
    <style:style style:name="T39" style:family="text">
      <style:text-properties fo:font-size="10pt" fo:text-shadow="none" style:text-underline-style="none" style:font-size-asian="10pt" style:font-size-complex="10pt" style:font-weight-complex="normal"/>
    </style:style>
    <style:style style:name="T40" style:family="text">
      <style:text-properties fo:font-size="10pt" fo:font-weight="bold" style:font-size-asian="10pt" style:font-weight-asian="bold" style:font-size-complex="10pt"/>
    </style:style>
    <style:style style:name="T41" style:family="text">
      <style:text-properties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text-position="sub 58%" style:font-name="Comic Sans MS" fo:font-size="10pt" fo:font-weight="bold" style:font-size-asian="10pt" style:font-weight-asian="bold" style:font-size-complex="10pt"/>
    </style:style>
    <style:style style:name="T44" style:family="text">
      <style:text-properties style:text-position="sub 58%" style:font-name="Comic Sans MS" fo:font-size="10pt" fo:font-weight="bold" style:font-size-asian="10pt" style:font-weight-asian="bold" style:font-size-complex="10pt" style:font-weight-complex="bold"/>
    </style:style>
    <style:style style:name="T45" style:family="text">
      <style:text-properties style:text-position="sub 58%" style:font-name="Comic Sans MS" fo:font-size="11pt" fo:font-style="italic" fo:font-weight="bold" style:font-size-asian="11pt" style:font-style-asian="italic" style:font-weight-asian="bold" style:font-size-complex="11pt"/>
    </style:style>
    <style:style style:name="T46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47" style:family="text">
      <style:text-properties style:text-position="super 58%" style:font-name="Comic Sans MS" fo:font-size="10pt" fo:font-weight="bold" style:font-size-asian="10pt" style:font-weight-asian="bold" style:font-size-complex="10pt" style:font-weight-complex="bold"/>
    </style:style>
    <style:style style:name="T48" style:family="text">
      <style:text-properties style:text-position="super 58%" style:font-name="Comic Sans MS" fo:font-weight="bold" style:font-weight-asian="bold" style:font-weight-complex="bold"/>
    </style:style>
    <style:style style:name="T49" style:family="text">
      <style:text-properties style:text-position="super 58%" fo:font-weight="bold" style:font-weight-asian="bold" style:font-weight-complex="bold"/>
    </style:style>
    <style:style style:name="T50" style:family="text">
      <style:text-properties style:font-name="Symbol" fo:text-shadow="none" style:text-underline-style="none" fo:font-weight="normal" style:font-weight-asian="normal"/>
    </style:style>
    <style:style style:name="T51" style:family="text">
      <style:text-properties style:font-name="Symbol" fo:font-size="10pt" fo:text-shadow="none" style:text-underline-style="none" fo:font-weight="normal" style:font-size-asian="10pt" style:font-weight-asian="normal" style:font-size-complex="10pt"/>
    </style:style>
    <style:style style:name="T52" style:family="text">
      <style:text-properties style:font-name="Symbol" fo:font-size="10pt" style:font-size-asian="10pt" style:font-size-complex="10pt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style:font-name="Comic Sans MS"/>
    </style:style>
    <style:style style:name="Sect1" style:family="section">
      <style:section-properties style:writing-mode="lr-tb" style:editable="false">
        <style:columns fo:column-count="4" fo:column-gap="1.249cm">
          <style:column style:rel-width="15338*" fo:start-indent="0cm" fo:end-indent="0.624cm"/>
          <style:column style:rel-width="17423*" fo:start-indent="0.624cm" fo:end-indent="0.624cm"/>
          <style:column style:rel-width="17423*" fo:start-indent="0.624cm" fo:end-indent="0.624cm"/>
          <style:column style:rel-width="15350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4">Prověrka – síla – „A“</text:span><text:span text:style-name="T5"><text:tab/><text:tab/><text:tab/><text:tab/></text:span><text:span text:style-name="T14">Řešení</text:span></text:p>
      <text:p text:style-name="P18"/>
      <text:list xml:id="list35144102" text:style-name="WW8Num20">
        <text:list-item>
          <text:p text:style-name="P8"><text:span text:style-name="T34">Jak se nazývá </text:span><text:span text:style-name="T32">měřidlo síly</text:span><text:span text:style-name="T34">? </text:span><text:span text:style-name="T28">siloměr</text:span></text:p>
        </text:list-item>
      </text:list>
      <text:p text:style-name="P3"/>
      <text:list xml:id="list35181050" text:continue-numbering="true" text:style-name="WW8Num20">
        <text:list-item>
          <text:p text:style-name="P8"><text:span text:style-name="T34">Doplň následující tabulku </text:span><text:span text:style-name="T32">fyzikálních veličin</text:span><text:span text:style-name="T34">:</text:span></text:p>
        </text:list-item>
      </text:list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4">Název veličiny</text:p>
          </table:table-cell>
          <table:table-cell table:style-name="Tabulka1.B1" office:value-type="string">
            <text:p text:style-name="P24">Značka veličiny</text:p>
          </table:table-cell>
          <table:table-cell table:style-name="Tabulka1.B1" office:value-type="string">
            <text:p text:style-name="P24">Název jednotky</text:p>
          </table:table-cell>
          <table:table-cell table:style-name="Tabulka1.D1" office:value-type="string">
            <text:p text:style-name="P24">Značka jednotky</text:p>
          </table:table-cell>
        </table:table-row>
        <table:table-row table:style-name="Tabulka1.2">
          <table:table-cell table:style-name="Tabulka1.A2" office:value-type="string">
            <text:h text:style-name="P102" text:outline-level="1">gravitační síla</text:h>
          </table:table-cell>
          <table:table-cell table:style-name="Tabulka1.B2" office:value-type="string">
            <text:p text:style-name="P20"><text:span text:style-name="T7">F</text:span><text:span text:style-name="T44">g</text:span></text:p>
          </table:table-cell>
          <table:table-cell table:style-name="Tabulka1.B2" office:value-type="string">
            <text:p text:style-name="P35">newton</text:p>
          </table:table-cell>
          <table:table-cell table:style-name="Tabulka1.D2" office:value-type="string">
            <text:p text:style-name="P35">N</text:p>
          </table:table-cell>
        </table:table-row>
        <table:table-row table:style-name="Tabulka1.2">
          <table:table-cell table:style-name="Tabulka1.A2" office:value-type="string">
            <text:h text:style-name="P98" text:outline-level="1">síla</text:h>
          </table:table-cell>
          <table:table-cell table:style-name="Tabulka1.B2" office:value-type="string">
            <text:p text:style-name="P72">F</text:p>
          </table:table-cell>
          <table:table-cell table:style-name="Tabulka1.B2" office:value-type="string">
            <text:p text:style-name="P35">newton</text:p>
          </table:table-cell>
          <table:table-cell table:style-name="Tabulka1.D2" office:value-type="string">
            <text:p text:style-name="P35">N</text:p>
          </table:table-cell>
        </table:table-row>
        <table:table-row table:style-name="Tabulka1.2">
          <table:table-cell table:style-name="Tabulka1.A2" office:value-type="string">
            <text:h text:style-name="P102" text:outline-level="1">tíhová síla</text:h>
          </table:table-cell>
          <table:table-cell table:style-name="Tabulka1.B2" office:value-type="string">
            <text:p text:style-name="P70"><text:span text:style-name="T7">F</text:span><text:span text:style-name="T44">G</text:span></text:p>
          </table:table-cell>
          <table:table-cell table:style-name="Tabulka1.B2" office:value-type="string">
            <text:p text:style-name="P35">newton</text:p>
          </table:table-cell>
          <table:table-cell table:style-name="Tabulka1.D2" office:value-type="string">
            <text:p text:style-name="P35">N</text:p>
          </table:table-cell>
        </table:table-row>
        <table:table-row table:style-name="Tabulka1.2">
          <table:table-cell table:style-name="Tabulka1.A2" office:value-type="string">
            <text:h text:style-name="P98" text:outline-level="1">setrvačná odstředivá síla</text:h>
          </table:table-cell>
          <table:table-cell table:style-name="Tabulka1.B2" office:value-type="string">
            <text:p text:style-name="P70"><text:span text:style-name="T15">F</text:span><text:span text:style-name="T23">S</text:span></text:p>
          </table:table-cell>
          <table:table-cell table:style-name="Tabulka1.B2" office:value-type="string">
            <text:p text:style-name="P35">newton</text:p>
          </table:table-cell>
          <table:table-cell table:style-name="Tabulka1.D2" office:value-type="string">
            <text:p text:style-name="P35">N</text:p>
          </table:table-cell>
        </table:table-row>
        <table:table-row table:style-name="Tabulka1.2">
          <table:table-cell table:style-name="Tabulka1.A2" office:value-type="string">
            <text:h text:style-name="P100" text:outline-level="1">tíha</text:h>
          </table:table-cell>
          <table:table-cell table:style-name="Tabulka1.B2" office:value-type="string">
            <text:p text:style-name="P26">G</text:p>
          </table:table-cell>
          <table:table-cell table:style-name="Tabulka1.B2" office:value-type="string">
            <text:p text:style-name="P35">newton</text:p>
          </table:table-cell>
          <table:table-cell table:style-name="Tabulka1.D2" office:value-type="string">
            <text:p text:style-name="P35">N</text:p>
          </table:table-cell>
        </table:table-row>
        <table:table-row table:style-name="Tabulka1.2">
          <table:table-cell table:style-name="Tabulka1.A2" office:value-type="string">
            <text:h text:style-name="P98" text:outline-level="1">třecí síla</text:h>
          </table:table-cell>
          <table:table-cell table:style-name="Tabulka1.B2" office:value-type="string">
            <text:p text:style-name="P70"><text:span text:style-name="T15">F</text:span><text:span text:style-name="T23">T</text:span></text:p>
          </table:table-cell>
          <table:table-cell table:style-name="Tabulka1.B2" office:value-type="string">
            <text:p text:style-name="P35">newton</text:p>
          </table:table-cell>
          <table:table-cell table:style-name="Tabulka1.D2" office:value-type="string">
            <text:p text:style-name="P35">N</text:p>
          </table:table-cell>
        </table:table-row>
        <table:table-row table:style-name="Tabulka1.2">
          <table:table-cell table:style-name="Tabulka1.A2" office:value-type="string">
            <text:h text:style-name="P100" text:outline-level="1">tlak</text:h>
          </table:table-cell>
          <table:table-cell table:style-name="Tabulka1.B2" office:value-type="string">
            <text:p text:style-name="P26">P</text:p>
          </table:table-cell>
          <table:table-cell table:style-name="Tabulka1.B2" office:value-type="string">
            <text:p text:style-name="P35">pascal</text:p>
          </table:table-cell>
          <table:table-cell table:style-name="Tabulka1.D2" office:value-type="string">
            <text:p text:style-name="P35">Pa</text:p>
          </table:table-cell>
        </table:table-row>
        <table:table-row table:style-name="Tabulka1.2">
          <table:table-cell table:style-name="Tabulka1.A9" office:value-type="string">
            <text:h text:style-name="P99" text:outline-level="1">tíhové zrychlení</text:h>
          </table:table-cell>
          <table:table-cell table:style-name="Tabulka1.B9" office:value-type="string">
            <text:p text:style-name="P72">G</text:p>
          </table:table-cell>
          <table:table-cell table:style-name="Tabulka1.B9" office:value-type="string">
            <text:p text:style-name="P19"><text:span text:style-name="T15">newton na kilogram</text:span><text:span text:style-name="T47"> </text:span></text:p>
          </table:table-cell>
          <table:table-cell table:style-name="Tabulka1.D9" office:value-type="string">
            <text:p text:style-name="P35">N/kg</text:p>
          </table:table-cell>
        </table:table-row>
      </table:table>
      <text:p text:style-name="P1"/>
      <text:list xml:id="list35205004" text:continue-numbering="true" text:style-name="WW8Num20">
        <text:list-item>
          <text:p text:style-name="P14"><text:span text:style-name="T32">Doplň</text:span><text:span text:style-name="T34"> chybějící údaje:</text:span></text:p>
        </text:list-item>
      </text:list>
      <text:p text:style-name="P1"/>
      <table:table table:name="Tabulka2" table:style-name="Tabulka2">
        <table:table-column table:style-name="Tabulka2.A"/>
        <table:table-column table:style-name="Tabulka2.B" table:number-columns-repeated="5"/>
        <table:table-column table:style-name="Tabulka2.G"/>
        <table:table-row table:style-name="Tabulka2.1">
          <table:table-cell table:style-name="Tabulka2.A1" table:number-rows-spanned="2" office:value-type="string">
            <text:p text:style-name="P29">Jednotka</text:p>
          </table:table-cell>
          <table:table-cell table:style-name="Tabulka2.B1" table:number-columns-spanned="6" office:value-type="string">
            <text:p text:style-name="P29">Sí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covered-table-cell/>
          <table:table-cell table:style-name="Tabulka2.B2" office:value-type="string">
            <text:p text:style-name="P20"><text:span text:style-name="T6">F</text:span><text:span text:style-name="T45">1</text:span></text:p>
          </table:table-cell>
          <table:table-cell table:style-name="Tabulka2.B2" office:value-type="string">
            <text:p text:style-name="P20"><text:span text:style-name="T6">F</text:span><text:span text:style-name="T45">2</text:span></text:p>
          </table:table-cell>
          <table:table-cell table:style-name="Tabulka2.B2" office:value-type="string">
            <text:p text:style-name="P20"><text:span text:style-name="T6">F</text:span><text:span text:style-name="T45">3</text:span></text:p>
          </table:table-cell>
          <table:table-cell table:style-name="Tabulka2.B2" office:value-type="string">
            <text:p text:style-name="P20"><text:span text:style-name="T6">F</text:span><text:span text:style-name="T45">4</text:span></text:p>
          </table:table-cell>
          <table:table-cell table:style-name="Tabulka2.B2" office:value-type="string">
            <text:p text:style-name="P20"><text:span text:style-name="T6">F</text:span><text:span text:style-name="T45">5</text:span></text:p>
          </table:table-cell>
          <table:table-cell table:style-name="Tabulka2.G2" office:value-type="string">
            <text:p text:style-name="P20"><text:span text:style-name="T6">F</text:span><text:span text:style-name="T45">6</text:span></text:p>
          </table:table-cell>
        </table:table-row>
        <table:table-row table:style-name="Tabulka2.1">
          <table:table-cell table:style-name="Tabulka2.A3" office:value-type="string">
            <text:p text:style-name="P29">N</text:p>
          </table:table-cell>
          <table:table-cell table:style-name="Tabulka2.B3" office:value-type="string">
            <text:p text:style-name="P27">5</text:p>
          </table:table-cell>
          <table:table-cell table:style-name="Tabulka2.B3" office:value-type="string">
            <text:p text:style-name="P27">7 050</text:p>
          </table:table-cell>
          <table:table-cell table:style-name="Tabulka2.B3" office:value-type="string">
            <text:p text:style-name="P36">2 000</text:p>
          </table:table-cell>
          <table:table-cell table:style-name="Tabulka2.B3" office:value-type="string">
            <text:p text:style-name="P36">9 850 000</text:p>
          </table:table-cell>
          <table:table-cell table:style-name="Tabulka2.B3" office:value-type="string">
            <text:p text:style-name="P36">46 000</text:p>
          </table:table-cell>
          <table:table-cell table:style-name="Tabulka2.G3" office:value-type="string">
            <text:p text:style-name="P36">900 000</text:p>
          </table:table-cell>
        </table:table-row>
        <table:table-row table:style-name="Tabulka2.4">
          <table:table-cell table:style-name="Tabulka2.A4" office:value-type="string">
            <text:p text:style-name="P29">kN</text:p>
          </table:table-cell>
          <table:table-cell table:style-name="Tabulka2.B4" office:value-type="string">
            <text:p text:style-name="P36">0,005</text:p>
          </table:table-cell>
          <table:table-cell table:style-name="Tabulka2.B4" office:value-type="string">
            <text:p text:style-name="P36">7,05</text:p>
          </table:table-cell>
          <table:table-cell table:style-name="Tabulka2.B4" office:value-type="string">
            <text:p text:style-name="P27">2</text:p>
          </table:table-cell>
          <table:table-cell table:style-name="Tabulka2.B4" office:value-type="string">
            <text:p text:style-name="P27">9 850</text:p>
          </table:table-cell>
          <table:table-cell table:style-name="Tabulka2.B4" office:value-type="string">
            <text:p text:style-name="P36">46</text:p>
          </table:table-cell>
          <table:table-cell table:style-name="Tabulka2.G4" office:value-type="string">
            <text:p text:style-name="P36">900</text:p>
          </table:table-cell>
        </table:table-row>
        <table:table-row table:style-name="Tabulka2.4">
          <table:table-cell table:style-name="Tabulka2.A5" office:value-type="string">
            <text:p text:style-name="P29">MN</text:p>
          </table:table-cell>
          <table:table-cell table:style-name="Tabulka2.B5" office:value-type="string">
            <text:p text:style-name="P20"><text:span text:style-name="T15">0,000 005</text:span></text:p>
          </table:table-cell>
          <table:table-cell table:style-name="Tabulka2.B5" office:value-type="string">
            <text:p text:style-name="P36">0,007 05</text:p>
          </table:table-cell>
          <table:table-cell table:style-name="Tabulka2.B5" office:value-type="string">
            <text:p text:style-name="P36">0,002</text:p>
          </table:table-cell>
          <table:table-cell table:style-name="Tabulka2.B5" office:value-type="string">
            <text:p text:style-name="P36">9,85</text:p>
          </table:table-cell>
          <table:table-cell table:style-name="Tabulka2.B5" office:value-type="string">
            <text:p text:style-name="P27">0,046</text:p>
          </table:table-cell>
          <table:table-cell table:style-name="Tabulka2.G5" office:value-type="string">
            <text:p text:style-name="P27">0,9</text:p>
          </table:table-cell>
        </table:table-row>
      </table:table>
      <text:p text:style-name="P3"/>
      <text:list xml:id="list35194542" text:continue-numbering="true" text:style-name="WW8Num20">
        <text:list-item>
          <text:p text:style-name="P14"><text:span text:style-name="T33">V každém řádku tabulky jsou uvedeny </text:span><text:span text:style-name="T35">dvě síly</text:span><text:span text:style-name="T33">, které máš </text:span><text:span text:style-name="T35">složit</text:span><text:span text:style-name="T33">. Síly leží v jedné přímce. Je uvedena jejich velikost a směr (</text:span><text:span text:style-name="T50"></text:span><text:span text:style-name="T33"> = dolů, </text:span><text:span text:style-name="T50"></text:span><text:span text:style-name="T33"> = nahoru). Doplň velikost a směr výsledné síly.</text:span></text:p>
        </text:list-item>
      </text:list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column table:style-name="Tabulka3.G"/>
        <table:table-row table:style-name="Tabulka3.1"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0"><text:span text:style-name="T7">síla F</text:span><text:span text:style-name="T43">1</text:span></text:p>
          </table:table-cell>
          <table:table-cell table:style-name="Tabulka3.A1" office:value-type="string">
            <text:p text:style-name="P20"><text:span text:style-name="T7">směr síly F</text:span><text:span text:style-name="T43">1</text:span></text:p>
          </table:table-cell>
          <table:table-cell table:style-name="Tabulka3.D1" office:value-type="string">
            <text:p text:style-name="P20"><text:span text:style-name="T7">síla F</text:span><text:span text:style-name="T43">2</text:span></text:p>
          </table:table-cell>
          <table:table-cell table:style-name="Tabulka3.A1" office:value-type="string">
            <text:p text:style-name="P20"><text:span text:style-name="T7">směr síly F</text:span><text:span text:style-name="T43">2</text:span></text:p>
          </table:table-cell>
          <table:table-cell table:style-name="Tabulka3.D1" office:value-type="string">
            <text:p text:style-name="P26">velikost výsledné síly</text:p>
          </table:table-cell>
          <table:table-cell table:style-name="Tabulka3.G1" office:value-type="string">
            <text:p text:style-name="P26">směr výsledné síly</text:p>
          </table:table-cell>
        </table:table-row>
        <table:table-row table:style-name="Tabulka3.1">
          <table:table-cell table:style-name="Tabulka3.A1" office:value-type="string">
            <text:p text:style-name="P25">a)</text:p>
          </table:table-cell>
          <table:table-cell table:style-name="Tabulka3.B2" office:value-type="string">
            <text:p text:style-name="P26">7 N</text:p>
          </table:table-cell>
          <table:table-cell table:style-name="Tabulka3.B2" office:value-type="string">
            <text:p text:style-name="P52"></text:p>
          </table:table-cell>
          <table:table-cell table:style-name="Tabulka3.D2" office:value-type="string">
            <text:p text:style-name="P26">6 N</text:p>
          </table:table-cell>
          <table:table-cell table:style-name="Tabulka3.B2" office:value-type="string">
            <text:p text:style-name="P52"></text:p>
          </table:table-cell>
          <table:table-cell table:style-name="Tabulka3.D2" office:value-type="string">
            <text:p text:style-name="P36">13 N</text:p>
          </table:table-cell>
          <table:table-cell table:style-name="Tabulka3.G2" office:value-type="string">
            <text:p text:style-name="P39"></text:p>
          </table:table-cell>
        </table:table-row>
        <table:table-row table:style-name="Tabulka3.1">
          <table:table-cell table:style-name="Tabulka3.A1" office:value-type="string">
            <text:p text:style-name="P25">b)</text:p>
          </table:table-cell>
          <table:table-cell table:style-name="Tabulka3.B2" office:value-type="string">
            <text:p text:style-name="P26">4 N</text:p>
          </table:table-cell>
          <table:table-cell table:style-name="Tabulka3.B2" office:value-type="string">
            <text:p text:style-name="P52"></text:p>
          </table:table-cell>
          <table:table-cell table:style-name="Tabulka3.D2" office:value-type="string">
            <text:p text:style-name="P26">2 N</text:p>
          </table:table-cell>
          <table:table-cell table:style-name="Tabulka3.B2" office:value-type="string">
            <text:p text:style-name="P52"></text:p>
          </table:table-cell>
          <table:table-cell table:style-name="Tabulka3.D2" office:value-type="string">
            <text:p text:style-name="P36">2 N</text:p>
          </table:table-cell>
          <table:table-cell table:style-name="Tabulka3.G2" office:value-type="string">
            <text:p text:style-name="P39"></text:p>
          </table:table-cell>
        </table:table-row>
        <table:table-row table:style-name="Tabulka3.1">
          <table:table-cell table:style-name="Tabulka3.A1" office:value-type="string">
            <text:p text:style-name="P25">c) </text:p>
          </table:table-cell>
          <table:table-cell table:style-name="Tabulka3.B2" office:value-type="string">
            <text:p text:style-name="P26">70 N</text:p>
          </table:table-cell>
          <table:table-cell table:style-name="Tabulka3.B2" office:value-type="string">
            <text:p text:style-name="P52"></text:p>
          </table:table-cell>
          <table:table-cell table:style-name="Tabulka3.D2" office:value-type="string">
            <text:p text:style-name="P26">36 N</text:p>
          </table:table-cell>
          <table:table-cell table:style-name="Tabulka3.B2" office:value-type="string">
            <text:p text:style-name="P52"></text:p>
          </table:table-cell>
          <table:table-cell table:style-name="Tabulka3.D2" office:value-type="string">
            <text:p text:style-name="P36">34 N</text:p>
          </table:table-cell>
          <table:table-cell table:style-name="Tabulka3.G2" office:value-type="string">
            <text:p text:style-name="P39"></text:p>
          </table:table-cell>
        </table:table-row>
      </table:table>
      <text:p text:style-name="P1"/>
      <text:list xml:id="list35187962" text:continue-numbering="true" text:style-name="WW8Num20">
        <text:list-item>
          <text:p text:style-name="P14"><text:span text:style-name="T33">Proveď </text:span><text:span text:style-name="T35">výpočty</text:span><text:span text:style-name="T33"> (vzorec, dosazení, výsledek) a doplň následující tabulku:</text:span></text:p>
        </text:list-item>
      </text:list>
      <text:p text:style-name="P2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B"/>
        <table:table-column table:style-name="Tabulka4.E"/>
        <table:table-row table:style-name="Tabulka4.1">
          <table:table-cell table:style-name="Tabulka4.A1" office:value-type="string">
            <text:p text:style-name="P25"/>
          </table:table-cell>
          <table:table-cell table:style-name="Tabulka4.A1" office:value-type="string">
            <text:p text:style-name="P24">a) </text:p>
          </table:table-cell>
          <table:table-cell table:style-name="Tabulka4.A1" office:value-type="string">
            <text:p text:style-name="P24">b)</text:p>
          </table:table-cell>
          <table:table-cell table:style-name="Tabulka4.A1" office:value-type="string">
            <text:p text:style-name="P24">c)</text:p>
          </table:table-cell>
          <table:table-cell table:style-name="Tabulka4.E1" office:value-type="string">
            <text:p text:style-name="P24">d)</text:p>
          </table:table-cell>
        </table:table-row>
        <table:table-row table:style-name="Tabulka4.1">
          <table:table-cell table:style-name="Tabulka4.A1" office:value-type="string">
            <text:p text:style-name="P25">hmotnost tělesa </text:p>
          </table:table-cell>
          <table:table-cell table:style-name="Tabulka4.B2" office:value-type="string">
            <text:p text:style-name="P20"><text:span text:style-name="T10">100 g</text:span></text:p>
          </table:table-cell>
          <table:table-cell table:style-name="Tabulka4.B2" office:value-type="string">
            <text:p text:style-name="P36">0,8 kg</text:p>
          </table:table-cell>
          <table:table-cell table:style-name="Tabulka4.B2" office:value-type="string">
            <text:p text:style-name="P36">10 kg</text:p>
          </table:table-cell>
          <table:table-cell table:style-name="Tabulka4.E2" office:value-type="string">
            <text:p text:style-name="P27">12 t</text:p>
          </table:table-cell>
        </table:table-row>
        <table:table-row table:style-name="Tabulka4.1">
          <table:table-cell table:style-name="Tabulka4.A1" office:value-type="string">
            <text:p text:style-name="P25">síla, kterou je těleso přitahováno k Zemi </text:p>
          </table:table-cell>
          <table:table-cell table:style-name="Tabulka4.B2" office:value-type="string">
            <text:p text:style-name="P36">1 N</text:p>
          </table:table-cell>
          <table:table-cell table:style-name="Tabulka4.B2" office:value-type="string">
            <text:p text:style-name="P27">8 N</text:p>
          </table:table-cell>
          <table:table-cell table:style-name="Tabulka4.B2" office:value-type="string">
            <text:p text:style-name="P27">0,1 kN</text:p>
          </table:table-cell>
          <table:table-cell table:style-name="Tabulka4.E2" office:value-type="string">
            <text:p text:style-name="P36">120 000 N</text:p>
          </table:table-cell>
        </table:table-row>
      </table:table>
      <text:p text:style-name="P1"/>
      <text:section text:style-name="Sect1" text:name="Sekce1">
        <text:p text:style-name="P9">a)</text:p>
        <text:p text:style-name="P10">m = 100 g = 0,1 kg</text:p>
        <text:p text:style-name="P9">F = m . g</text:p>
        <text:p text:style-name="P9">F = 0,1 . 10 </text:p>
        <text:p text:style-name="P9">F = 1 N</text:p>
        <text:p text:style-name="P12"/>
        <text:p text:style-name="P12"/>
        <text:p text:style-name="P9">b)</text:p>
        <text:p text:style-name="P9">F = 8 N</text:p>
        <text:p text:style-name="P9">m = F / g</text:p>
        <text:p text:style-name="P9">m = 8 / 10 </text:p>
        <text:p text:style-name="P9">m = 0,8 kg</text:p>
        <text:p text:style-name="P12"/>
        <text:p text:style-name="P12"/>
        <text:p text:style-name="P9">c)</text:p>
        <text:p text:style-name="P10">F = 0,1 kN = 100 N</text:p>
        <text:p text:style-name="P9">m = F / g</text:p>
        <text:p text:style-name="P9">m = 100 / 10 </text:p>
        <text:p text:style-name="P9">m = 10 kg</text:p>
        <text:p text:style-name="P12"/>
        <text:p text:style-name="P12"/>
        <text:p text:style-name="P9">d)</text:p>
        <text:p text:style-name="P11">m = 12 t = 12 000 kg</text:p>
        <text:p text:style-name="P9">F = m . g</text:p>
        <text:p text:style-name="P9">F = 12 000 . 10 </text:p>
        <text:p text:style-name="P9">F = 120 000 N</text:p>
      </text:section>
      <text:section text:style-name="Sect2" text:name="Sekce2">
        <text:list xml:id="list35194233" text:continue-numbering="true" text:style-name="WW8Num20">
          <text:list-item>
            <text:p text:style-name="P14"><text:span text:style-name="T32">Doplň</text:span><text:span text:style-name="T34"> následující text:</text:span></text:p>
          </text:list-item>
        </text:list>
        <text:p text:style-name="P21"><text:span text:style-name="T3">Gravitační síly, působící mezi dvěma tělesy, závisejí na hmotnosti obou těles (jsou tím větší, čím </text:span><text:span text:style-name="T18">větší</text:span><text:span text:style-name="T3"> je hmotnost každého z nich). S rostoucí vzdáleností mezi tělesy se gravitační síly </text:span><text:span text:style-name="T18">zmenšují</text:span><text:span text:style-name="T3">.</text:span></text:p>
        <text:p text:style-name="P3"/>
        <text:list xml:id="list35188375" text:continue-numbering="true" text:style-name="WW8Num20">
          <text:list-item>
            <text:p text:style-name="P14"><text:span text:style-name="T34">U následujících tvrzení rozhodni, zda jsou </text:span><text:span text:style-name="T32">pravdivá</text:span><text:span text:style-name="T34"> (napiš </text:span><text:span text:style-name="T32">ANO</text:span><text:span text:style-name="T34">), či </text:span><text:span text:style-name="T32">nepravdivá</text:span><text:span text:style-name="T34"> (napiš </text:span><text:span text:style-name="T32">NE</text:span><text:span text:style-name="T34">).</text:span></text:p>
            <text:list>
              <text:list-item>
                <text:p text:style-name="P73"><text:span text:style-name="T3">Těžiště tělesa je působiště tíhové síly. </text:span><text:span text:style-name="T18">ANO</text:span><text:span text:style-name="T3"> </text:span></text:p>
              </text:list-item>
              <text:list-item>
                <text:p text:style-name="P73"><text:span text:style-name="T3">Těžiště musí být vždy uprostřed tělesa. </text:span><text:span text:style-name="T18">NE</text:span><text:span text:style-name="T3"> </text:span></text:p>
              </text:list-item>
              <text:list-item>
                <text:p text:style-name="P73"><text:span text:style-name="T3">Poloha těžiště nezávisí na rozložení látky v tělese. </text:span><text:span text:style-name="T18">NE</text:span><text:span text:style-name="T3"> </text:span></text:p>
              </text:list-item>
              <text:list-item>
                <text:p text:style-name="P73"><text:span text:style-name="T3">Každé těleso z pevné látky má jediné těžiště. </text:span><text:span text:style-name="T18">ANO</text:span><text:span text:style-name="T3"> </text:span></text:p>
              </text:list-item>
            </text:list>
          </text:list-item>
        </text:list>
        <text:p text:style-name="P30"/>
        <text:list xml:id="list35200360" text:continue-numbering="true" text:style-name="WW8Num20">
          <text:list-item>
            <text:p text:style-name="P14"><text:soft-page-break/><text:span text:style-name="T32">Přiřaď</text:span><text:span text:style-name="T34"> </text:span><text:span text:style-name="T33">odpovídající názvy a znění Newtonových pohybových zákonů (vzor: 1 – II – C)</text:span><text:span text:style-name="T34"> </text:span></text:p>
          </text:list-item>
        </text:list>
        <text:p text:style-name="P75"/>
        <table:table table:name="Tabulka5" table:style-name="Tabulka5">
          <table:table-column table:style-name="Tabulka5.A"/>
          <table:table-column table:style-name="Tabulka5.B"/>
          <table:table-column table:style-name="Tabulka5.C"/>
          <table:table-column table:style-name="Tabulka5.D"/>
          <table:table-row table:style-name="Tabulka5.1">
            <table:table-cell table:style-name="Tabulka5.A1" office:value-type="string">
              <text:p text:style-name="P26">1</text:p>
            </table:table-cell>
            <table:table-cell table:style-name="Tabulka5.B1" office:value-type="string">
              <text:p text:style-name="P25">3.Newtonův zákon</text:p>
            </table:table-cell>
            <table:table-cell table:style-name="Tabulka5.A1" office:value-type="string">
              <text:p text:style-name="P26">I</text:p>
            </table:table-cell>
            <table:table-cell table:style-name="Tabulka5.D1" office:value-type="string">
              <text:p text:style-name="P25">Zákon setrvačnosti</text:p>
            </table:table-cell>
          </table:table-row>
          <table:table-row table:style-name="Tabulka5.1">
            <table:table-cell table:style-name="Tabulka5.A1" office:value-type="string">
              <text:p text:style-name="P26">2</text:p>
            </table:table-cell>
            <table:table-cell table:style-name="Tabulka5.B1" office:value-type="string">
              <text:p text:style-name="P25">1.Newtonův zákon</text:p>
            </table:table-cell>
            <table:table-cell table:style-name="Tabulka5.A1" office:value-type="string">
              <text:p text:style-name="P26">II</text:p>
            </table:table-cell>
            <table:table-cell table:style-name="Tabulka5.D1" office:value-type="string">
              <text:p text:style-name="P25">Zákon síly</text:p>
            </table:table-cell>
          </table:table-row>
          <table:table-row table:style-name="Tabulka5.1">
            <table:table-cell table:style-name="Tabulka5.A1" office:value-type="string">
              <text:p text:style-name="P26">3</text:p>
            </table:table-cell>
            <table:table-cell table:style-name="Tabulka5.B1" office:value-type="string">
              <text:p text:style-name="P25">2.Newtonův zákon</text:p>
            </table:table-cell>
            <table:table-cell table:style-name="Tabulka5.A1" office:value-type="string">
              <text:p text:style-name="P26">III</text:p>
            </table:table-cell>
            <table:table-cell table:style-name="Tabulka5.D1" office:value-type="string">
              <text:p text:style-name="P25">Zákon vzájemného působení těles</text:p>
            </table:table-cell>
          </table:table-row>
        </table:table>
        <text:p text:style-name="P77"/>
        <table:table table:name="Tabulka6" table:style-name="Tabulka6">
          <table:table-column table:style-name="Tabulka6.A"/>
          <table:table-column table:style-name="Tabulka6.B"/>
          <table:table-row table:style-name="Tabulka6.1">
            <table:table-cell table:style-name="Tabulka6.A1" office:value-type="string">
              <text:p text:style-name="P34">A</text:p>
            </table:table-cell>
            <table:table-cell table:style-name="Tabulka6.B1" office:value-type="string">
              <text:p text:style-name="P19"><text:span text:style-name="T11">Dvě tělesa na sebe navzájem působí stejně velikými silami opačného směru (jednu ze sil obvykle nazýváme akcí a druhou reakcí).</text:span></text:p>
            </table:table-cell>
          </table:table-row>
          <table:table-row table:style-name="Tabulka6.2">
            <table:table-cell table:style-name="Tabulka6.A1" office:value-type="string">
              <text:p text:style-name="P34">B</text:p>
            </table:table-cell>
            <table:table-cell table:style-name="Tabulka6.B2" office:value-type="string">
              <text:p text:style-name="P84">Těleso setrvává v klidu nebo se pohybuje stále stejnou rychlostí, pokud není přinuceno vnějšími silami tento stav změnit.</text:p>
            </table:table-cell>
          </table:table-row>
          <table:table-row table:style-name="Tabulka6.3">
            <table:table-cell table:style-name="Tabulka6.A1" office:value-type="string">
              <text:p text:style-name="P34">C</text:p>
            </table:table-cell>
            <table:table-cell table:style-name="Tabulka6.B1" office:value-type="string">
              <text:p text:style-name="P86">Síla působící ve směru pohybu zvětšuje rychlost tělesa.</text:p>
              <text:p text:style-name="P85">Síla působící proti směru pohybu způsobuje zmenšení rychlosti tělesa.</text:p>
              <text:p text:style-name="P85">Změna rychlosti je tím větší, čím větší je síla, a tím menší, čím větší je hmotnost tělesa.</text:p>
            </table:table-cell>
          </table:table-row>
        </table:table>
        <text:p text:style-name="P32"/>
        <text:p text:style-name="P53"><text:span text:style-name="T7">Řešení:</text:span><text:span text:style-name="T10"> 1 - </text:span><text:span text:style-name="T15">III - A</text:span><text:span text:style-name="T10"> , 2 - </text:span><text:span text:style-name="T15">I - B</text:span><text:span text:style-name="T10">, 3 – </text:span><text:span text:style-name="T15">II - C</text:span><text:span text:style-name="T10">. </text:span></text:p>
        <text:list xml:id="list35196081" text:continue-numbering="true" text:style-name="WW8Num20">
          <text:list-item>
            <text:p text:style-name="P8"><text:span text:style-name="T34">Příklad – </text:span><text:span text:style-name="T32">výpočet tlaku</text:span><text:span text:style-name="T34">:</text:span></text:p>
          </text:list-item>
        </text:list>
        <text:p text:style-name="P22"><text:span text:style-name="T3">Vypočítej </text:span><text:span text:style-name="T12">tlak</text:span><text:span text:style-name="T3">, kterým působí železniční vagón o </text:span><text:span text:style-name="T12">hmotnosti</text:span><text:span text:style-name="T3"> </text:span><text:span text:style-name="T13">30 t</text:span><text:span text:style-name="T3"> na vodorovné kolejnice, jeli </text:span><text:span text:style-name="T12">obsah</text:span><text:span text:style-name="T3"> stykové plochy kol s kolejnicemi </text:span><text:span text:style-name="T13">0,008 m</text:span><text:span text:style-name="T48">2</text:span><text:span text:style-name="T3">.</text:span></text:p>
        <text:p text:style-name="P33"/>
      </text:section>
      <text:section text:style-name="Sect3" text:name="Sekce3">
        <text:p text:style-name="P88">m = 30 t = 30 000 kg</text:p>
        <text:p text:style-name="P87"><text:span text:style-name="T15">F = m . g = 30 000 . 10 = 300 000 N</text:span></text:p>
        <text:p text:style-name="P87"><text:span text:style-name="T15">S = </text:span><text:span text:style-name="T16">0,008 m</text:span><text:span text:style-name="T25">2</text:span></text:p>
        <text:p text:style-name="P88">p = ? Pa</text:p>
        <text:p text:style-name="P88"/>
        <text:p text:style-name="P88">p = F / S</text:p>
        <text:p text:style-name="P88">p = 300 000 : 0,008</text:p>
        <text:p text:style-name="P88">p = 37 500 000 Pa</text:p>
        <text:p text:style-name="P89"/>
        <text:p text:style-name="P88">Vagón způsobuje tlak 37 500 000 Pa.</text:p>
      </text:section>
      <text:section text:style-name="Sect2" text:name="Sekce4">
        <text:p text:style-name="P1"/>
        <text:list xml:id="list35183910" text:continue-numbering="true" text:style-name="WW8Num20">
          <text:list-item>
            <text:p text:style-name="P8"><text:span text:style-name="T34">Test – </text:span><text:span text:style-name="T32">síla</text:span><text:span text:style-name="T34">. Zakroužkuj jednu správnou odpověď.</text:span></text:p>
          </text:list-item>
        </text:list>
        <text:p text:style-name="P80"/>
      </text:section>
      <text:section text:style-name="Sect3" text:name="Sekce5">
        <text:p text:style-name="P80">Na těleso, které je v klidu na vodorovné desce, působí síla kolmo na desku. Tato síla může mít následující účinek:</text:p>
        <text:list xml:id="list35165317" text:style-name="WW8Num6">
          <text:list-item>
            <text:p text:style-name="P46">deformaci tělesa,</text:p>
          </text:list-item>
          <text:list-item>
            <text:p text:style-name="P63">uvedení tělesa do rovnoměrného pohybu,</text:p>
          </text:list-item>
          <text:list-item>
            <text:p text:style-name="P63">uvedení tělesa do zrychleného pohybu.</text:p>
          </text:list-item>
        </text:list>
        <text:p text:style-name="P80"/>
        <text:p text:style-name="P92">Směr vodorovný lze znázornit:</text:p>
        <text:list xml:id="list35166873" text:style-name="WW8Num12">
          <text:list-item>
            <text:list>
              <text:list-item>
                <text:list>
                  <text:list-item>
                    <text:list>
                      <text:list-item>
                        <text:p text:style-name="P93">klidnou vodní hladinou,</text:p>
                      </text:list-item>
                      <text:list-item>
                        <text:p text:style-name="P94">závažím na vlákně,</text:p>
                      </text:list-item>
                      <text:list-item>
                        <text:p text:style-name="P94">závažím na siloměru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3"/>
        <text:p text:style-name="P81">Lehký plastový sud tvaru válce naplněný do poloviny vodou má těžiště:</text:p>
        <text:list xml:id="list35148409" text:style-name="WW8Num28">
          <text:list-item>
            <text:p text:style-name="P64">ve stejné výšce jako prázdný sud,</text:p>
          </text:list-item>
          <text:list-item>
            <text:p text:style-name="P64">ve větší výšce než prázdný sud,</text:p>
          </text:list-item>
          <text:list-item>
            <text:p text:style-name="P47">v menší výšce než prázdný sud.</text:p>
          </text:list-item>
        </text:list>
        <text:p text:style-name="P82"/>
        <text:p text:style-name="P81">Proč při provozu po skluzavce na koupališti stéká voda? Hlavní důvod je:</text:p>
        <text:list xml:id="list35158625" text:style-name="WW8Num14">
          <text:list-item>
            <text:p text:style-name="P48">aby děti klouzaly po skluzavce rychleji,</text:p>
          </text:list-item>
          <text:list-item>
            <text:p text:style-name="P69">aby skluzavka byla studená,</text:p>
          </text:list-item>
          <text:list-item>
            <text:p text:style-name="P65">aby skluzavka byla čistá.</text:p>
          </text:list-item>
        </text:list>
        <text:p text:style-name="P80"/>
        <text:p text:style-name="P80">Na prkně podepřeném uprostřed se houpaly dvě děti, jejichž hmotnost byla 30 kg a 40 kg. Nejprve se jim houpání nedařilo, tak se různě posouvaly, až našly vhodnou polohu.</text:p>
        <text:list xml:id="list35149839" text:style-name="WW8Num41">
          <text:list-item>
            <text:p text:style-name="P66">Obě děti seděly ve stejných vzdálenostech od středu houpačky.</text:p>
          </text:list-item>
          <text:list-item>
            <text:p text:style-name="P49">Dítě o větší hmotnosti si sedlo blíž středu houpačky.</text:p>
          </text:list-item>
          <text:list-item>
            <text:p text:style-name="P66">Dítě o menší hmotnosti si sedlo blíž středu houpačky.</text:p>
          </text:list-item>
        </text:list>
        <text:p text:style-name="P82"/>
        <text:p text:style-name="P81">Které tvrzení je správné?</text:p>
        <text:list xml:id="list35143182" text:style-name="WW8Num2">
          <text:list-item>
            <text:p text:style-name="P67">Výslednice dvou sil působících na těleso je vždy větší než každá z působících sil. </text:p>
          </text:list-item>
          <text:list-item>
            <text:p text:style-name="P50">Výslednice dvou sil působících na těleso může být nula.</text:p>
          </text:list-item>
          <text:list-item>
            <text:p text:style-name="P67">Výslednice dvou sil působících na těleso je vždy menší než každá z působících sil.</text:p>
          </text:list-item>
        </text:list>
        <text:p text:style-name="P82"/>
        <text:p text:style-name="P81">Těžiště smetáku s násadou můžete najít tak, že:</text:p>
        <text:list xml:id="list35151216" text:style-name="WW8Num29">
          <text:list-item>
            <text:p text:style-name="P68">změříte délku násady, těžiště je v polovině její délky,</text:p>
          </text:list-item>
          <text:list-item>
            <text:p text:style-name="P51">smeták položíte přibližně vodorovně na oba ukazováčky, které budete sunout k sobě, těžiště je v bodě, kde se prsty vzájemně dotýkají,</text:p>
          </text:list-item>
          <text:list-item>
            <text:p text:style-name="P68">určíte geometrický střed dolní části smetáku.</text:p>
          </text:list-item>
        </text:list>
      </text:section>
      <text:section text:style-name="Sect2" text:name="Sekce6">
        <text:p text:style-name="Standard"/>
        <text:p text:style-name="P23"/>
        <text:p text:style-name="P23"/>
        <text:p text:style-name="P23"/>
        <text:p text:style-name="P23"/>
        <text:p text:style-name="P23"/>
        <text:p text:style-name="P23"/>
        <text:p text:style-name="Standard"><text:soft-page-break/><text:span text:style-name="T4">Prověrka – síla – „B“</text:span><text:span text:style-name="T5"><text:tab/><text:tab/><text:tab/><text:tab/></text:span><text:span text:style-name="T14">Řešení</text:span></text:p>
        <text:p text:style-name="P31"/>
        <text:list xml:id="list35157030" text:style-name="WW8Num24">
          <text:list-item>
            <text:p text:style-name="P4"><text:span text:style-name="T34">Doplň následující tabulku </text:span><text:span text:style-name="T32">fyzikálních veličin</text:span><text:span text:style-name="T34">:</text:span></text:p>
          </text:list-item>
        </text:list>
        <text:p text:style-name="P1"/>
        <table:table table:name="Tabulka7" table:style-name="Tabulka7">
          <table:table-column table:style-name="Tabulka7.A"/>
          <table:table-column table:style-name="Tabulka7.B"/>
          <table:table-column table:style-name="Tabulka7.C"/>
          <table:table-column table:style-name="Tabulka7.D"/>
          <table:table-row table:style-name="Tabulka7.1">
            <table:table-cell table:style-name="Tabulka7.A1" office:value-type="string">
              <text:p text:style-name="P24">Název veličiny</text:p>
            </table:table-cell>
            <table:table-cell table:style-name="Tabulka7.B1" office:value-type="string">
              <text:p text:style-name="P24">Značka veličiny</text:p>
            </table:table-cell>
            <table:table-cell table:style-name="Tabulka7.B1" office:value-type="string">
              <text:p text:style-name="P24">Název jednotky</text:p>
            </table:table-cell>
            <table:table-cell table:style-name="Tabulka7.D1" office:value-type="string">
              <text:p text:style-name="P24">Značka jednotky</text:p>
            </table:table-cell>
          </table:table-row>
          <table:table-row table:style-name="Tabulka7.2">
            <table:table-cell table:style-name="Tabulka7.A2" office:value-type="string">
              <text:h text:style-name="P100" text:outline-level="1">setrvačná odstředivá síla</text:h>
            </table:table-cell>
            <table:table-cell table:style-name="Tabulka7.B2" office:value-type="string">
              <text:p text:style-name="P20"><text:span text:style-name="T7">F</text:span><text:span text:style-name="T44">S</text:span></text:p>
            </table:table-cell>
            <table:table-cell table:style-name="Tabulka7.B2" office:value-type="string">
              <text:p text:style-name="P35">newton</text:p>
            </table:table-cell>
            <table:table-cell table:style-name="Tabulka7.D2" office:value-type="string">
              <text:p text:style-name="P35">N</text:p>
            </table:table-cell>
          </table:table-row>
          <table:table-row table:style-name="Tabulka7.2">
            <table:table-cell table:style-name="Tabulka7.A2" office:value-type="string">
              <text:h text:style-name="P98" text:outline-level="1">tíhová síla</text:h>
            </table:table-cell>
            <table:table-cell table:style-name="Tabulka7.B2" office:value-type="string">
              <text:p text:style-name="P70"><text:span text:style-name="T15">F</text:span><text:span text:style-name="T24">G</text:span></text:p>
            </table:table-cell>
            <table:table-cell table:style-name="Tabulka7.B2" office:value-type="string">
              <text:p text:style-name="P35">newton</text:p>
            </table:table-cell>
            <table:table-cell table:style-name="Tabulka7.D2" office:value-type="string">
              <text:p text:style-name="P35">N</text:p>
            </table:table-cell>
          </table:table-row>
          <table:table-row table:style-name="Tabulka7.2">
            <table:table-cell table:style-name="Tabulka7.A2" office:value-type="string">
              <text:h text:style-name="P97" text:outline-level="1"><text:span text:style-name="T20">S</text:span><text:span text:style-name="T20">íla</text:span></text:h>
            </table:table-cell>
            <table:table-cell table:style-name="Tabulka7.B2" office:value-type="string">
              <text:p text:style-name="P71">F</text:p>
            </table:table-cell>
            <table:table-cell table:style-name="Tabulka7.B2" office:value-type="string">
              <text:p text:style-name="P35">newton</text:p>
            </table:table-cell>
            <table:table-cell table:style-name="Tabulka7.D2" office:value-type="string">
              <text:p text:style-name="P35">N</text:p>
            </table:table-cell>
          </table:table-row>
          <table:table-row table:style-name="Tabulka7.2">
            <table:table-cell table:style-name="Tabulka7.A2" office:value-type="string">
              <text:h text:style-name="P98" text:outline-level="1">gravitační síla</text:h>
            </table:table-cell>
            <table:table-cell table:style-name="Tabulka7.B2" office:value-type="string">
              <text:p text:style-name="P70"><text:span text:style-name="T15">F</text:span><text:span text:style-name="T24">g</text:span></text:p>
            </table:table-cell>
            <table:table-cell table:style-name="Tabulka7.B2" office:value-type="string">
              <text:p text:style-name="P35">newton</text:p>
            </table:table-cell>
            <table:table-cell table:style-name="Tabulka7.D2" office:value-type="string">
              <text:p text:style-name="P35">N</text:p>
            </table:table-cell>
          </table:table-row>
          <table:table-row table:style-name="Tabulka7.2">
            <table:table-cell table:style-name="Tabulka7.A2" office:value-type="string">
              <text:h text:style-name="P100" text:outline-level="1">třecí síla</text:h>
            </table:table-cell>
            <table:table-cell table:style-name="Tabulka7.B2" office:value-type="string">
              <text:p text:style-name="P20"><text:span text:style-name="T7">F</text:span><text:span text:style-name="T44">T</text:span></text:p>
            </table:table-cell>
            <table:table-cell table:style-name="Tabulka7.B2" office:value-type="string">
              <text:p text:style-name="P35">newton</text:p>
            </table:table-cell>
            <table:table-cell table:style-name="Tabulka7.D2" office:value-type="string">
              <text:p text:style-name="P35">N</text:p>
            </table:table-cell>
          </table:table-row>
          <table:table-row table:style-name="Tabulka7.2">
            <table:table-cell table:style-name="Tabulka7.A2" office:value-type="string">
              <text:h text:style-name="P99" text:outline-level="1">tíha<text:tab/></text:h>
            </table:table-cell>
            <table:table-cell table:style-name="Tabulka7.B2" office:value-type="string">
              <text:p text:style-name="P72">G</text:p>
            </table:table-cell>
            <table:table-cell table:style-name="Tabulka7.B2" office:value-type="string">
              <text:p text:style-name="P35">newton</text:p>
            </table:table-cell>
            <table:table-cell table:style-name="Tabulka7.D2" office:value-type="string">
              <text:p text:style-name="P35">N</text:p>
            </table:table-cell>
          </table:table-row>
          <table:table-row table:style-name="Tabulka7.2">
            <table:table-cell table:style-name="Tabulka7.A2" office:value-type="string">
              <text:h text:style-name="P101" text:outline-level="1">tíhové zrychlení</text:h>
            </table:table-cell>
            <table:table-cell table:style-name="Tabulka7.B2" office:value-type="string">
              <text:p text:style-name="P26">g</text:p>
            </table:table-cell>
            <table:table-cell table:style-name="Tabulka7.B2" office:value-type="string">
              <text:p text:style-name="P19"><text:span text:style-name="T15">newton na kilogram</text:span><text:span text:style-name="T47"> </text:span></text:p>
            </table:table-cell>
            <table:table-cell table:style-name="Tabulka7.D2" office:value-type="string">
              <text:p text:style-name="P35">N/kg</text:p>
            </table:table-cell>
          </table:table-row>
          <table:table-row table:style-name="Tabulka7.2">
            <table:table-cell table:style-name="Tabulka7.A9" office:value-type="string">
              <text:h text:style-name="P97" text:outline-level="1"><text:span text:style-name="T20">T</text:span><text:span text:style-name="T20">lak</text:span></text:h>
            </table:table-cell>
            <table:table-cell table:style-name="Tabulka7.B9" office:value-type="string">
              <text:p text:style-name="P72">p</text:p>
            </table:table-cell>
            <table:table-cell table:style-name="Tabulka7.B9" office:value-type="string">
              <text:p text:style-name="P35">pascal</text:p>
            </table:table-cell>
            <table:table-cell table:style-name="Tabulka7.D9" office:value-type="string">
              <text:h text:style-name="P97" text:outline-level="1"><text:span text:style-name="T42">Pa</text:span></text:h>
            </table:table-cell>
          </table:table-row>
        </table:table>
        <text:p text:style-name="P1"/>
        <text:p text:style-name="P1"/>
        <text:list xml:id="list35200145" text:continue-numbering="true" text:style-name="WW8Num24">
          <text:list-item>
            <text:p text:style-name="P4"><text:span text:style-name="T34">Jak se nazývá </text:span><text:span text:style-name="T32">měřidlo síly</text:span><text:span text:style-name="T34">? </text:span><text:span text:style-name="T28">siloměr</text:span></text:p>
          </text:list-item>
        </text:list>
        <text:p text:style-name="P3"/>
        <text:list xml:id="list35186950" text:continue-numbering="true" text:style-name="WW8Num24">
          <text:list-item>
            <text:p text:style-name="P16"><text:span text:style-name="T32">Doplň</text:span><text:span text:style-name="T34"> chybějící údaje:</text:span></text:p>
          </text:list-item>
        </text:list>
        <text:p text:style-name="P1"/>
        <table:table table:name="Tabulka8" table:style-name="Tabulka8">
          <table:table-column table:style-name="Tabulka8.A"/>
          <table:table-column table:style-name="Tabulka8.B" table:number-columns-repeated="5"/>
          <table:table-column table:style-name="Tabulka8.G"/>
          <table:table-row table:style-name="Tabulka8.1">
            <table:table-cell table:style-name="Tabulka8.A1" table:number-rows-spanned="2" office:value-type="string">
              <text:p text:style-name="P29">Jednotka</text:p>
            </table:table-cell>
            <table:table-cell table:style-name="Tabulka8.B1" table:number-columns-spanned="6" office:value-type="string">
              <text:p text:style-name="P29">Síl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1">
            <table:covered-table-cell/>
            <table:table-cell table:style-name="Tabulka8.B2" office:value-type="string">
              <text:p text:style-name="P20"><text:span text:style-name="T6">F</text:span><text:span text:style-name="T45">1</text:span></text:p>
            </table:table-cell>
            <table:table-cell table:style-name="Tabulka8.B2" office:value-type="string">
              <text:p text:style-name="P20"><text:span text:style-name="T6">F</text:span><text:span text:style-name="T45">2</text:span></text:p>
            </table:table-cell>
            <table:table-cell table:style-name="Tabulka8.B2" office:value-type="string">
              <text:p text:style-name="P20"><text:span text:style-name="T6">F</text:span><text:span text:style-name="T45">3</text:span></text:p>
            </table:table-cell>
            <table:table-cell table:style-name="Tabulka8.B2" office:value-type="string">
              <text:p text:style-name="P20"><text:span text:style-name="T6">F</text:span><text:span text:style-name="T45">4</text:span></text:p>
            </table:table-cell>
            <table:table-cell table:style-name="Tabulka8.B2" office:value-type="string">
              <text:p text:style-name="P20"><text:span text:style-name="T6">F</text:span><text:span text:style-name="T45">5</text:span></text:p>
            </table:table-cell>
            <table:table-cell table:style-name="Tabulka8.G2" office:value-type="string">
              <text:p text:style-name="P20"><text:span text:style-name="T6">F</text:span><text:span text:style-name="T45">6</text:span></text:p>
            </table:table-cell>
          </table:table-row>
          <table:table-row table:style-name="Tabulka8.1">
            <table:table-cell table:style-name="Tabulka8.A3" office:value-type="string">
              <text:p text:style-name="P29">N</text:p>
            </table:table-cell>
            <table:table-cell table:style-name="Tabulka8.B3" office:value-type="string">
              <text:p text:style-name="P36">1 200 000</text:p>
            </table:table-cell>
            <table:table-cell table:style-name="Tabulka8.B3" office:value-type="string">
              <text:p text:style-name="P36">79 000 000</text:p>
            </table:table-cell>
            <table:table-cell table:style-name="Tabulka8.B3" office:value-type="string">
              <text:p text:style-name="P27">5 400</text:p>
            </table:table-cell>
            <table:table-cell table:style-name="Tabulka8.B3" office:value-type="string">
              <text:p text:style-name="P27">405</text:p>
            </table:table-cell>
            <table:table-cell table:style-name="Tabulka8.B3" office:value-type="string">
              <text:p text:style-name="P36">24 000</text:p>
            </table:table-cell>
            <table:table-cell table:style-name="Tabulka8.G3" office:value-type="string">
              <text:p text:style-name="P36">10 450 000</text:p>
            </table:table-cell>
          </table:table-row>
          <table:table-row table:style-name="Tabulka8.4">
            <table:table-cell table:style-name="Tabulka8.A4" office:value-type="string">
              <text:p text:style-name="P29">kN</text:p>
            </table:table-cell>
            <table:table-cell table:style-name="Tabulka8.B4" office:value-type="string">
              <text:p text:style-name="P36">1 200</text:p>
            </table:table-cell>
            <table:table-cell table:style-name="Tabulka8.B4" office:value-type="string">
              <text:p text:style-name="P36">79 000</text:p>
            </table:table-cell>
            <table:table-cell table:style-name="Tabulka8.B4" office:value-type="string">
              <text:p text:style-name="P36">5,4</text:p>
            </table:table-cell>
            <table:table-cell table:style-name="Tabulka8.B4" office:value-type="string">
              <text:p text:style-name="P36">0,405</text:p>
            </table:table-cell>
            <table:table-cell table:style-name="Tabulka8.B4" office:value-type="string">
              <text:p text:style-name="P27">24</text:p>
            </table:table-cell>
            <table:table-cell table:style-name="Tabulka8.G4" office:value-type="string">
              <text:p text:style-name="P27">10 450</text:p>
            </table:table-cell>
          </table:table-row>
          <table:table-row table:style-name="Tabulka8.4">
            <table:table-cell table:style-name="Tabulka8.A5" office:value-type="string">
              <text:p text:style-name="P29">MN</text:p>
            </table:table-cell>
            <table:table-cell table:style-name="Tabulka8.B5" office:value-type="string">
              <text:p text:style-name="P27">1,2</text:p>
            </table:table-cell>
            <table:table-cell table:style-name="Tabulka8.B5" office:value-type="string">
              <text:p text:style-name="P27">79</text:p>
            </table:table-cell>
            <table:table-cell table:style-name="Tabulka8.B5" office:value-type="string">
              <text:p text:style-name="P36">0,005 4</text:p>
            </table:table-cell>
            <table:table-cell table:style-name="Tabulka8.B5" office:value-type="string">
              <text:p text:style-name="P36">0,000 405</text:p>
            </table:table-cell>
            <table:table-cell table:style-name="Tabulka8.B5" office:value-type="string">
              <text:p text:style-name="P36">0,024</text:p>
            </table:table-cell>
            <table:table-cell table:style-name="Tabulka8.G5" office:value-type="string">
              <text:p text:style-name="P36">10,45</text:p>
            </table:table-cell>
          </table:table-row>
        </table:table>
        <text:p text:style-name="P1"/>
        <text:list xml:id="list35179742" text:continue-numbering="true" text:style-name="WW8Num24">
          <text:list-item>
            <text:p text:style-name="P16"><text:span text:style-name="T33">V každém řádku tabulky jsou uvedeny </text:span><text:span text:style-name="T35">dvě síly</text:span><text:span text:style-name="T33">, které máš </text:span><text:span text:style-name="T35">složit</text:span><text:span text:style-name="T33">. Síly leží v jedné přímce. Je uvedena jejich velikost a směr (</text:span><text:span text:style-name="T50"></text:span><text:span text:style-name="T33"> = dolů, </text:span><text:span text:style-name="T50"></text:span><text:span text:style-name="T33"> = nahoru). Doplň velikost a směr výsledné síly.</text:span></text:p>
          </text:list-item>
        </text:list>
        <text:p text:style-name="P1"/>
        <table:table table:name="Tabulka9" table:style-name="Tabulka9">
          <table:table-column table:style-name="Tabulka9.A"/>
          <table:table-column table:style-name="Tabulka9.B"/>
          <table:table-column table:style-name="Tabulka9.C"/>
          <table:table-column table:style-name="Tabulka9.D"/>
          <table:table-column table:style-name="Tabulka9.C"/>
          <table:table-column table:style-name="Tabulka9.F"/>
          <table:table-column table:style-name="Tabulka9.G"/>
          <table:table-row table:style-name="Tabulka9.1">
            <table:table-cell table:style-name="Tabulka9.A1" office:value-type="string">
              <text:p text:style-name="P25"/>
            </table:table-cell>
            <table:table-cell table:style-name="Tabulka9.A1" office:value-type="string">
              <text:p text:style-name="P20"><text:span text:style-name="T7">síla F</text:span><text:span text:style-name="T43">1</text:span></text:p>
            </table:table-cell>
            <table:table-cell table:style-name="Tabulka9.A1" office:value-type="string">
              <text:p text:style-name="P20"><text:span text:style-name="T7">směr síly F</text:span><text:span text:style-name="T43">1</text:span></text:p>
            </table:table-cell>
            <table:table-cell table:style-name="Tabulka9.D1" office:value-type="string">
              <text:p text:style-name="P20"><text:span text:style-name="T7">síla F</text:span><text:span text:style-name="T43">2</text:span></text:p>
            </table:table-cell>
            <table:table-cell table:style-name="Tabulka9.A1" office:value-type="string">
              <text:p text:style-name="P20"><text:span text:style-name="T7">směr síly F</text:span><text:span text:style-name="T43">2</text:span></text:p>
            </table:table-cell>
            <table:table-cell table:style-name="Tabulka9.D1" office:value-type="string">
              <text:p text:style-name="P26">velikost výsledné síly</text:p>
            </table:table-cell>
            <table:table-cell table:style-name="Tabulka9.G1" office:value-type="string">
              <text:p text:style-name="P26">směr výsledné síly</text:p>
            </table:table-cell>
          </table:table-row>
          <table:table-row table:style-name="Tabulka9.1">
            <table:table-cell table:style-name="Tabulka9.A1" office:value-type="string">
              <text:p text:style-name="P25">a)</text:p>
            </table:table-cell>
            <table:table-cell table:style-name="Tabulka9.B2" office:value-type="string">
              <text:p text:style-name="P26">8 N</text:p>
            </table:table-cell>
            <table:table-cell table:style-name="Tabulka9.B2" office:value-type="string">
              <text:p text:style-name="P52"></text:p>
            </table:table-cell>
            <table:table-cell table:style-name="Tabulka9.D2" office:value-type="string">
              <text:p text:style-name="P26">9 N</text:p>
            </table:table-cell>
            <table:table-cell table:style-name="Tabulka9.B2" office:value-type="string">
              <text:p text:style-name="P52"></text:p>
            </table:table-cell>
            <table:table-cell table:style-name="Tabulka9.D2" office:value-type="string">
              <text:p text:style-name="P36">17 N</text:p>
            </table:table-cell>
            <table:table-cell table:style-name="Tabulka9.G2" office:value-type="string">
              <text:p text:style-name="P39"></text:p>
            </table:table-cell>
          </table:table-row>
          <table:table-row table:style-name="Tabulka9.1">
            <table:table-cell table:style-name="Tabulka9.A1" office:value-type="string">
              <text:p text:style-name="P25">b)</text:p>
            </table:table-cell>
            <table:table-cell table:style-name="Tabulka9.B2" office:value-type="string">
              <text:p text:style-name="P26">50 N</text:p>
            </table:table-cell>
            <table:table-cell table:style-name="Tabulka9.B2" office:value-type="string">
              <text:p text:style-name="P52"></text:p>
            </table:table-cell>
            <table:table-cell table:style-name="Tabulka9.D2" office:value-type="string">
              <text:p text:style-name="P26">22 N</text:p>
            </table:table-cell>
            <table:table-cell table:style-name="Tabulka9.B2" office:value-type="string">
              <text:p text:style-name="P52"></text:p>
            </table:table-cell>
            <table:table-cell table:style-name="Tabulka9.D2" office:value-type="string">
              <text:p text:style-name="P36">28 N</text:p>
            </table:table-cell>
            <table:table-cell table:style-name="Tabulka9.G2" office:value-type="string">
              <text:p text:style-name="P39"></text:p>
            </table:table-cell>
          </table:table-row>
          <table:table-row table:style-name="Tabulka9.1">
            <table:table-cell table:style-name="Tabulka9.A1" office:value-type="string">
              <text:p text:style-name="P25">c) </text:p>
            </table:table-cell>
            <table:table-cell table:style-name="Tabulka9.B2" office:value-type="string">
              <text:p text:style-name="P26">9 N</text:p>
            </table:table-cell>
            <table:table-cell table:style-name="Tabulka9.B2" office:value-type="string">
              <text:p text:style-name="P52"></text:p>
            </table:table-cell>
            <table:table-cell table:style-name="Tabulka9.D2" office:value-type="string">
              <text:p text:style-name="P26">3 N</text:p>
            </table:table-cell>
            <table:table-cell table:style-name="Tabulka9.B2" office:value-type="string">
              <text:p text:style-name="P52"></text:p>
            </table:table-cell>
            <table:table-cell table:style-name="Tabulka9.D2" office:value-type="string">
              <text:p text:style-name="P36">6 N</text:p>
            </table:table-cell>
            <table:table-cell table:style-name="Tabulka9.G2" office:value-type="string">
              <text:p text:style-name="P39"></text:p>
            </table:table-cell>
          </table:table-row>
        </table:table>
        <text:p text:style-name="P1"/>
        <text:list xml:id="list35179043" text:continue-numbering="true" text:style-name="WW8Num24">
          <text:list-item>
            <text:p text:style-name="P15"><text:span text:style-name="T33">Proveď </text:span><text:span text:style-name="T35">výpočty</text:span><text:span text:style-name="T33"> (vzorec, dosazení, výsledek) a doplň následující tabulku:</text:span></text:p>
          </text:list-item>
        </text:list>
        <text:p text:style-name="P2"/>
        <table:table table:name="Tabulka10" table:style-name="Tabulka10">
          <table:table-column table:style-name="Tabulka10.A"/>
          <table:table-column table:style-name="Tabulka10.B" table:number-columns-repeated="3"/>
          <table:table-column table:style-name="Tabulka10.E"/>
          <table:table-row table:style-name="Tabulka10.1">
            <table:table-cell table:style-name="Tabulka10.A1" office:value-type="string">
              <text:p text:style-name="P25"/>
            </table:table-cell>
            <table:table-cell table:style-name="Tabulka10.A1" office:value-type="string">
              <text:p text:style-name="P24">a) </text:p>
            </table:table-cell>
            <table:table-cell table:style-name="Tabulka10.A1" office:value-type="string">
              <text:p text:style-name="P24">b)</text:p>
            </table:table-cell>
            <table:table-cell table:style-name="Tabulka10.A1" office:value-type="string">
              <text:p text:style-name="P24">c)</text:p>
            </table:table-cell>
            <table:table-cell table:style-name="Tabulka10.E1" office:value-type="string">
              <text:p text:style-name="P24">d)</text:p>
            </table:table-cell>
          </table:table-row>
          <table:table-row table:style-name="Tabulka10.1">
            <table:table-cell table:style-name="Tabulka10.A1" office:value-type="string">
              <text:p text:style-name="P25">hmotnost tělesa </text:p>
            </table:table-cell>
            <table:table-cell table:style-name="Tabulka10.B2" office:value-type="string">
              <text:p text:style-name="P28">3 000 g</text:p>
            </table:table-cell>
            <table:table-cell table:style-name="Tabulka10.B2" office:value-type="string">
              <text:p text:style-name="P37">0,9 kg</text:p>
            </table:table-cell>
            <table:table-cell table:style-name="Tabulka10.B2" office:value-type="string">
              <text:p text:style-name="P37">7 kg</text:p>
            </table:table-cell>
            <table:table-cell table:style-name="Tabulka10.E2" office:value-type="string">
              <text:p text:style-name="P28">9 t</text:p>
            </table:table-cell>
          </table:table-row>
          <table:table-row table:style-name="Tabulka10.1">
            <table:table-cell table:style-name="Tabulka10.A1" office:value-type="string">
              <text:p text:style-name="P25">síla, kterou je těleso přitahováno k Zemi </text:p>
            </table:table-cell>
            <table:table-cell table:style-name="Tabulka10.B2" office:value-type="string">
              <text:p text:style-name="P38">30 N</text:p>
            </table:table-cell>
            <table:table-cell table:style-name="Tabulka10.B2" office:value-type="string">
              <text:p text:style-name="P28">9 N</text:p>
            </table:table-cell>
            <table:table-cell table:style-name="Tabulka10.B2" office:value-type="string">
              <text:p text:style-name="P28">0,07 kN</text:p>
            </table:table-cell>
            <table:table-cell table:style-name="Tabulka10.E2" office:value-type="string">
              <text:p text:style-name="P38">90 000 N</text:p>
            </table:table-cell>
          </table:table-row>
        </table:table>
        <text:p text:style-name="P1"/>
      </text:section>
      <text:section text:style-name="Sect1" text:name="Sekce7">
        <text:p text:style-name="P9">a)</text:p>
        <text:p text:style-name="P10">m = 3 000 g = 3 kg</text:p>
        <text:p text:style-name="P9">F = m . g</text:p>
        <text:p text:style-name="P9">F = 3 . 10 </text:p>
        <text:p text:style-name="P9">F = 30 N</text:p>
        <text:p text:style-name="P12"/>
        <text:p text:style-name="P13"/>
        <text:p text:style-name="P9">b)</text:p>
        <text:p text:style-name="P9">F = 9 N</text:p>
        <text:p text:style-name="P9">m = F / g</text:p>
        <text:p text:style-name="P9">m = 9 / 10 </text:p>
        <text:p text:style-name="P9">m = 0,9 kg</text:p>
        <text:p text:style-name="P12"/>
        <text:p text:style-name="P12"/>
        <text:p text:style-name="P9">c)</text:p>
        <text:p text:style-name="P10">F = 0,07 kN = 70 N</text:p>
        <text:p text:style-name="P9">m = F / g</text:p>
        <text:p text:style-name="P9">m = 70 / 10 </text:p>
        <text:p text:style-name="P9">m = 7 kg</text:p>
        <text:p text:style-name="P12"/>
        <text:p text:style-name="P12"/>
        <text:p text:style-name="P9">d)</text:p>
        <text:p text:style-name="P10">m = 9 t = 9 000 kg</text:p>
        <text:p text:style-name="P9">F = m . g</text:p>
        <text:p text:style-name="P9">F = 9 000 . 10 </text:p>
        <text:p text:style-name="P9">F = 90 000 N</text:p>
      </text:section>
      <text:section text:style-name="Sect2" text:name="Sekce8">
        <text:list xml:id="list35195553" text:continue-numbering="true" text:style-name="WW8Num24">
          <text:list-item>
            <text:p text:style-name="P16"><text:span text:style-name="T32">Doplň</text:span><text:span text:style-name="T34"> následující text:</text:span></text:p>
          </text:list-item>
        </text:list>
        <text:p text:style-name="P21"><text:span text:style-name="T3">S rostoucí vzdáleností mezi tělesy se gravitační síly </text:span><text:span text:style-name="T18">zmenšují</text:span><text:span text:style-name="T3">.</text:span></text:p>
        <text:p text:style-name="P21"><text:span text:style-name="T3">Gravitační síly, působící mezi dvěma tělesy, závisejí na hmotnosti obou těles (jsou tím větší, čím </text:span><text:span text:style-name="T18">větší</text:span><text:span text:style-name="T3"> je hmotnost každého </text:span><text:span text:style-name="T3">z nich).</text:span></text:p>
        <text:p text:style-name="P79"/>
        <text:list xml:id="list35178563" text:continue-numbering="true" text:style-name="WW8Num24">
          <text:list-item>
            <text:p text:style-name="P17"><text:span text:style-name="T34">U následujících tvrzení rozhodni, zda jsou </text:span><text:span text:style-name="T32">pravdivá</text:span><text:span text:style-name="T34"> (napiš </text:span><text:span text:style-name="T32">ANO</text:span><text:span text:style-name="T34">), či </text:span><text:span text:style-name="T32">nepravdivá</text:span><text:span text:style-name="T34"> (napiš </text:span><text:span text:style-name="T32">NE</text:span><text:span text:style-name="T34">).</text:span></text:p>
            <text:list>
              <text:list-item>
                <text:p text:style-name="P74">Těžiště musí být vždy uprostřed tělesa. <text:span text:style-name="T29">NE</text:span> </text:p>
              </text:list-item>
              <text:list-item>
                <text:p text:style-name="P74">Těžiště tělesa je působiště tíhové síly. <text:span text:style-name="T29">ANO</text:span></text:p>
              </text:list-item>
              <text:list-item>
                <text:p text:style-name="P74">Každé těleso z pevné látky má jediné těžiště. <text:span text:style-name="T29">ANO</text:span> </text:p>
              </text:list-item>
              <text:list-item>
                <text:p text:style-name="P74">Poloha těžiště nezávisí na rozložení látky v tělese. <text:span text:style-name="T29">NE</text:span> </text:p>
              </text:list-item>
            </text:list>
          </text:list-item>
          <text:list-item>
            <text:p text:style-name="P17"><text:soft-page-break/><text:span text:style-name="T32">Přiřaď</text:span><text:span text:style-name="T34"> </text:span><text:span text:style-name="T33">odpovídající názvy a znění Newtonových pohybových zákonů (vzor: 1 – II – C)</text:span><text:span text:style-name="T34"> </text:span></text:p>
          </text:list-item>
        </text:list>
        <text:p text:style-name="P1"/>
        <table:table table:name="Tabulka11" table:style-name="Tabulka11">
          <table:table-column table:style-name="Tabulka11.A"/>
          <table:table-column table:style-name="Tabulka11.B"/>
          <table:table-column table:style-name="Tabulka11.C"/>
          <table:table-column table:style-name="Tabulka11.D"/>
          <table:table-row table:style-name="Tabulka11.1">
            <table:table-cell table:style-name="Tabulka11.A1" office:value-type="string">
              <text:p text:style-name="P26">1</text:p>
            </table:table-cell>
            <table:table-cell table:style-name="Tabulka11.B1" office:value-type="string">
              <text:p text:style-name="P25">2.Newtonův zákon</text:p>
            </table:table-cell>
            <table:table-cell table:style-name="Tabulka11.A1" office:value-type="string">
              <text:p text:style-name="P26">I</text:p>
            </table:table-cell>
            <table:table-cell table:style-name="Tabulka11.D1" office:value-type="string">
              <text:p text:style-name="P25">Zákon síly</text:p>
            </table:table-cell>
          </table:table-row>
          <table:table-row table:style-name="Tabulka11.1">
            <table:table-cell table:style-name="Tabulka11.A1" office:value-type="string">
              <text:p text:style-name="P26">2</text:p>
            </table:table-cell>
            <table:table-cell table:style-name="Tabulka11.B1" office:value-type="string">
              <text:p text:style-name="P25">1.Newtonův zákon</text:p>
            </table:table-cell>
            <table:table-cell table:style-name="Tabulka11.A1" office:value-type="string">
              <text:p text:style-name="P26">II</text:p>
            </table:table-cell>
            <table:table-cell table:style-name="Tabulka11.D1" office:value-type="string">
              <text:p text:style-name="P25">Zákon vzájemného působení těles</text:p>
            </table:table-cell>
          </table:table-row>
          <table:table-row table:style-name="Tabulka11.1">
            <table:table-cell table:style-name="Tabulka11.A1" office:value-type="string">
              <text:p text:style-name="P26">3</text:p>
            </table:table-cell>
            <table:table-cell table:style-name="Tabulka11.B1" office:value-type="string">
              <text:p text:style-name="P25">3.Newtonův zákon</text:p>
            </table:table-cell>
            <table:table-cell table:style-name="Tabulka11.A1" office:value-type="string">
              <text:p text:style-name="P26">III</text:p>
            </table:table-cell>
            <table:table-cell table:style-name="Tabulka11.D1" office:value-type="string">
              <text:p text:style-name="P25">Zákon setrvačnosti</text:p>
            </table:table-cell>
          </table:table-row>
        </table:table>
        <text:p text:style-name="P77"/>
        <table:table table:name="Tabulka12" table:style-name="Tabulka12">
          <table:table-column table:style-name="Tabulka12.A"/>
          <table:table-column table:style-name="Tabulka12.B"/>
          <table:table-row table:style-name="Tabulka12.1">
            <table:table-cell table:style-name="Tabulka12.A1" office:value-type="string">
              <text:p text:style-name="P34">A</text:p>
            </table:table-cell>
            <table:table-cell table:style-name="Tabulka12.B1" office:value-type="string">
              <text:p text:style-name="P86">Síla působící ve směru pohybu zvětšuje rychlost tělesa.</text:p>
              <text:p text:style-name="P85">Síla působící proti směru pohybu způsobuje zmenšení rychlosti tělesa.</text:p>
              <text:p text:style-name="P85">Změna rychlosti je tím větší, čím větší je síla, a tím menší, čím větší je hmotnost tělesa.</text:p>
            </table:table-cell>
          </table:table-row>
          <table:table-row table:style-name="Tabulka12.2">
            <table:table-cell table:style-name="Tabulka12.A1" office:value-type="string">
              <text:p text:style-name="P34">B</text:p>
            </table:table-cell>
            <table:table-cell table:style-name="Tabulka12.B2" office:value-type="string">
              <text:p text:style-name="P84">Těleso setrvává v klidu nebo se pohybuje stále stejnou rychlostí, pokud není přinuceno vnějšími silami tento stav změnit.</text:p>
            </table:table-cell>
          </table:table-row>
          <table:table-row table:style-name="Tabulka12.3">
            <table:table-cell table:style-name="Tabulka12.A1" office:value-type="string">
              <text:p text:style-name="P34">C</text:p>
            </table:table-cell>
            <table:table-cell table:style-name="Tabulka12.B1" office:value-type="string">
              <text:p text:style-name="P19"><text:span text:style-name="T11">Dvě tělesa na sebe navzájem působí stejně velikými silami opačného směru (jednu ze sil obvykle nazýváme akcí a druhou reakcí).</text:span></text:p>
            </table:table-cell>
          </table:table-row>
        </table:table>
        <text:p text:style-name="P78"/>
        <text:p text:style-name="P76"><text:span text:style-name="T7">Řešení:</text:span><text:span text:style-name="T10"> 1 - </text:span><text:span text:style-name="T15">I - A</text:span><text:span text:style-name="T10"> , 2 - </text:span><text:span text:style-name="T15">III - B</text:span><text:span text:style-name="T10">, 3 - </text:span><text:span text:style-name="T15">II - C</text:span><text:span text:style-name="T10">.</text:span></text:p>
        <text:p text:style-name="P1"/>
        <text:p text:style-name="P5"/>
        <text:list xml:id="list35183184" text:continue-numbering="true" text:style-name="WW8Num24">
          <text:list-item>
            <text:p text:style-name="P6"><text:span text:style-name="T34">Příklad – </text:span><text:span text:style-name="T32">výpočet tlaku</text:span><text:span text:style-name="T34">:</text:span></text:p>
          </text:list-item>
        </text:list>
        <text:p text:style-name="P54"><text:span text:style-name="T1">Hmotnost</text:span> tanku je <text:span text:style-name="T2">36 t</text:span>  celková styková <text:span text:style-name="T1">plocha</text:span> pásů se zemí je <text:span text:style-name="T2">4,5 m</text:span><text:span text:style-name="T49">2</text:span>. Jaký <text:span text:style-name="T1">tlakem</text:span> působí tank na vodorovnou plochu?</text:p>
        <text:p text:style-name="P5"/>
      </text:section>
      <text:section text:style-name="Sect3" text:name="Sekce9">
        <text:p text:style-name="P88">m = 36 t = 36 000 kg</text:p>
        <text:p text:style-name="P88">F = m . g = 36 000 . 10 = 360 000 N</text:p>
        <text:p text:style-name="P91"><text:span text:style-name="T29">S = </text:span><text:span text:style-name="T30">4,5 m</text:span><text:span text:style-name="T27">2</text:span></text:p>
        <text:p text:style-name="P88">p = ? Pa</text:p>
        <text:p text:style-name="P88"/>
        <text:p text:style-name="P88">p = F / S</text:p>
        <text:p text:style-name="P88">p = 360 000 : 4,5</text:p>
        <text:p text:style-name="P88">p = 80 000 Pa</text:p>
        <text:p text:style-name="P88"/>
        <text:p text:style-name="P88">Tank způsobuje tlak 80 000 Pa.</text:p>
      </text:section>
      <text:section text:style-name="Sect2" text:name="Sekce10">
        <text:p text:style-name="P5"/>
        <text:list xml:id="list35203782" text:continue-numbering="true" text:style-name="WW8Num24">
          <text:list-item>
            <text:p text:style-name="P6"><text:span text:style-name="T34">Test – </text:span><text:span text:style-name="T32">síla</text:span><text:span text:style-name="T34">. Zakroužkuj jednu správnou odpověď.</text:span></text:p>
          </text:list-item>
        </text:list>
        <text:p text:style-name="P7"/>
      </text:section>
      <text:section text:style-name="Sect4" text:name="Sekce11">
        <text:p text:style-name="P80">Bezpečně stojící horolezec jistí při sestupu kamaráda lanem. Aby mu lano nezačalo v rukách prokluzovat:</text:p>
        <text:list xml:id="list35152320" text:style-name="WW8Num17">
          <text:list-item>
            <text:p text:style-name="P55">musí mít rukavice,</text:p>
          </text:list-item>
          <text:list-item>
            <text:p text:style-name="P40">lano povede kolem poloviny svého pasu, popř. si ho obtočí kolem předloktí, čímž zvýší tření lana,</text:p>
          </text:list-item>
          <text:list-item>
            <text:p text:style-name="P55">udělá si na laně uzly.</text:p>
          </text:list-item>
        </text:list>
        <text:p text:style-name="P82"/>
        <text:p text:style-name="P80">Velikost třecí síly při smykovém tření lze zmenšit:</text:p>
        <text:list xml:id="list35145526" text:style-name="WW8Num25">
          <text:list-item>
            <text:p text:style-name="P56">působením větší síly ve směru pohybu,</text:p>
          </text:list-item>
          <text:list-item>
            <text:p text:style-name="P56">zvětšením tlakové síly,</text:p>
          </text:list-item>
          <text:list-item>
            <text:p text:style-name="P41">změnou jakosti ploch – např. promazáním olejem.</text:p>
          </text:list-item>
        </text:list>
        <text:p text:style-name="P83"/>
        <text:p text:style-name="P80">Proč na mokré vozovce dostane motocykl snáze smyk než na vozovce suché?</text:p>
        <text:list xml:id="list35148942" text:style-name="WW8Num11">
          <text:list-item>
            <text:p text:style-name="P57"><text:span text:style-name="T29">Protože mezi mokrou vozovkou a pneumatikou je menší tření než mezi suchou vozovkou a pneumatikou.</text:span></text:p>
          </text:list-item>
          <text:list-item>
            <text:p text:style-name="P57">Protože vzorek pneumatiky splňuje svou funkci pouze pro suchou vozovku.</text:p>
          </text:list-item>
          <text:list-item>
            <text:p text:style-name="P57">Protože voda po vozovce teče.</text:p>
          </text:list-item>
        </text:list>
        <text:p text:style-name="P83"/>
        <text:p text:style-name="P83"/>
        <text:p text:style-name="P83"/>
        <text:p text:style-name="P83"/>
        <text:p text:style-name="P83"/>
        <text:p text:style-name="P83"/>
        <text:p text:style-name="P81"/>
        <text:p text:style-name="P81"/>
        <text:p text:style-name="P80"/>
        <text:p text:style-name="P80">Síly, jejichž výslednice je nula:</text:p>
        <text:list xml:id="list35158060" text:style-name="WW8Num3">
          <text:list-item>
            <text:p text:style-name="P42">jsou v rovnováze,</text:p>
          </text:list-item>
          <text:list-item>
            <text:p text:style-name="P58">působí souhlasným směrem,</text:p>
          </text:list-item>
          <text:list-item>
            <text:p text:style-name="P58">musí být nulové.</text:p>
          </text:list-item>
        </text:list>
        <text:p text:style-name="P59"/>
        <text:p text:style-name="P80">Lehký plastový sud tvaru válce naplněný do poloviny vodou má těžiště:</text:p>
        <text:list xml:id="list35143833" text:style-name="WW8Num30">
          <text:list-item>
            <text:p text:style-name="P60">ve stejné výšce jako prázdný sud,</text:p>
          </text:list-item>
          <text:list-item>
            <text:p text:style-name="P60">ve větší výšce než prázdný sud,</text:p>
          </text:list-item>
          <text:list-item>
            <text:p text:style-name="P43">v menší výšce než prázdný sud.</text:p>
          </text:list-item>
        </text:list>
        <text:p text:style-name="P83"/>
        <text:p text:style-name="P80">Při pohodlném houpání na prkně podepřeném uprostřed se musí přibližně rovnat:</text:p>
        <text:list xml:id="list35152410" text:style-name="WW8Num1">
          <text:list-item>
            <text:p text:style-name="P61">hmotnosti houpajících se,</text:p>
          </text:list-item>
          <text:list-item>
            <text:p text:style-name="P61">tíhy houpajících se,</text:p>
          </text:list-item>
          <text:list-item>
            <text:p text:style-name="P44">momenty sil houpajících se.</text:p>
          </text:list-item>
        </text:list>
        <text:p text:style-name="P83"/>
        <text:p text:style-name="P80">Směr svislý lze znázornit:</text:p>
        <text:list xml:id="list35145588" text:style-name="WW8Num13">
          <text:list-item>
            <text:p text:style-name="P45">provázkem se zavěšeným tělesem,</text:p>
          </text:list-item>
          <text:list-item>
            <text:p text:style-name="P62">vodní hladinou,</text:p>
          </text:list-item>
          <text:list-item>
            <text:p text:style-name="P62">kompasem.</text:p>
          </text:list-item>
        </text:list>
      </text:section>
      <text:p text:style-name="P96">Použitá literatura:</text:p>
      <text:p text:style-name="P104"><text:span text:style-name="T10">BOHUNĚK, Jiří. </text:span><text:span text:style-name="Emphasis"><text:span text:style-name="T10">Sbírka úloh z fyziky pro ZŠ : 1.díl</text:span></text:span><text:span text:style-name="T10">. Praha : SPN, 1992. 127 s. ISBN 80-04-26025-X.</text:span></text:p>
      <text:p text:style-name="P104"><text:span text:style-name="T10">JÁCHIM, František; TESAŘ, Jiří. </text:span><text:span text:style-name="Emphasis"><text:span text:style-name="T10">Sbírka úloh z fyziky : pro 6.–9. ročník základní školy</text:span></text:span><text:span text:style-name="T10">. Praha : SPN, 2004. 224 s. ISBN 80-7235-256-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t4bbtext" style:family="paragraph" style:parent-style-name="Standard">
      <style:paragraph-properties fo:margin-top="0.494cm" fo:margin-bottom="0.494cm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Comic Sans MS" fo:font-size="16pt" fo:text-shadow="1pt 1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Comic Sans MS" style:font-name-asian="Times New Roman" style:font-name-complex="Times New Roman"/>
    </style:style>
    <style:style style:name="WW8Num36z0" style:family="text">
      <style:text-properties style:font-name="Comic Sans MS" style:font-name-asian="Times New Roman" style:font-name-complex="Times New Roman"/>
    </style:style>
    <style:style style:name="Standardní_20_písmo_20_odstavce" style:display-name="Standardní písmo odstavce" style:family="text"/>
    <style:style style:name="_20_Char_20_Char4" style:display-name=" Char Char4" style:family="text">
      <style:text-properties fo:font-size="12pt" style:font-size-asian="12pt" style:font-size-complex="12pt"/>
    </style:style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>
      <style:text-properties style:font-name="Arial"/>
    </style:style>
    <style:style style:name="Emphasis" style:family="text">
      <style:text-properties fo:font-style="italic" style:font-style-asian="italic" style:font-style-complex="italic"/>
    </style:style>
    <style:style style:name="_20_Char_20_Char5" style:display-name=" Char Char5" style:family="text">
      <style:text-properties style:font-name="Comic Sans MS" fo:font-size="11pt" fo:font-weight="bold" style:font-size-asian="11pt" style:font-weight-asian="bold" style:font-name-complex="Arial" style:font-size-complex="12pt" style:font-weight-complex="bold"/>
    </style:style>
    <style:style style:name="_20_Char_20_Char" style:display-name=" Char Char" style:family="text">
      <style:text-properties style:font-name="Comic Sans MS" fo:font-size="16pt" fo:text-shadow="1pt 1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chal Kapoun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</dc:description>
    <meta:initial-creator>Michal Kapoun</meta:initial-creator>
    <meta:creation-date>2011-05-05T10:47:00</meta:creation-date>
    <dc:creator>Tereza Bížová</dc:creator>
    <dc:date>2011-06-15T15:06:47.15</dc:date>
    <meta:editing-cycles>2</meta:editing-cycles>
    <meta:editing-duration>P15824DT17H31M44S</meta:editing-duration>
    <meta:document-statistic meta:table-count="12" meta:image-count="0" meta:object-count="0" meta:page-count="5" meta:paragraph-count="406" meta:word-count="1815" meta:character-count="8972"/>
    <meta:generator>OpenOffice.org/3.3$Win32 OpenOffice.org_project/330m20$Build-9567</meta:generator>
  </office:meta>
</office:document-meta>
</file>