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k jsem se učil kouřit</text:p>
      <text:p text:style-name="Standard"/>
      <text:p text:style-name="Standard">1) V kolika letech začal vypravěč s prvními pokusy o kouření? ..................</text:p>
      <text:p text:style-name="Standard"/>
      <text:p text:style-name="Standard">2) Ve větě „Zcela omámený Krahulík pak jen tiše plakal a sháněl se <text:line-break/>po papíru, <text:span text:style-name="T1">chtěje</text:span> psát závěť.“ nahraď podtržený přechodník vedlejší větou: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3) Nahraď slovo bezvěrec cizím výrazem: ...................................................</text:p>
      <text:p text:style-name="Standard"/>
      <text:p text:style-name="Standard">4) Co znamenají slova sentinel, refýž: 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5) Vysvětli, proč měl žák Janeba přezdívku Nikotin: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6) Nakresli žáka Janeb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) Co mají společného postavy vystupující ve všech třech povídkách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8) Patří povídka do žánrů a) lyrických <text:s text:c="7"/>b) epických <text:s text:c="4"/>c) dramatických <text:s/>a proč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P1">Jak jsem se učil kouřit</text:p>
      <text:p text:style-name="Standard"/>
      <text:p text:style-name="Standard">1) V kolika letech začal vypravěč s prvními pokusy o kouření? ..................</text:p>
      <text:p text:style-name="Standard"/>
      <text:p text:style-name="Standard">2) Ve větě „Zcela omámený Krahulík pak jen tiše plakal a sháněl se <text:line-break/>po papíru, <text:span text:style-name="T1">chtěje</text:span> psát závěť.“ nahraď podtržený přechodník vedlejší větou: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3) Nahraď slovo bezvěrec cizím výrazem: ...................................................</text:p>
      <text:p text:style-name="Standard"/>
      <text:p text:style-name="Standard">4) Co znamenají slova sentinel, refýž: 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5) Vysvětli, proč měl žák Janeba přezdívku Nikotin: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6) Nakresli žáka Janeb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7) Co mají společného postavy vystupující ve všech třech povídkách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  <text:p text:style-name="Standard"/>
      <text:p text:style-name="Standard">8) Patří povídka do žánrů a) lyrických <text:s text:c="7"/>b) epických <text:s text:c="4"/>c) dramatických <text:s/>a proč?</text:p>
      <text:p text:style-name="Standard">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699cm" fo:page-height="20.999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5*" fo:start-indent="0cm" fo:end-indent="0.624cm"/>
          <style:column style:rel-width="32769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vídky Šimka a  Grossmanna</dc:title>
    <dc:description>Dostupné z Metodického portálu www.rvp.cz, ISSN: 1802-4785, financovaného z ESF a státního rozpočtu ČR. Provozováno Výzkumným ústavem pedagogickým v Praze.</dc:description>
    <meta:initial-creator>Bronislava Kuchtová</meta:initial-creator>
    <meta:creation-date>2010-04-20T08:15:00</meta:creation-date>
    <dc:creator>Štěpánka</dc:creator>
    <dc:date>2010-04-29T12:22:00</dc:date>
    <meta:editing-cycles>7</meta:editing-cycles>
    <meta:editing-duration>PT00H02M00S</meta:editing-duration>
    <meta:document-statistic meta:table-count="0" meta:image-count="0" meta:object-count="0" meta:page-count="1" meta:paragraph-count="37" meta:word-count="218" meta:character-count="3637"/>
    <meta:generator>OpenOffice.org/3.1$Win32 OpenOffice.org_project/310m11$Build-9399</meta:generator>
  </office:meta>
</office:document-meta>
</file>