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style:tab-stops>
          <style:tab-stop style:position="1.799cm"/>
        </style:tab-stops>
      </style:paragraph-properties>
    </style:style>
    <style:style style:name="P3" style:family="paragraph" style:parent-style-name="Standard">
      <style:paragraph-properties>
        <style:tab-stops>
          <style:tab-stop style:position="1.799cm"/>
        </style:tab-stops>
      </style:paragraph-properties>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P6" style:family="paragraph">
      <style:paragraph-properties fo:text-align="center" style:writing-mode="lr-tb"/>
    </style:style>
    <style:style style:name="P7"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alibri" fo:font-size="11pt" fo:font-style="italic" style:font-size-asian="11pt" style:font-style-asian="italic" style:font-size-complex="11pt"/>
    </style:style>
    <style:style style:name="T4" style:family="text">
      <style:text-properties style:use-window-font-color="true" style:font-name="Comic Sans MS" fo:font-size="14pt" fo:language="cs" fo:country="CZ" style:font-name-asian="Times New Roman" style:font-size-asian="14pt" style:font-name-complex="Times New Roman" style:font-size-complex="14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5" draw:style-name="gr4" draw:text-style-name="P7" svg:width="8.891cm" svg:height="6.351cm" svg:x="8.387cm" svg:y="9.682cm"><text:p text:style-name="P7"><text:span text:style-name="T4">Mezi základní povely psa patří: Sedni! Lehni! Ke mně! Dej! Zůstaň! </text:span></text:p><text:p text:style-name="P7"><text:span text:style-name="T4">K noze! Místo! Nesmíš!</text:span></text:p><draw:enhanced-geometry svg:viewBox="0 0 21600 21600" draw:text-areas="3000 3320 17110 17330" draw:type="cloud-callout" draw:modifiers="7521 302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2">Pracovní list 5 – Péče </text:span><text:span text:style-name="T2">o psa</text:span><text:span text:style-name="T1"><draw:g text:anchor-type="as-char" svg:y="0cm" draw:z-index="0" draw:style-name="gr1"><draw:rect draw:style-name="gr2" draw:text-style-name="P6" svg:width="15.874cm" svg:height="9.461cm" svg:x="0cm" svg:y="0cm"><text:p/></draw:rect><draw:custom-shape draw:style-name="gr3" draw:text-style-name="P7" svg:width="13.652cm" svg:height="8.891cm" svg:x="0cm" svg:y="0.57cm"><text:p text:style-name="P7"><text:span text:style-name="T4">Podle zákona odpovídá majitel psa </text:span></text:p><text:p text:style-name="P7"><text:span text:style-name="T4">za každé škody, které pes způsobí. Také v případě, kdy pes pokouše jiného člověka. I když k tomu dojde na ohraničeném soukromém pozemku, na který poraněný člověk vstoupil neoprávněně.</text:span></text:p><draw:enhanced-geometry svg:viewBox="0 0 21600 21600" draw:text-areas="3000 3320 17110 17330" draw:type="cloud-callout" draw:modifiers="10309 300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span></text:p>
      <text:p text:style-name="Standard"/>
      <text:p text:style-name="Standard"/>
      <text:p text:style-name="Standard"/>
      <text:p text:style-name="Standard"/>
      <text:p text:style-name="P1"/>
      <text:p text:style-name="Standard"/>
      <text:p text:style-name="P2"><text:span text:style-name="T1"/></text:p>
      <text:p text:style-name="P2"><text:span text:style-name="T1"/></text:p>
      <text:p text:style-name="P2"><text:span text:style-name="T1"/></text:p>
      <text:p text:style-name="P2"><text:span text:style-name="T1"/></text:p>
      <text:p text:style-name="P2"><draw:custom-shape text:anchor-type="char" draw:z-index="3" draw:style-name="gr4" draw:text-style-name="P7" svg:width="11.113cm" svg:height="7.294cm" svg:x="0.146cm" svg:y="1.014cm"><text:p text:style-name="P7"><text:span text:style-name="T4">Za psa musíme platit poplatky. Podle zákona můžeme dostat pokutu </text:span></text:p><text:p text:style-name="P7"><text:span text:style-name="T4">za znečištění veřejných míst, pokud po svém psovi neuklidíme výkaly.</text:span></text:p><draw:enhanced-geometry svg:viewBox="0 0 21600 21600" draw:text-areas="3000 3320 17110 17330" draw:type="cloud-callout" draw:modifiers="22707 238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1"/></text:p>
      <text:p text:style-name="P2"><draw:custom-shape text:anchor-type="char" draw:z-index="4" draw:style-name="gr4" draw:text-style-name="P7" svg:width="10.796cm" svg:height="7.938cm" svg:x="6.615cm" svg:y="7.781cm"><text:p text:style-name="P7"><text:span text:style-name="T4">I zdravého psa by měl alespoň jednou ročně vidět veterinární lékař. Ten také zajišťuje pravidelné očkování psa (např. proti vzteklině, psince).</text:span></text:p><draw:enhanced-geometry svg:viewBox="0 0 21600 21600" draw:text-areas="3000 3320 17110 17330" draw:type="cloud-callout" draw:modifiers="9914 -80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2" draw:style-name="gr4" draw:text-style-name="P7" svg:width="11.431cm" svg:height="5.867cm" svg:x="0.965cm" svg:y="16.656cm"><text:p text:style-name="P7"><text:span text:style-name="T4">Pokud cestujeme se zvířaty mimo ČR, musí mít pes PAS, MIKROČIP NEBO TETOVÁNÍ, OČKOVÁNÍ PROTI VZTEKLINĚ.</text:span></text:p><draw:enhanced-geometry svg:viewBox="0 0 21600 21600" draw:text-areas="3000 3320 17110 17330" draw:type="cloud-callout" draw:modifiers="29350 -9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tab/><text:span text:style-name="T1"><draw:g text:anchor-type="as-char" svg:y="0cm" draw:z-index="1" draw:style-name="gr1"><draw:rect draw:style-name="gr2" draw:text-style-name="P6" svg:width="15.874cm" svg:height="9.524cm" svg:x="0cm" svg:y="0cm"><text:p/></draw:rect><draw:custom-shape draw:style-name="gr3" draw:text-style-name="P7" svg:width="8.889cm" svg:height="5.397cm" svg:x="2.799cm" svg:y="0.612cm"><text:p text:style-name="P7"><text:span text:style-name="T4">Po každém uposlechnutí povelu by měla následovat pochvala </text:span></text:p><text:p text:style-name="P7"><text:span text:style-name="T4">a odměna.</text:span></text:p><draw:enhanced-geometry svg:viewBox="0 0 21600 21600" draw:text-areas="3000 3320 17110 17330" draw:type="cloud-callout" draw:modifiers="-8100 101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fo:font-style="italic" style:font-size-asian="11pt" style:font-style-asian="italic"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ov domácích zvířat</dc:title>
    <dc:description>Dostupné z Metodického portálu www.rvp.cz, ISSN: 1802-4785, financovaného z ESF a státního rozpočtu ČR. Provozováno Výzkumným ústavem pedagogickým v Praze.</dc:description>
    <meta:initial-creator>Michaela Kubaňová</meta:initial-creator>
    <meta:creation-date>2010-10-05T13:35:00</meta:creation-date>
    <dc:date>2010-10-12T12:48:55.59</dc:date>
    <meta:editing-cycles>4</meta:editing-cycles>
    <meta:editing-duration>PT00H09M23S</meta:editing-duration>
    <meta:generator>OpenOffice.org/3.2$Win32 OpenOffice.org_project/320m19$Build-9505</meta:generator>
    <meta:document-statistic meta:table-count="0" meta:image-count="0" meta:object-count="0" meta:page-count="2" meta:paragraph-count="3" meta:word-count="27" meta:character-count="186"/>
  </office:meta>
</office:document-meta>
</file>