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weight="normal" style:font-weight-asian="normal"/>
    </style:style>
    <style:style style:name="P3" style:family="paragraph" style:parent-style-name="Heading_20_1">
      <style:paragraph-properties fo:text-align="center" style:justify-single-word="false" fo:break-before="column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Šumákovo hospodaření</text:h>
      <text:p text:style-name="Standard"/>
      <text:p text:style-name="Standard">1) Jmenuj vyučovací předměty, které jsou v povídce zmiňovány.</text:p>
      <text:p text:style-name="Standard"><text:s/>........................................................................................................................</text:p>
      <text:p text:style-name="Standard"/>
      <text:p text:style-name="Standard">2) Proč byl učitel Kvasinka přezdívaný Šumák?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3) Vysvětli, co znamená „uchopit příležitost za pačesy“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4) Kdo je autorem románu Temno – o jaké době kniha pojednává?</text:p>
      <text:p text:style-name="Standard">........................................................................................................................ </text:p>
      <text:p text:style-name="Standard">5) Jak rozumíš větě „Restaurace osmnáctého století byla dokonale připravena.“? Použij slovník a uveď další význam slova restaurace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6) Které slovo může nahradit podtržený výraz ve větě „<text:span text:style-name="T1">Jedva</text:span> se někdo pokusil narovnat hřbet, zasvištěl drábův bič.“?</text:p>
      <text:p text:style-name="Standard"><text:s text:c="4"/>a) pak <text:tab/><text:tab/>b) sotva<text:tab/><text:tab/>c) kdysi</text:p>
      <text:p text:style-name="Standard"/>
      <text:p text:style-name="Standard">7) Co se původně nacházelo na pozemcích, na kterých žáci pracovali?</text:p>
      <text:p text:style-name="Standard">........................................................................................................................</text:p>
      <text:p text:style-name="Standard"/>
      <text:p text:style-name="Standard">8) Vysvětli, co znamenají slova feudální, deputace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h text:style-name="P1" text:outline-level="1"/>
      <text:h text:style-name="P3" text:outline-level="1">Šumákovo hospodaření</text:h>
      <text:p text:style-name="Standard"/>
      <text:p text:style-name="Standard">1) Jmenuj vyučovací předměty, které jsou v povídce zmiňovány.</text:p>
      <text:p text:style-name="Standard"><text:s/>........................................................................................................................</text:p>
      <text:p text:style-name="Standard"/>
      <text:p text:style-name="Standard">2) Proč byl učitel Kvasinka přezdívaný Šumák?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3) Vysvětli, co znamená „uchopit příležitost za pačesy“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4) Kdo je autorem románu Temno – o jaké době kniha pojednává?</text:p>
      <text:p text:style-name="Standard">........................................................................................................................ </text:p>
      <text:p text:style-name="Standard">5) Jak rozumíš větě „Restaurace osmnáctého století byla dokonale připravena.“? Použij slovník a uveď další význam slova restaurace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6) Které slovo může nahradit podtržený výraz ve větě „<text:span text:style-name="T1">Jedva</text:span> se někdo pokusil narovnat hřbet, zasvištěl drábův bič.“?</text:p>
      <text:p text:style-name="Standard"><text:s text:c="4"/>a) pak <text:tab/><text:tab/>b) sotva<text:tab/><text:tab/>c) kdysi</text:p>
      <text:p text:style-name="Standard"/>
      <text:p text:style-name="Standard">7) Co se původně nacházelo na pozemcích, na kterých žáci pracovali?</text:p>
      <text:p text:style-name="Standard">........................................................................................................................</text:p>
      <text:p text:style-name="Standard"/>
      <text:p text:style-name="Standard">8) Vysvětli, co znamenají slova feudální, deputace.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h text:style-name="P2" text:outline-level="1">.......................................................................................................................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vídky Šimka a  Grossmanna</dc:title>
    <dc:description>Dostupné z Metodického portálu www.rvp.cz, ISSN: 1802-4785, financovaného z ESF a státního rozpočtu ČR. Provozováno Výzkumným ústavem pedagogickým v Praze.</dc:description>
    <meta:initial-creator>Bronislava Kuchtová</meta:initial-creator>
    <meta:creation-date>2010-04-21T15:32:00</meta:creation-date>
    <dc:creator>Štěpánka</dc:creator>
    <dc:date>2010-04-29T12:22:00</dc:date>
    <meta:editing-cycles>4</meta:editing-cycles>
    <meta:editing-duration>PT00H04M00S</meta:editing-duration>
    <meta:document-statistic meta:table-count="0" meta:image-count="0" meta:object-count="0" meta:page-count="1" meta:paragraph-count="47" meta:word-count="248" meta:character-count="4557"/>
    <meta:generator>OpenOffice.org/3.1$Win32 OpenOffice.org_project/310m11$Build-9399</meta:generator>
  </office:meta>
</office:document-meta>
</file>