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1.svm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35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035cm" svg:stroke-color="#00ff00" draw:marker-end="msArrowStealthEnd_20_6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35cm" svg:stroke-color="#00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solid" svg:stroke-width="0.035cm" svg:stroke-color="#00ffff" draw:marker-end="msArrowStealthEnd_20_6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solid" draw:fill-color="#00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dash" draw:stroke-dash="Dash_20_1" svg:stroke-width="0.07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53cm" svg:stroke-color="#0000ff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7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solid" svg:stroke-width="0.071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solid" svg:stroke-width="0.053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035cm" svg:stroke-color="#0000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>
      <style:graphic-properties draw:stroke="solid" svg:stroke-width="0.035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15cm" fo:padding-right="0.15cm" fo:wrap-option="wrap" draw:shadow="hidden"/>
    </style:style>
    <style:style style:name="gr22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3" style:family="graphic">
      <style:graphic-properties draw:visible-area-left="0cm" draw:visible-area-top="0cm" draw:visible-area-width="4.445cm" draw:visible-area-height="0.564cm" draw:ole-draw-aspect="1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false" fo:min-height="0.769cm" fo:min-width="0cm" fo:padding-top="0.13cm" fo:padding-bottom="0.13cm" fo:padding-left="0.25cm" fo:padding-right="0.25cm"/>
    </style:style>
    <style:style style:name="gr25" style:family="graphic">
      <style:graphic-properties draw:stroke="solid" svg:stroke-width="0.10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solid" svg:stroke-width="0.053cm" svg:stroke-color="#0000ff" draw:stroke-linejoin="miter" draw:fill="solid" draw:fill-color="#ff00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textarea-horizontal-align="center" draw:textarea-vertical-align="middle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0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342cm" fo:min-width="0cm" fo:padding-top="0.127cm" fo:padding-bottom="0.127cm" fo:padding-left="0.254cm" fo:padding-right="0.254cm" fo:wrap-option="no-wrap" draw:shadow="hidden"/>
    </style:style>
    <style:style style:name="co1" style:family="table-column">
      <style:table-column-properties style:column-width="0.776cm" style:use-optimal-column-width="false"/>
    </style:style>
    <style:style style:name="co2" style:family="table-column">
      <style:table-column-properties style:column-width="0.772cm" style:use-optimal-column-width="false"/>
    </style:style>
    <style:style style:name="co3" style:family="table-column">
      <style:table-column-properties style:column-width="1.702cm" style:use-optimal-column-width="false"/>
    </style:style>
    <style:style style:name="co4" style:family="table-column">
      <style:table-column-properties style:column-width="1.212cm" style:use-optimal-column-width="false"/>
    </style:style>
    <style:style style:name="co5" style:family="table-column">
      <style:table-column-properties style:column-width="1.213cm" style:use-optimal-column-width="false"/>
    </style:style>
    <style:style style:name="co6" style:family="table-column">
      <style:table-column-properties style:column-width="1.931cm" style:use-optimal-column-width="false"/>
    </style:style>
    <style:style style:name="co7" style:family="table-column">
      <style:table-column-properties style:column-width="1.372cm" style:use-optimal-column-width="false"/>
    </style:style>
    <style:style style:name="co8" style:family="table-column">
      <style:table-column-properties style:column-width="1.398cm" style:use-optimal-column-width="false"/>
    </style:style>
    <style:style style:name="co9" style:family="table-column">
      <style:table-column-properties style:column-width="1.301cm" style:use-optimal-column-width="false"/>
    </style:style>
    <style:style style:name="co10" style:family="table-column">
      <style:table-column-properties style:column-width="1.402cm" style:use-optimal-column-width="false"/>
    </style:style>
    <style:style style:name="co11" style:family="table-column">
      <style:table-column-properties style:column-width="1.932cm" style:use-optimal-column-width="false"/>
    </style:style>
    <style:style style:name="co12" style:family="table-column">
      <style:table-column-properties style:column-width="1.371cm" style:use-optimal-column-width="false"/>
    </style:style>
    <style:style style:name="ro1" style:family="table-row">
      <style:table-row-properties style:row-height="0.979cm"/>
    </style:style>
    <style:style style:name="ro2" style:family="table-row">
      <style:table-row-properties style:row-height="0.974cm"/>
    </style:style>
    <style:style style:name="ro3" style:family="table-row">
      <style:table-row-properties style:row-height="0.975cm"/>
    </style:style>
    <style:style style:name="ro4" style:family="table-row">
      <style:table-row-properties style:row-height="1.445cm"/>
    </style:style>
    <style:style style:name="ro5" style:family="table-row">
      <style:table-row-properties style:row-height="1.348cm"/>
    </style:style>
    <style:style style:name="ro6" style:family="table-row">
      <style:table-row-properties style:row-height="1.343cm"/>
    </style:style>
    <style:style style:name="ro7" style:family="table-row">
      <style:table-row-properties style:row-height="1.349cm"/>
    </style:style>
    <style:style style:name="ro8" style:family="table-row">
      <style:table-row-properties style:row-height="1.38cm"/>
    </style:style>
    <style:style style:name="ro9" style:family="table-row">
      <style:table-row-properties style:row-height="1.34cm"/>
    </style:style>
    <style:style style:name="ro10" style:family="table-row">
      <style:table-row-properties style:row-height="1.336cm"/>
    </style:style>
    <style:style style:name="ro11" style:family="table-row">
      <style:table-row-properties style:row-height="1.338cm"/>
    </style:style>
    <style:style style:name="ro12" style:family="table-row">
      <style:table-row-properties style:row-height="1.339cm"/>
    </style:style>
    <style:style style:name="ro13" style:family="table-row">
      <style:table-row-properties style:row-height="1.337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none" fo:border-right="0.035cm solid #000000" fo:border-top="none" fo:border-bottom="0.053cm solid #0000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000000" fo:border-right="0.035cm solid #000000" fo:border-top="none" fo:border-bottom="0.053cm solid #000000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000000" fo:border-right="0.053cm solid #000000" fo:border-top="none" fo:border-bottom="0.053cm solid #000000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53cm solid #000000" fo:border-right="none" fo:border-top="none" fo:border-bottom="0.053cm solid #000000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none" fo:border-right="0.035cm solid #000000" fo:border-top="0.053cm solid #000000" fo:border-bottom="0.035cm solid #000000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000000" fo:border-right="0.035cm solid #000000" fo:border-top="0.053cm solid #000000" fo:border-bottom="0.035cm solid #000000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000000" fo:border-right="0.053cm solid #000000" fo:border-top="0.053cm solid #000000" fo:border-bottom="0.035cm solid #000000" style:punctuation-wrap="hanging" style:line-break="stric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53cm solid #000000" fo:border-right="none" fo:border-top="0.053cm solid #000000" fo:border-bottom="0.035cm solid #000000" style:punctuation-wrap="hanging" style:line-break="strict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none" fo:border-right="0.035cm solid #000000" fo:border-top="0.035cm solid #000000" fo:border-bottom="0.035cm solid #000000" style:punctuation-wrap="hanging" style:line-break="strict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000000" style:punctuation-wrap="hanging" style:line-break="strict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000000" fo:border-right="0.053cm solid #000000" fo:border-top="0.035cm solid #000000" fo:border-bottom="0.035cm solid #000000" style:punctuation-wrap="hanging" style:line-break="strict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53cm solid #000000" fo:border-right="none" fo:border-top="0.035cm solid #000000" fo:border-bottom="0.035cm solid #000000" style:punctuation-wrap="hanging" style:line-break="strict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none" fo:border-right="0.035cm solid #000000" fo:border-top="0.035cm solid #000000" fo:border-bottom="none" style:punctuation-wrap="hanging" style:line-break="strict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000000" fo:border-right="0.035cm solid #000000" fo:border-top="0.035cm solid #000000" fo:border-bottom="none" style:punctuation-wrap="hanging" style:line-break="strict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000000" fo:border-right="0.053cm solid #000000" fo:border-top="0.035cm solid #000000" fo:border-bottom="none" style:punctuation-wrap="hanging" style:line-break="strict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53cm solid #000000" fo:border-right="none" fo:border-top="0.035cm solid #000000" fo:border-bottom="none" style:punctuation-wrap="hanging" style:line-break="strict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05cm" fo:margin-bottom="0cm" fo:text-align="end" fo:text-indent="0cm" fo:border-left="0.079cm solid #000000" fo:border-right="0.053cm solid #000000" fo:border-top="0.079cm solid #000000" fo:border-bottom="0.053cm solid #000000" style:punctuation-wrap="hanging" style:line-break="strict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53cm solid #000000" fo:border-right="0.035cm solid #000000" fo:border-top="0.079cm solid #000000" fo:border-bottom="0.053cm solid #000000" style:punctuation-wrap="hanging" style:line-break="strict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35cm solid #000000" fo:border-right="0.035cm solid #000000" fo:border-top="0.079cm solid #000000" fo:border-bottom="0.053cm solid #000000" style:punctuation-wrap="hanging" style:line-break="strict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35cm solid #000000" fo:border-right="0.079cm solid #000000" fo:border-top="0.079cm solid #000000" fo:border-bottom="0.053cm solid #000000" style:punctuation-wrap="hanging" style:line-break="strict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79cm solid #000000" fo:border-right="0.053cm solid #000000" fo:border-top="0.053cm solid #000000" fo:border-bottom="0.035cm solid #000000" style:punctuation-wrap="hanging" style:line-break="strict"/>
    </style:style>
    <style:style style:name="ce22" style:family="table-cell">
      <style:graphic-properties draw:fill="none" style:repeat="repeat" fo:padding-top="0.13cm" fo:padding-bottom="0.13cm" fo:padding-left="0.25cm" fo:padding-right="0.25cm"/>
      <style:paragraph-properties fo:border-left="0.053cm solid #000000" fo:border-right="0.035cm solid #000000" fo:border-top="0.053cm solid #000000" fo:border-bottom="0.035cm solid #000000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35cm solid #000000" fo:border-top="0.053cm solid #000000" fo:border-bottom="0.035cm solid #000000"/>
    </style:style>
    <style:style style:name="ce24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79cm solid #000000" fo:border-top="0.053cm solid #000000" fo:border-bottom="0.035cm solid #000000"/>
    </style:style>
    <style:style style:name="ce2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79cm solid #000000" fo:border-right="0.053cm solid #000000" fo:border-top="0.035cm solid #000000" fo:border-bottom="0.079cm solid #000000" style:punctuation-wrap="hanging" style:line-break="strict"/>
    </style:style>
    <style:style style:name="ce26" style:family="table-cell">
      <style:graphic-properties draw:fill="none" style:repeat="repeat" fo:padding-top="0.13cm" fo:padding-bottom="0.13cm" fo:padding-left="0.25cm" fo:padding-right="0.25cm"/>
      <style:paragraph-properties fo:border-left="0.053cm solid #000000" fo:border-right="0.035cm solid #000000" fo:border-top="0.035cm solid #000000" fo:border-bottom="0.079cm solid #000000"/>
    </style:style>
    <style:style style:name="ce27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35cm solid #000000" fo:border-top="0.035cm solid #000000" fo:border-bottom="0.079cm solid #000000"/>
    </style:style>
    <style:style style:name="ce28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79cm solid #000000" fo:border-top="0.035cm solid #000000" fo:border-bottom="0.079cm solid #000000"/>
    </style:style>
    <style:style style:name="ce2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05cm" fo:margin-bottom="0cm" fo:text-align="end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3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3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3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3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0.035cm solid #000000" style:punctuation-wrap="hanging" style:line-break="strict"/>
    </style:style>
    <style:style style:name="ce3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3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3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3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P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105cm" fo:margin-bottom="0cm" fo:text-align="end" fo:text-indent="0cm" style:punctuation-wrap="hanging" style:line-break="strict"/>
    </style:style>
    <style:style style:name="P8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T1" style:family="text">
      <style:text-properties fo:color="#333399" fo:language="cs" fo:country="CZ"/>
    </style:style>
    <style:style style:name="T2" style:family="text">
      <style:text-properties fo:color="#000000" fo:font-size="48pt" fo:language="cs" fo:country="CZ" fo:font-weight="bold" style:font-size-asian="48pt" style:font-weight-asian="bold" style:font-size-complex="48pt" style:font-weight-complex="bold"/>
    </style:style>
    <style:style style:name="T3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333399" fo:font-size="24pt" fo:language="cs" fo:country="CZ" fo:font-weight="bold" style:font-size-asian="24pt" style:font-weight-asian="bold" style:font-size-complex="24pt" style:font-weight-complex="bold"/>
    </style:style>
    <style:style style:name="T5" style:family="text">
      <style:text-properties fo:font-size="16pt" fo:language="cs" fo:country="CZ" style:font-size-asian="16pt" style:font-size-complex="16pt"/>
    </style:style>
    <style:style style:name="T6" style:family="text">
      <style:text-properties fo:language="cs" fo:country="CZ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color="#333399" fo:language="cs" fo:country="CZ" fo:font-weight="bold" style:font-weight-asian="bold" style:font-weight-complex="bold"/>
    </style:style>
    <style:style style:name="T9" style:family="text">
      <style:text-properties fo:font-size="12pt" fo:language="cs" fo:country="CZ" style:font-size-asian="12pt" style:font-size-complex="12pt"/>
    </style:style>
    <style:style style:name="T10" style:family="text">
      <style:text-properties fo:font-size="14pt" fo:language="cs" fo:country="CZ" style:font-size-asian="14pt" style:font-size-complex="14pt"/>
    </style:style>
    <style:style style:name="T11" style:family="text">
      <style:text-properties fo:color="#006600" fo:font-size="16pt" fo:language="cs" fo:country="CZ" style:font-size-asian="16pt" style:font-size-complex="16pt"/>
    </style:style>
    <style:style style:name="T12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3" style:family="text">
      <style:text-properties fo:color="#ffffff" fo:font-size="8pt" fo:language="cs" fo:country="CZ" style:font-size-asian="8pt" style:font-size-complex="8pt"/>
    </style:style>
    <style:style style:name="T14" style:family="text">
      <style:text-properties fo:color="#0000ff" fo:language="cs" fo:country="CZ"/>
    </style:style>
    <style:style style:name="T15" style:family="text">
      <style:text-properties fo:color="#0000ff" fo:language="en" fo:country="US" style:font-family-asian="Arial" style:font-pitch-asian="variable" style:font-family-complex="Arial" style:font-pitch-complex="variable"/>
    </style:style>
    <style:style style:name="T16" style:family="text">
      <style:text-properties fo:color="#0000ff" fo:language="cs" fo:country="CZ" style:font-family-asian="Arial" style:font-pitch-asian="variable" style:font-family-complex="Arial" style:font-pitch-complex="variable"/>
    </style:style>
    <style:style style:name="T17" style:family="text">
      <style:text-properties fo:color="#ff0000" fo:language="cs" fo:country="CZ" style:font-family-asian="Arial" style:font-pitch-asian="variable" style:font-family-complex="Arial" style:font-pitch-complex="variable"/>
    </style:style>
    <style:style style:name="T18" style:family="text">
      <style:text-properties fo:color="#ff0000" fo:language="en" fo:country="US" style:font-family-asian="Arial" style:font-pitch-asian="variable" style:font-family-complex="Arial" style:font-pitch-complex="variable"/>
    </style:style>
    <style:style style:name="T19" style:family="text">
      <style:text-properties fo:color="#333399" fo:font-size="20pt" fo:language="cs" fo:country="CZ" fo:font-weight="bold" style:font-size-asian="20pt" style:font-weight-asian="bold" style:font-size-complex="20pt" style:font-weight-complex="bold"/>
    </style:style>
    <style:style style:name="T20" style:family="text">
      <style:text-properties fo:color="#0000ff" fo:font-size="14pt" fo:language="cs" fo:country="CZ" fo:font-weight="bold" style:font-size-asian="14pt" style:font-weight-asian="bold" style:font-size-complex="14pt" style:font-weight-complex="bold"/>
    </style:style>
    <style:style style:name="T21" style:family="text">
      <style:text-properties fo:color="#0000ff" fo:font-size="14pt" fo:language="cs" fo:country="CZ" style:font-size-asian="14pt" style:font-size-complex="14pt"/>
    </style:style>
    <style:style style:name="T22" style:family="text">
      <style:text-properties fo:color="#ff0000" fo:font-size="14pt" fo:language="cs" fo:country="CZ" fo:font-weight="bold" style:font-size-asian="14pt" style:font-weight-asian="bold" style:font-size-complex="14pt" style:font-weight-complex="bold"/>
    </style:style>
    <style:style style:name="T23" style:family="text">
      <style:text-properties fo:color="#ff0000" fo:font-size="14pt" fo:language="cs" fo:country="CZ" style:font-size-asian="14pt" style:font-size-complex="14pt"/>
    </style:style>
    <style:style style:name="T24" style:family="text">
      <style:text-properties fo:font-size="8pt" fo:language="cs" fo:country="CZ" fo:font-weight="bold" style:font-size-asian="8pt" style:font-weight-asian="bold" style:font-size-complex="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draw:id="id1">
        <draw:frame presentation:style-name="pr1" draw:text-style-name="P3" draw:layer="layout" svg:width="17.78cm" svg:height="4.599cm" svg:x="3.81cm" svg:y="10.022cm">
          <draw:text-box>
            <text:p text:style-name="P1"><text:span text:style-name="T1">minimalizace kombinační logické funkce Karnaughovou mapou</text:span></text:p>
            <text:p text:style-name="P2"><text:span text:style-name="T1"/></text:p>
          </draw:text-box>
        </draw:frame>
        <draw:custom-shape draw:name="Nadpis 1" draw:style-name="gr1" draw:text-style-name="P3" draw:layer="layout" svg:width="21.59cm" svg:height="4.083cm" svg:x="1.905cm" svg:y="3.925cm">
          <text:p text:style-name="P4"><text:span text:style-name="T2">Karnaughova mapa</text:span></text:p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3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draw:id="id2">
        <draw:custom-shape draw:name="Text Box 4" draw:style-name="gr3" draw:text-style-name="P3" draw:layer="layout" svg:width="8.351cm" svg:height="1.277cm" svg:x="8.084cm" svg:y="0.803cm">
          <text:p text:id="id3" text:style-name="P4"><text:span text:style-name="T4">Karnaughova mapa</text:span></text:p>
          <draw:enhanced-geometry svg:viewBox="0 0 21600 21600" draw:type="mso-spt202" draw:enhanced-path="M 0 0 L 21600 0 21600 21600 0 21600 0 0 Z N"/>
        </draw:custom-shape>
        <draw:frame draw:id="id8" draw:layer="layout" svg:width="3.099cm" svg:height="8.801cm" svg:x="1.098cm" svg:y="9.124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p text:style-name="P5"><text:span text:style-name="T5">a</text:span></text:p>
              </table:table-cell>
              <table:table-cell table:style-name="ce2">
                <text:p text:style-name="P5"><text:span text:style-name="T5">b</text:span></text:p>
              </table:table-cell>
              <table:table-cell table:style-name="ce3">
                <text:p text:style-name="P5"><text:span text:style-name="T5">c</text:span></text:p>
              </table:table-cell>
              <table:table-cell table:style-name="ce4">
                <text:p text:style-name="P5"><text:span text:style-name="T5">y</text:span></text:p>
              </table:table-cell>
            </table:table-row>
            <table:table-row table:style-name="ro1">
              <table:table-cell table:style-name="ce5">
                <text:p text:style-name="P5"><text:span text:style-name="T5">0</text:span></text:p>
              </table:table-cell>
              <table:table-cell table:style-name="ce6">
                <text:p text:style-name="P5"><text:span text:style-name="T5">0</text:span></text:p>
              </table:table-cell>
              <table:table-cell table:style-name="ce7">
                <text:p text:style-name="P5"><text:span text:style-name="T5">0</text:span></text:p>
              </table:table-cell>
              <table:table-cell table:style-name="ce8">
                <text:p text:style-name="P5"><text:span text:style-name="T5">0</text:span></text:p>
              </table:table-cell>
            </table:table-row>
            <table:table-row table:style-name="ro2">
              <table:table-cell table:style-name="ce9">
                <text:p text:style-name="P5"><text:span text:style-name="T5">0</text:span></text:p>
              </table:table-cell>
              <table:table-cell table:style-name="ce10">
                <text:p text:style-name="P5"><text:span text:style-name="T5">0</text:span></text:p>
              </table:table-cell>
              <table:table-cell table:style-name="ce11">
                <text:p text:style-name="P5"><text:span text:style-name="T5">1</text:span></text:p>
              </table:table-cell>
              <table:table-cell table:style-name="ce12">
                <text:p text:style-name="P5"><text:span text:style-name="T5">0</text:span></text:p>
              </table:table-cell>
            </table:table-row>
            <table:table-row table:style-name="ro1">
              <table:table-cell table:style-name="ce9">
                <text:p text:style-name="P5"><text:span text:style-name="T5">0</text:span></text:p>
              </table:table-cell>
              <table:table-cell table:style-name="ce10">
                <text:p text:style-name="P5"><text:span text:style-name="T5">1</text:span></text:p>
              </table:table-cell>
              <table:table-cell table:style-name="ce11">
                <text:p text:style-name="P5"><text:span text:style-name="T5">0</text:span></text:p>
              </table:table-cell>
              <table:table-cell table:style-name="ce12">
                <text:p text:style-name="P5"><text:span text:style-name="T5">1</text:span></text:p>
              </table:table-cell>
            </table:table-row>
            <table:table-row table:style-name="ro1">
              <table:table-cell table:style-name="ce9">
                <text:p text:style-name="P5"><text:span text:style-name="T5">0</text:span></text:p>
              </table:table-cell>
              <table:table-cell table:style-name="ce10">
                <text:p text:style-name="P5"><text:span text:style-name="T5">1</text:span></text:p>
              </table:table-cell>
              <table:table-cell table:style-name="ce11">
                <text:p text:style-name="P5"><text:span text:style-name="T5">1</text:span></text:p>
              </table:table-cell>
              <table:table-cell table:style-name="ce12">
                <text:p text:style-name="P5"><text:span text:style-name="T5">1</text:span></text:p>
              </table:table-cell>
            </table:table-row>
            <table:table-row table:style-name="ro1">
              <table:table-cell table:style-name="ce9">
                <text:p text:style-name="P5"><text:span text:style-name="T5">1</text:span></text:p>
              </table:table-cell>
              <table:table-cell table:style-name="ce10">
                <text:p text:style-name="P5"><text:span text:style-name="T5">0</text:span></text:p>
              </table:table-cell>
              <table:table-cell table:style-name="ce11">
                <text:p text:style-name="P5"><text:span text:style-name="T5">0</text:span></text:p>
              </table:table-cell>
              <table:table-cell table:style-name="ce12">
                <text:p text:style-name="P5"><text:span text:style-name="T5">0</text:span></text:p>
              </table:table-cell>
            </table:table-row>
            <table:table-row table:style-name="ro3">
              <table:table-cell table:style-name="ce9">
                <text:p text:style-name="P5"><text:span text:style-name="T5">1</text:span></text:p>
              </table:table-cell>
              <table:table-cell table:style-name="ce10">
                <text:p text:style-name="P5"><text:span text:style-name="T5">0</text:span></text:p>
              </table:table-cell>
              <table:table-cell table:style-name="ce11">
                <text:p text:style-name="P5"><text:span text:style-name="T5">1</text:span></text:p>
              </table:table-cell>
              <table:table-cell table:style-name="ce12">
                <text:p text:style-name="P5"><text:span text:style-name="T5">0</text:span></text:p>
              </table:table-cell>
            </table:table-row>
            <table:table-row table:style-name="ro1">
              <table:table-cell table:style-name="ce9">
                <text:p text:style-name="P5"><text:span text:style-name="T5">1</text:span></text:p>
              </table:table-cell>
              <table:table-cell table:style-name="ce10">
                <text:p text:style-name="P5"><text:span text:style-name="T5">1</text:span></text:p>
              </table:table-cell>
              <table:table-cell table:style-name="ce11">
                <text:p text:style-name="P5"><text:span text:style-name="T5">0</text:span></text:p>
              </table:table-cell>
              <table:table-cell table:style-name="ce12">
                <text:p text:style-name="P5"><text:span text:style-name="T5">1</text:span></text:p>
              </table:table-cell>
            </table:table-row>
            <table:table-row table:style-name="ro1">
              <table:table-cell table:style-name="ce13">
                <text:p text:style-name="P5"><text:span text:style-name="T5">1</text:span></text:p>
              </table:table-cell>
              <table:table-cell table:style-name="ce14">
                <text:p text:style-name="P5"><text:span text:style-name="T5">1</text:span></text:p>
              </table:table-cell>
              <table:table-cell table:style-name="ce15">
                <text:p text:style-name="P5"><text:span text:style-name="T5">1</text:span></text:p>
              </table:table-cell>
              <table:table-cell table:style-name="ce16">
                <text:p text:style-name="P5"><text:span text:style-name="T5">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130" draw:style-name="gr4" draw:text-style-name="P3" draw:id="id4" draw:layer="layout" svg:width="22.604cm" svg:height="1.785cm" svg:x="1.354cm" svg:y="3.043cm">
          <text:p text:style-name="P6"><text:span text:style-name="T6">Karnaughova mapa (K-mapa, K-tabulka) je úspornější přepis pravdivostní tabulky, který umožňuje přímý zápis funkce v minimalizovaném tvaru.</text:span></text:p>
          <draw:enhanced-geometry svg:viewBox="0 0 21600 21600" draw:type="mso-spt202" draw:enhanced-path="M 0 0 L 21600 0 21600 21600 0 21600 0 0 Z N"/>
        </draw:custom-shape>
        <draw:custom-shape draw:name="Text Box 131" draw:style-name="gr3" draw:text-style-name="P3" draw:id="id6" draw:layer="layout" svg:width="6.158cm" svg:height="1.023cm" svg:x="10.82cm" svg:y="7.205cm">
          <text:p text:style-name="P4"><text:span text:style-name="T7">Sestavení K-mapy:</text:span></text:p>
          <draw:enhanced-geometry svg:viewBox="0 0 21600 21600" draw:type="mso-spt202" draw:enhanced-path="M 0 0 L 21600 0 21600 21600 0 21600 0 0 Z N"/>
        </draw:custom-shape>
        <draw:custom-shape draw:name="Text Box 132" draw:style-name="gr4" draw:text-style-name="P3" draw:id="id7" draw:layer="layout" svg:width="2.901cm" svg:height="1.023cm" svg:x="0.935cm" svg:y="7.426cm">
          <text:p text:style-name="P4"><text:span text:style-name="T6">Příklad:</text:span></text:p>
          <draw:enhanced-geometry svg:viewBox="0 0 21600 21600" draw:type="mso-spt202" draw:enhanced-path="M 0 0 L 21600 0 21600 21600 0 21600 0 0 Z N"/>
        </draw:custom-shape>
        <draw:custom-shape draw:name="Text Box 133" draw:style-name="gr4" draw:text-style-name="P3" draw:id="id5" draw:layer="layout" svg:width="23.905cm" svg:height="1.023cm" svg:x="0.763cm" svg:y="5.424cm">
          <text:p text:style-name="P4"><text:span text:style-name="T6">Karnaughova mapa obsahuje tolik </text:span><text:span text:style-name="T8">buněk</text:span><text:span text:style-name="T6">, kolik má pravdivostní tabulka </text:span><text:span text:style-name="T8">řádků</text:span><text:span text:style-name="T6">.</text:span></text:p>
          <draw:enhanced-geometry svg:viewBox="0 0 21600 21600" draw:type="mso-spt202" draw:enhanced-path="M 0 0 L 21600 0 21600 21600 0 21600 0 0 Z N"/>
        </draw:custom-shape>
        <draw:custom-shape draw:name="Text Box 134" draw:style-name="gr3" draw:text-style-name="P3" draw:id="id9" draw:layer="layout" svg:width="17.012cm" svg:height="0.937cm" svg:x="6.198cm" svg:y="8.445cm">
          <text:p text:style-name="P4"><text:span text:style-name="T5">tabulka má 8 řádků, K-mapa bude mít 8 buněk, tj. 2 x 4 nebo 4 x 2</text:span></text:p>
          <draw:enhanced-geometry svg:viewBox="0 0 21600 21600" draw:type="mso-spt202" draw:enhanced-path="M 0 0 L 21600 0 21600 21600 0 21600 0 0 Z N"/>
        </draw:custom-shape>
        <draw:frame draw:id="id10" draw:layer="layout" svg:width="6.551cm" svg:height="4.135cm" svg:x="8.498cm" svg:y="11.924cm">
          <table:table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4"/>
            <table:table-row table:style-name="ro4" table:default-cell-style-name="ce19">
              <table:table-cell table:style-name="ce17">
                <text:p text:style-name="P7"><text:span text:style-name="T9"><text:s text:c="2"/></text:span><text:span text:style-name="T9">a-b</text:span></text:p>
                <text:p text:style-name="P8"><text:span text:style-name="T9"><text:s text:c="2"/></text:span><text:span text:style-name="T9">c</text:span></text:p>
              </table:table-cell>
              <table:table-cell table:style-name="ce18">
                <text:p text:style-name="P9"><text:span text:style-name="T10">0-0</text:span></text:p>
              </table:table-cell>
              <table:table-cell>
                <text:p text:style-name="P9"><text:span text:style-name="T10">0-1</text:span></text:p>
              </table:table-cell>
              <table:table-cell>
                <text:p text:style-name="P9"><text:span text:style-name="T10">1-1</text:span></text:p>
              </table:table-cell>
              <table:table-cell table:style-name="ce20">
                <text:p text:style-name="P9"><text:span text:style-name="T10">1-0</text:span></text:p>
              </table:table-cell>
            </table:table-row>
            <table:table-row table:style-name="ro5" table:default-cell-style-name="ce23">
              <table:table-cell table:style-name="ce21">
                <text:p text:style-name="P9"><text:span text:style-name="T10">0</text:span></text:p>
              </table:table-cell>
              <table:table-cell table:style-name="ce22"/>
              <table:table-cell/>
              <table:table-cell/>
              <table:table-cell table:style-name="ce24"/>
            </table:table-row>
            <table:table-row table:style-name="ro6" table:default-cell-style-name="ce27">
              <table:table-cell table:style-name="ce25">
                <text:p text:style-name="P9"><text:span text:style-name="T10">1</text:span></text:p>
              </table:table-cell>
              <table:table-cell table:style-name="ce26"/>
              <table:table-cell/>
              <table:table-cell/>
              <table:table-cell table:style-name="ce28"/>
            </table:table-row>
          </table:table>
          <draw:image xlink:href="Pictures/TablePreview2.svm" xlink:type="simple" xlink:show="embed" xlink:actuate="onLoad"/>
        </draw:frame>
        <draw:custom-shape draw:name="Oval 233" draw:style-name="gr5" draw:text-style-name="P3" draw:id="id19" draw:layer="layout" svg:width="0.701cm" svg:height="0.701cm" svg:x="3.497cm" svg:y="10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34" draw:style-name="gr6" draw:text-style-name="P3" draw:id="id21" draw:layer="layout" svg:width="1.199cm" svg:height="1.301cm" svg:x="10.2cm" svg:y="13.326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Text Box 236" draw:style-name="gr6" draw:text-style-name="P3" draw:id="id24" draw:layer="layout" svg:width="1.199cm" svg:height="1.301cm" svg:x="10.2cm" svg:y="14.724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Freeform 242" draw:style-name="gr7" draw:text-style-name="P3" draw:id="id20" draw:layer="layout" svg:width="6.288cm" svg:height="3.329cm" svg:x="4.198cm" svg:y="10.526cm">
          <text:p/>
          <draw:enhanced-geometry svg:viewBox="0 0 1426 755" draw:extrusion-allowed="true" draw:text-areas="0 0 1426 755" draw:glue-points="0 0 779462 220662 1368425 1009650 2263775 1198562" draw:glue-point-type="0 0 779462 220662 1368425 1009650 2263775 1198562" draw:type="non-primitive" draw:enhanced-path="M 0 0 C 82 23 347 33 491 139 C 635 245 706 533 862 636 C 1018 739 1309 730 1426 755 N"/>
        </draw:custom-shape>
        <draw:custom-shape draw:name="Oval 243" draw:style-name="gr8" draw:text-style-name="P3" draw:id="id22" draw:layer="layout" svg:width="0.701cm" svg:height="0.701cm" svg:x="3.497cm" svg:y="11.2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244" draw:style-name="gr9" draw:text-style-name="P3" draw:id="id23" draw:layer="layout" svg:width="6.288cm" svg:height="3.7cm" svg:x="4.198cm" svg:y="11.527cm">
          <text:p/>
          <draw:enhanced-geometry svg:viewBox="0 0 1426 755" draw:extrusion-allowed="true" draw:text-areas="0 0 1426 755" draw:glue-points="0 0 779462 245213 1368425 1121982 2263775 1331913" draw:glue-point-type="0 0 779462 245213 1368425 1121982 2263775 1331913" draw:type="non-primitive" draw:enhanced-path="M 0 0 C 82 23 347 33 491 139 C 635 245 706 533 862 636 C 1018 739 1309 730 1426 755 N"/>
        </draw:custom-shape>
        <draw:custom-shape draw:name="AutoShape 257" draw:style-name="gr10" draw:text-style-name="P3" draw:id="id16" draw:layer="layout" svg:width="1.001cm" svg:height="3.903cm" svg:x="11.501cm" svg:y="12.025cm">
          <text:p/>
          <draw:enhanced-geometry svg:viewBox="0 0 21600 21600" draw:path-stretchpoint-x="10800" draw:path-stretchpoint-y="10800" draw:text-areas="?f3 ?f4 ?f5 ?f6" draw:type="round-rectangle" draw:modifiers="6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8" draw:style-name="gr10" draw:text-style-name="P3" draw:id="id17" draw:layer="layout" svg:width="6.301cm" svg:height="1.098cm" svg:x="8.599cm" svg:y="13.428cm">
          <text:p/>
          <draw:enhanced-geometry svg:viewBox="0 0 21600 21600" draw:path-stretchpoint-x="10800" draw:path-stretchpoint-y="10800" draw:text-areas="?f3 ?f4 ?f5 ?f6" draw:type="round-rectangle" draw:modifiers="6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9" draw:style-name="gr10" draw:text-style-name="P3" draw:id="id15" draw:layer="layout" svg:width="3.1cm" svg:height="0.798cm" svg:x="1.098cm" svg:y="12.127cm">
          <text:p/>
          <draw:enhanced-geometry svg:viewBox="0 0 21600 21600" draw:path-stretchpoint-x="10800" draw:path-stretchpoint-y="10800" draw:text-areas="?f3 ?f4 ?f5 ?f6" draw:type="round-rectangle" draw:modifiers="6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60" draw:style-name="gr11" draw:text-style-name="P3" draw:id="id18" draw:layer="layout" svg:width="1.001cm" svg:height="1.098cm" svg:x="11.501cm" svg:y="13.428cm">
          <text:p/>
          <draw:enhanced-geometry svg:viewBox="0 0 21600 21600" draw:type="rectangle" draw:enhanced-path="M 0 0 L 21600 0 21600 21600 0 21600 0 0 Z N"/>
        </draw:custom-shape>
        <draw:custom-shape draw:name="AutoShape 261" draw:style-name="gr12" draw:text-style-name="P3" draw:id="id11" draw:layer="layout" svg:width="0.599cm" svg:height="4.599cm" draw:transform="rotate (1.5707963267946) translate (10.301cm 11.724cm)">
          <text:p/>
          <draw:enhanced-geometry svg:viewBox="0 0 21600 21600" draw:glue-points="0 0 0 21600 21600 10800" draw:text-areas="0 ?f9 7800 ?f10" draw:type="right-brace" draw:modifiers="393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262" draw:style-name="gr3" draw:text-style-name="P3" draw:id="id12" draw:layer="layout" svg:width="17.33cm" svg:height="0.937cm" svg:x="6.844cm" svg:y="10.125cm">
          <text:p text:style-name="P4"><text:span text:style-name="T11">4 sloupce musí odpovídat 4 kombinacím – tedy 2 proměnným: a - b</text:span></text:p>
          <draw:enhanced-geometry svg:viewBox="0 0 21600 21600" draw:type="mso-spt202" draw:enhanced-path="M 0 0 L 21600 0 21600 21600 0 21600 0 0 Z N"/>
        </draw:custom-shape>
        <draw:custom-shape draw:name="Text Box 263" draw:style-name="gr4" draw:text-style-name="P3" draw:id="id13" draw:layer="layout" svg:width="8.767cm" svg:height="2.965cm" svg:x="15.8cm" svg:y="11.545cm">
          <text:p text:style-name="P6"><text:span text:style-name="T5">Kombinace jsou zapsány v tzv. </text:span><text:span text:style-name="T12">Grayově kódu</text:span><text:span text:style-name="T5">, tzn. mezi jednotlivými řádky/sloupci se mění vždy jen </text:span><text:span text:style-name="T12">jedna proměnná</text:span><text:span text:style-name="T5">!</text:span></text:p>
          <draw:enhanced-geometry svg:viewBox="0 0 21600 21600" draw:type="mso-spt202" draw:enhanced-path="M 0 0 L 21600 0 21600 21600 0 21600 0 0 Z N"/>
        </draw:custom-shape>
        <draw:custom-shape draw:name="Text Box 264" draw:style-name="gr4" draw:text-style-name="P3" draw:id="id14" draw:layer="layout" svg:width="9.401cm" svg:height="2.547cm" svg:x="15.602cm" svg:y="15.483cm">
          <text:p text:style-name="P6"><text:span text:style-name="T8">Každému řádku pravdivostní tabulky odpovídá jedna buňka Karnaughovy mapy.</text:span></text:p>
          <draw:enhanced-geometry svg:viewBox="0 0 21600 21600" draw:type="mso-spt202" draw:enhanced-path="M 0 0 L 21600 0 21600 21600 0 21600 0 0 Z N"/>
        </draw:custom-shape>
        <draw:custom-shape draw:name="Oval 265" draw:style-name="gr5" draw:text-style-name="P3" draw:id="id25" draw:layer="layout" svg:width="0.701cm" svg:height="0.701cm" svg:x="3.497cm" svg:y="12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66" draw:style-name="gr6" draw:text-style-name="P3" draw:id="id27" draw:layer="layout" svg:width="1.2cm" svg:height="1.301cm" svg:x="11.399cm" svg:y="13.326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267" draw:style-name="gr6" draw:text-style-name="P3" draw:id="id30" draw:layer="layout" svg:width="1.2cm" svg:height="1.301cm" svg:x="11.399cm" svg:y="14.724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Freeform 268" draw:style-name="gr7" draw:text-style-name="P3" draw:id="id26" draw:layer="layout" svg:width="7.501cm" svg:height="1.402cm" svg:x="4.198cm" svg:y="12.625cm">
          <text:p/>
          <draw:enhanced-geometry svg:viewBox="0 0 1426 755" draw:extrusion-allowed="true" draw:text-areas="0 0 1426 755" draw:glue-points="0 0 929780 92941 1632322 425257 2700338 504825" draw:glue-point-type="0 0 929780 92941 1632322 425257 2700338 504825" draw:type="non-primitive" draw:enhanced-path="M 0 0 C 82 23 347 33 491 139 C 635 245 706 533 862 636 C 1018 739 1309 730 1426 755 N"/>
        </draw:custom-shape>
        <draw:custom-shape draw:name="Oval 269" draw:style-name="gr8" draw:text-style-name="P3" draw:id="id28" draw:layer="layout" svg:width="0.701cm" svg:height="0.701cm" svg:x="3.497cm" svg:y="13.2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270" draw:style-name="gr9" draw:text-style-name="P3" draw:id="id29" draw:layer="layout" svg:width="7.501cm" svg:height="1.9cm" svg:x="4.198cm" svg:y="13.525cm">
          <text:p/>
          <draw:enhanced-geometry svg:viewBox="0 0 1426 755" draw:extrusion-allowed="true" draw:text-areas="0 0 1426 755" draw:glue-points="0 0 929780 125968 1632322 576369 2700338 684212" draw:glue-point-type="0 0 929780 125968 1632322 576369 2700338 684212" draw:type="non-primitive" draw:enhanced-path="M 0 0 C 82 23 347 33 491 139 C 635 245 706 533 862 636 C 1018 739 1309 730 1426 755 N"/>
        </draw:custom-shape>
        <draw:custom-shape draw:name="Oval 271" draw:style-name="gr5" draw:text-style-name="P3" draw:id="id31" draw:layer="layout" svg:width="0.701cm" svg:height="0.701cm" svg:x="3.497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2" draw:style-name="gr6" draw:text-style-name="P3" draw:id="id33" draw:layer="layout" svg:width="1.199cm" svg:height="1.301cm" svg:x="13.798cm" svg:y="13.326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Text Box 273" draw:style-name="gr6" draw:text-style-name="P3" draw:id="id36" draw:layer="layout" svg:width="1.199cm" svg:height="1.301cm" svg:x="13.798cm" svg:y="14.724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Freeform 274" draw:style-name="gr7" draw:text-style-name="P3" draw:id="id32" draw:layer="layout" svg:width="9.904cm" svg:height="0.499cm" svg:x="4.198cm" svg:y="14.025cm">
          <text:p/>
          <draw:enhanced-geometry svg:viewBox="0 0 1426 755" draw:extrusion-allowed="true" draw:text-areas="0 0 1426 755" draw:glue-points="0 0 1227681 33026 2155317 151113 3565525 179387" draw:glue-point-type="0 0 1227681 33026 2155317 151113 3565525 179387" draw:mirror-vertical="true" draw:type="non-primitive" draw:enhanced-path="M 0 0 C 82 23 347 33 491 139 C 635 245 706 533 862 636 C 1018 739 1309 730 1426 755 N"/>
        </draw:custom-shape>
        <draw:custom-shape draw:name="Oval 275" draw:style-name="gr8" draw:text-style-name="P3" draw:id="id34" draw:layer="layout" svg:width="0.701cm" svg:height="0.701cm" svg:x="3.497cm" svg:y="15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276" draw:style-name="gr9" draw:text-style-name="P3" draw:id="id35" draw:layer="layout" svg:width="10.001cm" svg:height="0.203cm" svg:x="4.198cm" svg:y="15.322cm">
          <text:p/>
          <draw:enhanced-geometry svg:viewBox="0 0 1426 755" draw:extrusion-allowed="true" draw:text-areas="0 0 1426 755" draw:glue-points="0 0 1239706 13444 2176429 61515 3600450 73025" draw:glue-point-type="0 0 1239706 13444 2176429 61515 3600450 73025" draw:mirror-vertical="true" draw:type="non-primitive" draw:enhanced-path="M 0 0 C 82 23 347 33 491 139 C 635 245 706 533 862 636 C 1018 739 1309 730 1426 755 N"/>
        </draw:custom-shape>
        <draw:custom-shape draw:name="Oval 277" draw:style-name="gr5" draw:text-style-name="P3" draw:id="id37" draw:layer="layout" svg:width="0.701cm" svg:height="0.702cm" svg:x="3.497cm" svg:y="1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8" draw:style-name="gr6" draw:text-style-name="P3" draw:id="id39" draw:layer="layout" svg:width="1.199cm" svg:height="1.301cm" svg:x="12.599cm" svg:y="13.326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279" draw:style-name="gr6" draw:text-style-name="P3" draw:id="id42" draw:layer="layout" svg:width="1.199cm" svg:height="1.301cm" svg:x="12.599cm" svg:y="14.724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Freeform 280" draw:style-name="gr7" draw:text-style-name="P3" draw:id="id38" draw:layer="layout" svg:width="8.7cm" svg:height="2.602cm" svg:x="4.198cm" svg:y="13.926cm">
          <text:p/>
          <draw:enhanced-geometry svg:viewBox="0 0 1426 755" draw:extrusion-allowed="true" draw:text-areas="0 0 1426 755" draw:glue-points="0 0 1078457 172438 1893340 788998 3132138 936625" draw:glue-point-type="0 0 1078457 172438 1893340 788998 3132138 936625" draw:mirror-vertical="true" draw:type="non-primitive" draw:enhanced-path="M 0 0 C 82 23 347 33 491 139 C 635 245 706 533 862 636 C 1018 739 1309 730 1426 755 N"/>
        </draw:custom-shape>
        <draw:custom-shape draw:name="Oval 281" draw:style-name="gr8" draw:text-style-name="P3" draw:id="id40" draw:layer="layout" svg:width="0.701cm" svg:height="0.702cm" svg:x="3.497cm" svg:y="17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282" draw:style-name="gr9" draw:text-style-name="P3" draw:id="id41" draw:layer="layout" svg:width="8.7cm" svg:height="2.104cm" svg:x="4.198cm" svg:y="15.425cm">
          <text:p/>
          <draw:enhanced-geometry svg:viewBox="0 0 1426 755" draw:extrusion-allowed="true" draw:text-areas="0 0 1426 755" draw:glue-points="0 0 1078457 139412 1893340 637885 3132138 757238" draw:glue-point-type="0 0 1078457 139412 1893340 637885 3132138 757238" draw:mirror-vertical="true" draw:type="non-primitive" draw:enhanced-path="M 0 0 C 82 23 347 33 491 139 C 635 245 706 533 862 636 C 1018 739 1309 730 1426 755 N"/>
        </draw:custom-shape>
        <draw:custom-shape draw:name="AutoShape 284" draw:style-name="gr13" draw:text-style-name="P3" draw:id="id43" draw:layer="layout" svg:width="1.199cm" svg:height="0.798cm" svg:x="23.301cm" svg:y="1.023cm">
          <text:p/>
          <draw:enhanced-geometry svg:viewBox="0 0 21600 21600" draw:text-areas="0 ?f0 ?f5 ?f2" draw:type="right-arrow" draw:modifiers="12706 51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2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ade-in" smil:targetElement="id3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" anim:iterate-type="by-letter" anim:iterate-interval="0.05s">
                  <anim:set smil:begin="0s" smil:dur="0.001s" smil:fill="hold" smil:attributeName="visibility" smil:to="visible"/>
                  <anim:transitionFilter smil:dur="0.5s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5" anim:iterate-type="by-letter" anim:iterate-interval="0.05s">
                  <anim:set smil:begin="0s" smil:dur="0.001s" smil:fill="hold" smil:attributeName="visibility" smil:to="visible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1s" smil:targetElement="id6" smil:type="barWipe" smil:subtype="leftToRight"/>
                </anim:par>
              </anim:par>
              <anim:par smil:begin="1s" smil:fill="hold">
                <anim:par smil:begin="0.5s" smil:fill="hold" smil:decelerate="0.5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0-width/2;x" smil:keyTimes="0;1" smil:additive="base"/>
                  <anim:animate smil:dur="1s" smil:fill="hold" smil:targetElement="id7" smil:attributeName="y" smil:values="y;y" smil:keyTimes="0;1" smil:additive="base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5s" smil:targetElement="id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2s" smil:targetElement="id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-from-screen-center">
                  <anim:set smil:begin="0s" smil:dur="0.001s" smil:fill="hold" smil:targetElement="id10" smil:attributeName="visibility" smil:to="visible"/>
                  <anim:animate smil:dur="2s" smil:fill="hold" smil:targetElement="id10" smil:attributeName="width" smil:values="0;width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x" smil:values="0.5;x" smil:keyTimes="0;1"/>
                  <anim:animate smil:dur="2s" smil:fill="hold" smil:targetElement="id10" smil:attributeName="y" smil:values="0.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1" smil:attributeName="visibility" smil:to="visible"/>
                  <anim:transitionFilter smil:dur="1s" smil:targetElement="id11" smil:type="barnDoorWipe" smil:subtype="vertical" smil:direction="revers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3s" smil:targetElement="id12" smil:type="barWipe" smil:subtype="leftToRight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bottom" smil:targetElement="id13" anim:iterate-type="by-letter" anim:iterate-interval="0.05s">
                  <anim:set smil:begin="0s" smil:dur="0.001s" smil:fill="hold" smil:attributeName="visibility" smil:to="visible"/>
                  <anim:transitionFilter smil:dur="0.5s" smil:type="barWipe" smil:subtype="topToBottom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14" anim:iterate-type="by-letter" anim:iterate-interval="0.05s">
                  <anim:set smil:begin="0s" smil:dur="0.001s" smil:fill="hold" smil:attributeName="visibility" smil:to="visible"/>
                  <anim:transitionFilter smil:dur="0.5s" smil:type="barWipe" smil:subtype="leftToRight" smil:direction="reverse"/>
                </anim:iterate>
              </anim:par>
              <anim:par smil:begin="3.7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2s" smil:targetElement="id15" smil:type="barWipe" smil:subtype="leftToRight"/>
                </anim:par>
              </anim:par>
              <anim:par smil:begin="6.7s" smil:fill="hold">
                <anim:par smil:begin="1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2s" smil:targetElement="id16" smil:type="barWipe" smil:subtype="topToBottom"/>
                </anim:par>
              </anim:par>
              <anim:par smil:begin="9.7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2s" smil:targetElement="id17" smil:type="barWipe" smil:subtype="leftToRight"/>
                </anim:par>
              </anim:par>
              <anim:par smil:begin="12.2s" smil:fill="hold">
                <anim:par smil:begin="0.5s" smil:fill="hold" presentation:node-type="after-previous" presentation:group-id="0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1s" smil:targetElement="id18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18" smil:type="fade" smil:subtype="crossfade" smil:mode="out"/>
                  <anim:set smil:begin="0.999s" smil:dur="0.001s" smil:fill="hold" smil:targetElement="id18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17" smil:type="fade" smil:subtype="crossfade" smil:mode="out"/>
                  <anim:set smil:begin="0.999s" smil:dur="0.001s" smil:fill="hold" smil:targetElement="id1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16" smil:type="fade" smil:subtype="crossfade" smil:mode="out"/>
                  <anim:set smil:begin="0.999s" smil:dur="0.001s" smil:fill="hold" smil:targetElement="id1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15" smil:type="fade" smil:subtype="crossfade" smil:mode="out"/>
                  <anim:set smil:begin="0.999s" smil:dur="0.001s" smil:fill="hold" smil:targetElement="id15" smil:attributeName="visibility" smil:to="hidden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wedge">
                  <anim:set smil:begin="0s" smil:dur="0.001s" smil:fill="hold" smil:targetElement="id19" smil:attributeName="visibility" smil:to="visible"/>
                  <anim:transitionFilter smil:dur="1s" smil:targetElement="id19" smil:type="fanWipe" smil:subtype="centerTop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2s" smil:targetElement="id20" smil:type="barWipe" smil:subtype="leftToRight"/>
                </anim:par>
              </anim:par>
              <anim:par smil:begin="5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1s" smil:targetElement="id21" smil:type="barWipe" smil:subtype="topToBottom" smil:direction="reverse"/>
                </anim:par>
              </anim:par>
              <anim:par smil:begin="6.5s" smil:fill="hold">
                <anim:par smil:begin="1s" smil:fill="hold" presentation:node-type="after-previous" presentation:group-id="0" presentation:preset-class="entrance" presentation:preset-id="ooo-entrance-wedge">
                  <anim:set smil:begin="0s" smil:dur="0.001s" smil:fill="hold" smil:targetElement="id22" smil:attributeName="visibility" smil:to="visible"/>
                  <anim:transitionFilter smil:dur="1s" smil:targetElement="id22" smil:type="fanWipe" smil:subtype="centerTop"/>
                </anim:par>
              </anim:par>
              <anim:par smil:begin="8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2s" smil:targetElement="id23" smil:type="barWipe" smil:subtype="leftToRight"/>
                </anim:par>
              </anim:par>
              <anim:par smil:begin="11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19" smil:type="fade" smil:subtype="crossfade" smil:mode="out"/>
                  <anim:set smil:begin="0.4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0" smil:type="fade" smil:subtype="crossfade" smil:mode="out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22" smil:type="fade" smil:subtype="crossfade" smil:mode="out"/>
                  <anim:set smil:begin="0.4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3" smil:type="fade" smil:subtype="crossfade" smil:mode="out"/>
                  <anim:set smil:begin="0.499s" smil:dur="0.001s" smil:fill="hold" smil:targetElement="id23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25" smil:attributeName="visibility" smil:to="visible"/>
                  <anim:transitionFilter smil:dur="1s" smil:targetElement="id25" smil:type="fanWipe" smil:subtype="centerTop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2s" smil:targetElement="id26" smil:type="barWipe" smil:subtype="leftToRight"/>
                </anim:par>
              </anim:par>
              <anim:par smil:begin="4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 smil:direction="reverse"/>
                </anim:par>
              </anim:par>
              <anim:par smil:begin="5.5s" smil:fill="hold">
                <anim:par smil:begin="1s" smil:fill="hold" presentation:node-type="after-previous" presentation:group-id="0" presentation:preset-class="entrance" presentation:preset-id="ooo-entrance-wedge">
                  <anim:set smil:begin="0s" smil:dur="0.001s" smil:fill="hold" smil:targetElement="id28" smil:attributeName="visibility" smil:to="visible"/>
                  <anim:transitionFilter smil:dur="1s" smil:targetElement="id28" smil:type="fanWipe" smil:subtype="centerTop"/>
                </anim:par>
              </anim:par>
              <anim:par smil:begin="7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2s" smil:targetElement="id29" smil:type="barWipe" smil:subtype="leftToRight"/>
                </anim:par>
              </anim:par>
              <anim:par smil:begin="10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25" smil:type="fade" smil:subtype="crossfade" smil:mode="out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6" smil:type="fade" smil:subtype="crossfade" smil:mode="out"/>
                  <anim:set smil:begin="0.499s" smil:dur="0.001s" smil:fill="hold" smil:targetElement="id2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28" smil:type="fade" smil:subtype="crossfade" smil:mode="out"/>
                  <anim:set smil:begin="0.499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9" smil:type="fade" smil:subtype="crossfade" smil:mode="out"/>
                  <anim:set smil:begin="0.499s" smil:dur="0.001s" smil:fill="hold" smil:targetElement="id29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31" smil:attributeName="visibility" smil:to="visible"/>
                  <anim:transitionFilter smil:dur="1s" smil:targetElement="id31" smil:type="fanWipe" smil:subtype="centerTop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2s" smil:targetElement="id32" smil:type="barWipe" smil:subtype="leftToRight"/>
                </anim:par>
              </anim:par>
              <anim:par smil:begin="4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1s" smil:targetElement="id33" smil:type="barWipe" smil:subtype="topToBottom" smil:direction="reverse"/>
                </anim:par>
              </anim:par>
              <anim:par smil:begin="5.5s" smil:fill="hold">
                <anim:par smil:begin="1s" smil:fill="hold" presentation:node-type="after-previous" presentation:group-id="0" presentation:preset-class="entrance" presentation:preset-id="ooo-entrance-wedge">
                  <anim:set smil:begin="0s" smil:dur="0.001s" smil:fill="hold" smil:targetElement="id34" smil:attributeName="visibility" smil:to="visible"/>
                  <anim:transitionFilter smil:dur="1s" smil:targetElement="id34" smil:type="fanWipe" smil:subtype="centerTop"/>
                </anim:par>
              </anim:par>
              <anim:par smil:begin="7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2s" smil:targetElement="id35" smil:type="barWipe" smil:subtype="leftToRight"/>
                </anim:par>
              </anim:par>
              <anim:par smil:begin="10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1s" smil:targetElement="id3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31" smil:type="fade" smil:subtype="crossfade" smil:mode="out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2" smil:type="fade" smil:subtype="crossfade" smil:mode="out"/>
                  <anim:set smil:begin="0.499s" smil:dur="0.001s" smil:fill="hold" smil:targetElement="id32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34" smil:type="fade" smil:subtype="crossfade" smil:mode="out"/>
                  <anim:set smil:begin="0.499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5" smil:type="fade" smil:subtype="crossfade" smil:mode="out"/>
                  <anim:set smil:begin="0.499s" smil:dur="0.001s" smil:fill="hold" smil:targetElement="id35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37" smil:attributeName="visibility" smil:to="visible"/>
                  <anim:transitionFilter smil:dur="1s" smil:targetElement="id37" smil:type="fanWipe" smil:subtype="centerTop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2s" smil:targetElement="id38" smil:type="barWipe" smil:subtype="leftToRight"/>
                </anim:par>
              </anim:par>
              <anim:par smil:begin="4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 smil:direction="reverse"/>
                </anim:par>
              </anim:par>
              <anim:par smil:begin="5.5s" smil:fill="hold">
                <anim:par smil:begin="1s" smil:fill="hold" presentation:node-type="after-previous" presentation:group-id="0" presentation:preset-class="entrance" presentation:preset-id="ooo-entrance-wedge">
                  <anim:set smil:begin="0s" smil:dur="0.001s" smil:fill="hold" smil:targetElement="id40" smil:attributeName="visibility" smil:to="visible"/>
                  <anim:transitionFilter smil:dur="1s" smil:targetElement="id40" smil:type="fanWipe" smil:subtype="centerTop"/>
                </anim:par>
              </anim:par>
              <anim:par smil:begin="7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2s" smil:targetElement="id41" smil:type="barWipe" smil:subtype="leftToRight"/>
                </anim:par>
              </anim:par>
              <anim:par smil:begin="10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1s" smil:targetElement="id4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37" smil:type="fade" smil:subtype="crossfade" smil:mode="out"/>
                  <anim:set smil:begin="0.499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8" smil:type="fade" smil:subtype="crossfade" smil:mode="out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40" smil:type="fade" smil:subtype="crossfade" smil:mode="out"/>
                  <anim:set smil:begin="0.499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1" smil:type="fade" smil:subtype="crossfade" smil:mode="out"/>
                  <anim:set smil:begin="0.499s" smil:dur="0.001s" smil:fill="hold" smil:targetElement="id4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14" draw:text-style-name="P3" draw:layer="layout" svg:width="8.255cm" svg:height="1.27cm" svg:x="10.791cm" svg:y="24.126cm">
            <text:p text:style-name="P10"><text:span text:style-name="T9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draw:id="id44">
        <draw:frame presentation:style-name="pr4" draw:text-style-name="P3" draw:layer="layout" svg:width="3.797cm" svg:height="0.596cm" svg:x="10.798cm" svg:y="2.049cm" presentation:class="title" presentation:user-transformed="true">
          <draw:text-box>
            <text:p text:style-name="P6"><text:span text:style-name="T13">K-mapa: sestavení funkce</text:span></text:p>
          </draw:text-box>
        </draw:frame>
        <draw:frame draw:layer="layout" svg:width="6.551cm" svg:height="4.135cm" svg:x="8.498cm" svg:y="11.924cm">
          <table:table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4"/>
            <table:table-row table:style-name="ro4" table:default-cell-style-name="ce19">
              <table:table-cell table:style-name="ce17">
                <text:p text:style-name="P7"><text:span text:style-name="T9"><text:s text:c="2"/></text:span><text:span text:style-name="T9">a-b</text:span></text:p>
                <text:p text:style-name="P8"><text:span text:style-name="T9"><text:s text:c="2"/></text:span><text:span text:style-name="T9">c</text:span></text:p>
              </table:table-cell>
              <table:table-cell table:style-name="ce18">
                <text:p text:style-name="P9"><text:span text:style-name="T10">0-0</text:span></text:p>
              </table:table-cell>
              <table:table-cell>
                <text:p text:style-name="P9"><text:span text:style-name="T10">0-1</text:span></text:p>
              </table:table-cell>
              <table:table-cell>
                <text:p text:style-name="P9"><text:span text:style-name="T10">1-1</text:span></text:p>
              </table:table-cell>
              <table:table-cell table:style-name="ce20">
                <text:p text:style-name="P9"><text:span text:style-name="T10">1-0</text:span></text:p>
              </table:table-cell>
            </table:table-row>
            <table:table-row table:style-name="ro5" table:default-cell-style-name="ce23">
              <table:table-cell table:style-name="ce21">
                <text:p text:style-name="P9"><text:span text:style-name="T10">0</text:span></text:p>
              </table:table-cell>
              <table:table-cell table:style-name="ce22"/>
              <table:table-cell/>
              <table:table-cell/>
              <table:table-cell table:style-name="ce24"/>
            </table:table-row>
            <table:table-row table:style-name="ro6" table:default-cell-style-name="ce27">
              <table:table-cell table:style-name="ce25">
                <text:p text:style-name="P9"><text:span text:style-name="T10">1</text:span></text:p>
              </table:table-cell>
              <table:table-cell table:style-name="ce26"/>
              <table:table-cell/>
              <table:table-cell/>
              <table:table-cell table:style-name="ce28"/>
            </table:table-row>
          </table:table>
          <draw:image xlink:href="Pictures/TablePreview3.svm" xlink:type="simple" xlink:show="embed" xlink:actuate="onLoad"/>
        </draw:frame>
        <draw:custom-shape draw:name="Text Box 33" draw:style-name="gr6" draw:text-style-name="P3" draw:layer="layout" svg:width="1.199cm" svg:height="1.301cm" svg:x="10.2cm" svg:y="13.326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Text Box 34" draw:style-name="gr6" draw:text-style-name="P3" draw:layer="layout" svg:width="1.2cm" svg:height="1.301cm" svg:x="11.399cm" svg:y="13.326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35" draw:style-name="gr6" draw:text-style-name="P3" draw:layer="layout" svg:width="1.199cm" svg:height="1.301cm" svg:x="10.2cm" svg:y="14.724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Text Box 36" draw:style-name="gr6" draw:text-style-name="P3" draw:layer="layout" svg:width="1.199cm" svg:height="1.301cm" svg:x="13.798cm" svg:y="13.326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Text Box 37" draw:style-name="gr6" draw:text-style-name="P3" draw:layer="layout" svg:width="1.199cm" svg:height="1.301cm" svg:x="12.599cm" svg:y="14.724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Text Box 38" draw:style-name="gr6" draw:text-style-name="P3" draw:layer="layout" svg:width="1.199cm" svg:height="1.301cm" svg:x="13.798cm" svg:y="14.724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Text Box 39" draw:style-name="gr6" draw:text-style-name="P3" draw:layer="layout" svg:width="1.199cm" svg:height="1.301cm" svg:x="12.599cm" svg:y="13.326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40" draw:style-name="gr6" draw:text-style-name="P3" draw:layer="layout" svg:width="1.2cm" svg:height="1.301cm" svg:x="11.399cm" svg:y="14.724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AutoShape 44" draw:style-name="gr15" draw:text-style-name="P3" draw:id="id55" draw:layer="layout" svg:width="2.2cm" svg:height="0.899cm" svg:x="11.501cm" svg:y="13.525cm">
          <text:p/>
          <draw:enhanced-geometry svg:viewBox="0 0 21600 21600" draw:path-stretchpoint-x="10800" draw:path-stretchpoint-y="10800" draw:text-areas="?f3 ?f4 ?f5 ?f6" draw:type="round-rectangle" draw:modifiers="9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5" draw:style-name="gr16" draw:text-style-name="P3" draw:id="id54" draw:layer="layout" svg:width="0.798cm" svg:height="2.501cm" svg:x="11.602cm" svg:y="13.423cm">
          <text:p/>
          <draw:enhanced-geometry svg:viewBox="0 0 21600 21600" draw:path-stretchpoint-x="10800" draw:path-stretchpoint-y="10800" draw:text-areas="?f3 ?f4 ?f5 ?f6" draw:type="round-rectangle" draw:modifiers="9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51" draw:id="id58">
          <draw:custom-shape draw:name="Text Box 46" draw:style-name="gr3" draw:text-style-name="P3" draw:layer="layout" svg:width="1.738cm" svg:height="1.023cm" svg:x="11.008cm" svg:y="17.123cm">
            <text:p text:style-name="P6"><text:span text:style-name="T14">a </text:span><text:span text:style-name="T15">·</text:span><text:span text:style-name="T16"> b</text:span></text:p>
            <draw:enhanced-geometry svg:viewBox="0 0 21600 21600" draw:type="mso-spt202" draw:enhanced-path="M 0 0 L 21600 0 21600 21600 0 21600 0 0 Z N"/>
          </draw:custom-shape>
          <draw:line draw:name="Line 48" draw:style-name="gr17" draw:text-style-name="P11" draw:layer="layout" svg:x1="11.302cm" svg:y1="17.321cm" svg:x2="11.602cm" svg:y2="17.321cm">
            <text:p/>
          </draw:line>
        </draw:g>
        <draw:g draw:name="Group 50" draw:id="id61">
          <draw:custom-shape draw:name="Text Box 47" draw:style-name="gr3" draw:text-style-name="P3" draw:layer="layout" svg:width="1.704cm" svg:height="1.023cm" svg:x="13.508cm" svg:y="17.127cm">
            <text:p text:style-name="P6"><text:span text:style-name="T17">b </text:span><text:span text:style-name="T18">·</text:span><text:span text:style-name="T17"> c</text:span></text:p>
            <draw:enhanced-geometry svg:viewBox="0 0 21600 21600" draw:type="mso-spt202" draw:enhanced-path="M 0 0 L 21600 0 21600 21600 0 21600 0 0 Z N"/>
          </draw:custom-shape>
          <draw:line draw:name="Line 49" draw:style-name="gr18" draw:text-style-name="P11" draw:layer="layout" svg:x1="14.631cm" svg:y1="17.326cm" svg:x2="14.931cm" svg:y2="17.326cm">
            <text:p/>
          </draw:line>
        </draw:g>
        <draw:custom-shape draw:name="Text Box 52" draw:style-name="gr3" draw:text-style-name="P3" draw:layer="layout" svg:width="16.174cm" svg:height="1.108cm" svg:x="4.211cm" svg:y="0.626cm">
          <text:p text:style-name="P4"><text:span text:style-name="T19">Sestavení logické funkce z Karnaughovy mapy</text:span></text:p>
          <draw:enhanced-geometry svg:viewBox="0 0 21600 21600" draw:type="mso-spt202" draw:enhanced-path="M 0 0 L 21600 0 21600 21600 0 21600 0 0 Z N"/>
        </draw:custom-shape>
        <draw:custom-shape draw:name="Text Box 53" draw:style-name="gr4" draw:text-style-name="P3" draw:layer="layout" svg:width="21.4cm" svg:height="8.643cm" svg:x="0.631cm" svg:y="2.095cm">
          <text:list text:style-name="L9">
            <text:list-item text:start-value="1">
              <text:p text:id="id45" text:style-name="P6"><text:span text:style-name="T6">v Karnaughově mapě najdeme jedničky, které přímo sousedí</text:span></text:p>
            </text:list-item>
            <text:list-item>
              <text:p text:id="id46" text:style-name="P6"><text:span text:style-name="T6">označíme si je smyčkami, které mohou obsahovat 1, 2, 4, 8, atd. jedniček (počet = mocnina dvou)</text:span></text:p>
            </text:list-item>
            <text:list-item>
              <text:p text:id="id47" text:style-name="P6"><text:span text:style-name="T6">smyčka musí mít tvar čtverce nebo obdélníku (nikoli L, T, kříž…)</text:span></text:p>
            </text:list-item>
            <text:list-item>
              <text:p text:id="id48" text:style-name="P6"><text:span text:style-name="T6">smyčky se mohou překrývat</text:span></text:p>
            </text:list-item>
            <text:list-item>
              <text:p text:id="id49" text:style-name="P6"><text:span text:style-name="T6">každá jednička musí být v nějaké smyčce</text:span></text:p>
            </text:list-item>
            <text:list-item>
              <text:p text:id="id50" text:style-name="P6"><text:span text:style-name="T6">smyčka může jít i „přes hranu“ tabulky (viz další příklady)</text:span></text:p>
            </text:list-item>
            <text:list-item>
              <text:p text:id="id51" text:style-name="P6"><text:span text:style-name="T6">pro každou smyčku napíšeme součin pouze těch proměnných, které jsou pro všechny jedničky v ní společné</text:span></text:p>
            </text:list-item>
            <text:list-item>
              <text:p text:id="id52" text:style-name="P6"><text:span text:style-name="T6">pokud je některá ze společných proměnných nulová, dostane negaci</text:span></text:p>
            </text:list-item>
            <text:list-item>
              <text:p text:id="id53" text:style-name="P6"><text:span text:style-name="T6">součiny nakonec klasicky sečtem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4" draw:style-name="gr19" draw:text-style-name="P11" draw:id="id57" draw:layer="layout" svg:x1="11.902cm" svg:y1="15.928cm" svg:x2="11.8cm" svg:y2="16.925cm">
          <text:p/>
        </draw:line>
        <draw:line draw:name="Line 55" draw:style-name="gr20" draw:text-style-name="P11" draw:id="id60" draw:layer="layout" svg:x1="13.3cm" svg:y1="14.424cm" svg:x2="13.798cm" svg:y2="16.925cm">
          <text:p/>
        </draw:line>
        <draw:custom-shape draw:name="Text Box 56" draw:style-name="gr21" draw:text-style-name="P3" draw:id="id56" draw:layer="layout" svg:width="9.15cm" svg:height="2.629cm" svg:x="16.25cm" svg:y="10.927cm">
          <text:p text:style-name="P6"><text:span text:style-name="T20">Modrá smyčka: </text:span></text:p>
          <text:p text:style-name="P6"><text:span text:style-name="T21">Pro obě jedničky platí, že </text:span><text:span text:style-name="T20">a </text:span><text:span text:style-name="T21">= 0 a </text:span><text:span text:style-name="T20">b </text:span><text:span text:style-name="T21">= 1. </text:span></text:p>
          <text:p text:style-name="P6"><text:span text:style-name="T21">Proměnná </text:span><text:span text:style-name="T20">c</text:span><text:span text:style-name="T21"> se liší, proto v součinu nebude.</text:span></text:p>
          <draw:enhanced-geometry svg:viewBox="0 0 21600 21600" draw:type="mso-spt202" draw:enhanced-path="M 0 0 L 21600 0 21600 21600 0 21600 0 0 Z N"/>
        </draw:custom-shape>
        <draw:custom-shape draw:name="Text Box 57" draw:style-name="gr21" draw:text-style-name="P3" draw:id="id59" draw:layer="layout" svg:width="9.15cm" svg:height="2.629cm" svg:x="16.25cm" svg:y="13.926cm">
          <text:p text:style-name="P6"><text:span text:style-name="T22">Červená smyčka: </text:span></text:p>
          <text:p text:style-name="P6"><text:span text:style-name="T23">Pro obě jedničky platí, že </text:span><text:span text:style-name="T22">b </text:span><text:span text:style-name="T23">= 1 a </text:span><text:span text:style-name="T22">c </text:span><text:span text:style-name="T23">= 0. </text:span></text:p>
          <text:p text:style-name="P6"><text:span text:style-name="T23">Proměnná </text:span><text:span text:style-name="T22">a</text:span><text:span text:style-name="T23"> se liší, proto v součinu nebude.</text:span></text:p>
          <draw:enhanced-geometry svg:viewBox="0 0 21600 21600" draw:type="mso-spt202" draw:enhanced-path="M 0 0 L 21600 0 21600 21600 0 21600 0 0 Z N"/>
        </draw:custom-shape>
        <draw:custom-shape draw:name="Text Box 58" draw:style-name="gr22" draw:text-style-name="P3" draw:layer="layout" svg:width="0.512cm" svg:height="1.018cm" svg:x="1.142cm" svg:y="12.18cm">
          <text:p/>
          <draw:enhanced-geometry svg:viewBox="0 0 21600 21600" draw:type="mso-spt202" draw:enhanced-path="M 0 0 L 21600 0 21600 21600 0 21600 0 0 Z N"/>
        </draw:custom-shape>
        <draw:g draw:id="id62">
          <draw:frame draw:name="Object 62" draw:style-name="gr23" draw:layer="layout" svg:width="8.1cm" svg:height="1.028cm" svg:x="16.603cm" svg:y="17.096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4" draw:text-style-name="P3" draw:layer="layout" svg:width="8.1cm" svg:height="1.277cm" svg:x="16.603cm" svg:y="17.096cm">
            <draw:text-box>
              <text:p/>
            </draw:text-box>
          </draw:frame>
        </draw:g>
        <draw:custom-shape draw:name="Text Box 63" draw:style-name="gr4" draw:text-style-name="P3" draw:id="id64" draw:layer="layout" svg:width="7.699cm" svg:height="5.669cm" svg:x="0.437cm" svg:y="11.527cm">
          <text:p text:style-name="P6"><text:span text:style-name="T5">Namísto toho, abychom nejprve zapsali všechny součiny a pak pomocí Booleovy algebry eliminovali to, co se liší, takto rovnou </text:span><text:span text:style-name="T12">zapisujeme jen to, co je společné</text:span><text:span text:style-name="T5">. Princip funkce je ale naprosto stejný.</text:span></text:p>
          <draw:enhanced-geometry svg:viewBox="0 0 21600 21600" draw:type="mso-spt202" draw:enhanced-path="M 0 0 L 21600 0 21600 21600 0 21600 0 0 Z N"/>
        </draw:custom-shape>
        <draw:line draw:name="Line 64" draw:style-name="gr25" draw:text-style-name="P11" draw:id="id63" draw:layer="layout" svg:x1="21.7cm" svg:y1="18.124cm" svg:x2="24.602cm" svg:y2="18.124cm">
          <text:p/>
        </draw:line>
        <draw:custom-shape draw:name="AutoShape 66" draw:style-name="gr13" draw:text-style-name="P3" draw:id="id65" draw:layer="layout" svg:width="1.199cm" svg:height="0.798cm" svg:x="23.301cm" svg:y="1.023cm">
          <text:p/>
          <draw:enhanced-geometry svg:viewBox="0 0 21600 21600" draw:text-areas="0 ?f0 ?f5 ?f2" draw:type="right-arrow" draw:modifiers="12706 51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44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5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6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7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8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9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50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51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52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53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54" smil:attributeName="visibility" smil:to="visible"/>
                  <anim:transitionFilter smil:dur="2s" smil:targetElement="id54" smil:type="fanWipe" smil:subtype="centerTop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wedge">
                  <anim:set smil:begin="0s" smil:dur="0.001s" smil:fill="hold" smil:targetElement="id55" smil:attributeName="visibility" smil:to="visible"/>
                  <anim:transitionFilter smil:dur="2s" smil:targetElement="id55" smil:type="fanWipe" smil:subtype="centerTop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edge" smil:targetElement="id56" anim:iterate-type="by-letter" anim:iterate-interval="0.05s">
                  <anim:set smil:begin="0s" smil:dur="0.001s" smil:fill="hold" smil:attributeName="visibility" smil:to="visible"/>
                  <anim:transitionFilter smil:dur="0.5s" smil:type="fanWipe" smil:subtype="centerTop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1s" smil:targetElement="id57" smil:type="barWipe" smil:subtype="topToBottom"/>
                </anim:par>
              </anim:par>
              <anim:par smil:begin="1s" smil:fill="hold">
                <anim:par smil:begin="0s" smil:fill="hold" smil:decelerate="0.5" presentation:node-type="after-previous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1s" smil:fill="hold" smil:targetElement="id58" smil:attributeName="x" smil:values="x;x" smil:keyTimes="0;1" smil:additive="base"/>
                  <anim:animate smil:dur="1s" smil:fill="hold" smil:targetElement="id5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edge" smil:targetElement="id59" anim:iterate-type="by-letter" anim:iterate-interval="0.05s">
                  <anim:set smil:begin="0s" smil:dur="0.001s" smil:fill="hold" smil:attributeName="visibility" smil:to="visible"/>
                  <anim:transitionFilter smil:dur="0.5s" smil:type="fanWipe" smil:subtype="centerTop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2s" smil:targetElement="id60" smil:type="barWipe" smil:subtype="topToBottom"/>
                </anim:par>
              </anim:par>
              <anim:par smil:begin="2s" smil:fill="hold">
                <anim:par smil:begin="0.5s" smil:fill="hold" smil:decelerate="0.5" presentation:node-type="after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1s" smil:fill="hold" smil:targetElement="id61" smil:attributeName="x" smil:values="x;x" smil:keyTimes="0;1" smil:additive="base"/>
                  <anim:animate smil:dur="1s" smil:fill="hold" smil:targetElement="id6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3s" smil:targetElement="id62" smil:type="barWipe" smil:subtype="leftToRight"/>
                </anim:par>
              </anim:par>
              <anim:par smil:begin="3s" smil:fill="hold">
                <anim:par smil:begin="0.5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63" smil:attributeName="visibility" smil:to="visible"/>
                  <anim:transitionFilter smil:dur="1s" smil:targetElement="id63" smil:type="barnDoorWipe" smil:subtype="vertic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edge" smil:targetElement="id64" anim:iterate-type="by-letter" anim:iterate-interval="0.05s">
                  <anim:set smil:begin="0s" smil:dur="0.001s" smil:fill="hold" smil:attributeName="visibility" smil:to="visible"/>
                  <anim:transitionFilter smil:dur="0.5s" smil:type="fanWipe" smil:subtype="centerTop"/>
                </anim:iterate>
              </anim:par>
              <anim:par smil:begin="8.8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1+width/2;x" smil:keyTimes="0;1" smil:additive="base"/>
                  <anim:animate smil:dur="0.5s" smil:fill="hold" smil:targetElement="id6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draw:id="id66">
        <draw:frame presentation:style-name="pr4" draw:text-style-name="P3" draw:layer="layout" svg:width="2.655cm" svg:height="0.596cm" svg:x="-0.001cm" svg:y="-0.002cm" presentation:class="title" presentation:user-transformed="true">
          <draw:text-box>
            <text:p text:style-name="P6"><text:span text:style-name="T13">K-mapa: příklady</text:span></text:p>
          </draw:text-box>
        </draw:frame>
        <draw:custom-shape draw:name="Text Box 5" draw:style-name="gr3" draw:text-style-name="P3" draw:layer="layout" svg:width="11.805cm" svg:height="1.108cm" svg:x="6.286cm" svg:y="0.498cm">
          <text:p text:style-name="P4"><text:span text:style-name="T19">Další příklady Karnaughovy mapy</text:span></text:p>
          <draw:enhanced-geometry svg:viewBox="0 0 21600 21600" draw:type="mso-spt202" draw:enhanced-path="M 0 0 L 21600 0 21600 21600 0 21600 0 0 Z N"/>
        </draw:custom-shape>
        <draw:frame draw:id="id67" draw:layer="layout" svg:width="6.552cm" svg:height="4.136cm" svg:x="2.046cm" svg:y="2.125cm">
          <table:table>
            <table:table-column table:style-name="co3"/>
            <table:table-column table:style-name="co5"/>
            <table:table-column table:style-name="co5"/>
            <table:table-column table:style-name="co4"/>
            <table:table-column table:style-name="co5"/>
            <table:table-row table:style-name="ro4" table:default-cell-style-name="ce19">
              <table:table-cell table:style-name="ce17">
                <text:p text:style-name="P7"><text:span text:style-name="T9"><text:s text:c="2"/></text:span><text:span text:style-name="T9">a-b</text:span></text:p>
                <text:p text:style-name="P8"><text:span text:style-name="T9"><text:s text:c="2"/></text:span><text:span text:style-name="T9">c</text:span></text:p>
              </table:table-cell>
              <table:table-cell table:style-name="ce18">
                <text:p text:style-name="P9"><text:span text:style-name="T10">0-0</text:span></text:p>
              </table:table-cell>
              <table:table-cell>
                <text:p text:style-name="P9"><text:span text:style-name="T10">0-1</text:span></text:p>
              </table:table-cell>
              <table:table-cell>
                <text:p text:style-name="P9"><text:span text:style-name="T10">1-1</text:span></text:p>
              </table:table-cell>
              <table:table-cell table:style-name="ce20">
                <text:p text:style-name="P9"><text:span text:style-name="T10">1-0</text:span></text:p>
              </table:table-cell>
            </table:table-row>
            <table:table-row table:style-name="ro7" table:default-cell-style-name="ce23">
              <table:table-cell table:style-name="ce21">
                <text:p text:style-name="P9"><text:span text:style-name="T10">0</text:span></text:p>
              </table:table-cell>
              <table:table-cell table:style-name="ce22"/>
              <table:table-cell/>
              <table:table-cell/>
              <table:table-cell table:style-name="ce24"/>
            </table:table-row>
            <table:table-row table:style-name="ro6" table:default-cell-style-name="ce27">
              <table:table-cell table:style-name="ce25">
                <text:p text:style-name="P9"><text:span text:style-name="T10">1</text:span></text:p>
              </table:table-cell>
              <table:table-cell table:style-name="ce26"/>
              <table:table-cell/>
              <table:table-cell/>
              <table:table-cell table:style-name="ce28"/>
            </table:table-row>
          </table:table>
          <draw:image xlink:href="Pictures/TablePreview4.svm" xlink:type="simple" xlink:show="embed" xlink:actuate="onLoad"/>
        </draw:frame>
        <draw:custom-shape draw:name="Text Box 35" draw:style-name="gr6" draw:text-style-name="P3" draw:id="id68" draw:layer="layout" svg:width="1.2cm" svg:height="1.301cm" svg:x="3.748cm" svg:y="3.528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Text Box 36" draw:style-name="gr6" draw:text-style-name="P3" draw:id="id69" draw:layer="layout" svg:width="1.199cm" svg:height="1.301cm" svg:x="4.948cm" svg:y="3.528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Text Box 37" draw:style-name="gr6" draw:text-style-name="P3" draw:id="id70" draw:layer="layout" svg:width="1.2cm" svg:height="1.301cm" svg:x="3.748cm" svg:y="4.926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38" draw:style-name="gr6" draw:text-style-name="P3" draw:id="id71" draw:layer="layout" svg:width="1.199cm" svg:height="1.301cm" svg:x="7.347cm" svg:y="3.528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39" draw:style-name="gr6" draw:text-style-name="P3" draw:id="id72" draw:layer="layout" svg:width="1.2cm" svg:height="1.301cm" svg:x="6.147cm" svg:y="4.926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40" draw:style-name="gr6" draw:text-style-name="P3" draw:id="id73" draw:layer="layout" svg:width="1.199cm" svg:height="1.301cm" svg:x="7.347cm" svg:y="4.926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41" draw:style-name="gr6" draw:text-style-name="P3" draw:id="id74" draw:layer="layout" svg:width="1.2cm" svg:height="1.301cm" svg:x="6.147cm" svg:y="3.528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42" draw:style-name="gr6" draw:text-style-name="P3" draw:id="id75" draw:layer="layout" svg:width="1.199cm" svg:height="1.301cm" svg:x="4.948cm" svg:y="4.926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54" draw:style-name="gr4" draw:text-style-name="P3" draw:id="id76" draw:layer="layout" svg:width="7.457cm" svg:height="1.613cm" svg:x="1.645cm" svg:y="8.012cm">
          <text:p text:style-name="P4"><text:span text:style-name="T5">čím větší je smyčka, </text:span></text:p>
          <text:p text:style-name="P4"><text:span text:style-name="T5">tím úspornější je výsledek</text:span></text:p>
          <draw:enhanced-geometry svg:viewBox="0 0 21600 21600" draw:type="mso-spt202" draw:enhanced-path="M 0 0 L 21600 0 21600 21600 0 21600 0 0 Z N"/>
        </draw:custom-shape>
        <draw:frame draw:id="id77" draw:layer="layout" svg:width="6.551cm" svg:height="4.135cm" svg:x="2.095cm" svg:y="10.425cm">
          <table:table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4"/>
            <table:table-row table:style-name="ro4" table:default-cell-style-name="ce19">
              <table:table-cell table:style-name="ce17">
                <text:p text:style-name="P7"><text:span text:style-name="T9"><text:s text:c="2"/></text:span><text:span text:style-name="T9">a-b</text:span></text:p>
                <text:p text:style-name="P8"><text:span text:style-name="T9"><text:s text:c="2"/></text:span><text:span text:style-name="T9">c</text:span></text:p>
              </table:table-cell>
              <table:table-cell table:style-name="ce18">
                <text:p text:style-name="P9"><text:span text:style-name="T10">0-0</text:span></text:p>
              </table:table-cell>
              <table:table-cell>
                <text:p text:style-name="P9"><text:span text:style-name="T10">0-1</text:span></text:p>
              </table:table-cell>
              <table:table-cell>
                <text:p text:style-name="P9"><text:span text:style-name="T10">1-1</text:span></text:p>
              </table:table-cell>
              <table:table-cell table:style-name="ce20">
                <text:p text:style-name="P9"><text:span text:style-name="T10">1-0</text:span></text:p>
              </table:table-cell>
            </table:table-row>
            <table:table-row table:style-name="ro5" table:default-cell-style-name="ce23">
              <table:table-cell table:style-name="ce21">
                <text:p text:style-name="P9"><text:span text:style-name="T10">0</text:span></text:p>
              </table:table-cell>
              <table:table-cell table:style-name="ce22"/>
              <table:table-cell/>
              <table:table-cell/>
              <table:table-cell table:style-name="ce24"/>
            </table:table-row>
            <table:table-row table:style-name="ro6" table:default-cell-style-name="ce27">
              <table:table-cell table:style-name="ce25">
                <text:p text:style-name="P9"><text:span text:style-name="T10">1</text:span></text:p>
              </table:table-cell>
              <table:table-cell table:style-name="ce26"/>
              <table:table-cell/>
              <table:table-cell/>
              <table:table-cell table:style-name="ce28"/>
            </table:table-row>
          </table:table>
          <draw:image xlink:href="Pictures/TablePreview5.svm" xlink:type="simple" xlink:show="embed" xlink:actuate="onLoad"/>
        </draw:frame>
        <draw:custom-shape draw:name="Text Box 84" draw:style-name="gr6" draw:text-style-name="P3" draw:id="id78" draw:layer="layout" svg:width="1.199cm" svg:height="1.301cm" svg:x="3.797cm" svg:y="11.827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85" draw:style-name="gr6" draw:text-style-name="P3" draw:id="id79" draw:layer="layout" svg:width="1.2cm" svg:height="1.301cm" svg:x="4.996cm" svg:y="11.827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Text Box 86" draw:style-name="gr6" draw:text-style-name="P3" draw:id="id80" draw:layer="layout" svg:width="1.199cm" svg:height="1.301cm" svg:x="3.797cm" svg:y="13.225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87" draw:style-name="gr6" draw:text-style-name="P3" draw:id="id81" draw:layer="layout" svg:width="1.2cm" svg:height="1.301cm" svg:x="7.395cm" svg:y="11.827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Text Box 88" draw:style-name="gr6" draw:text-style-name="P3" draw:id="id82" draw:layer="layout" svg:width="1.199cm" svg:height="1.301cm" svg:x="6.196cm" svg:y="13.225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Text Box 89" draw:style-name="gr6" draw:text-style-name="P3" draw:id="id83" draw:layer="layout" svg:width="1.2cm" svg:height="1.301cm" svg:x="7.395cm" svg:y="13.225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90" draw:style-name="gr6" draw:text-style-name="P3" draw:id="id84" draw:layer="layout" svg:width="1.199cm" svg:height="1.301cm" svg:x="6.196cm" svg:y="11.827cm">
          <text:p text:style-name="P6"><text:span text:style-name="T6">1</text:span></text:p>
          <draw:enhanced-geometry svg:viewBox="0 0 21600 21600" draw:type="mso-spt202" draw:enhanced-path="M 0 0 L 21600 0 21600 21600 0 21600 0 0 Z N"/>
        </draw:custom-shape>
        <draw:custom-shape draw:name="Text Box 91" draw:style-name="gr6" draw:text-style-name="P3" draw:id="id85" draw:layer="layout" svg:width="1.2cm" svg:height="1.301cm" svg:x="4.996cm" svg:y="13.225cm">
          <text:p text:style-name="P6"><text:span text:style-name="T6">0</text:span></text:p>
          <draw:enhanced-geometry svg:viewBox="0 0 21600 21600" draw:type="mso-spt202" draw:enhanced-path="M 0 0 L 21600 0 21600 21600 0 21600 0 0 Z N"/>
        </draw:custom-shape>
        <draw:custom-shape draw:name="Text Box 116" draw:style-name="gr4" draw:text-style-name="P3" draw:id="id86" draw:layer="layout" svg:width="7.457cm" svg:height="1.613cm" svg:x="1.645cm" svg:y="16.925cm">
          <text:p text:style-name="P4"><text:span text:style-name="T5">smyčka může jít </text:span><text:span text:style-name="T5"><text:line-break/></text:span><text:span text:style-name="T5">i „přes hranu“ tabulky</text:span></text:p>
          <draw:enhanced-geometry svg:viewBox="0 0 21600 21600" draw:type="mso-spt202" draw:enhanced-path="M 0 0 L 21600 0 21600 21600 0 21600 0 0 Z N"/>
        </draw:custom-shape>
        <draw:frame draw:id="id87" draw:layer="layout" svg:width="7.403cm" svg:height="6.733cm" svg:x="11.699cm" svg:y="2.125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" table:default-cell-style-name="ce30">
              <table:table-cell table:style-name="ce29">
                <text:p text:style-name="P7"><text:span text:style-name="T9">a-b</text:span></text:p>
                <text:p text:style-name="P8"><text:span text:style-name="T9">c-d</text:span></text:p>
              </table:table-cell>
              <table:table-cell>
                <text:p text:style-name="P9"><text:span text:style-name="T10">0-0</text:span></text:p>
              </table:table-cell>
              <table:table-cell>
                <text:p text:style-name="P9"><text:span text:style-name="T10">0-1</text:span></text:p>
              </table:table-cell>
              <table:table-cell>
                <text:p text:style-name="P9"><text:span text:style-name="T10">1-1</text:span></text:p>
              </table:table-cell>
              <table:table-cell table:style-name="ce31">
                <text:p text:style-name="P9"><text:span text:style-name="T10">1-0</text:span></text:p>
              </table:table-cell>
            </table:table-row>
            <table:table-row table:style-name="ro9" table:default-cell-style-name="ce33">
              <table:table-cell table:style-name="ce32">
                <text:p text:style-name="P9"><text:span text:style-name="T10">0-0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1</text:span></text:p>
              </table:table-cell>
              <table:table-cell table:style-name="ce34">
                <text:p text:style-name="P12"><text:span text:style-name="T6">1</text:span></text:p>
              </table:table-cell>
            </table:table-row>
            <table:table-row table:style-name="ro10" table:default-cell-style-name="ce33">
              <table:table-cell table:style-name="ce32">
                <text:p text:style-name="P9"><text:span text:style-name="T10">0-1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1</text:span></text:p>
              </table:table-cell>
              <table:table-cell table:style-name="ce34">
                <text:p text:style-name="P12"><text:span text:style-name="T6">0</text:span></text:p>
              </table:table-cell>
            </table:table-row>
            <table:table-row table:style-name="ro9" table:default-cell-style-name="ce33">
              <table:table-cell table:style-name="ce32">
                <text:p text:style-name="P9"><text:span text:style-name="T10">1-1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1</text:span></text:p>
              </table:table-cell>
              <table:table-cell table:style-name="ce34">
                <text:p text:style-name="P12"><text:span text:style-name="T6">0</text:span></text:p>
              </table:table-cell>
            </table:table-row>
            <table:table-row table:style-name="ro11" table:default-cell-style-name="ce36">
              <table:table-cell table:style-name="ce35">
                <text:p text:style-name="P9"><text:span text:style-name="T10">1-0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1</text:span></text:p>
              </table:table-cell>
              <table:table-cell table:style-name="ce37">
                <text:p text:style-name="P12"><text:span text:style-name="T6">0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id="id88" draw:layer="layout" svg:width="7.403cm" svg:height="6.733cm" svg:x="11.725cm" svg:y="10.698cm">
          <table:table>
            <table:table-column table:style-name="co11"/>
            <table:table-column table:style-name="co12"/>
            <table:table-column table:style-name="co8"/>
            <table:table-column table:style-name="co9"/>
            <table:table-column table:style-name="co10"/>
            <table:table-row table:style-name="ro8" table:default-cell-style-name="ce30">
              <table:table-cell table:style-name="ce29">
                <text:p text:style-name="P7"><text:span text:style-name="T9">a-b</text:span></text:p>
                <text:p text:style-name="P8"><text:span text:style-name="T9">c-d</text:span></text:p>
              </table:table-cell>
              <table:table-cell>
                <text:p text:style-name="P9"><text:span text:style-name="T10">0-0</text:span></text:p>
              </table:table-cell>
              <table:table-cell>
                <text:p text:style-name="P9"><text:span text:style-name="T10">0-1</text:span></text:p>
              </table:table-cell>
              <table:table-cell>
                <text:p text:style-name="P9"><text:span text:style-name="T10">1-1</text:span></text:p>
              </table:table-cell>
              <table:table-cell table:style-name="ce31">
                <text:p text:style-name="P9"><text:span text:style-name="T10">1-0</text:span></text:p>
              </table:table-cell>
            </table:table-row>
            <table:table-row table:style-name="ro12" table:default-cell-style-name="ce33">
              <table:table-cell table:style-name="ce32">
                <text:p text:style-name="P9"><text:span text:style-name="T10">0-0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0</text:span></text:p>
              </table:table-cell>
              <table:table-cell table:style-name="ce34">
                <text:p text:style-name="P12"><text:span text:style-name="T6">1</text:span></text:p>
              </table:table-cell>
            </table:table-row>
            <table:table-row table:style-name="ro13" table:default-cell-style-name="ce33">
              <table:table-cell table:style-name="ce32">
                <text:p text:style-name="P9"><text:span text:style-name="T10">0-1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0</text:span></text:p>
              </table:table-cell>
              <table:table-cell table:style-name="ce34">
                <text:p text:style-name="P12"><text:span text:style-name="T6">0</text:span></text:p>
              </table:table-cell>
            </table:table-row>
            <table:table-row table:style-name="ro12" table:default-cell-style-name="ce33">
              <table:table-cell table:style-name="ce32">
                <text:p text:style-name="P9"><text:span text:style-name="T10">1-1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0</text:span></text:p>
              </table:table-cell>
              <table:table-cell table:style-name="ce34">
                <text:p text:style-name="P12"><text:span text:style-name="T6">1</text:span></text:p>
              </table:table-cell>
            </table:table-row>
            <table:table-row table:style-name="ro12" table:default-cell-style-name="ce36">
              <table:table-cell table:style-name="ce35">
                <text:p text:style-name="P9"><text:span text:style-name="T10">1-0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0</text:span></text:p>
              </table:table-cell>
              <table:table-cell table:style-name="ce37">
                <text:p text:style-name="P12"><text:span text:style-name="T6">1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AutoShape 364" draw:style-name="gr26" draw:text-style-name="P3" draw:id="id89" draw:layer="layout" svg:width="1.199cm" svg:height="0.799cm" svg:x="23.301cm" svg:y="1.027cm">
          <text:p text:style-name="P4"><text:span text:style-name="T24">konec </text:span></text:p>
          <draw:enhanced-geometry svg:viewBox="0 0 21600 21600" draw:text-areas="0 ?f0 ?f5 ?f2" draw:type="right-arrow" draw:modifiers="12706 51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7" draw:layer="layout" svg:x1="2cm" svg:y1="10.5cm" svg:x2="3.5cm" svg:y2="11.5cm">
          <text:p/>
        </draw:line>
        <draw:line draw:style-name="gr27" draw:layer="layout" svg:x1="2cm" svg:y1="2cm" svg:x2="3.5cm" svg:y2="3.5cm">
          <text:p/>
        </draw:line>
        <draw:line draw:style-name="gr27" draw:layer="layout" svg:x1="12cm" svg:y1="11cm" svg:x2="13.5cm" svg:y2="12cm">
          <text:p/>
        </draw:line>
        <draw:line draw:style-name="gr27" draw:layer="layout" svg:x1="12cm" svg:y1="2.5cm" svg:x2="13.5cm" svg:y2="3.5cm">
          <text:p/>
        </draw:line>
        <anim:par smil:dur="indefinite" smil:restart="never" presentation:node-type="timing-root">
          <anim:par smil:begin="id66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2s" smil:targetElement="id67" smil:type="barWipe" smil:subtype="leftToRight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6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08s" smil:fill="hold">
                <anim:iterate smil:begin="0s" smil:fill="hold" presentation:node-type="after-previous" presentation:group-id="0" presentation:preset-class="entrance" presentation:preset-id="ooo-entrance-colored-lettering" smil:targetElement="id6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16s" smil:fill="hold">
                <anim:iterate smil:begin="0s" smil:fill="hold" presentation:node-type="after-previous" presentation:group-id="0" presentation:preset-class="entrance" presentation:preset-id="ooo-entrance-colored-lettering" smil:targetElement="id7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24s" smil:fill="hold">
                <anim:iterate smil:begin="0s" smil:fill="hold" presentation:node-type="after-previous" presentation:group-id="0" presentation:preset-class="entrance" presentation:preset-id="ooo-entrance-colored-lettering" smil:targetElement="id7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32s" smil:fill="hold">
                <anim:iterate smil:begin="0s" smil:fill="hold" presentation:node-type="after-previous" presentation:group-id="0" presentation:preset-class="entrance" presentation:preset-id="ooo-entrance-colored-lettering" smil:targetElement="id7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4s" smil:fill="hold">
                <anim:iterate smil:begin="0s" smil:fill="hold" presentation:node-type="after-previous" presentation:group-id="0" presentation:preset-class="entrance" presentation:preset-id="ooo-entrance-colored-lettering" smil:targetElement="id7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48s" smil:fill="hold">
                <anim:iterate smil:begin="0s" smil:fill="hold" presentation:node-type="after-previous" presentation:group-id="0" presentation:preset-class="entrance" presentation:preset-id="ooo-entrance-colored-lettering" smil:targetElement="id7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56s" smil:fill="hold">
                <anim:iterate smil:begin="0s" smil:fill="hold" presentation:node-type="after-previous" presentation:group-id="0" presentation:preset-class="entrance" presentation:preset-id="ooo-entrance-colored-lettering" smil:targetElement="id7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64s" smil:fill="hold">
                <anim:iterate smil:begin="0.5s" smil:fill="hold" presentation:node-type="after-previous" presentation:group-id="0" presentation:preset-class="entrance" presentation:preset-id="ooo-entrance-fade-in" smil:targetElement="id76" anim:iterate-type="by-letter" anim:iterate-interval="0.025s">
                  <anim:set smil:begin="0s" smil:dur="0.001s" smil:fill="hold" smil:attributeName="visibility" smil:to="visible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2s" smil:targetElement="id77" smil:type="barWipe" smil:subtype="leftToRight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7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08s" smil:fill="hold">
                <anim:iterate smil:begin="0s" smil:fill="hold" presentation:node-type="after-previous" presentation:group-id="0" presentation:preset-class="entrance" presentation:preset-id="ooo-entrance-colored-lettering" smil:targetElement="id7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16s" smil:fill="hold">
                <anim:iterate smil:begin="0s" smil:fill="hold" presentation:node-type="after-previous" presentation:group-id="0" presentation:preset-class="entrance" presentation:preset-id="ooo-entrance-colored-lettering" smil:targetElement="id8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24s" smil:fill="hold">
                <anim:iterate smil:begin="0s" smil:fill="hold" presentation:node-type="after-previous" presentation:group-id="0" presentation:preset-class="entrance" presentation:preset-id="ooo-entrance-colored-lettering" smil:targetElement="id8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32s" smil:fill="hold">
                <anim:iterate smil:begin="0s" smil:fill="hold" presentation:node-type="after-previous" presentation:group-id="0" presentation:preset-class="entrance" presentation:preset-id="ooo-entrance-colored-lettering" smil:targetElement="id8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4s" smil:fill="hold">
                <anim:iterate smil:begin="0s" smil:fill="hold" presentation:node-type="after-previous" presentation:group-id="0" presentation:preset-class="entrance" presentation:preset-id="ooo-entrance-colored-lettering" smil:targetElement="id8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48s" smil:fill="hold">
                <anim:iterate smil:begin="0s" smil:fill="hold" presentation:node-type="after-previous" presentation:group-id="0" presentation:preset-class="entrance" presentation:preset-id="ooo-entrance-colored-lettering" smil:targetElement="id8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56s" smil:fill="hold">
                <anim:iterate smil:begin="0s" smil:fill="hold" presentation:node-type="after-previous" presentation:group-id="0" presentation:preset-class="entrance" presentation:preset-id="ooo-entrance-colored-lettering" smil:targetElement="id8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64s" smil:fill="hold">
                <anim:iterate smil:begin="0.5s" smil:fill="hold" presentation:node-type="after-previous" presentation:group-id="0" presentation:preset-class="entrance" presentation:preset-id="ooo-entrance-fade-in" smil:targetElement="id86" anim:iterate-type="by-letter" anim:iterate-interval="0.025s">
                  <anim:set smil:begin="0s" smil:dur="0.001s" smil:fill="hold" smil:attributeName="visibility" smil:to="visible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7" smil:attributeName="visibility" smil:to="visible"/>
                  <anim:transitionFilter smil:dur="3s" smil:targetElement="id8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3s" smil:targetElement="id88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1+width/2;x" smil:keyTimes="0;1" smil:additive="base"/>
                  <anim:animate smil:dur="0.5s" smil:fill="hold" smil:targetElement="id8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StealthEnd_20_6" draw:display-name="msArrowStealthEnd 6" svg:viewBox="0 0 210 350" svg:d="m105 0 105 350-105-140-105 140z"/>
    <draw:stroke-dash draw:name="Dash_20_1" draw:display-name="Dash 1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cs" fo:country="CZ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5" draw:layer="backgroundobjects" svg:width="8.255cm" svg:height="1.271cm" svg:x="10.79cm" svg:y="24.125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Karnaughova mapa</dc:title>
    <dc:description>Dostupné z Metodického portálu www.rvp.cz, ISSN: 1802-4785, financovaného z ESF a státního rozpočtu ČR. Provozováno Výzkumným ústavem pedagogickým v Praze.</dc:description>
    <meta:initial-creator>Petr Hellebrand</meta:initial-creator>
    <meta:creation-date>2009-11-08T12:58:25</meta:creation-date>
    <dc:creator>Tereza Bížová</dc:creator>
    <dc:date>2010-03-04T16:54:00.08</dc:date>
    <meta:editing-cycles>27</meta:editing-cycles>
    <meta:editing-duration>PT08H15M28S</meta:editing-duration>
    <meta:document-statistic meta:object-count="135"/>
    <meta:generator>OpenOffice.org/3.1$Win32 OpenOffice.org_project/310m11$Build-9399</meta:generator>
  </office:meta>
</office:document-meta>
</file>