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line-height="200%"/>
    </style:style>
    <style:style style:name="P2" style:family="paragraph" style:parent-style-name="Text_20_body">
      <style:paragraph-properties fo:line-height="200%"/>
      <style:text-properties fo:font-style="italic" style:font-style-asian="italic"/>
    </style:style>
    <style:style style:name="P3" style:family="paragraph" style:parent-style-name="Heading_20_1" style:master-page-name="Standard">
      <style:paragraph-properties fo:line-height="200%" style:page-number="auto"/>
      <style:text-properties fo:font-weight="bold" style:font-weight-asian="bold" style:font-weight-complex="bold"/>
    </style:style>
    <style:style style:name="P4" style:family="paragraph" style:parent-style-name="Standard">
      <style:paragraph-properties fo:line-height="200%"/>
      <style:text-properties fo:font-size="14pt" fo:font-style="italic" style:font-name-asian="Arial Unicode MS1" style:font-size-asian="14pt" style:font-style-asian="italic" style:font-size-complex="14pt"/>
    </style:style>
    <style:style style:name="P5" style:family="paragraph" style:parent-style-name="Standard">
      <style:paragraph-properties fo:text-align="center" style:justify-single-word="false"/>
    </style:style>
    <style:style style:name="T1" style:family="text">
      <style:text-properties fo:font-style="italic" style:font-style-asian="italic"/>
    </style:style>
    <style:style style:name="T2" style:family="text">
      <style:text-properties style:font-name="Calibri" fo:font-size="10pt" fo:font-style="italic" style:font-size-asian="10pt" style:font-style-asian="italic" style:font-size-complex="10pt" style:font-style-complex="italic"/>
    </style:style>
    <style:style style:name="T3" style:family="text">
      <style:text-properties style:font-name="Calibri" fo:font-size="10pt" fo:font-style="italic" style:font-size-asian="10pt" style:font-style-asian="italic" style:font-name-complex="Arial" style:font-size-complex="10pt" style:font-style-complex="italic"/>
    </style:style>
    <style:style style:name="T4" style:family="text">
      <style:text-properties style:font-name="Calibri" fo:font-size="10pt" fo:font-style="italic" fo:font-weight="normal" style:font-size-asian="10pt" style:font-style-asian="italic" style:font-weight-asian="normal" style:font-size-complex="10pt" style:font-style-complex="italic"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Slovní druhy – 1, 2, 3, 4, 5, 6, 7</text:h>
      <text:p text:style-name="P4">Urči slovní druhy:</text:p>
      <text:p text:style-name="P1">O prázdninách jsem byl u babičky na venkově. Brzy ráno jsem vyšel s malým bratříčkem na babiččin dvůr. Najednou jsme uslyšeli tichý šelest. Lekl jsem se. U plotu jsem uviděl strakaté koťátko. Za chvíli se objevilo ještě jedno černé koťátko. Zvedl jsem ze země žitný klásek. Začal jsem obě koťátka škádlit. Ve stínu pod lípou líně ležela rezatá kočka. Přimhouřenýma očima pozorovala, jak si spokojeně hrajeme. Ve tři hodiny za mnou přišel můj velký kamarád Jirka. Přivedl svého pejska. Koťata hbitě vyskočila na plot. Z plotu skočila na střechu domu. Pes na koťata zuřivě štěkal. Mezi dveřmi domu se objevila babička. Přinesla mléko pro koťata. Ten Jirkův pes byl velmi divoký. Vrhnul se na babičku. Miska s mlékem se skutálela pod stůl. Před pěti minutami byla ta miska plná, teď je už prázdná. </text:p>
      <text:p text:style-name="P1"><text:span text:style-name="T1">Doplň vhodné příslovce – ven, vpravo, rychle, pozdě, čitelně, krásně, domů, vpředu. <text:tab/></text:span></text:p>
      <text:p text:style-name="P1">píše <text:s/>……………. <text:s/>sedí <text:s/>……………. <text:s/>přišel …………… pospíchal ……….…… <text:s text:c="2"/></text:p>
      <text:p text:style-name="P1">auto jelo ……………. <text:s text:c="2"/>stojí ……………… <text:s/>vypadala …………… <text:s/>šel …………….</text:p>
      <text:p text:style-name="P2">Vymysli a doplň vhodnou předložku:</text:p>
      <text:p text:style-name="P1">……… stole <text:s text:c="2"/>………lesa <text:s text:c="2"/>………tebe <text:s text:c="2"/>……… louce <text:s text:c="2"/>………domy <text:s text:c="2"/>……… mámou</text:p>
      <text:p text:style-name="P1">……… školy <text:s text:c="2"/>……… Honzovi <text:s text:c="2"/>……… mořem <text:s text:c="2"/>………venkov <text:s text:c="2"/>……… stodol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line-height="200%"/>
      <style:text-properties fo:font-size="14pt" style:font-size-asian="14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200%"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line-height="200%"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fo:font-size="14pt" fo:font-style="italic" style:font-size-asian="14pt" style:font-style-asian="italic"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Strong_20_Emphasis" style:display-name="Strong Emphasis" style:family="text" style:parent-style-name="Standardní_20_písmo_20_odstavce">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Calibri" fo:font-size="10pt" fo:font-style="italic" style:font-size-asian="10pt" style:font-style-asian="italic" style:font-size-complex="10pt" style:font-style-complex="italic"/>
    </style:style>
    <style:style style:name="MT2" style:family="text">
      <style:text-properties style:font-name="Calibri" fo:font-size="10pt" fo:font-style="italic" fo:font-weight="normal" style:font-size-asian="10pt" style:font-style-asian="italic" style:font-weight-asian="normal" style:font-size-complex="10pt" style:font-style-complex="italic" style:font-weight-complex="normal"/>
    </style:style>
    <style:style style:name="MT3" style:family="text">
      <style:text-properties style:font-name="Calibri" fo:font-size="10pt" fo:font-style="italic" style:font-size-asian="10pt" style:font-style-asian="italic" style:font-name-complex="Arial" style:font-size-complex="10pt" style:font-style-complex="italic"/>
    </style:style>
    <style:page-layout style:name="Mpm1">
      <style:page-layout-properties fo:page-width="21.001cm" fo:page-height="29.7cm" style:num-format="1" style:print-orientation="portrait" fo:margin-top="1.501cm" fo:margin-bottom="1.251cm" fo:margin-left="1.50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501cm" fo:margin-left="1.50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text:s/></text:span><text:span text:style-name="Strong_20_Emphasis"><text:span text:style-name="MT2">Mgr. Šárka Mikesková</text:span></text:span><text:span text:style-name="MT1">.</text:span></text:p>
        <text:p text:style-name="MP1"><text:span text:style-name="MT1">Dostupné z Metodického portálu www.rvp.cz, ISSN: 1802-4785, financovaného z ESF a státního rozpočtu ČR.<text:line-break/></text:span><text:span text:style-name="MT3">Provozuje Národní ústav pro vzdělávání, školské poradenské zařízení a zařízení pro další vzdělávání pedagogických pracovníků (NÚV).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lovní druhy – SPOJKY</dc:title>
    <dc:description>Autorem materiálu a všech jeho částí, není-li uvedeno jinak, je  Mgr. Šárka Mikesková.
Dostupné z Metodického portálu www.rvp.cz, ISSN: 1802-4785, financovaného z ESF a státního rozpočtu ČR.
Provozuje Národní ústav pro vzdělávání, školské poradenské zařízení a zařízení pro další vzdělávání pedagogických pracovníků (NÚV). 
</dc:description>
    <meta:initial-creator>Máma</meta:initial-creator>
    <meta:creation-date>2011-09-23T11:11:00</meta:creation-date>
    <dc:creator>Hlavata</dc:creator>
    <dc:date>2011-09-23T12:06:00</dc:date>
    <meta:editing-cycles>5</meta:editing-cycles>
    <meta:editing-duration>PT2M</meta:editing-duration>
    <meta:document-statistic meta:table-count="0" meta:image-count="0" meta:object-count="0" meta:page-count="1" meta:paragraph-count="11" meta:word-count="250" meta:character-count="1532"/>
    <meta:generator>OpenOffice.org/3.3$Win32 OpenOffice.org_project/330m20$Build-9567</meta:generator>
  </office:meta>
</office:document-meta>
</file>