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51430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b0c7e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9ae29c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4a162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0504d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4f81bd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42ca59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eb8621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ff0000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3" style:family="graphic">
      <style:graphic-properties style:protect="size"/>
    </style:style>
    <style:style style:name="gr4" style:family="graphic" style:list-style-name="L1">
      <style:graphic-properties draw:stroke="none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5" style:family="graphic" style:list-style-name="L1">
      <style:graphic-properties draw:stroke="none" draw:fill="solid" draw:fill-color="#42ca59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6" style:family="graphic" style:list-style-name="L1">
      <style:graphic-properties draw:stroke="none" draw:fill="solid" draw:fill-color="#eb8621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7" style:family="graphic" style:list-style-name="L1">
      <style:graphic-properties draw:stroke="none" draw:fill="solid" draw:fill-color="#b0c7e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8" style:family="graphic" style:list-style-name="L1">
      <style:graphic-properties draw:stroke="none" draw:fill="solid" draw:fill-color="#b0c7e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9" style:family="graphic" style:list-style-name="L1">
      <style:graphic-properties draw:stroke="none" draw:fill="solid" draw:fill-color="#b0c7e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0" style:family="graphic" style:list-style-name="L1">
      <style:graphic-properties draw:stroke="none" draw:fill="solid" draw:fill-color="#b0c7e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1" style:family="graphic" style:list-style-name="L1">
      <style:graphic-properties draw:stroke="none" draw:fill="solid" draw:fill-color="#b0c7e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2" style:family="graphic" style:list-style-name="L1">
      <style:graphic-properties draw:stroke="none" draw:fill="solid" draw:fill-color="#9ae29c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3" style:family="graphic" style:list-style-name="L1">
      <style:graphic-properties draw:stroke="none" draw:fill="solid" draw:fill-color="#f4a16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4" style:family="graphic" style:list-style-name="L1">
      <style:graphic-properties draw:stroke="none" draw:fill="solid" draw:fill-color="#f4a16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5" style:family="graphic" style:list-style-name="L1">
      <style:graphic-properties draw:stroke="none" draw:fill="solid" draw:fill-color="#f4a16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6" style:family="graphic" style:list-style-name="L1">
      <style:graphic-properties draw:stroke="none" draw:fill="solid" draw:fill-color="#f4a16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7" style:family="graphic" style:list-style-name="L1">
      <style:graphic-properties draw:stroke="none" draw:fill="solid" draw:fill-color="#f4a162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8" style:family="graphic" style:list-style-name="L1">
      <style:graphic-properties draw:stroke="none" draw:fill="solid" draw:fill-color="#9ae29c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19" style:family="graphic" style:list-style-name="L1">
      <style:graphic-properties draw:stroke="none" draw:fill="solid" draw:fill-color="#9ae29c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0" style:family="graphic" style:list-style-name="L1">
      <style:graphic-properties draw:stroke="none" draw:fill="solid" draw:fill-color="#9ae29c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1" style:family="graphic" style:list-style-name="L1">
      <style:graphic-properties draw:stroke="none" draw:fill="solid" draw:fill-color="#9ae29c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2" style:family="graphic" style:list-style-name="L1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3" style:family="graphic" style:list-style-name="L1">
      <style:graphic-properties draw:stroke="none" draw:fill="solid" draw:fill-color="#c0504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4" style:family="graphic" style:list-style-name="L1">
      <style:graphic-properties draw:stroke="none" draw:fill="solid" draw:fill-color="#c0504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5" style:family="graphic" style:list-style-name="L1">
      <style:graphic-properties draw:stroke="none" draw:fill="solid" draw:fill-color="#c0504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6" style:family="graphic" style:list-style-name="L1">
      <style:graphic-properties draw:stroke="none" draw:fill="solid" draw:fill-color="#c0504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7" style:family="graphic" style:list-style-name="L1">
      <style:graphic-properties draw:stroke="none" draw:fill="solid" draw:fill-color="#c0504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28" style:family="graphic">
      <style:graphic-properties draw:stroke="none" draw:fill="bitmap" draw:fill-color="#ff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fo:min-height="3.177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952cm" fo:margin-right="0cm" fo:margin-top="0.282cm" fo:margin-bottom="0cm" fo:line-height="100%" fo:text-align="center" fo:text-indent="-0.952cm"/>
    </style:style>
    <style:style style:name="P7" style:family="paragraph">
      <style:paragraph-properties fo:margin-left="0.952cm" fo:margin-right="0cm" fo:margin-top="0.282cm" fo:margin-bottom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82cm" fo:margin-bottom="0cm" fo:line-height="100%" fo:text-indent="-0.952cm"/>
    </style:style>
    <style:style style:name="P9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family="Arial" style:font-pitch="variable" fo:text-shadow="1pt 1pt" fo:font-weight="bold" style:font-weight-asian="bold" style:font-weight-complex="bold"/>
    </style:style>
    <style:style style:name="T2" style:family="text">
      <style:text-properties fo:color="#0000ff" fo:font-family="Arial" style:font-pitch="variable" fo:text-shadow="1pt 1pt" fo:font-weight="bold" style:font-weight-asian="bold" style:font-weight-complex="bold"/>
    </style:style>
    <style:style style:name="T3" style:family="text">
      <style:text-properties fo:color="#eeece1" fo:font-family="Arial" style:font-pitch="variable" fo:font-style="italic" fo:text-shadow="1pt 1pt" style:font-style-asian="italic" style:font-style-complex="italic"/>
    </style:style>
    <style:style style:name="T4" style:family="text">
      <style:text-properties fo:color="#1c1c1c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ffffff" fo:font-size="20pt" fo:text-shadow="1pt 1pt" style:font-size-asian="20pt" style:font-size-complex="20pt"/>
    </style:style>
    <style:style style:name="T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family="Arial" style:font-pitch="variable" fo:font-weight="bold" style:font-weight-asian="bold" style:font-weight-complex="bold"/>
    </style:style>
    <style:style style:name="T9" style:family="text">
      <style:text-properties fo:font-family="Arial" style:font-pitch="variable"/>
    </style:style>
    <style:style style:name="T10" style:family="text">
      <style:text-properties fo:font-family="Arial" style:font-pitch="variable" fo:language="cs" fo:country="CZ"/>
    </style:style>
    <style:style style:name="T11" style:family="text">
      <style:text-properties fo:font-family="Arial" style:font-pitch="variable" fo:font-size="32pt" style:font-size-asian="32pt" style:font-size-complex="32pt"/>
    </style:style>
    <style:style style:name="T12" style:family="text">
      <style:text-properties fo:color="#ffffff" fo:font-family="Arial" style:font-pitch="variable" fo:font-size="60pt" fo:font-weight="bold" style:font-size-asian="60pt" style:font-weight-asian="bold" style:font-size-complex="6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5cm" svg:x="2.099cm" svg:y="2.725cm" presentation:class="title" presentation:user-transformed="true">
          <draw:text-box>
            <text:list text:style-name="L1">
              <text:list-header>
                <text:p text:style-name="P1"><text:span text:style-name="T1">Soutěž RISK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4.87cm" svg:x="3.898cm" svg:y="6.525cm">
          <draw:text-box>
            <text:list text:style-name="L2">
              <text:list-header>
                <text:p text:style-name="P3"><text:span text:style-name="T3">Hydrosféra</text:span></text:p>
                <text:p text:style-name="P3"><text:span text:style-name="T3">Atmosféra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5.4cm" svg:height="1.014cm" svg:x="0cm" svg:y="17.326cm">
          <text:list text:style-name="L3">
            <text:list-header>
              <text:p text:style-name="P4"><text:span text:style-name="T4">Autorem materiálu a všech jeho částí je, není-li uvedeno jinak, Pavel Žižka. </text:span></text:p>
              <text:p text:style-name="P4"><text:span text:style-name="T4">Dostupné z Metodického portálu www.rvp.cz, ISSN: 1802-4785, financovaného z ESF </text:span><text:span text:style-name="T4"><text:line-break/></text:span><text:span text:style-name="T4">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801cm" svg:height="2.2cm" svg:x="8.498cm" svg:y="13.9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5">Pokračovat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presentation:use-date-time-name="dtd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custom-shape draw:style-name="gr4" draw:text-style-name="P5" xml:id="id16" draw:id="id16" draw:layer="layout" svg:width="6.399cm" svg:height="4.123cm" svg:x="0cm" svg:y="0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1">
            <text:list-header>
              <text:p text:style-name="P4"><text:span text:style-name="T6">OCEÁNY</text:span></text:p>
              <text:p text:style-name="P4"><text:span text:style-name="T6">A</text:span></text:p>
              <text:p text:style-name="P4"><text:span text:style-name="T6">MOŘE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5" xml:id="id17" draw:id="id17" draw:layer="layout" svg:width="6.306cm" svg:height="4.123cm" svg:x="6.301cm" svg:y="0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1">
            <text:list-header>
              <text:p text:style-name="P4"><text:span text:style-name="T6">VODA</text:span></text:p>
              <text:p text:style-name="P4"><text:span text:style-name="T6">NA</text:span></text:p>
              <text:p text:style-name="P4"><text:span text:style-name="T6">PEVNINĚ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5" xml:id="id18" draw:id="id18" draw:layer="layout" svg:width="6.297cm" svg:height="4.123cm" svg:x="12.7cm" svg:y="0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">
            <text:list-header>
              <text:p text:style-name="P4"><text:span text:style-name="T6">POČASÍ</text:span></text:p>
              <text:p text:style-name="P4"><text:span text:style-name="T6">A</text:span></text:p>
              <text:p text:style-name="P4"><text:span text:style-name="T6">PODNEBÍ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7" draw:text-style-name="P5" xml:id="id1" draw:id="id1" draw:layer="layout" svg:width="6.399cm" svg:height="2.518cm" svg:x="0cm" svg:y="4.12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4"><text:span text:style-name="T7">1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xml:id="id6" draw:id="id6" draw:layer="layout" svg:width="6.399cm" svg:height="2.518cm" svg:x="0cm" svg:y="6.7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4"><text:span text:style-name="T7">2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5" xml:id="id2" draw:id="id2" draw:layer="layout" svg:width="6.399cm" svg:height="2.518cm" svg:x="0cm" svg:y="9.32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4"><text:span text:style-name="T7">3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5" xml:id="id3" draw:id="id3" draw:layer="layout" svg:width="6.399cm" svg:height="2.518cm" svg:x="0cm" svg:y="11.9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4"><text:span text:style-name="T7">4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5" xml:id="id4" draw:id="id4" draw:layer="layout" svg:width="6.399cm" svg:height="2.518cm" svg:x="0cm" svg:y="14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4"><text:span text:style-name="T7">5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5" xml:id="id5" draw:id="id5" draw:layer="layout" svg:width="6.298cm" svg:height="2.518cm" svg:x="6.301cm" svg:y="4.12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4"><text:span text:style-name="T7">1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5" xml:id="id7" draw:id="id7" draw:layer="layout" svg:width="6.297cm" svg:height="2.518cm" svg:x="12.7cm" svg:y="4.1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4"><text:span text:style-name="T7">1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5" xml:id="id8" draw:id="id8" draw:layer="layout" svg:width="6.297cm" svg:height="2.518cm" svg:x="12.7cm" svg:y="6.72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4"><text:span text:style-name="T7">2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5" draw:text-style-name="P5" xml:id="id9" draw:id="id9" draw:layer="layout" svg:width="6.297cm" svg:height="2.518cm" svg:x="12.7cm" svg:y="9.32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4"><text:span text:style-name="T7">3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5" xml:id="id10" draw:id="id10" draw:layer="layout" svg:width="6.297cm" svg:height="2.518cm" svg:x="12.7cm" svg:y="11.9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4"><text:span text:style-name="T7">4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7" draw:text-style-name="P5" xml:id="id11" draw:id="id11" draw:layer="layout" svg:width="6.297cm" svg:height="2.518cm" svg:x="12.7cm" svg:y="14.5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4"><text:span text:style-name="T7">5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8" draw:text-style-name="P5" xml:id="id12" draw:id="id12" draw:layer="layout" svg:width="6.298cm" svg:height="2.518cm" svg:x="6.301cm" svg:y="6.72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4"><text:span text:style-name="T7">2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9" draw:text-style-name="P5" xml:id="id13" draw:id="id13" draw:layer="layout" svg:width="6.298cm" svg:height="2.518cm" svg:x="6.301cm" svg:y="9.3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4"><text:span text:style-name="T7">3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0" draw:text-style-name="P5" xml:id="id14" draw:id="id14" draw:layer="layout" svg:width="6.298cm" svg:height="2.518cm" svg:x="6.301cm" svg:y="11.9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4"><text:span text:style-name="T7">4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1" draw:text-style-name="P5" xml:id="id15" draw:id="id15" draw:layer="layout" svg:width="6.298cm" svg:height="2.518cm" svg:x="6.301cm" svg:y="14.5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4"><text:span text:style-name="T7">5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2" draw:text-style-name="P5" xml:id="id19" draw:id="id19" draw:layer="layout" svg:width="6.399cm" svg:height="4.123cm" svg:x="19.001cm" svg:y="0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1">
            <text:list-header>
              <text:p text:style-name="P4"><text:span text:style-name="T6">POHYB</text:span></text:p>
              <text:p text:style-name="P4"><text:span text:style-name="T6">VZDUCHU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3" draw:text-style-name="P5" xml:id="id20" draw:id="id20" draw:layer="layout" svg:width="6.399cm" svg:height="2.518cm" svg:x="19.001cm" svg:y="4.123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4"><text:span text:style-name="T7">1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4" draw:text-style-name="P5" xml:id="id21" draw:id="id21" draw:layer="layout" svg:width="6.399cm" svg:height="2.518cm" svg:x="19.001cm" svg:y="6.725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1">
            <text:list-header>
              <text:p text:style-name="P4"><text:span text:style-name="T7">2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5" draw:text-style-name="P5" xml:id="id22" draw:id="id22" draw:layer="layout" svg:width="6.399cm" svg:height="2.518cm" svg:x="19.001cm" svg:y="9.327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1">
            <text:list-header>
              <text:p text:style-name="P4"><text:span text:style-name="T7">3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6" draw:text-style-name="P5" xml:id="id23" draw:id="id23" draw:layer="layout" svg:width="6.399cm" svg:height="2.518cm" svg:x="19.001cm" svg:y="11.924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4"><text:span text:style-name="T7">4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7" draw:text-style-name="P5" xml:id="id24" draw:id="id24" draw:layer="layout" svg:width="6.399cm" svg:height="2.518cm" svg:x="19.001cm" svg:y="14.52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">
            <text:list-header>
              <text:p text:style-name="P4"><text:span text:style-name="T7">5000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" smil:attributeName="width" smil:values="width;0" smil:keyTimes="0;1"/>
                  <anim:animate smil:dur="0.5s" smil:targetElement="id1" smil:attributeName="height" smil:values="height;0" smil:keyTimes="0;1"/>
                  <anim:animate smil:dur="0.5s" smil:targetElement="id1" smil:attributeName="rotate" smil:values="0;360" smil:keyTimes="0;1"/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2" smil:attributeName="width" smil:values="width;0" smil:keyTimes="0;1"/>
                  <anim:animate smil:dur="0.5s" smil:targetElement="id2" smil:attributeName="height" smil:values="height;0" smil:keyTimes="0;1"/>
                  <anim:animate smil:dur="0.5s" smil:targetElement="id2" smil:attributeName="rotate" smil:values="0;360" smil:keyTimes="0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animate smil:dur="0.5s" smil:targetElement="id3" smil:attributeName="rotate" smil:values="0;36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animate smil:dur="0.5s" smil:targetElement="id4" smil:attributeName="rotate" smil:values="0;360" smil:keyTimes="0;1"/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animate smil:dur="0.5s" smil:targetElement="id5" smil:attributeName="rotate" smil:values="0;36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6" smil:attributeName="width" smil:values="width;0" smil:keyTimes="0;1"/>
                  <anim:animate smil:dur="0.5s" smil:targetElement="id6" smil:attributeName="height" smil:values="height;0" smil:keyTimes="0;1"/>
                  <anim:animate smil:dur="0.5s" smil:targetElement="id6" smil:attributeName="rotate" smil:values="0;360" smil:keyTimes="0;1"/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7" smil:attributeName="width" smil:values="width;0" smil:keyTimes="0;1"/>
                  <anim:animate smil:dur="0.5s" smil:targetElement="id7" smil:attributeName="height" smil:values="height;0" smil:keyTimes="0;1"/>
                  <anim:animate smil:dur="0.5s" smil:targetElement="id7" smil:attributeName="rotate" smil:values="0;360" smil:keyTimes="0;1"/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8" smil:attributeName="width" smil:values="width;0" smil:keyTimes="0;1"/>
                  <anim:animate smil:dur="0.5s" smil:targetElement="id8" smil:attributeName="height" smil:values="height;0" smil:keyTimes="0;1"/>
                  <anim:animate smil:dur="0.5s" smil:targetElement="id8" smil:attributeName="rotate" smil:values="0;360" smil:keyTimes="0;1"/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9" smil:attributeName="width" smil:values="width;0" smil:keyTimes="0;1"/>
                  <anim:animate smil:dur="0.5s" smil:targetElement="id9" smil:attributeName="height" smil:values="height;0" smil:keyTimes="0;1"/>
                  <anim:animate smil:dur="0.5s" smil:targetElement="id9" smil:attributeName="rotate" smil:values="0;360" smil:keyTimes="0;1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0" smil:attributeName="width" smil:values="width;0" smil:keyTimes="0;1"/>
                  <anim:animate smil:dur="0.5s" smil:targetElement="id10" smil:attributeName="height" smil:values="height;0" smil:keyTimes="0;1"/>
                  <anim:animate smil:dur="0.5s" smil:targetElement="id10" smil:attributeName="rotate" smil:values="0;360" smil:keyTimes="0;1"/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animate smil:dur="0.5s" smil:targetElement="id11" smil:attributeName="rotate" smil:values="0;36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2" smil:attributeName="width" smil:values="width;0" smil:keyTimes="0;1"/>
                  <anim:animate smil:dur="0.5s" smil:targetElement="id12" smil:attributeName="height" smil:values="height;0" smil:keyTimes="0;1"/>
                  <anim:animate smil:dur="0.5s" smil:targetElement="id12" smil:attributeName="rotate" smil:values="0;360" smil:keyTimes="0;1"/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3" smil:attributeName="width" smil:values="width;0" smil:keyTimes="0;1"/>
                  <anim:animate smil:dur="0.5s" smil:targetElement="id13" smil:attributeName="height" smil:values="height;0" smil:keyTimes="0;1"/>
                  <anim:animate smil:dur="0.5s" smil:targetElement="id13" smil:attributeName="rotate" smil:values="0;360" smil:keyTimes="0;1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4" smil:attributeName="width" smil:values="width;0" smil:keyTimes="0;1"/>
                  <anim:animate smil:dur="0.5s" smil:targetElement="id14" smil:attributeName="height" smil:values="height;0" smil:keyTimes="0;1"/>
                  <anim:animate smil:dur="0.5s" smil:targetElement="id14" smil:attributeName="rotate" smil:values="0;360" smil:keyTimes="0;1"/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15" smil:attributeName="width" smil:values="width;0" smil:keyTimes="0;1"/>
                  <anim:animate smil:dur="0.5s" smil:targetElement="id15" smil:attributeName="height" smil:values="height;0" smil:keyTimes="0;1"/>
                  <anim:animate smil:dur="0.5s" smil:targetElement="id15" smil:attributeName="rotate" smil:values="0;360" smil:keyTimes="0;1"/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6" smil:attributeName="x" smil:values="x;x" smil:keyTimes="0;1" smil:additive="base"/>
                  <anim:animate smil:dur="0.5s" smil:targetElement="id16" smil:attributeName="y" smil:values="y;1+height/2" smil:keyTimes="0;1" smil:additive="base"/>
                  <anim:set smil:begin="0.499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7" smil:attributeName="x" smil:values="x;x" smil:keyTimes="0;1" smil:additive="base"/>
                  <anim:animate smil:dur="0.5s" smil:targetElement="id17" smil:attributeName="y" smil:values="y;1+height/2" smil:keyTimes="0;1" smil:additive="base"/>
                  <anim:set smil:begin="0.499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8" smil:attributeName="x" smil:values="x;x" smil:keyTimes="0;1" smil:additive="base"/>
                  <anim:animate smil:dur="0.5s" smil:targetElement="id18" smil:attributeName="y" smil:values="y;1+height/2" smil:keyTimes="0;1" smil:additive="base"/>
                  <anim:set smil:begin="0.499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bottom">
                  <anim:animate smil:dur="0.5s" smil:targetElement="id19" smil:attributeName="x" smil:values="x;x" smil:keyTimes="0;1" smil:additive="base"/>
                  <anim:animate smil:dur="0.5s" smil:targetElement="id19" smil:attributeName="y" smil:values="y;1+height/2" smil:keyTimes="0;1" smil:additive="base"/>
                  <anim:set smil:begin="0.499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20" smil:attributeName="width" smil:values="width;0" smil:keyTimes="0;1"/>
                  <anim:animate smil:dur="0.5s" smil:targetElement="id20" smil:attributeName="height" smil:values="height;0" smil:keyTimes="0;1"/>
                  <anim:animate smil:dur="0.5s" smil:targetElement="id20" smil:attributeName="rotate" smil:values="0;360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21" smil:attributeName="width" smil:values="width;0" smil:keyTimes="0;1"/>
                  <anim:animate smil:dur="0.5s" smil:targetElement="id21" smil:attributeName="height" smil:values="height;0" smil:keyTimes="0;1"/>
                  <anim:animate smil:dur="0.5s" smil:targetElement="id21" smil:attributeName="rotate" smil:values="0;360" smil:keyTimes="0;1"/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22" smil:attributeName="width" smil:values="width;0" smil:keyTimes="0;1"/>
                  <anim:animate smil:dur="0.5s" smil:targetElement="id22" smil:attributeName="height" smil:values="height;0" smil:keyTimes="0;1"/>
                  <anim:animate smil:dur="0.5s" smil:targetElement="id22" smil:attributeName="rotate" smil:values="0;360" smil:keyTimes="0;1"/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23" smil:attributeName="width" smil:values="width;0" smil:keyTimes="0;1"/>
                  <anim:animate smil:dur="0.5s" smil:targetElement="id23" smil:attributeName="height" smil:values="height;0" smil:keyTimes="0;1"/>
                  <anim:animate smil:dur="0.5s" smil:targetElement="id23" smil:attributeName="rotate" smil:values="0;360" smil:keyTimes="0;1"/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smil:accelerate="1" presentation:node-type="on-click" presentation:group-id="0" presentation:preset-class="exit" presentation:preset-id="ooo-exit-spin-out">
                  <anim:animate smil:dur="0.5s" smil:targetElement="id24" smil:attributeName="width" smil:values="width;0" smil:keyTimes="0;1"/>
                  <anim:animate smil:dur="0.5s" smil:targetElement="id24" smil:attributeName="height" smil:values="height;0" smil:keyTimes="0;1"/>
                  <anim:animate smil:dur="0.5s" smil:targetElement="id24" smil:attributeName="rotate" smil:values="0;360" smil:keyTimes="0;1"/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1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se nazývá skupina ostrovů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2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é 3 typy ostrovů podle způsobu vzniku rozlišujeme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3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můžeme na mapě rozlišit sopečný </text:span><text:span text:style-name="T9"><text:line-break/></text:span><text:span text:style-name="T9">a korálový ostrov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4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Mezi kterými kontinenty se rozkládá </text:span><text:span text:style-name="T9"><text:line-break/></text:span><text:span text:style-name="T9">Tichý oceán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5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Proč je mořská voda slaná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1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Lze se na pevnině setkat se slanou vodou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2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se nazývá nejdelší řeka světa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3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se nazývá největší jezero světa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4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ého původu jsou naše největší jezera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5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vzniká rašeliniště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1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V jakých jednotkách měříme srážky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2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10"><text:tab/></text:span><text:span text:style-name="T10">Jak se nazývá podnebný pás, který tvoří přechod mezi polárním a mírným pásem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3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se nazývá počasí, kdy je nebe zcela zahaleno oblačností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4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O kolik °C zhruba klesne teplota </text:span><text:span text:style-name="T9"><text:line-break/></text:span><text:span text:style-name="T9">při výstupu o 500 m vzhůru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5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9">Jaký je rozdíl mezi tornádem a hurikánem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1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Na jakou zeměpisnou stranu vane </text:span><text:span text:style-name="T9"><text:line-break/></text:span><text:span text:style-name="T9">severní vítr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2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 se nazývají vzduchové proudy, které vanou z oblastí nad obratníky </text:span><text:span text:style-name="T9"><text:line-break/></text:span><text:span text:style-name="T9">směrem k rovníku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3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Kterým směrem proudí vzduch poblíž tlakové níže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4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9"><text:tab/>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style-name="gr29" draw:text-style-name="P2" draw:layer="layout" svg:width="22.86cm" svg:height="12.572cm" svg:x="1.87cm" svg:y="5.045cm">
          <text:list text:style-name="L5">
            <text:list-header>
              <text:p text:style-name="P6"><text:span text:style-name="T11">Jaké tlakové útvary vznikají </text:span><text:span text:style-name="T11"><text:line-break/></text:span><text:span text:style-name="T11">nad zemskými póly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5000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Které faktory mají vliv na změny směru proudění vzduchu v reálu oproti teoretickým směrům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7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BONU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Ve kterém oceánu leží nejhlubší místo </text:span><text:span text:style-name="T9"><text:line-break/></text:span><text:span text:style-name="T9">na světě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8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BONU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Z jakého důvodu o Kaspickém moři hovoříme jako o jezeře a ne jako o moři?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9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BONU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menuj alespoň 3 typy srážek.</text:span></text:p>
              </text:list-header>
            </text:list>
          </draw:text-box>
        </draw:frame>
        <draw:custom-shape draw:style-name="gr28" draw:text-style-name="P2" draw:layer="layout" svg:width="5.9cm" svg:height="4.926cm" svg:x="19.5cm" svg:y="14.1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0" draw:master-page-name="Výchozí" presentation:presentation-page-layout-name="AL1T1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BONU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9">Jaké vlastnosti větru bývají zpravidla předpovídány v relacích předpovědi počasí?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080000000851430A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5-02">2.5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Riskuj - hydrosféra, amosféra</dc:title>
    <dc:description>Autorem materiálu a všech jeho částí je, není-li uvedeno jinak, Pavel Žižka. 
Dostupné z Metodického portálu www.rvp.cz, ISSN: 1802-4785, financovaného z ESF 
a státního rozpočtu ČR. Provozováno Výzkumným ústavem pedagogickým v Praze.</dc:description>
    <meta:initial-creator>Pavel Žižka</meta:initial-creator>
    <meta:creation-date>2009-11-09T12:25:34</meta:creation-date>
    <dc:creator>VUPPraha</dc:creator>
    <dc:date>2011-05-02T16:05:32</dc:date>
    <meta:editing-cycles>19</meta:editing-cycles>
    <meta:editing-duration>P1DT13H6M55S</meta:editing-duration>
    <meta:generator>OpenOffice.org/3.3$Win32 OpenOffice.org_project/330m20$Build-9567</meta:generator>
    <meta:document-statistic meta:object-count="175"/>
  </office:meta>
</office:document-meta>
</file>