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404cm" fo:margin-left="-0.27cm" table:align="left" style:writing-mode="lr-tb"/>
    </style:style>
    <style:style style:name="Tabulka1.A" style:family="table-column">
      <style:table-column-properties style:column-width="17.404cm"/>
    </style:style>
    <style:style style:name="Tabulka1.1" style:family="table-row">
      <style:table-row-properties style:keep-together="true" fo:keep-together="auto"/>
    </style:style>
    <style:style style:name="Tabulka1.A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ulka2" style:family="table">
      <style:table-properties style:width="17.404cm" fo:margin-left="-0.27cm" table:align="left" style:writing-mode="lr-tb"/>
    </style:style>
    <style:style style:name="Tabulka2.A" style:family="table-column">
      <style:table-column-properties style:column-width="17.404cm"/>
    </style:style>
    <style:style style:name="Tabulka2.1" style:family="table-row">
      <style:table-row-properties style:keep-together="true" fo:keep-together="auto"/>
    </style:style>
    <style:style style:name="Tabulka2.A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P1" style:family="paragraph" style:parent-style-name="Text_20_body">
      <style:paragraph-properties fo:text-align="center" style:justify-single-word="false"/>
      <style:text-properties fo:color="#333333" style:font-name="Calibri" fo:font-size="11pt" fo:font-style="italic" style:letter-kerning="true" style:font-size-asian="11pt" style:font-style-asian="italic"/>
    </style:style>
    <style:style style:name="P2" style:family="paragraph" style:parent-style-name="Standard">
      <style:text-properties style:font-name="Comic Sans MS" fo:font-weight="bold" style:font-weight-asian="bold"/>
    </style:style>
    <style:style style:name="P3" style:family="paragraph" style:parent-style-name="Standard" style:list-style-name="WW8Num2">
      <style:text-properties style:font-name="Comic Sans MS" fo:font-style="italic" style:font-style-asian="italic"/>
    </style:style>
    <style:style style:name="P4" style:family="paragraph" style:parent-style-name="Standard">
      <style:paragraph-properties fo:line-height="150%" fo:text-align="justify" style:justify-single-word="false"/>
      <style:text-properties style:font-name="Comic Sans MS" fo:font-size="6pt" style:font-size-asian="6pt" style:font-size-complex="6pt"/>
    </style:style>
    <style:style style:name="P5" style:family="paragraph" style:parent-style-name="Standard" style:list-style-name="WW8Num2">
      <style:text-properties style:font-name="Comic Sans MS"/>
    </style:style>
    <style:style style:name="P6" style:family="paragraph" style:parent-style-name="Standard">
      <style:text-properties style:font-name="Comic Sans MS" fo:font-size="10pt" fo:font-weight="bold" style:font-size-asian="10pt" style:font-weight-asian="bold"/>
    </style:style>
    <style:style style:name="P7" style:family="paragraph" style:parent-style-name="Standard">
      <style:text-properties style:font-name="Comic Sans MS" fo:font-size="9pt" style:font-size-asian="9pt" style:font-size-complex="9pt"/>
    </style:style>
    <style:style style:name="P8" style:family="paragraph" style:parent-style-name="Standard">
      <style:paragraph-properties fo:text-align="justify" style:justify-single-word="false"/>
      <style:text-properties style:font-name="Comic Sans MS" fo:font-size="9pt" style:font-size-asian="9pt" style:font-size-complex="9pt"/>
    </style:style>
    <style:style style:name="P9" style:family="paragraph" style:parent-style-name="Standard" style:list-style-name="WW8Num2">
      <style:paragraph-properties fo:text-align="justify" style:justify-single-word="false"/>
      <style:text-properties style:font-name="Comic Sans MS" fo:font-size="9pt" style:font-size-asian="9pt" style:font-size-complex="9pt"/>
    </style:style>
    <style:style style:name="P10" style:family="paragraph" style:parent-style-name="Standard">
      <style:paragraph-properties fo:line-height="150%" fo:text-align="justify" style:justify-single-word="false"/>
      <style:text-properties style:font-name="Comic Sans MS" fo:font-size="9pt" style:font-size-asian="9pt" style:font-size-complex="9pt"/>
    </style:style>
    <style:style style:name="P11" style:family="paragraph" style:parent-style-name="Standard">
      <style:text-properties style:font-name="Comic Sans MS" fo:font-size="9pt" fo:font-weight="bold" style:font-size-asian="9pt" style:font-weight-asian="bold" style:font-size-complex="9pt"/>
    </style:style>
    <style:style style:name="P12" style:family="paragraph" style:parent-style-name="Standard">
      <style:paragraph-properties fo:line-height="150%"/>
      <style:text-properties style:font-name="Comic Sans MS" fo:font-size="9pt" fo:font-weight="bold" style:font-size-asian="9pt" style:font-weight-asian="bold" style:font-size-complex="9pt"/>
    </style:style>
    <style:style style:name="P13" style:family="paragraph" style:parent-style-name="Standard">
      <style:text-properties fo:font-style="italic" style:font-style-asian="italic"/>
    </style:style>
    <style:style style:name="P14" style:family="paragraph" style:parent-style-name="Standard">
      <style:paragraph-properties fo:line-height="150%"/>
    </style:style>
    <style:style style:name="P15" style:family="paragraph" style:parent-style-name="Standard">
      <style:paragraph-properties fo:line-height="150%" style:snap-to-layout-gri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snap-to-layout-grid="false"/>
    </style:style>
    <style:style style:name="P18" style:family="paragraph" style:parent-style-name="Standard" style:list-style-name="WW8Num2">
      <style:paragraph-properties fo:text-align="justify" style:justify-single-word="false"/>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margin-left="0.635cm" fo:margin-right="0cm" fo:text-indent="0cm" style:auto-text-indent="false"/>
      <style:text-properties style:font-name="Comic Sans MS"/>
    </style:style>
    <style:style style:name="P21" style:family="paragraph" style:parent-style-name="Standard">
      <style:paragraph-properties fo:margin-left="0.635cm" fo:margin-right="0cm" fo:text-indent="0cm" style:auto-text-indent="false"/>
      <style:text-properties style:font-name="Comic Sans MS" style:text-underline-style="solid" style:text-underline-width="auto" style:text-underline-color="font-color"/>
    </style:style>
    <style:style style:name="P22" style:family="paragraph" style:parent-style-name="Standard">
      <style:paragraph-properties fo:margin-left="2.501cm" fo:margin-right="0cm" fo:text-align="justify" style:justify-single-word="false" fo:text-indent="1.251cm" style:auto-text-indent="false"/>
    </style:style>
    <style:style style:name="P23" style:family="paragraph" style:parent-style-name="Standard">
      <style:paragraph-properties fo:margin-left="2.501cm" fo:margin-right="0cm" fo:text-align="justify" style:justify-single-word="false" fo:text-indent="1.251cm" style:auto-text-indent="false"/>
      <style:text-properties style:font-name="Comic Sans MS" fo:font-size="9pt" style:font-size-asian="9pt" style:font-size-complex="9pt"/>
    </style:style>
    <style:style style:name="P24" style:family="paragraph" style:parent-style-name="Standard">
      <style:paragraph-properties fo:margin-left="3.752cm" fo:margin-right="0cm" fo:text-align="justify" style:justify-single-word="false" fo:text-indent="0cm" style:auto-text-indent="false"/>
    </style:style>
    <style:style style:name="P25" style:family="paragraph" style:parent-style-name="Standard" style:master-page-name="Standard">
      <style:paragraph-properties style:page-number="auto"/>
      <style:text-properties style:font-name="Comic Sans MS" fo:font-weight="bold" style:font-weight-asian="bold"/>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font-size="11pt" style:font-size-asian="11pt" style:font-size-complex="11pt"/>
    </style:style>
    <style:style style:name="T4" style:family="text">
      <style:text-properties style:font-name="Comic Sans MS" fo:font-size="9pt" style:font-size-asian="9pt" style:font-size-complex="9pt"/>
    </style:style>
    <style:style style:name="T5" style:family="text">
      <style:text-properties style:font-name="Comic Sans MS" fo:font-size="9pt" fo:font-style="italic" style:font-size-asian="9pt" style:font-style-asian="italic" style:font-size-complex="9pt"/>
    </style:style>
    <style:style style:name="T6"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Before reading:</text:p>
      <text:p text:style-name="Standard"/>
      <text:list xml:id="list29511467" text:style-name="WW8Num2">
        <text:list-item>
          <text:p text:style-name="P3">Look at these words and check their meaning in a dictionary:</text:p>
        </text:list-item>
      </text:list>
      <text:p text:style-name="P21"/>
      <text:p text:style-name="P19"><text:span text:style-name="T1">path, climber, corn, goat, copper, axe, bow, arrow, tool, waterproof, cloak, leather, sophisticated</text:span></text:p>
      <text:p text:style-name="P20"/>
      <text:list xml:id="list29531472" text:continue-numbering="true" text:style-name="WW8Num2">
        <text:list-item>
          <text:p text:style-name="P3">Now read the text with your partner and complete the missing information.</text:p>
        </text:list-item>
      </text:list>
      <text:p text:style-name="P13"/>
      <table:table table:name="Tabulka1" table:style-name="Tabulka1">
        <table:table-column table:style-name="Tabulka1.A"/>
        <table:table-row table:style-name="Tabulka1.1">
          <table:table-cell table:style-name="Tabulka1.A1" office:value-type="string">
            <text:p text:style-name="P15"><text:span text:style-name="T2">The Iceman <text:s text:c="68"/>Pupil A</text:span></text:p>
            <text:p text:style-name="P16"><text:span text:style-name="T3">In September 1991, two German tourists were _________________ in the Alps. One day, they were walking along the path, when they saw something in the ice. They stopped and ___________. It was part of the body. They thought it was a climber, but they were wrong. They weren’t looking at the body of a ___________ climber. This body was over 5 300 years old. They were looking at a man from the __________________. </text:span></text:p>
            <text:p text:style-name="P4"/>
            <text:p text:style-name="P16"><text:span text:style-name="T3">Who was he? What was he doing in the mountains? How did he died? Did he fall or did somebody _____________ <text:s/>him? Archaeologists from all over the world wanted to study the Iceman.</text:span></text:p>
            <text:p text:style-name="P4"/>
            <text:p text:style-name="P16"><text:span text:style-name="T3">Ötzi, as the archaeologists called him, lived between 3 350 BC and 3 100 BC – over ____________ before the Egyptians built the Pyramids. He came from the northern Italy and he was about forty-six years old. That was old in the Stone Age, because people didn’t live __________________ then. He was about 1,6 m tall, had blue eyes and long, dark brown hair. We know that he was a farmer, because scientists found pieces of corn in his ____________. He was probably taking his sheep and goats into the mountains when he died.</text:span></text:p>
            <text:p text:style-name="P4"/>
            <text:p text:style-name="P14"><text:span text:style-name="T3">Ötzi changed our _________ about the Stone Age. Before Ötzi, archaeologists thought that copper didn’t arrive in Europe until 2 000 BC. However, Ötzi was carrying a copper axe 1 300 years earlier. He was also _________________ a bow and arrows, a knife and some wooden tools. He was wearing warm clothes, with a waterproof cloak and leather boots. These things show that Stone Age people were very sophisticated.</text:span></text:p>
          </table:table-cell>
        </table:table-row>
      </table:table>
      <text:p text:style-name="Standard"/>
      <text:p text:style-name="Standard"/>
      <text:p text:style-name="P2"><text:soft-page-break/>Before reading:</text:p>
      <text:p text:style-name="Standard"/>
      <text:list xml:id="list29529155" text:continue-numbering="true" text:style-name="WW8Num2">
        <text:list-item>
          <text:p text:style-name="P3">Look at these words and check their meaning in a dictionary:</text:p>
        </text:list-item>
      </text:list>
      <text:p text:style-name="P21"/>
      <text:p text:style-name="P20">path, climber, corn, goat, copper, axe, bow, arrow, tool, waterproof, cloak, leather, sophisticated</text:p>
      <text:p text:style-name="Standard"/>
      <text:list xml:id="list29523668" text:continue-numbering="true" text:style-name="WW8Num2">
        <text:list-item>
          <text:p text:style-name="P5">Now read the text with your partner and complete the missing information.</text:p>
        </text:list-item>
      </text:list>
      <text:p text:style-name="Standard"/>
      <table:table table:name="Tabulka2" table:style-name="Tabulka2">
        <table:table-column table:style-name="Tabulka2.A"/>
        <table:table-row table:style-name="Tabulka2.1">
          <table:table-cell table:style-name="Tabulka2.A1" office:value-type="string">
            <text:p text:style-name="P17"><text:span text:style-name="T2">TheIceman <text:s text:c="70"/>Pupil B</text:span></text:p>
            <text:p text:style-name="P16"><text:span text:style-name="T3">In September 1991, two German tourists were on holiday in the Alps. One day, they were walking along _________________, when they saw something in the ice. They stopped and looked. It was part of the body. They thought it was _____________, but they were wrong. They weren’t looking at the body of a modern climber. This body was over ____________ years old. They were looking at a man from the Stone Age.</text:span></text:p>
            <text:p text:style-name="P4"/>
            <text:p text:style-name="P16"><text:span text:style-name="T3">Who was he? What was he doing ________________? How did he died? Did he fall or did somebody murder him? Archaeologists from all over the world ______________ study the Iceman.</text:span></text:p>
            <text:p text:style-name="P4"/>
            <text:p text:style-name="P16"><text:span text:style-name="T3">Ötzi, as the archaeologists called him, lived between 3 350 BC and 3 100 BC – over 600 years before the Egyptians built the Pyramids. He came from the northern Italy and he was about _____________ years old. That was old in the Stone Age, because people didn’t live very long then. He was about 1,6 m tall, had blue eyes and long, ________________ hair. We know that he was a farmer, because scientists found pieces of corn in his clothes. He was probably taking his sheep and ______________ into the mountains when he died.</text:span></text:p>
            <text:p text:style-name="P4"/>
            <text:p text:style-name="P16"><text:span text:style-name="T3">Ötzi changed our ideas about the Stone Age. Before Ötzi, archaeologists thought that copper didn’t arrive in Europe until _____________ BC. However, Ötzi was carrying a copper axe 1 300 years earlier. He was also carrying a bow and arrows, a knife and some wooden tools. He was wearing _________ clothes, with a waterproof cloak and leather boots. These things show that Stone Age people were very sophisticated. </text:span></text:p>
            <text:p text:style-name="Standard"/>
          </table:table-cell>
        </table:table-row>
      </table:table>
      <text:p text:style-name="Standard"/>
      <text:p text:style-name="Standard"/>
      <text:p text:style-name="Standard"/>
      <text:p text:style-name="P6"><text:soft-page-break/>Poznámka pro učitele:</text:p>
      <text:list xml:id="list29545558" text:continue-numbering="true" text:style-name="WW8Num2">
        <text:list-header>
          <text:p text:style-name="P18"><text:span text:style-name="T4"/></text:p>
        </text:list-header>
        <text:list-item>
          <text:p text:style-name="P9">pair reading – čtení ve dvojicích je aktivita rozvíjející čtenářskou gramotnost a také poslechové dovednosti</text:p>
        </text:list-item>
        <text:list-item>
          <text:p text:style-name="P9">před čtením textu žáci vyhledávají ve slovnících slova, která by mohla být pro ně neznámá </text:p>
        </text:list-item>
        <text:list-item>
          <text:p text:style-name="P9">při čtení textu žáci pracují ve dvojicích – žák A začne nahlas číst text a ve chvíli, kdy se dostane k prázdnému místu, začne nahlas číst žák B</text:p>
        </text:list-item>
        <text:list-item>
          <text:p text:style-name="P9">žák A si do textu poznamená chybějící informace (předem je dobré žáky upozornit, že se může jednat o jedno nebo více slov)</text:p>
        </text:list-item>
        <text:list-item>
          <text:p text:style-name="P9">pokud žák nerozumí, použije fráze:</text:p>
        </text:list-item>
      </text:list>
      <text:p text:style-name="P23">Can you repeat it? </text:p>
      <text:p text:style-name="P23">Can you spell the word?</text:p>
      <text:p text:style-name="P22"><text:span text:style-name="T4">apod</text:span><text:span text:style-name="T6">.</text:span></text:p>
      <text:p text:style-name="P24"><text:span text:style-name="T4"/></text:p>
      <text:list xml:id="list29542896" text:continue-numbering="true" text:style-name="WW8Num2">
        <text:list-item>
          <text:p text:style-name="P9">takto se žáci ve čtení střídají</text:p>
        </text:list-item>
        <text:list-item>
          <text:p text:style-name="P9">tuto aktivity lze použít na libovolný text; zde jsem použila upravený text z učebnice Project 4 (viz použitá literatura) a pair reading lze použít jako tzv. follow-up activity po prvním poslechu nebo přečtení daného textu</text:p>
        </text:list-item>
      </text:list>
      <text:p text:style-name="P8"/>
      <text:p text:style-name="P7"/>
      <text:p text:style-name="Standard"><text:span text:style-name="T4">Pro snadnější kontrolu uvádím kompletní text:</text:span></text:p>
      <text:p text:style-name="P7"/>
      <text:p text:style-name="P12">The Iceman <text:s text:c="70"/></text:p>
      <text:p text:style-name="P16"><text:span text:style-name="T4">In September 1991, two German tourists were on holiday</text:span><text:span text:style-name="T3"> </text:span><text:span text:style-name="T4">in the Alps. One day, they were walking along the path, when they saw something in the ice. They stopped and looked. It was part of the body. They thought it was a climber, but they were wrong. They weren’t looking at the body of a modern climber. This body was over 5 300 years old. They were looking at a man from the Stone Age. </text:span></text:p>
      <text:p text:style-name="P10"/>
      <text:p text:style-name="P16"><text:span text:style-name="T4">Who was he? What was he doing in the mountains? How did he died? Did he fall or did somebody murder him? Archaeologists from all over the world wanted to study the Iceman.</text:span></text:p>
      <text:p text:style-name="P10"/>
      <text:p text:style-name="P16"><text:span text:style-name="T4">Ötzi, as the archaeologists called him, lived between 3 350 BC and 3 100 BC – over 600 years before the Egyptians built the Pyramids. He came from the northern Italy and he was about forty-six years old. That was old in the Stone Age, because people didn’t live very long then. He was about 1.6m tall, had blue eyes and long, dark brown hair. We know that he was a farmer, because scientists found pieces of corn in his clothes. He was probably taking his sheep and goats into the mountains when he died.</text:span></text:p>
      <text:p text:style-name="P10"/>
      <text:p text:style-name="P16"><text:span text:style-name="T4">Ötzi changed our ideas about the Stone Age. Before Ötzi, archaeologists thought that copper didn’t arrive in Europe until 2 000 BC. However, Ötzi was carrying a copper axe 1 300 years earlier. He was also carrying a bow and arrows, a knife and some wooden tools. He was wearing warm clothes, with a waterproof cloak and leather boots. These things show that Stone Age people were very sophisticated. </text:span></text:p>
      <text:p text:style-name="P7"/>
      <text:p text:style-name="P7"/>
      <text:p text:style-name="P11">Použitá literatura:</text:p>
      <text:p text:style-name="Standard"><text:span text:style-name="T4">Hutchinson, Tom: </text:span><text:span text:style-name="T5">Project 4.</text:span><text:span text:style-name="T4"> 3. vydání. Oxford : Oxford University Press, 2009. ISBN: 9780194764179. s. 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176cm"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style:font-name="Calibri" fo:font-size="11pt" fo:font-style="italic" style:letter-kerning="true" style:font-size-asian="11pt" style:font-style-asian="italic"/>
    </style:style>
    <style:page-layout style:name="Mpm1">
      <style:page-layout-properties fo:page-width="21.001cm" fo:page-height="29.7cm" style:num-format="1" style:print-orientation="portrait" fo:margin-top="0.751cm" fo:margin-bottom="2cm" fo:margin-left="2cm" fo:margin-right="1.49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0.751cm" fo:margin-bottom="3.448cm" fo:margin-left="2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Mgr. Radmila Záviská.<text:line-break/>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Iceman - pair reading   </dc:title>
    <dc:description>Autorem materiálu a všech jeho částí, není-li uvedeno jinak, je Mgr. Radmila Záviská.
Dostupné z Metodického portálu www.rvp.cz, ISSN: 1802-4785, financovaného z ESF a státního rozpočtu ČR. Provozováno Výzkumným ústavem pedagogickým v Praze.</dc:description>
    <meta:initial-creator>Mgr. Radmila Záviská</meta:initial-creator>
    <meta:creation-date>2011-04-18T10:44:00</meta:creation-date>
    <dc:creator>Tereza Bížová</dc:creator>
    <dc:date>2011-04-19T09:40:31.67</dc:date>
    <meta:editing-cycles>5</meta:editing-cycles>
    <meta:editing-duration>PT3M44S</meta:editing-duration>
    <meta:generator>OpenOffice.org/3.3$Win32 OpenOffice.org_project/330m20$Build-9567</meta:generator>
    <meta:document-statistic meta:table-count="2" meta:image-count="0" meta:object-count="0" meta:page-count="3" meta:paragraph-count="38" meta:word-count="1098" meta:character-count="6490"/>
  </office:meta>
</office:document-meta>
</file>