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9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řešení_20_pro_20_učitele">
      <style:table-properties table:display="true" style:writing-mode="lr-tb"/>
    </style:style>
    <style:style style:name="ta2" style:family="table" style:master-page-name="PageStyle_5f_otázky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řešení pro učitele" table:style-name="ta1" table:print-ranges="'řešení pro učitele'.A1:'řešení pro učitele'.F18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6" office:value-type="string">
            <text:p>Látky a jejich vlastnosti</text:p>
          </table:table-cell>
          <table:table-cell table:style-name="ce9" office:value-type="string">
            <text:p>Vzduch</text:p>
          </table:table-cell>
          <table:table-cell table:style-name="ce9" office:value-type="string">
            <text:p>Voda</text:p>
          </table:table-cell>
          <table:table-cell table:style-name="ce9" office:value-type="string">
            <text:p>Půda</text:p>
          </table:table-cell>
          <table:table-cell table:style-name="ce12" office:value-type="string">
            <text:p>Sluneční soustava</text:p>
          </table:table-cell>
          <table:table-cell table:style-name="ce4" table:number-columns-repeated="1018"/>
        </table:table-row>
        <table:table-row table:style-name="ro2">
          <table:table-cell table:style-name="ce2" office:value-type="float" office:value="50" table:number-columns-spanned="1" table:number-rows-spanned="2">
            <text:p>50</text:p>
          </table:table-cell>
          <table:table-cell table:style-name="ce7" office:value-type="string">
            <text:p>Vyjmenuj části živé přírody.</text:p>
          </table:table-cell>
          <table:table-cell table:style-name="ce10" office:value-type="string">
            <text:p>Jakou část vzduchu potřebujeme k životu?</text:p>
          </table:table-cell>
          <table:table-cell table:style-name="ce10" office:value-type="string">
            <text:p>Kde najdeme nejvíce vody?</text:p>
          </table:table-cell>
          <table:table-cell table:style-name="ce10" office:value-type="string">
            <text:p>Význam půdy:</text:p>
          </table:table-cell>
          <table:table-cell table:style-name="ce13" office:value-type="string">
            <text:p>Co tvoří Slunce a planety, které ho obíhají?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rostliny, živočichové včetně člověka a jiné živé organismy</text:p>
          </table:table-cell>
          <table:table-cell table:style-name="ce11" office:value-type="string">
            <text:p>kyslík</text:p>
          </table:table-cell>
          <table:table-cell table:style-name="ce11" office:value-type="string">
            <text:p>V mořích a oceánech</text:p>
          </table:table-cell>
          <table:table-cell table:style-name="ce11" office:value-type="string">
            <text:p>upevnění rostlin, domov zvířat, zdroj živin pro rostliny</text:p>
          </table:table-cell>
          <table:table-cell table:style-name="ce14" office:value-type="string">
            <text:p>sluneční soustavu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00" table:number-columns-spanned="1" table:number-rows-spanned="2">
            <text:p>100</text:p>
          </table:table-cell>
          <table:table-cell table:style-name="ce7" office:value-type="string">
            <text:p>Vyjmenuj části neživé přírody.</text:p>
          </table:table-cell>
          <table:table-cell table:style-name="ce10" office:value-type="string">
            <text:p>Co je zdrojem kyslíku na zemi?</text:p>
          </table:table-cell>
          <table:table-cell table:style-name="ce10" office:value-type="string">
            <text:p>Jakou vodu najdeme v mořích a oceánech?</text:p>
          </table:table-cell>
          <table:table-cell table:style-name="ce10" office:value-type="string">
            <text:p>Co najdeme v půdě?</text:p>
          </table:table-cell>
          <table:table-cell table:style-name="ce13" office:value-type="string">
            <text:p>Co je Slunce?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vzduch, voda, půda, nerosty a horniny, světlo a teplo</text:p>
          </table:table-cell>
          <table:table-cell table:style-name="ce11" office:value-type="string">
            <text:p>zelené rostliny</text:p>
          </table:table-cell>
          <table:table-cell table:style-name="ce11" office:value-type="string">
            <text:p>slanou</text:p>
          </table:table-cell>
          <table:table-cell table:style-name="ce11" office:value-type="string">
            <text:p>písek, štěrk, drobné kamínky, zbytky těl, voda, vzduch</text:p>
          </table:table-cell>
          <table:table-cell table:style-name="ce14" office:value-type="string">
            <text:p>hvězda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50" table:number-columns-spanned="1" table:number-rows-spanned="2">
            <text:p>150</text:p>
          </table:table-cell>
          <table:table-cell table:style-name="ce7" office:value-type="string">
            <text:p>Pomocí čeho rozeznáváme vlastnosti látek?</text:p>
          </table:table-cell>
          <table:table-cell table:style-name="ce10" office:value-type="string">
            <text:p>Jaké skupenství má vzduch?</text:p>
          </table:table-cell>
          <table:table-cell table:style-name="ce10" office:value-type="string">
            <text:p>Jaká je voda v řekách, rybnícíh a jezerech?</text:p>
          </table:table-cell>
          <table:table-cell table:style-name="ce10" office:value-type="string">
            <text:p>Jak se staráme o půdu</text:p>
          </table:table-cell>
          <table:table-cell table:style-name="ce13" office:value-type="string">
            <text:p>Vyjmenuj alespoň 4 planety sluneční soustavy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pomocí smyslů</text:p>
          </table:table-cell>
          <table:table-cell table:style-name="ce11" office:value-type="string">
            <text:p>plynné</text:p>
          </table:table-cell>
          <table:table-cell table:style-name="ce11" office:value-type="string">
            <text:p>sladká</text:p>
          </table:table-cell>
          <table:table-cell table:style-name="ce11" office:value-type="string">
            <text:p>okopáváme, ořeme ji</text:p>
          </table:table-cell>
          <table:table-cell table:style-name="ce14" office:value-type="string">
            <text:p>Merkur, Venuše, Země, Mars, Jupiter, Saturn, Uran a Neptun 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00" table:number-columns-spanned="1" table:number-rows-spanned="2">
            <text:p>200</text:p>
          </table:table-cell>
          <table:table-cell table:style-name="ce7" office:value-type="string">
            <text:p>Vyjmenuj všechny smysly a jejich orgány</text:p>
          </table:table-cell>
          <table:table-cell table:style-name="ce10" office:value-type="string">
            <text:p>Co je to vzduch?</text:p>
          </table:table-cell>
          <table:table-cell table:style-name="ce10" office:value-type="string">
            <text:p>Co je to bod varu?</text:p>
          </table:table-cell>
          <table:table-cell table:style-name="ce10" office:value-type="string">
            <text:p>Zemědělskou půdu nazýváme?</text:p>
          </table:table-cell>
          <table:table-cell table:style-name="ce13" office:value-type="string">
            <text:p>Která planeta má kolem sebe prstenec?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zrak (oči), sluch (uši), chuť (jazyk), čich (nos), hmat (ruce)</text:p>
          </table:table-cell>
          <table:table-cell table:style-name="ce11" office:value-type="string">
            <text:p>Bezbarvý plyn</text:p>
          </table:table-cell>
          <table:table-cell table:style-name="ce11" office:value-type="string">
            <text:p>100 <text:span text:style-name="T1">o</text:span><text:span text:style-name="T2">C voda začíná vřít, stává se z ní pára</text:span></text:p>
          </table:table-cell>
          <table:table-cell table:style-name="ce11" office:value-type="string">
            <text:p>ornice</text:p>
          </table:table-cell>
          <table:table-cell table:style-name="ce14" office:value-type="string">
            <text:p>Saturn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50" table:number-columns-spanned="1" table:number-rows-spanned="2">
            <text:p>250</text:p>
          </table:table-cell>
          <table:table-cell table:style-name="ce7" office:value-type="string">
            <text:p>Jaké znáš skupenství látek?</text:p>
          </table:table-cell>
          <table:table-cell table:style-name="ce10" office:value-type="string">
            <text:p>Jaké je složení vzduchu?</text:p>
          </table:table-cell>
          <table:table-cell table:style-name="ce10" office:value-type="string">
            <text:p>Co je to bod mrazu?</text:p>
          </table:table-cell>
          <table:table-cell table:style-name="ce10" office:value-type="string">
            <text:p>Co musíme dělat, aby měla půda dostatek živin?</text:p>
          </table:table-cell>
          <table:table-cell table:style-name="ce13" office:value-type="string">
            <text:p>Která planeta má podobné podmínky jako Země?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pevné plynné, kapalné</text:p>
          </table:table-cell>
          <table:table-cell table:style-name="ce11" office:value-type="string">
            <text:p>kyslík, dusík, oxid uhličitý, vodní páry a ostatní plyny</text:p>
          </table:table-cell>
          <table:table-cell table:style-name="ce11" office:value-type="string">
            <text:p>0 <text:span text:style-name="T1">o</text:span><text:span text:style-name="T2">C voda začíná tuhnout, mění se v led.</text:span></text:p>
          </table:table-cell>
          <table:table-cell table:style-name="ce11" office:value-type="string">
            <text:p>hnojit</text:p>
          </table:table-cell>
          <table:table-cell table:style-name="ce14" office:value-type="string">
            <text:p>Mars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00" table:number-columns-spanned="1" table:number-rows-spanned="2">
            <text:p>300</text:p>
          </table:table-cell>
          <table:table-cell table:style-name="ce7" office:value-type="string">
            <text:p>Vyjmenuj skupenství a podoby vody:</text:p>
          </table:table-cell>
          <table:table-cell table:style-name="ce10" office:value-type="string">
            <text:p>Jak dokážeš, že je kyslík potřebný k hoření?</text:p>
          </table:table-cell>
          <table:table-cell table:style-name="ce10" office:value-type="string">
            <text:p>Popiš koloběh vody v přírodě</text:p>
          </table:table-cell>
          <table:table-cell table:style-name="ce10" office:value-type="string">
            <text:p>Vyjmenuj vrstvy půdy:</text:p>
          </table:table-cell>
          <table:table-cell table:style-name="ce13" office:value-type="string">
            <text:p>Které planetě se říká Jitřenka či Večerka?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kapalné, plynné (pára), pevné (led)</text:p>
          </table:table-cell>
          <table:table-cell table:style-name="ce11" office:value-type="string">
            <text:p>Dám svíčku do sklenice – po spotřebování kyslíku zdusne.</text:p>
          </table:table-cell>
          <table:table-cell table:style-name="ce11" office:value-type="string">
            <text:p>naprší – vypaří se – ochladí a zase prší</text:p>
          </table:table-cell>
          <table:table-cell table:style-name="ce11" office:value-type="string">
            <text:p>povrchová, spodní, podloží</text:p>
          </table:table-cell>
          <table:table-cell table:style-name="ce14" office:value-type="string">
            <text:p>Venuše</text:p>
          </table:table-cell>
          <table:table-cell table:style-name="ce15"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6" table:number-rows-spanned="3">
            <text:p>Autorem materiálu a všech jeho částí, není-li uvedeno jinak, je Jana Sedláč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covered-table-cell/>
          <table:covered-table-cell table:number-columns-repeated="5" table:style-name="ce4"/>
          <table:table-cell table:number-columns-repeated="1018"/>
        </table:table-row>
        <table:table-row table:style-name="ro5">
          <table:covered-table-cell/>
          <table:covered-table-cell table:number-columns-repeated="5" table:style-name="ce4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tázky" table:style-name="ta2">
        <office:forms form:automatic-focus="false" form:apply-design-mode="false"/>
        <table:table-column table:style-name="co4" table:default-cell-style-name="ce17"/>
        <table:table-column table:style-name="co2" table:default-cell-style-name="ce22"/>
        <table:table-column table:style-name="co2" table:number-columns-repeated="3" table:default-cell-style-name="ce25"/>
        <table:table-column table:style-name="co2" table:default-cell-style-name="ce28"/>
        <table:table-column table:style-name="co3" table:number-columns-repeated="1018" table:default-cell-style-name="ce31"/>
        <table:table-row table:style-name="ro6">
          <table:table-cell table:style-name="ce16"/>
          <table:table-cell table:style-name="ce21" office:value-type="string">
            <text:p>Látky a jejich vlastnosti</text:p>
          </table:table-cell>
          <table:table-cell table:style-name="ce24" office:value-type="string">
            <text:p>Vzduch</text:p>
          </table:table-cell>
          <table:table-cell table:style-name="ce24" office:value-type="string">
            <text:p>Voda</text:p>
          </table:table-cell>
          <table:table-cell table:style-name="ce24" office:value-type="string">
            <text:p>Půda</text:p>
          </table:table-cell>
          <table:table-cell table:style-name="ce27" office:value-type="string">
            <text:p>Sluneční soustava</text:p>
          </table:table-cell>
          <table:table-cell table:style-name="ce30"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Vyjmenuj části živé přírody.</text:p>
          </table:table-cell>
          <table:table-cell office:value-type="string">
            <text:p>Jakou část vzduchu potřebujeme k životu?</text:p>
          </table:table-cell>
          <table:table-cell office:value-type="string">
            <text:p>Kde najdeme nejvíce vody?</text:p>
          </table:table-cell>
          <table:table-cell office:value-type="string">
            <text:p>Význam půdy:</text:p>
          </table:table-cell>
          <table:table-cell office:value-type="string">
            <text:p>Co tvoří Slunce a planety, které ho obíhají?</text:p>
          </table:table-cell>
          <table:table-cell table:number-columns-repeated="1018"/>
        </table:table-row>
        <table:table-row table:style-name="ro7">
          <table:table-cell office:value-type="float" office:value="100">
            <text:p>100</text:p>
          </table:table-cell>
          <table:table-cell office:value-type="string">
            <text:p>Vyjmenuj části neživé přírody.</text:p>
          </table:table-cell>
          <table:table-cell office:value-type="string">
            <text:p>Co je zdrojem kyslíku na zemi?</text:p>
          </table:table-cell>
          <table:table-cell office:value-type="string">
            <text:p>Jakou vodu najdeme v mořích a oceánech?</text:p>
          </table:table-cell>
          <table:table-cell office:value-type="string">
            <text:p>Co najdeme v půdě?</text:p>
          </table:table-cell>
          <table:table-cell office:value-type="string">
            <text:p>Co je Slunce?</text:p>
          </table:table-cell>
          <table:table-cell table:number-columns-repeated="1018"/>
        </table:table-row>
        <table:table-row table:style-name="ro7">
          <table:table-cell office:value-type="float" office:value="150">
            <text:p>150</text:p>
          </table:table-cell>
          <table:table-cell office:value-type="string">
            <text:p>Pomocí čeho rozeznáváme vlastnosti látek?</text:p>
          </table:table-cell>
          <table:table-cell office:value-type="string">
            <text:p>Jaké skupenství má vzduch?</text:p>
          </table:table-cell>
          <table:table-cell office:value-type="string">
            <text:p>Jaká je voda v řekách, rybnícíh a jezerech?</text:p>
          </table:table-cell>
          <table:table-cell office:value-type="string">
            <text:p>Jak se staráme o půdu</text:p>
          </table:table-cell>
          <table:table-cell office:value-type="string">
            <text:p>Vyjmenuj alespoň 4 planety sluneční soustavy</text:p>
          </table:table-cell>
          <table:table-cell table:number-columns-repeated="1018"/>
        </table:table-row>
        <table:table-row table:style-name="ro7">
          <table:table-cell office:value-type="float" office:value="200">
            <text:p>200</text:p>
          </table:table-cell>
          <table:table-cell office:value-type="string">
            <text:p>Vyjmenuj všechny smysly a jejich orgány</text:p>
          </table:table-cell>
          <table:table-cell office:value-type="string">
            <text:p>Co je to vzduch?</text:p>
          </table:table-cell>
          <table:table-cell office:value-type="string">
            <text:p>Co je to bod varu?</text:p>
          </table:table-cell>
          <table:table-cell office:value-type="string">
            <text:p>Zemědělskou půdu nazýváme?</text:p>
          </table:table-cell>
          <table:table-cell office:value-type="string">
            <text:p>Která planeta má kolem sebe prstenec?</text:p>
          </table:table-cell>
          <table:table-cell table:number-columns-repeated="1018"/>
        </table:table-row>
        <table:table-row table:style-name="ro7">
          <table:table-cell office:value-type="float" office:value="250">
            <text:p>250</text:p>
          </table:table-cell>
          <table:table-cell office:value-type="string">
            <text:p>Jaké znáš skupenství látek?</text:p>
          </table:table-cell>
          <table:table-cell office:value-type="string">
            <text:p>Jaké je složení vzduchu?</text:p>
          </table:table-cell>
          <table:table-cell office:value-type="string">
            <text:p>Co je to bod mrazu?</text:p>
          </table:table-cell>
          <table:table-cell office:value-type="string">
            <text:p>Co musíme dělat, aby měla půda dostatek živin?</text:p>
          </table:table-cell>
          <table:table-cell office:value-type="string">
            <text:p>Která planeta má podobné podmínky jako Země?</text:p>
          </table:table-cell>
          <table:table-cell table:number-columns-repeated="1018"/>
        </table:table-row>
        <table:table-row table:style-name="ro7">
          <table:table-cell table:style-name="ce18" office:value-type="float" office:value="300">
            <text:p>300</text:p>
          </table:table-cell>
          <table:table-cell table:style-name="ce23" office:value-type="string">
            <text:p>Vyjmenuj skupenství a podoby vody:</text:p>
          </table:table-cell>
          <table:table-cell table:style-name="ce26" office:value-type="string">
            <text:p>Jak dokážeš, že je kyslík potřebný k hoření?</text:p>
          </table:table-cell>
          <table:table-cell table:style-name="ce26" office:value-type="string">
            <text:p>Popiš koloběh vody v přírodě</text:p>
          </table:table-cell>
          <table:table-cell table:style-name="ce26" office:value-type="string">
            <text:p>Vyjmenuj vrstvy půdy:</text:p>
          </table:table-cell>
          <table:table-cell table:style-name="ce29" office:value-type="string">
            <text:p>Které planetě se říká Jitřenka či Večerka?</text:p>
          </table:table-cell>
          <table:table-cell table:number-columns-repeated="1018"/>
        </table:table-row>
        <table:table-row table:style-name="ro8" table:number-rows-repeated="2">
          <table:table-cell table:style-name="Default" table:number-columns-repeated="1024"/>
        </table:table-row>
        <table:table-row table:style-name="ro8">
          <table:table-cell table:style-name="ce19" office:value-type="string" table:number-columns-spanned="6" table:number-rows-spanned="3">
            <text:p>Autorem materiálu a všech jeho částí, není-li uvedeno jinak, je Jana Sedláčková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5" table:style-name="ce20"/>
          <table:table-cell table:style-name="Default" table:number-columns-repeated="1018"/>
        </table:table-row>
        <table:table-row table:style-name="ro8">
          <table:covered-table-cell table:number-columns-repeated="6" table:style-name="ce20"/>
          <table:table-cell table:style-name="Default" table:number-columns-repeated="1018"/>
        </table:table-row>
        <table:table-row table:style-name="ro8">
          <table:covered-table-cell table:number-columns-repeated="6" table:style-name="ce20"/>
          <table:table-cell table:style-name="Default" table:number-columns-repeated="1018"/>
        </table:table-row>
      </table:table>
      <table:table table:name="List3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řešení pro učitele'.$A$1" table:cell-range-address="$'řešení pro učitele'.$A$1:.$F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1.09.2011</text:date>, <text:time>12:14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řešení_20_pro_20_učitele" style:display-name="PageStyle_řešení pro učitele" style:page-layout-name="Mpm3">
      <style:header style:display="false"/>
      <style:header-left style:display="false"/>
      <style:footer>
        <style:region-left>
          <text:p><text:span text:style-name="MT1">Vytvořila Jana Sedláčková. Dostupné z Metodického portálu www.rvp.cz, ISSN: 1802–4785, financovaného z ESF a státního rozpočtu ČR.Provozováno Výzkumným ústavem pedagogickým v Praze. </text:span></text:p>
        </style:region-left>
      </style:footer>
      <style:footer-left style:display="false">
        <style:region-left>
          <text:p><text:span text:style-name="MT1">Vytvořila Jana Sedláčková. Dostupné z Metodického portálu www.rvp.cz, ISSN: 1802–4785, financovaného z ESF a státního rozpočtu ČR.Provozováno Výzkumným ústavem pedagogickým v Praze. </text:span></text:p>
        </style:region-left>
      </style:footer-left>
    </style:master-page>
    <style:master-page style:name="PageStyle_5f_otázky" style:display-name="PageStyle_otáz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Jana Sedláčková.
Dostupné z Metodického portálu www.rvp.cz, ISSN: 1802-4785, financovaného z ESF a státního rozpočtu ČR.
Provozováno Výzkumným ústavem pedagogickým v Praze.</dc:description>
    <meta:initial-creator>Jana</meta:initial-creator>
    <meta:creation-date>2011-03-03T22:47:49</meta:creation-date>
    <dc:creator>Hlavata</dc:creator>
    <dc:date>2011-08-17T13:36:41</dc:date>
    <meta:print-date>2011-08-03T10:09:02</meta:print-date>
    <meta:document-statistic meta:table-count="3" meta:cell-count="114" meta:object-count="0"/>
    <meta:generator>OpenOffice.org/3.3$Win32 OpenOffice.org_project/330m20$Build-9567</meta:generator>
  </office:meta>
</office:document-meta>
</file>