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 fo:line-height="150%"/>
      <style:text-properties fo:font-size="3pt" style:font-size-asian="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kroužkujte správně velká písmena, malá písmena pouze podtrhněte:</text:span></text:p>
      <text:p text:style-name="P1">K / k rkonoše, <text:s/>Ř / ř eka V / v ltava, <text:s/>N / n ové <text:s/>M / m ěsto N / n a <text:s/>M / m oravě, Č / č ernoši <text:s/>a <text:s/>I / i ndiáni, <text:s text:c="3"/></text:p>
      <text:p text:style-name="P1">Z / z ákladní <text:s/>Š / š koly v  P / p lzeňském K / k raji, <text:s/>Č / č ervená <text:s/>K / k arkulka, <text:s/>N / n áměstí <text:s/>M / m íru, </text:p>
      <text:p text:style-name="P1">M / m ariánské <text:s/>L / l ázně, <text:s/>P / p lzeňan, <text:s/>H / h ora P / p raděd, <text:s/>S / s pojené <text:s/>S / s táty <text:s/>A / a merické, <text:s text:c="2"/></text:p>
      <text:p text:style-name="P1">Č / č ertovo <text:s/>J / j ezero, <text:s/>K / k niha <text:s/>B / b abička <text:s/>od <text:s/>B / b oženy <text:s/>N / n ěmcové, <text:s/>N / n árodní <text:s/>M / m uzeum,</text:p>
      <text:p text:style-name="P1">čtvrť B / b ílá <text:s/>H / h ora, <text:s/>G / g ymnázium <text:s/>J / j aroslava <text:s/>V / v rchlického v  K / k latovech, <text:s/>A / a lpy.</text:p>
      <text:p text:style-name="P3"/>
      <text:p text:style-name="P4">Zakroužkujte správně velká písmena, malá písmena pouze podtrhněte:</text:p>
      <text:p text:style-name="P7"/>
      <text:p text:style-name="P1">K / k rkonoše, <text:s/>Ř / ř eka V / v ltava, <text:s/>N / n ové <text:s/>M / m ěsto N / n a <text:s/>M / m oravě, Č / č ernoši <text:s/>a <text:s/>I / i ndiáni, <text:s text:c="3"/></text:p>
      <text:p text:style-name="P1">Z / z ákladní <text:s/>Š / š koly v  P / p lzeňském K / k raji, <text:s/>Č / č ervená <text:s/>K / k arkulka, <text:s/>N / n áměstí <text:s/>M / m íru, </text:p>
      <text:p text:style-name="P1">M / m ariánské <text:s/>L / l ázně, <text:s/>P / p lzeňan, <text:s/>H / h ora P / p raděd, <text:s/>S / s pojené <text:s/>S / s táty <text:s/>A / a merické, <text:s text:c="2"/></text:p>
      <text:p text:style-name="P1">Č / č ertovo <text:s/>J / j ezero, <text:s/>K / k niha <text:s/>B / b abička <text:s/>od <text:s/>B / b oženy <text:s/>N / n ěmcové, <text:s/>N / n árodní <text:s/>M / m uzeum,</text:p>
      <text:p text:style-name="Standard">čtvrť B / b ílá <text:s/>H / h ora, <text:s/>G / g ymnázium <text:s/>J / j aroslava <text:s/>V / v rchlického v  K / k latovech, <text:s/>A / a lpy.</text:p>
      <text:p text:style-name="P3"/>
      <text:p text:style-name="P1"><text:span text:style-name="T1">Zakroužkujte správně velká písmena, malá písmena pouze podtrhněte:</text:span></text:p>
      <text:p text:style-name="P1">K / k rkonoše, <text:s/>Ř / ř eka V / v ltava, <text:s/>N / n ové <text:s/>M / m ěsto N / n a <text:s/>M / m oravě, Č / č ernoši <text:s/>a <text:s/>I / i ndiáni, <text:s text:c="3"/></text:p>
      <text:p text:style-name="P1">Z / z ákladní <text:s/>Š / š koly v  P / p lzeňském K / k raji, <text:s/>Č / č ervená <text:s/>K / k arkulka, <text:s/>N / n áměstí <text:s/>M / m íru, </text:p>
      <text:p text:style-name="P1">M / m ariánské <text:s/>L / l ázně, <text:s/>P / p lzeňan, <text:s/>H / h ora P / p raděd, <text:s/>S / s pojené <text:s/>S / s táty <text:s/>A / a merické, <text:s text:c="2"/></text:p>
      <text:p text:style-name="P1">Č / č ertovo <text:s/>J / j ezero, <text:s/>K / k niha <text:s/>B / b abička <text:s/>od <text:s/>B / b oženy <text:s/>N / n ěmcové, <text:s/>N / n árodní <text:s/>M / m uzeum,</text:p>
      <text:p text:style-name="Standard">čtvrť B / b ílá <text:s/>H / h ora, <text:s/>G / g ymnázium <text:s/>J / j aroslava <text:s/>V / v rchlického v  K / k latovech, <text:s/>A / a lpy.</text:p>
      <text:p text:style-name="P3"/>
      <text:p text:style-name="P1"><text:span text:style-name="T1">Zakroužkujte správně velká písmena, malá písmena pouze podtrhněte:</text:span></text:p>
      <text:p text:style-name="P1">K / k rkonoše, <text:s/>Ř / ř eka V / v ltava, <text:s/>N / n ové <text:s/>M / m ěsto N / n a <text:s/>M / m oravě, Č / č ernoši <text:s/>a <text:s/>I / i ndiáni, <text:s text:c="3"/></text:p>
      <text:p text:style-name="P1">Z / z ákladní <text:s/>Š / š koly v  P / p lzeňském K / k raji, <text:s/>Č / č ervená <text:s/>K / k arkulka, <text:s/>N / n áměstí <text:s/>M / m íru, </text:p>
      <text:p text:style-name="P1">M / m ariánské <text:s/>L / l ázně, <text:s/>P / p lzeňan, <text:s/>H / h ora P / p raděd, <text:s/>S / s pojené <text:s/>S / s táty <text:s/>A / a merické, <text:s text:c="2"/></text:p>
      <text:p text:style-name="P1">Č / č ertovo <text:s/>J / j ezero, <text:s/>K / k niha <text:s/>B / b abička <text:s/>od <text:s/>B / b oženy <text:s/>N / n ěmcové, <text:s/>N / n árodní <text:s/>M / m uzeum,</text:p>
      <text:p text:style-name="Standard">čtvrť B / b ílá <text:s/>H / h ora, <text:s/>G / g ymnázium <text:s/>J / j aroslava <text:s/>V / v rchlického v  K / k latovech, <text:s/>A / a lpy.</text:p>
      <text:p text:style-name="P3"/>
      <text:p text:style-name="P4">Zakroužkujte správně velká písmena, malá písmena pouze podtrhněte:</text:p>
      <text:p text:style-name="P1">K / k rkonoše, <text:s/>Ř / ř eka V / v ltava, <text:s/>N / n ové <text:s/>M / m ěsto N / n a <text:s/>M / m oravě, Č / č ernoši <text:s/>a <text:s/>I / i ndiáni, <text:s text:c="3"/></text:p>
      <text:p text:style-name="P1">Z / z ákladní <text:s/>Š / š koly v  P / p lzeňském K / k raji, <text:s/>Č / č ervená <text:s/>K / k arkulka, <text:s/>N / n áměstí <text:s/>M / m íru, </text:p>
      <text:p text:style-name="P1">M / m ariánské <text:s/>L / l ázně, <text:s/>P / p lzeňan, <text:s/>H / h ora P / p raděd, <text:s/>S / s pojené <text:s/>S / s táty <text:s/>A / a merické, <text:s text:c="2"/></text:p>
      <text:p text:style-name="P1">Č / č ertovo <text:s/>J / j ezero, <text:s/>K / k niha <text:s/>B / b abička <text:s/>od <text:s/>B / b oženy <text:s/>N / n ěmcové, <text:s/>N / n árodní <text:s/>M / m uzeum,</text:p>
      <text:p text:style-name="Standard">čtvrť B / b ílá <text:s/>H / h ora, <text:s/>G / g ymnázium <text:s/>J / j aroslava <text:s/>V / v rchlického v  K / k latovech, <text:s/>A / a lpy.</text:p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Zakroužkujte správně velká písmena, malá písmena pouze podtrhněte:</text:p>
      <text:p text:style-name="P2">N / n árodní <text:s/>divadlo, <text:s/>K / k arlovy <text:s/>V / v ary, <text:s/>Ř / ř eka <text:s/>O / o tava, <text:s/>Č / č erné jezero, <text:s/>Č / č eská <text:s/>S / s pořitelna,</text:p>
      <text:p text:style-name="P2">Z / z ákladní <text:s text:c="2"/>Š / š kola <text:s text:c="2"/>T / t olstého <text:s/>v  K / k latovech, <text:s/>U / u lice <text:s text:c="2"/>J / j aroslava <text:s text:c="2"/>S / s eiferta, <text:s text:c="2"/>P / p opelka, <text:s text:c="2"/></text:p>
      <text:p text:style-name="P2">čtvrť <text:s/>M / m alá <text:s/>S / s trana v P / p raze, <text:s/>souhvězdí <text:s/>M / m alý <text:s/>V / v ůz, <text:s/>K / k rušné <text:s/>H / h ory, <text:s/>V / v elikonoce, </text:p>
      <text:p text:style-name="P2">K / k anárské <text:s/>O / o strovy, <text:s/>literární dílo D / d ukáty <text:s/>ve V / vejcích, <text:s/>F / f ilm <text:s/>N / n oc <text:s text:c="2"/>N / n a <text:s text:c="2"/>K / k arlštejně,</text:p>
      <text:p text:style-name="P2">J / j anovice N / n ad Ú / ú hlavou, E / e skymáci, K / k arlova <text:s/>U / u niverzita, M / m ěstský Ú / úřad v T / t elči. </text:p>
      <text:p text:style-name="P8"/>
      <text:p text:style-name="P5">Zakroužkujte správně velká písmena, malá písmena pouze podtrhněte:</text:p>
      <text:p text:style-name="P2">N / n árodní <text:s/>divadlo, <text:s/>K / k arlovy <text:s/>V / v ary, <text:s/>Ř / ř eka <text:s/>O / o tava, <text:s/>Č / č erné jezero, <text:s/>Č / č eská <text:s/>S / s pořitelna,</text:p>
      <text:p text:style-name="P2">Z / z ákladní <text:s text:c="2"/>Š / š kola <text:s text:c="2"/>T / t olstého <text:s/>v  K / k latovech, <text:s/>U / u lice <text:s text:c="2"/>J / j aroslava <text:s text:c="2"/>S / s eiferta, <text:s text:c="2"/>P / p opelka, <text:s text:c="2"/></text:p>
      <text:p text:style-name="P2">čtvrť <text:s/>M / m alá <text:s/>S / s trana v P / p raze, <text:s/>souhvězdí <text:s/>M / m alý <text:s/>V / v ůz, <text:s/>K / k rušné <text:s/>H / h ory, <text:s/>V / v elikonoce, </text:p>
      <text:p text:style-name="P2">K / k anárské <text:s/>O / o strovy, <text:s/>literární dílo D / d ukáty <text:s/>ve V / vejcích, <text:s/>F / f ilm <text:s/>N / n oc <text:s text:c="2"/>N / n a <text:s text:c="2"/>K / k arlštejně,</text:p>
      <text:p text:style-name="P2">J / j anovice N / n ad Ú / ú hlavou, E / e skymáci, K / k arlova <text:s/>U / u niverzita, M / m ěstský Ú / úřad v T / t elči. <text:s text:c="7"/></text:p>
      <text:p text:style-name="P8"/>
      <text:p text:style-name="P5">Zakroužkujte správně velká písmena, malá písmena pouze podtrhněte:</text:p>
      <text:p text:style-name="P2">N / n árodní <text:s/>divadlo, <text:s/>K / k arlovy <text:s/>V / v ary, <text:s/>Ř / ř eka <text:s/>O / o tava, <text:s/>Č / č erné jezero, <text:s/>Č / č eská <text:s/>S / s pořitelna,</text:p>
      <text:p text:style-name="P2">Z / z ákladní <text:s text:c="2"/>Š / š kola <text:s text:c="2"/>T / t olstého <text:s/>v  K / k latovech, <text:s/>U / u lice <text:s text:c="2"/>J / j aroslava <text:s text:c="2"/>S / s eiferta, <text:s text:c="2"/>P / p opelka, <text:s text:c="2"/></text:p>
      <text:p text:style-name="P2">čtvrť <text:s/>M / m alá <text:s/>S / s trana v P / p raze, <text:s/>souhvězdí <text:s/>M / m alý <text:s/>V / v ůz, <text:s/>K / k rušné <text:s/>H / h ory, <text:s/>V / v elikonoce, </text:p>
      <text:p text:style-name="P2">K / k anárské <text:s/>O / o strovy, <text:s/>literární dílo D / d ukáty <text:s/>ve V / vejcích, <text:s/>F / f ilm <text:s/>N / n oc <text:s text:c="2"/>N / n a <text:s text:c="2"/>K / k arlštejně,</text:p>
      <text:p text:style-name="P2">J / j anovice N / n ad Ú / ú hlavou, E / e skymáci, K / k arlova <text:s/>U / u niverzita, M / m ěstský Ú / úřad v T / t elči. <text:s text:c="7"/></text:p>
      <text:p text:style-name="P8"/>
      <text:p text:style-name="P5">Zakroužkujte správně velká písmena, malá písmena pouze podtrhněte:</text:p>
      <text:p text:style-name="P2">N / n árodní <text:s/>divadlo, <text:s/>K / k arlovy <text:s/>V / v ary, <text:s/>Ř / ř eka <text:s/>O / o tava, <text:s/>Č / č erné jezero, <text:s/>Č / č eská <text:s/>S / s pořitelna,</text:p>
      <text:p text:style-name="P2">Z / z ákladní <text:s text:c="2"/>Š / š kola <text:s text:c="2"/>T / t olstého <text:s/>v  K / k latovech, <text:s/>U / u lice <text:s text:c="2"/>J / j aroslava <text:s text:c="2"/>S / s eiferta, <text:s text:c="2"/>P / p opelka, <text:s text:c="2"/></text:p>
      <text:p text:style-name="P2">čtvrť <text:s/>M / m alá <text:s/>S / s trana v P / p raze, <text:s/>souhvězdí <text:s/>M / m alý <text:s/>V / v ůz, <text:s/>K / k rušné <text:s/>H / h ory, <text:s/>V / v elikonoce, </text:p>
      <text:p text:style-name="P2">K / k anárské <text:s/>O / o strovy, <text:s/>literární dílo D / d ukáty <text:s/>ve V / vejcích, <text:s/>F / f ilm <text:s/>N / n oc <text:s text:c="2"/>N / n a <text:s text:c="2"/>K / k arlštejně,</text:p>
      <text:p text:style-name="P2">J / j anovice N / n ad Ú / ú hlavou, E / e skymáci, K / k arlova <text:s/>U / u niverzita, M / m ěstský Ú / úřad v T / t elči. <text:s text:c="7"/></text:p>
      <text:p text:style-name="P9"/>
      <text:p text:style-name="P5">Zakroužkujte správně velká písmena, malá písmena pouze podtrhněte:</text:p>
      <text:p text:style-name="P2">N / n árodní <text:s/>divadlo, <text:s/>K / k arlovy <text:s/>V / v ary, <text:s/>Ř / ř eka <text:s/>O / o tava, <text:s/>Č / č erné jezero, <text:s/>Č / č eská <text:s/>S / s pořitelna,</text:p>
      <text:p text:style-name="P2">Z / z ákladní <text:s text:c="2"/>Š / š kola <text:s text:c="2"/>T / t olstého <text:s/>v  K / k latovech, <text:s/>U / u lice <text:s text:c="2"/>J / j aroslava <text:s text:c="2"/>S / s eiferta, <text:s text:c="2"/>P / p opelka, <text:s text:c="2"/></text:p>
      <text:p text:style-name="P2">čtvrť <text:s/>M / m alá <text:s/>S / s trana v P / p raze, <text:s/>souhvězdí <text:s/>M / m alý <text:s/>V / v ůz, <text:s/>K / k rušné <text:s/>H / h ory, <text:s/>V / v elikonoce, </text:p>
      <text:p text:style-name="P2">K / k anárské <text:s/>O / o strovy, <text:s/>literární dílo D / d ukáty <text:s/>ve V / vejcích, <text:s/>F / f ilm <text:s/>N / n oc <text:s text:c="2"/>N / n a <text:s text:c="2"/>K / k arlštejně,</text:p>
      <text:p text:style-name="P2">J / j anovice N / n ad Ú / ú hlavou, E / e skymáci, K / k arlova <text:s/>U / u niverzita, M / m ěstský Ú / úřad v T / t elči.</text:p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tyle="italic" style:font-style-asian="italic" style:font-size-complex="9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chal Mrňák.<text:line-break/>Dostupné z Metodického portálu www.rvp.cz, ISSN: 1802-4785, financovaného z 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 / k rkonoše,  Ř / ř eka V / v ltava,  N / n ové  M / m ěsto N / n a  M / m oravě, Č / č ernoši  a  I / i ndiáni,    </dc:title>
    <dc:description>Autorem materiálu a všech jeho částí, není-li uvedeno jinak, je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1-04-08T13:15:00</meta:creation-date>
    <dc:creator>VUPPraha</dc:creator>
    <dc:date>2011-04-08T13:15:00</dc:date>
    <meta:print-date>2010-10-24T20:01:00</meta:print-date>
    <meta:editing-cycles>2</meta:editing-cycles>
    <meta:editing-duration>PT1M</meta:editing-duration>
    <meta:document-statistic meta:table-count="0" meta:image-count="0" meta:object-count="0" meta:page-count="3" meta:paragraph-count="61" meta:word-count="1797" meta:character-count="6773"/>
    <meta:generator>OpenOffice.org/3.3$Win32 OpenOffice.org_project/330m20$Build-9567</meta:generator>
  </office:meta>
</office:document-meta>
</file>