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7.508cm" fo:margin-left="-0.199cm" style:page-number="0" table:align="left" style:writing-mode="lr-tb"/>
    </style:style>
    <style:style style:name="Tabulka1.A" style:family="table-column">
      <style:table-column-properties style:column-width="3.272cm"/>
    </style:style>
    <style:style style:name="Tabulka1.B" style:family="table-column">
      <style:table-column-properties style:column-width="8.11cm"/>
    </style:style>
    <style:style style:name="Tabulka1.C" style:family="table-column">
      <style:table-column-properties style:column-width="2.219cm"/>
    </style:style>
    <style:style style:name="Tabulka1.D" style:family="table-column">
      <style:table-column-properties style:column-width="3.907cm"/>
    </style:style>
    <style:style style:name="Tabulka1.1" style:family="table-row">
      <style:table-row-properties style:row-height="0.7cm" style:keep-together="true" fo:keep-together="auto"/>
    </style:style>
    <style:style style:name="Tabulka1.A1" style:family="table-cell">
      <style:table-cell-properties style:vertical-align="middle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A2" style:family="table-cell">
      <style:table-cell-properties style:vertical-align="middle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5" style:family="table-row">
      <style:table-row-properties style:keep-together="true" fo:keep-together="auto"/>
    </style:style>
    <style:style style:name="Tabulka1.A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6" style:family="table-cell">
      <style:table-cell-properties style:vertical-align="top"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1.7" style:family="table-row">
      <style:table-row-properties style:min-row-height="0.6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>
        <style:tab-stops>
          <style:tab-stop style:position="0.741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P12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318cm"/>
        </style:tab-stops>
      </style:paragraph-properties>
    </style:style>
    <style:style style:name="P14" style:family="paragraph" style:parent-style-name="Standard" style:list-style-name="WW8Num8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style:font-name="Tahoma" fo:font-size="14pt" fo:letter-spacing="0.282cm" fo:font-weight="bold" style:font-size-asian="14pt" style:font-weight-asian="bold" style:font-name-complex="Tahoma" style:font-size-complex="14pt"/>
    </style:style>
    <style:style style:name="T2" style:family="text">
      <style:text-properties style:font-name="Tahoma" fo:font-size="14pt" fo:letter-spacing="0.282cm" fo:font-weight="bold" fo:background-color="#cccccc" style:font-size-asian="14pt" style:font-weight-asian="bold" style:font-name-complex="Tahoma" style:font-size-complex="14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5" style:family="text">
      <style:text-properties style:font-name="Tahoma" fo:font-size="10pt" style:font-size-asian="10pt" style:font-name-complex="Tahoma" style:font-size-complex="10pt"/>
    </style:style>
    <style:style style:name="T6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style:text-position="sub 58%" style:font-name="Tahoma" fo:font-size="10pt" fo:font-style="italic" style:font-size-asian="10pt" style:font-style-asian="italic" style:font-name-complex="Tahoma" style:font-size-complex="10pt"/>
    </style:style>
    <style:style style:name="T9" style:family="text">
      <style:text-properties style:text-position="sub 58%" style:font-name="Tahoma" fo:font-size="10pt" style:font-size-asian="10pt" style:font-name-complex="Tahoma" style:font-size-complex="10pt"/>
    </style:style>
    <style:style style:name="T10" style:family="text">
      <style:text-properties fo:color="#000000" style:text-position="sub 58%" style:font-name="Tahoma" fo:font-size="10pt" fo:font-style="italic" style:font-size-asian="10pt" style:font-style-asian="italic" style:font-name-complex="Tahoma" style:font-size-complex="10pt"/>
    </style:style>
    <style:style style:name="fr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2.187cm" draw:visible-area-height="1.19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<text:span text:style-name="T2">LABORATO</text:span><text:span text:style-name="T1">RNÍ ÚLOHA</text:span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4">Téma:</text:p>
          </table:table-cell>
          <table:table-cell table:style-name="Tabulka1.B2" table:number-columns-spanned="3" office:value-type="string">
            <text:p text:style-name="P2"><text:span text:style-name="T3">Urči měrné skupenské teplo tání ledu.</text:span></text:p>
          </table:table-cell>
          <table:covered-table-cell/>
          <table:covered-table-cell/>
        </table:table-row>
        <table:table-row table:style-name="Tabulka1.1">
          <table:table-cell table:style-name="Tabulka1.A2" office:value-type="string">
            <text:p text:style-name="P6">Jméno a příjmení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Třída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1">
          <table:table-cell table:style-name="Tabulka1.A2" office:value-type="string">
            <text:p text:style-name="P6">Datum:</text:p>
          </table:table-cell>
          <table:table-cell table:style-name="Tabulka1.B3" office:value-type="string">
            <text:p text:style-name="P6"/>
          </table:table-cell>
          <table:table-cell table:style-name="Tabulka1.A2" office:value-type="string">
            <text:p text:style-name="P6">Hodnocení:</text:p>
          </table:table-cell>
          <table:table-cell table:style-name="Tabulka1.B2" office:value-type="string">
            <text:p text:style-name="P2"/>
          </table:table-cell>
        </table:table-row>
        <table:table-row table:style-name="Tabulka1.5">
          <table:table-cell table:style-name="Tabulka1.A5" table:number-columns-spanned="4" office:value-type="string">
            <text:p text:style-name="P2"/>
            <text:p text:style-name="P8">Příprava:</text:p>
            <text:p text:style-name="P8"/>
            <text:p text:style-name="P12"><text:span text:style-name="T4">1. a) </text:span><text:span text:style-name="T5">Vysvětli, co znamená měrné skupenské teplo tání ledu.</text:span></text:p>
            <text:p text:style-name="P7"><text:s text:c="4"/></text:p>
            <text:p text:style-name="P12"><text:span text:style-name="T5"><text:s text:c="4"/></text:span><text:span text:style-name="T4">b)</text:span><text:span text:style-name="T5"> Zapiš značku a jednotku měrného skupenského tepla tání.</text:span></text:p>
            <text:p text:style-name="P12"><text:span text:style-name="T5"><text:s text:c="5"/></text:span></text:p>
            <text:p text:style-name="P12"><text:span text:style-name="T4">2.</text:span><text:span text:style-name="T5"> Do nádoby s vodou o hmotnosti </text:span><text:span text:style-name="T6">m</text:span><text:span text:style-name="T8">1</text:span><text:span text:style-name="T5"> a teplotě </text:span><text:span text:style-name="T6">t</text:span><text:span text:style-name="T8">1</text:span><text:span text:style-name="T5"> přidáme menší kousky ledu o hmotnosti </text:span><text:span text:style-name="T6">m</text:span><text:span text:style-name="T8">2</text:span><text:span text:style-name="T5"> a teplotě tání </text:span><text:span text:style-name="T6">t</text:span><text:span text:style-name="T8">2</text:span><text:span text:style-name="T5"> = 0 °C. Při vhodné volbě hmotnosti a teploty vody všechen led roztaje; po ukončení tepelné výměny bude v nádobě voda o teplotě </text:span><text:span text:style-name="T6">t</text:span><text:span text:style-name="T8">3</text:span><text:span text:style-name="T5">. Zjistíme, že platí </text:span><text:span text:style-name="T6">t</text:span><text:span text:style-name="T8">2</text:span><text:span text:style-name="T5"> &lt; </text:span><text:span text:style-name="T6">t</text:span><text:span text:style-name="T8">3</text:span><text:span text:style-name="T5"> &lt; </text:span><text:span text:style-name="T6">t</text:span><text:span text:style-name="T8">1</text:span><text:span text:style-name="T5">.</text:span></text:p>
            <text:p text:style-name="P7">Při tepelné výměně led přijme teplo a voda odevzdá teplo, jejich hmotnosti se nemění.</text:p>
            <text:p text:style-name="P12"><text:span text:style-name="T5">Voda o hmotnosti </text:span><text:span text:style-name="T6">m</text:span><text:span text:style-name="T8">1</text:span><text:span text:style-name="T5">, teplotě </text:span><text:span text:style-name="T6">t</text:span><text:span text:style-name="T8">1</text:span><text:span text:style-name="T5"> a měrné tep. kapacitě </text:span><text:span text:style-name="T6">c</text:span><text:span text:style-name="T5"> odevzdá při tepelné výměně teplo </text:span><text:span text:style-name="T6">Q</text:span><text:span text:style-name="T8">1</text:span><text:span text:style-name="T5"> = </text:span><text:span text:style-name="T6">cm</text:span><text:span text:style-name="T8">1</text:span><text:span text:style-name="T5">(</text:span><text:span text:style-name="T6">t</text:span><text:span text:style-name="T8">1</text:span><text:span text:style-name="T5"> – t3).</text:span></text:p>
            <text:p text:style-name="P12"><text:span text:style-name="T5">Led o hmotnosti </text:span><text:span text:style-name="T6">m</text:span><text:span text:style-name="T8">2</text:span><text:span text:style-name="T5"> a teplotě </text:span><text:span text:style-name="T6">t</text:span><text:span text:style-name="T8">2</text:span><text:span text:style-name="T5"> = 0 °C během tepelné výměny roztaje a přijme při tom teplo </text:span><text:span text:style-name="T6">m</text:span><text:span text:style-name="T8">2</text:span><text:span text:style-name="T6">l</text:span><text:span text:style-name="T8">t</text:span><text:span text:style-name="T5">, kde </text:span><text:span text:style-name="T6">l</text:span><text:span text:style-name="T9">t</text:span><text:span text:style-name="T5"> je měrné skupenské teplo tání ledu; voda, která vznikne táním ledu, přijme při ohřátí na výslednou teplotu </text:span><text:span text:style-name="T6">t</text:span><text:span text:style-name="T8">3</text:span><text:span text:style-name="T5"> teplo </text:span><text:span text:style-name="T6">Q</text:span><text:span text:style-name="T8">2</text:span><text:span text:style-name="T5"> = </text:span><text:span text:style-name="T6">cm</text:span><text:span text:style-name="T8">2</text:span><text:span text:style-name="T5">(</text:span><text:span text:style-name="T6">t</text:span><text:span text:style-name="T8">3</text:span><text:span text:style-name="T5"> – </text:span><text:span text:style-name="T6">t</text:span><text:span text:style-name="T8">2</text:span><text:span text:style-name="T5">).</text:span></text:p>
            <text:p text:style-name="P12"><text:span text:style-name="T5">Jestliže tepelná výměna nastala jen uvnitř nádoby mezi vodou a ledem, platí <text:s/></text:span><text:span text:style-name="T6">Q</text:span><text:span text:style-name="T8">1</text:span><text:span text:style-name="T5"> = </text:span><text:span text:style-name="T6">m</text:span><text:span text:style-name="T8">2</text:span><text:span text:style-name="T6">l</text:span><text:span text:style-name="T8">t</text:span><text:span text:style-name="T5"> + </text:span><text:span text:style-name="T6">Q</text:span><text:span text:style-name="T8">2</text:span><text:span text:style-name="T5">.</text:span></text:p>
            <text:p text:style-name="P12"><text:span text:style-name="T5">Z této rovnice určíme </text:span><text:span text:style-name="T6">m</text:span><text:span text:style-name="T8">2</text:span><text:span text:style-name="T6">l</text:span><text:span text:style-name="T8">t</text:span><text:span text:style-name="T5"> = </text:span><text:span text:style-name="T6">Q</text:span><text:span text:style-name="T8">1</text:span><text:span text:style-name="T5"> – </text:span><text:span text:style-name="T6">Q</text:span><text:span text:style-name="T8">2</text:span><text:span text:style-name="T5">.</text:span></text:p>
            <text:p text:style-name="P12"><text:span text:style-name="T5">Pro měrné skupenské teplo tání ledu </text:span><text:span text:style-name="T6">l</text:span><text:span text:style-name="T8">t</text:span><text:span text:style-name="T5"> platí: <text:s/></text:span><text:span text:style-name="T3"><draw:frame draw:style-name="fr1" draw:name="Objekt1" text:anchor-type="as-char" svg:width="2.187cm" svg:height="1.199cm" draw:z-index="0"><draw:object-ole xlink:href="./Object 1" xlink:type="simple" xlink:show="embed" xlink:actuate="onLoad"/><draw:image xlink:href="./ObjectReplacements/Object 1" xlink:type="simple" xlink:show="embed" xlink:actuate="onLoad"/></draw:frame></text:span></text:p>
            <text:p text:style-name="P7"/>
            <text:p text:style-name="P12"><text:span text:style-name="T4">3.</text:span><text:span text:style-name="T5"> </text:span><text:span text:style-name="T4">a)</text:span><text:span text:style-name="T5"> Zapiš do sešitu, které veličiny musíš změřit, abys mohl určit teplo </text:span><text:span text:style-name="T6">Q</text:span><text:span text:style-name="T8">1</text:span><text:span text:style-name="T5"> a teplo </text:span><text:span text:style-name="T6">Q</text:span><text:span text:style-name="T8">2</text:span><text:span text:style-name="T5">. </text:span></text:p>
            <text:p text:style-name="P9"><text:s text:c="4"/></text:p>
            <text:p text:style-name="P12"><text:span text:style-name="T4"><text:s text:c="4"/>b)</text:span><text:span text:style-name="T5"> Zapiš, které měřicí přístroje k tomu potřebuješ.</text:span></text:p>
            <text:p text:style-name="P7"/>
            <text:p text:style-name="P7"/>
            <text:p text:style-name="P7"/>
            <text:p text:style-name="P12"><text:span text:style-name="T4">Pomůcky: </text:span><text:span text:style-name="T5">malá kádinka s horkou vodou, kousky ledu, teploměr, stojan s držákem pro teploměr, laboratorní váhy, sada závaží, tyčinka k míchání vody, filtrační papír.</text:span></text:p>
            <text:p text:style-name="P7"/>
            <text:p text:style-name="P9"/>
            <text:p text:style-name="P9">Řešení:</text:p>
            <text:p text:style-name="P7"/>
            <text:list xml:id="list43485728" text:style-name="WW8Num8">
              <text:list-item>
                <text:p text:style-name="P14"><text:span text:style-name="T5">Připrav na misku led o hmotnosti asi 100 g v malých kouscích. Na levou misku aretovaných vah postav kádinku o objemu asi 400 ml a nalij do ní vodu o hmotnosti asi 200 g a o teplotě asi 90 °C. Dej pozor při zacházení s horkou vodou! Urči hmotnost </text:span><text:span text:style-name="T6">m</text:span><text:span text:style-name="T10">1</text:span><text:span text:style-name="T5"> vody v kádince; použij závaží o nejmenší hmotnosti 1 g.</text:span></text:p>
              </text:list-item>
            </text:list>
            <text:p text:style-name="P5"/>
            <text:p text:style-name="Standard"><text:span text:style-name="T4">2.</text:span><text:span text:style-name="T5"> Uprav teploměr na stojanu a změř teplotu </text:span><text:span text:style-name="T6">t</text:span><text:span text:style-name="T8">1</text:span><text:span text:style-name="T5"> vody v kádince. Odhadni odchylky měření hmotnosti a teploty vody v kádince.</text:span></text:p>
            <text:p text:style-name="P5"><text:s text:c="114"/></text:p>
            <text:p text:style-name="P13"><text:span text:style-name="T4">3.</text:span><text:span text:style-name="T5"> Připravený led vysyp na filtrační papír, rychle osuš a nasyp do kádinky s vodou v levé misce vah. Urči hmotnost </text:span><text:span text:style-name="T6">m</text:span><text:span text:style-name="T8">2</text:span><text:span text:style-name="T9"> </text:span><text:span text:style-name="T5">vysypaného ledu, použij závaží o nejmenší hmotnosti 1 g a odhadni odchylku měření. Předpokládáme, že teplota ledu je </text:span><text:span text:style-name="T6">t</text:span><text:span text:style-name="T8">2</text:span><text:span text:style-name="T9"> </text:span><text:span text:style-name="T5">= 0 °C.</text:span></text:p>
            <text:p text:style-name="P10"/>
            <text:p text:style-name="P13"><text:span text:style-name="T4">4.</text:span><text:span text:style-name="T5"> Aretuj váhy, uprav teploměr na stojanu, míchej tyčinkou směs vody a ledu a pozoruj tání ledu. V okamžiku, kdy poslední kousek ledu roztaje, změř teplotu </text:span><text:span text:style-name="T6">t</text:span><text:span text:style-name="T8">3</text:span><text:span text:style-name="T5"> vody v kádince. Odhadni odchylku měření teploty.</text:span></text:p>
            <text:p text:style-name="P10"/>
            <text:p text:style-name="P13"><text:span text:style-name="T4">5.</text:span><text:span text:style-name="T5"> </text:span><text:span text:style-name="T4">a)</text:span><text:span text:style-name="T5"> Z naměřených hodnot vypočítej veličiny </text:span><text:span text:style-name="T6">Q</text:span><text:span text:style-name="T8">1</text:span><text:span text:style-name="T5"> a </text:span><text:span text:style-name="T6">Q</text:span><text:span text:style-name="T8">2</text:span><text:span text:style-name="T5">.</text:span></text:p>
            <text:p text:style-name="P10"><text:s text:c="4"/></text:p>
            <text:p text:style-name="P13"><text:span text:style-name="T4"><text:s text:c="4"/>b)</text:span><text:span text:style-name="T5"> Jejich číselné hodnoty správně zaokrouhli.</text:span></text:p>
            <text:p text:style-name="P10"><text:s text:c="4"/></text:p>
            <text:p text:style-name="P13"><text:span text:style-name="T4"><text:s text:c="4"/>c)</text:span><text:span text:style-name="T5"> Vypočítej měrné skupenské teplo tání ledu</text:span><text:span text:style-name="T6"> l</text:span><text:span text:style-name="T8">t</text:span><text:span text:style-name="T5">.</text:span></text:p>
            <text:p text:style-name="P10"/>
            <text:p text:style-name="P13"><text:soft-page-break/>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6" table:number-columns-spanned="4" office:value-type="string">
            <text:p text:style-name="P11">PROTOKOL</text:p>
          </table:table-cell>
          <table:covered-table-cell/>
          <table:covered-table-cell/>
          <table:covered-table-cell/>
        </table:table-row>
        <table:table-row table:style-name="Tabulka1.7">
          <table:table-cell table:style-name="Tabulka1.A5" table:number-columns-spanned="4" office:value-type="string">
            <text:p text:style-name="P2"/>
            <text:p text:style-name="P8">Příprava:</text:p>
            <text:list xml:id="list43479554" text:style-name="WW8Num2">
              <text:list-item>
                <text:p text:style-name="P15"><text:span text:style-name="T4">a)</text:span><text:span text:style-name="T5"> …………………………………………………………………………………………………………………………………………………</text:span></text:p>
              </text:list-item>
            </text:list>
            <text:p text:style-name="P8"><text:s text:c="4"/></text:p>
            <text:p text:style-name="Standard"><text:span text:style-name="T4"><text:s text:c="9"/></text:span><text:span text:style-name="T5">………………………………………………………………………………………………………………………………………………….</text:span><text:span text:style-name="T4"> </text:span></text:p>
            <text:p text:style-name="P8"/>
            <text:p text:style-name="Standard"><text:span text:style-name="T4"><text:s text:c="5"/>b) </text:span><text:span text:style-name="T5">………………………………………………………………………………………………………………………………………...........</text:span></text:p>
            <text:p text:style-name="P5"/>
            <text:p text:style-name="Standard"><text:span text:style-name="T4"><text:s text:c="9"/></text:span><text:span text:style-name="T5">………………………………………………………………………………………………………………………………………………….</text:span><text:span text:style-name="T4"> </text:span></text:p>
            <text:p text:style-name="P5"/>
            <text:p text:style-name="Standard"><text:span text:style-name="T4">3. a)</text:span><text:span text:style-name="T5"> Pro teplo </text:span><text:span text:style-name="T6">Q</text:span><text:span text:style-name="T8">1</text:span><text:span text:style-name="T5">: ………………………………………………………………………………………………………………………………</text:span></text:p>
            <text:p text:style-name="P8"><text:s text:c="4"/></text:p>
            <text:p text:style-name="Standard"><text:span text:style-name="T4"><text:s text:c="8"/></text:span><text:span text:style-name="T5">Pro teplo </text:span><text:span text:style-name="T6">Q</text:span><text:span text:style-name="T8">2</text:span><text:span text:style-name="T5">: ……………………………………………………………………………………………………………………………….</text:span></text:p>
            <text:p text:style-name="P5"/>
            <text:p text:style-name="Standard"><text:span text:style-name="T4"><text:s text:c="4"/>b) </text:span><text:span text:style-name="T5">………………………………………………………………………………………………………………………………………............</text:span></text:p>
            <text:p text:style-name="P8"/>
            <text:p text:style-name="P8"/>
            <text:p text:style-name="P8"/>
            <text:p text:style-name="Standard"><text:span text:style-name="T4">Pomůcky: </text:span><text:span text:style-name="T5">………………………………………………………………………………………………………………………………………….</text:span></text:p>
            <text:p text:style-name="P5"/>
            <text:p text:style-name="P5">…………………………………………………………………………………………………………………………………………………………..</text:p>
            <text:p text:style-name="P5"/>
            <text:p text:style-name="P8"/>
            <text:p text:style-name="P8">Řešení:</text:p>
            <text:p text:style-name="P8"/>
            <text:p text:style-name="Standard"><text:span text:style-name="T4">1</text:span><text:span text:style-name="T5">. </text:span><text:span text:style-name="T6">m</text:span><text:span text:style-name="T8">1</text:span><text:span text:style-name="T5"> = ……………………………………………………………………………………………………………………………………………..</text:span></text:p>
            <text:p text:style-name="P5"/>
            <text:p text:style-name="Standard"><text:span text:style-name="T4">2. </text:span><text:span text:style-name="T6">t</text:span><text:span text:style-name="T8">1</text:span><text:span text:style-name="T5"> = ………………………………………………………………………………………………………………………………………………</text:span></text:p>
            <text:p text:style-name="P8"/>
            <text:p text:style-name="Standard"><text:span text:style-name="T4"><text:s text:c="4"/></text:span><text:span text:style-name="T5">Odchylky měření: …………………………………………………………………………………………………………………………….</text:span></text:p>
            <text:p text:style-name="P8"><text:s/></text:p>
            <text:p text:style-name="Standard"><text:span text:style-name="T4">3. </text:span><text:span text:style-name="T6">m</text:span><text:span text:style-name="T8">2</text:span><text:span text:style-name="T5"> = …………………………………………………………………………………………………………………………………………….</text:span></text:p>
            <text:p text:style-name="P8"/>
            <text:p text:style-name="Standard"><text:span text:style-name="T4"><text:s text:c="4"/></text:span><text:span text:style-name="T5">Odchylka měření: …………………………………………………………………………………………………………………………….</text:span></text:p>
            <text:p text:style-name="P8"/>
            <text:p text:style-name="Standard"><text:span text:style-name="T4">4. </text:span><text:span text:style-name="T6">t</text:span><text:span text:style-name="T8">3 </text:span><text:span text:style-name="T5">= ……………………………………………………………………………………………………………………………………………….</text:span></text:p>
            <text:p text:style-name="P8"/>
            <text:p text:style-name="Standard"><text:span text:style-name="T4"><text:s text:c="4"/></text:span><text:span text:style-name="T5">Odchylka měření: …………………………………………………………………………………………………………………………….</text:span></text:p>
            <text:p text:style-name="P8"/>
            <text:p text:style-name="Standard"><text:span text:style-name="T4">5. a) </text:span><text:span text:style-name="T6">Q</text:span><text:span text:style-name="T8">1</text:span><text:span text:style-name="T5"> = …………………………………………………………………………………..........................................................</text:span></text:p>
            <text:p text:style-name="P5"/>
            <text:p text:style-name="Standard"><text:span text:style-name="T4"><text:s text:c="8"/></text:span><text:span text:style-name="T6">Q</text:span><text:span text:style-name="T8">2 </text:span><text:span text:style-name="T5">= …………………………………………………………………………………...........................................................</text:span></text:p>
            <text:p text:style-name="P5"><text:s text:c="2"/></text:p>
            <text:p text:style-name="Standard"><text:span text:style-name="T4"><text:s text:c="4"/>b)</text:span><text:span text:style-name="T5"> </text:span><text:span text:style-name="T6">Q</text:span><text:span text:style-name="T8">1</text:span><text:span text:style-name="T5"> = ………………………………………………………, </text:span><text:span text:style-name="T6">Q</text:span><text:span text:style-name="T8">2 </text:span><text:span text:style-name="T5">= ……………………………………………………………………….. <text:s text:c="51"/></text:span></text:p>
            <text:p text:style-name="Standard"/>
            <text:p text:style-name="Standard"><text:span text:style-name="T4"><text:s text:c="4"/>c) </text:span><text:span text:style-name="T6">l</text:span><text:span text:style-name="T8">t </text:span><text:span text:style-name="T6">=</text:span><text:span text:style-name="T8">.…</text:span><text:span text:style-name="T5">…………………………………………………………………………………………………………………………………………</text:span></text:p>
            <text:p text:style-name="P5"/>
            <text:p text:style-name="Standard"><text:span text:style-name="T6"><text:s text:c="7"/>l</text:span><text:span text:style-name="T8">t </text:span><text:span text:style-name="T6">=</text:span><text:span text:style-name="T8">.…</text:span><text:span text:style-name="T5">………………………………………………………………………………………………………………………………………….</text:span></text:p>
            <text:p text:style-name="P8"/>
            <text:p text:style-name="P8"/>
            <text:p text:style-name="P8">Závěr: 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Tahoma" style:font-name-asian="Times New Roman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8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9z0" style:family="text">
      <style:text-properties fo:font-weight="bold" style:font-weight-asian="bold"/>
    </style:style>
    <style:style style:name="WW8Num10z0" style:family="text">
      <style:text-properties style:font-name="Tahoma" fo:font-size="10pt" fo:font-weight="bold" style:font-name-asian="Times New Roman" style:font-size-asian="10pt" style:font-weight-asian="bold" style:font-name-complex="Tahoma"/>
    </style:style>
    <style:style style:name="WW8Num11z0" style:family="text">
      <style:text-properties fo:font-weight="bold" style:font-weight-asian="bold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/>
    </style:style>
    <style:page-layout style:name="Mpm1">
      <style:page-layout-properties fo:page-width="20.999cm" fo:page-height="29.699cm" style:num-format="1" style:print-orientation="portrait" fo:margin-top="1.501cm" fo:margin-bottom="1.1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<text:span text:style-name="MT1">Dostupné z Metodického portálu www.rvp.cz, ISSN: 1802-4785, financovaného z ESF a státního rozpočtu ČR.<text:line-break/> Provozováno Výzkumným ústavem pedagogickým v Praze.</text:span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Laboratorní práce č. 16 - měrné skupenské teplo</dc:title>
    <dc:subject>Fyzika</dc:subject>
    <dc:description>Dostupné z Metodického portálu www.rvp.cz, ISSN: 1802-4785, financovaného z ESF a státního rozpočtu ČR. Provozováno Výzkumným ústavem pedagogickým v Praze.
</dc:description>
    <meta:initial-creator>Marek Killar</meta:initial-creator>
    <meta:creation-date>2010-03-12T19:15:00</meta:creation-date>
    <dc:creator>Štěpánka Švejdová</dc:creator>
    <dc:date>2010-03-18T23:38:03.74</dc:date>
    <meta:editing-cycles>4</meta:editing-cycles>
    <meta:editing-duration>PT00H07M00S</meta:editing-duration>
    <meta:document-statistic meta:table-count="1" meta:image-count="0" meta:object-count="1" meta:page-count="2" meta:paragraph-count="64" meta:word-count="546" meta:character-count="4292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