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rácená doplňovačka</text:p>
      <text:p text:style-name="P2"/>
      <text:p text:style-name="P2">Postup práce:</text:p>
      <text:p text:style-name="P3"/>
      <text:list xml:id="list37166117" text:style-name="WW8Num1">
        <text:list-item>
          <text:p text:style-name="P4">Skupina dostane pracovní list s vyplněnou doplňovačkou a prázdným obrysem doplňovačky a má společně za úkol napsat stručně a jasně legendu. Převážně se musí používat znalosti z fyziky.</text:p>
        </text:list-item>
        <text:list-item>
          <text:p text:style-name="P4">Po sestavení legendy je nutné vyplněnou doplňovačku odstřihnout a obrys s legendou předat jiné skupině. Tato pak vyřeší podle legendy tajenku.</text:p>
        </text:list-item>
        <text:list-item>
          <text:p text:style-name="P4">Po vyluštění si společně příslušné skupiny prodiskutují postup řešení, případné problémy a nejasnosti – formulace, náročnost, spolupráce, apod.</text:p>
        </text:list-item>
      </text:list>
      <text:p text:style-name="P3"/>
      <text:p text:style-name="P3"><text:span text:style-name="T1">Poznámka:</text:span> </text:p>
      <text:p text:style-name="P3"/>
      <text:p text:style-name="P3">Při sudém počtu skupin je třeba použít dva druhy doplňovaček – výhodou je zopakování více pojmů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rácené doplňovačky ve fyzice 5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6-03T17:03:00</meta:creation-date>
    <dc:creator>Tereza Bížová</dc:creator>
    <dc:date>2010-06-03T17:03:00</dc:date>
    <meta:editing-cycles>2</meta:editing-cycles>
    <meta:editing-duration>PT52113H31M44S</meta:editing-duration>
    <meta:document-statistic meta:table-count="0" meta:image-count="0" meta:object-count="0" meta:page-count="1" meta:paragraph-count="8" meta:word-count="111" meta:character-count="770"/>
    <meta:generator>OpenOffice.org/3.1$Win32 OpenOffice.org_project/310m11$Build-9399</meta:generator>
  </office:meta>
</office:document-meta>
</file>